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4f81" style:family="table">
      <style:table-properties style:rel-width="100" table:align="center"/>
    </style:style>
    <style:style style:name="114f81.0" style:family="table-column">
      <style:table-column-properties style:column-width="0.00cm"/>
    </style:style>
    <style:style style:name="be62d4" style:family="table">
      <style:table-properties style:rel-width="100" table:align="center"/>
    </style:style>
    <style:style style:name="be62d4.0" style:family="table-column">
      <style:table-column-properties style:column-width="0.00cm"/>
    </style:style>
    <style:style style:name="ce9944" style:family="table">
      <style:table-properties style:rel-width="100" table:align="center"/>
    </style:style>
    <style:style style:name="ce9944.0" style:family="table-column">
      <style:table-column-properties style:column-width="0.00cm"/>
    </style:style>
    <style:style style:name="7f043f" style:family="table">
      <style:table-properties style:rel-width="100" table:align="center"/>
    </style:style>
    <style:style style:name="7f043f.0" style:family="table-column">
      <style:table-column-properties style:column-width="0.00cm"/>
    </style:style>
    <style:style style:name="4b3981" style:family="table">
      <style:table-properties style:rel-width="100" table:align="center"/>
    </style:style>
    <style:style style:name="4b3981.0" style:family="table-column">
      <style:table-column-properties style:column-width="0.00cm"/>
    </style:style>
    <style:style style:name="82d395" style:family="table">
      <style:table-properties style:rel-width="100" table:align="center"/>
    </style:style>
    <style:style style:name="82d395.0" style:family="table-column">
      <style:table-column-properties style:column-width="0.00cm"/>
    </style:style>
    <style:style style:name="eba3bc" style:family="table">
      <style:table-properties style:rel-width="100" table:align="center"/>
    </style:style>
    <style:style style:name="eba3bc.0" style:family="table-column">
      <style:table-column-properties style:column-width="0.00cm"/>
    </style:style>
    <style:style style:name="a2ffaa" style:family="table">
      <style:table-properties style:rel-width="100" table:align="center"/>
    </style:style>
    <style:style style:name="a2ff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G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ud-gay">renaud-ga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9779285">1197792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ma page web sur le<text:s/></text:span><text:a xlink:type="simple" xlink:href="https://triangle.ens-lyon.fr/spip.php?article12588">site du laboratoire Triangle</text:a><text:span text:style-name="T7">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114f81" table:style-name="114f81">
          <table:table-column table:style-name="114f81.0"/>
          <table:table-row>
            <table:table-cell office:value-type="string">
              <text:p text:style-name="Normal"><text:a xlink:type="simple" xlink:href="https://hal.science/hal-05455744v2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BMC Primary Care</text:span><text:span>, 2026, 27 (Article number 40),<text:s/></text:span><text:a xlink:type="simple" xlink:href="https://dx.doi.org/10.1186/s12875-025-03142-z">⟨10.1186/s12875-025-03142-z⟩</text:a></text:p>
              <text:p text:style-name="Normal"><text:span>Article dans une revue</text:span></text:p>
              <text:p text:style-name="Normal"><text:a xlink:type="simple" xlink:href="https://hal.science/hal-05455744v2">hal-054557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9338v1">Les maisons de santé aux prises avec le financement par projet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François-Xavier Schweyer">François-Xavier Schweyer</text:a></text:p>
              <text:p text:style-name="Normal"><text:span>Métropolitiques</text:span><text:span>, 2025, Terrains,<text:s/></text:span><text:a xlink:type="simple" xlink:href="https://dx.doi.org/10.56698/metropolitiques.2162">⟨10.56698/metropolitiques.2162⟩</text:a></text:p>
              <text:p text:style-name="Normal"><text:span>Article dans une revue</text:span></text:p>
              <text:p text:style-name="Normal"><text:a xlink:type="simple" xlink:href="https://shs.hal.science/halshs-05099338v1">halshs-05099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8284v1">La formation d'une administration centrale éprise de gestion : les 'effets retour' de la réforme hospitalière sur la constitution d'une direction des hôpitaux au ministère de la Santé dans les années 1970</text:a></text:p>
              <text:p text:style-name="Normal"><text:a xlink:type="simple" xlink:href="https://hal.science/search/index/?q=*&amp;authFullName_s=Renaud Gay">Renaud Gay</text:a></text:p>
              <text:p text:style-name="Normal"><text:span>Revue Française de Science Politique</text:span><text:span>, 2025, 2024/1 (74), pp.41-69.<text:s/></text:span><text:a xlink:type="simple" xlink:href="https://dx.doi.org/10.3917/rfsp.741.0041">⟨10.3917/rfsp.741.0041⟩</text:a></text:p>
              <text:p text:style-name="Normal"><text:span>Article dans une revue</text:span></text:p>
              <text:p text:style-name="Normal"><text:a xlink:type="simple" xlink:href="https://shs.hal.science/halshs-05058284v1">halshs-05058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99696v1">Une gestion étatique centralisée et désordonnée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Monika Steffen">Monika Steffen</text:a></text:p>
              <text:p text:style-name="Normal"><text:span>Chronique internationale de l'IRES</text:span><text:span>, 2020, 171, pp.122-138.<text:s/></text:span><text:a xlink:type="simple" xlink:href="https://dx.doi.org/10.3917/chii.171.0122">⟨10.3917/chii.171.0122⟩</text:a></text:p>
              <text:p text:style-name="Normal"><text:span>Article dans une revue</text:span></text:p>
              <text:p text:style-name="Normal"><text:a xlink:type="simple" xlink:href="https://hal.univ-grenoble-alpes.fr/hal-04899696v1">hal-0489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060v1">La gestion sanitaire de l’épidémie de Covid-19 par les États : recettes communes et logiques nationales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Kevin Guillas-Cavan">Kevin Guillas-Cavan</text:a></text:p>
              <text:p text:style-name="Normal"><text:span>Chronique internationale de l'IRES</text:span><text:span>, 2020, N°171, pp.3-24.<text:s/></text:span><text:a xlink:type="simple" xlink:href="https://dx.doi.org/10.3917/chii.171.0003">⟨10.3917/chii.171.0003⟩</text:a></text:p>
              <text:p text:style-name="Normal"><text:span>Article dans une revue</text:span></text:p>
              <text:p text:style-name="Normal"><text:a xlink:type="simple" xlink:href="https://hal.science/hal-03154060v1">hal-0315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167v1">Le système de santé étasunien, toujours au centre du débat public neuf ans après l'Affordable Care Act</text:a></text:p>
              <text:p text:style-name="Normal"><text:a xlink:type="simple" xlink:href="https://hal.science/search/index/?q=*&amp;authFullName_s=Renaud Gay">Renaud Gay</text:a></text:p>
              <text:p text:style-name="Normal"><text:span>RDSS. Revue de droit sanitaire et social</text:span><text:span>, 2019, 05, pp.829</text:span></text:p>
              <text:p text:style-name="Normal"><text:span>Article dans une revue</text:span></text:p>
              <text:p text:style-name="Normal"><text:a xlink:type="simple" xlink:href="https://shs.hal.science/halshs-04878167v1">halshs-0487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962v1">Note de lecture. Belorgey Nicolas, L'hôpital sous pression. Enquête sur le &amp;quot;nouveau management public&amp;quot;, Paris, La Découverte, 2010, 330 p.</text:a></text:p>
              <text:p text:style-name="Normal"><text:a xlink:type="simple" xlink:href="https://hal.science/search/index/?q=*&amp;authFullName_s=Renaud Gay">Renaud Gay</text:a></text:p>
              <text:p text:style-name="Normal"><text:span>Genèses. Sciences sociales et histoire</text:span><text:span>, 2012, 88, pp.167-169</text:span></text:p>
              <text:p text:style-name="Normal"><text:span>Article dans une revue</text:span></text:p>
              <text:p text:style-name="Normal"><text:a xlink:type="simple" xlink:href="https://shs.hal.science/halshs-01205962v1">halshs-01205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955v1">Note de lecture. Kober-Smith Anémone, Le système de santé anglais à l'épreuve des réformes managériales, Rennes, PUR, 2010, 203 p.</text:a></text:p>
              <text:p text:style-name="Normal"><text:a xlink:type="simple" xlink:href="https://hal.science/search/index/?q=*&amp;authFullName_s=Renaud Gay">Renaud Gay</text:a></text:p>
              <text:p text:style-name="Normal"><text:span>Sciences Sociales et Santé</text:span><text:span>, 2012, 30 (2), pp.105-107</text:span></text:p>
              <text:p text:style-name="Normal"><text:span>Article dans une revue</text:span></text:p>
              <text:p text:style-name="Normal"><text:a xlink:type="simple" xlink:href="https://shs.hal.science/halshs-01205955v1">halshs-01205955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be62d4" table:style-name="be62d4">
          <table:table-column table:style-name="be62d4.0"/>
          <table:table-row>
            <table:table-cell office:value-type="string">
              <text:p text:style-name="Normal"><text:a xlink:type="simple" xlink:href="https://hal.science/hal-03827124v1">La réforme du &amp;quot;100 % santé&amp;quot; : mesure de solidarité ou faux-nez du marché ? [chapitre 19]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Renaud Gay">Renaud Gay</text:a></text:p>
              <text:p text:style-name="Normal"><text:span>Philippe Batifoulier; Marion Del Sol.<text:s/></text:span><text:span>Plus d'assurance santé pour moins de protection ? : le patient face au marché</text:span><text:span>,<text:s/></text:span><text:a xlink:type="simple" xlink:href="https://iode.univ-rennes1.fr/collection-en-ligne-amplitude-du-droit">Institut de l'ouest; Droit et Europe</text:a><text:span>, pp.261-273, 2022, Amplitude du droit, 978-2-9581843-1-5</text:span></text:p>
              <text:p text:style-name="Normal"><text:span>Chapitre d'ouvrage</text:span></text:p>
              <text:p text:style-name="Normal"><text:a xlink:type="simple" xlink:href="https://hal.science/hal-03827124v1">hal-03827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595v1">L'hôpital face à l'alternance de 1981. Préparation, contestation et imprévisibilité d'un changement politique</text:a></text:p>
              <text:p text:style-name="Normal"><text:a xlink:type="simple" xlink:href="https://hal.science/search/index/?q=*&amp;authFullName_s=Renaud Gay">Renaud Gay</text:a></text:p>
              <text:p text:style-name="Normal"><text:span>Philippe Aldrin, Lucie Bargel, Nicolas Bué, Christine Pina.<text:s/></text:span><text:span>Politiques de l'alternance. Sociologie des changements (de) politiques</text:span><text:span>,<text:s/></text:span><text:a xlink:type="simple" xlink:href="http://croquant.atheles.org/sociopo/politiquesdelalternance/">Editions du Croquant</text:a><text:span>, pp.193-212, 2016, 978-2-36512-078-4</text:span></text:p>
              <text:p text:style-name="Normal"><text:span>Chapitre d'ouvrage</text:span></text:p>
              <text:p text:style-name="Normal"><text:a xlink:type="simple" xlink:href="https://shs.hal.science/halshs-01304595v1">halshs-01304595v1</text:a></text:p>
            </table:table-cell>
          </table:table-row>
        </table:table>
        <text:p text:style-name="P24"/>
        <text:p text:style-name="Heading2"><text:span text:style-name="T11">Rapport (1)</text:span></text:p>
        <text:p text:style-name="P26"/>
        <table:table table:name="ce9944" table:style-name="ce9944">
          <table:table-column table:style-name="ce9944.0"/>
          <table:table-row>
            <table:table-cell office:value-type="string">
              <text:p text:style-name="Normal"><text:a xlink:type="simple" xlink:href="https://ehesp.hal.science/hal-03979382v1">La concertation pluri-professionnelle au sein des maisons de santé : une étude interdisciplinair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Renaud Gay">Renaud Gay</text:a><text:span>et al.</text:span></text:p>
              <text:p text:style-name="Normal"><text:span>IReSP-AAP 18-HSR-007, IReSP. 2022, 187p</text:span></text:p>
              <text:p text:style-name="Normal"><text:span>Rapport</text:span></text:p>
              <text:p text:style-name="Normal"><text:a xlink:type="simple" xlink:href="https://ehesp.hal.science/hal-03979382v1">hal-03979382v1</text:a></text:p>
            </table:table-cell>
          </table:table-row>
        </table:table>
        <text:p text:style-name="P27"/>
        <text:p text:style-name="Heading2"><text:span text:style-name="T12">Communication dans un congrès (7)</text:span></text:p>
        <text:p text:style-name="P29"/>
        <table:table table:name="7f043f" table:style-name="7f043f">
          <table:table-column table:style-name="7f043f.0"/>
          <table:table-row>
            <table:table-cell office:value-type="string">
              <text:p text:style-name="Normal"><text:a xlink:type="simple" xlink:href="https://hal.science/hal-04979709v1">Concertation pluri professionnelle en MSP, profils et situations cliniques des patient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et al.</text:span></text:p>
              <text:p text:style-name="Normal"><text:span>Congrès médecine générale France</text:span><text:span>, Collège de la médecine générale, Mar 2022, PARIS, France</text:span></text:p>
              <text:p text:style-name="Normal"><text:span>Communication dans un congrès</text:span></text:p>
              <text:p text:style-name="Normal"><text:a xlink:type="simple" xlink:href="https://hal.science/hal-04979709v1">hal-049797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569v1">Décloisonner le système de santé par le numérique ? Usages des systèmes d’information et coordination des soins entre professionnels dans les maisons de santé en France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François-Xavier Schweyer">François-Xavier Schweyer</text:a></text:p>
              <text:p text:style-name="Normal"><text:span>De l'État-plateforme à la plateformisation de l'action publique : de quoi les plateformes publiques sont-elles le nom ?</text:span><text:span>, Association française de science politique ST 8 (AFSP), Jul 2022, Lille, France</text:span></text:p>
              <text:p text:style-name="Normal"><text:span>Communication dans un congrès</text:span></text:p>
              <text:p text:style-name="Normal"><text:a xlink:type="simple" xlink:href="https://ehesp.hal.science/hal-03979569v1">hal-039795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32146v1">Analyse des concertations pluriprofessionnelles au sein de 8 maisons de santé pluriprofessionnelles 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Congrès national du CNGE (Collège National des Généralistes Enseignants)</text:span><text:span>, Dec 2022, Lille, France</text:span></text:p>
              <text:p text:style-name="Normal"><text:span>Communication dans un congrès</text:span></text:p>
              <text:p text:style-name="Normal"><text:a xlink:type="simple" xlink:href="https://univ-angers.hal.science/hal-03932146v1">hal-039321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304v1">L’adéquation des soins comme objet de travail en équipe de soins primaires : le cas de la concertation pluri-professionnelle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François-Xavier Schweyer">François-Xavier Schweyer</text:a></text:p>
              <text:p text:style-name="Normal"><text:span>La pertinence des soins dans les systèmes de santé</text:span><text:span>, Association Latine pour l’Analyse des Systèmes de Santé (ALASS), Sep 2021, Locarno (CH), Suisse</text:span></text:p>
              <text:p text:style-name="Normal"><text:span>Communication dans un congrès</text:span></text:p>
              <text:p text:style-name="Normal"><text:a xlink:type="simple" xlink:href="https://ehesp.hal.science/hal-03980304v1">hal-03980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027v1">Tenir les dépenses de l'assurance maladie. Le tarif comme instrument de gouvernement des hôpitaux.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Pierre-André Juven,">Pierre-André Juven,</text:a></text:p>
              <text:p text:style-name="Normal"><text:span>Politiques de crise, crises du politique</text:span><text:span>, Apr 2014, Liège, Belgique</text:span></text:p>
              <text:p text:style-name="Normal"><text:span>Communication dans un congrès</text:span></text:p>
              <text:p text:style-name="Normal"><text:a xlink:type="simple" xlink:href="https://shs.hal.science/halshs-00961027v1">halshs-0096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835v1">Les réformes hospitalières au début des années 1980 : une bifurcation du système hospitalier ? Politisation de l'action publique et capacités réformatrices limitées</text:a></text:p>
              <text:p text:style-name="Normal"><text:a xlink:type="simple" xlink:href="https://hal.science/search/index/?q=*&amp;authFullName_s=Renaud Gay">Renaud Gay</text:a></text:p>
              <text:p text:style-name="Normal"><text:span>Quatrième congrès de l'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87835v1">halshs-0068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986v1">Les temporalités complexes de la construction d'une innovation : la tarification à l'activité à l'hôpital (années 1960-années 2000)</text:a></text:p>
              <text:p text:style-name="Normal"><text:a xlink:type="simple" xlink:href="https://hal.science/search/index/?q=*&amp;authFullName_s=Renaud Gay">Renaud Gay</text:a></text:p>
              <text:p text:style-name="Normal"><text:span>Quatrième congrès de l'Association française de Sociologie, Création et innovation</text:span><text:span>, Association française de sociologie, Jul 2011, Grenoble, France</text:span></text:p>
              <text:p text:style-name="Normal"><text:span>Communication dans un congrès</text:span></text:p>
              <text:p text:style-name="Normal"><text:a xlink:type="simple" xlink:href="https://shs.hal.science/halshs-01205986v1">halshs-01205986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4b3981" table:style-name="4b3981">
          <table:table-column table:style-name="4b3981.0"/>
          <table:table-row>
            <table:table-cell office:value-type="string">
              <text:p text:style-name="Normal"><text:a xlink:type="simple" xlink:href="https://hal.science/hal-05150016v1">Analyse des concertations pluriprofessionnelles au sein de 8 maisons de santé pluriprofessionnelles 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Transdisciplinary Understanding and Training on Research-Primary Heath Care (TUTOR-PHC) Knowledge Mobilization Symposium</text:span><text:span>, Apr 2023, London (Ontario), Canada</text:span></text:p>
              <text:p text:style-name="Normal"><text:span>Poster de conférence</text:span></text:p>
              <text:p text:style-name="Normal"><text:a xlink:type="simple" xlink:href="https://hal.science/hal-05150016v1">hal-05150016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82d395" table:style-name="82d395">
          <table:table-column table:style-name="82d395.0"/>
          <table:table-row>
            <table:table-cell office:value-type="string">
              <text:p text:style-name="Normal"><text:a xlink:type="simple" xlink:href="https://shs.hal.science/halshs-01205978v1">Les réformes hospitalières au début des années 1980 : une bifurcation du système hospitalier ? Politisation de l'action publique et capacités réformatrices limitées</text:a></text:p>
              <text:p text:style-name="Normal"><text:a xlink:type="simple" xlink:href="https://hal.science/search/index/?q=*&amp;authFullName_s=Renaud Gay">Renaud Ga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205978v1">halshs-01205978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eba3bc" table:style-name="eba3bc">
          <table:table-column table:style-name="eba3bc.0"/>
          <table:table-row>
            <table:table-cell office:value-type="string">
              <text:p text:style-name="Normal"><text:a xlink:type="simple" xlink:href="https://ehesp.hal.science/hal-05233856v1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5233856v1">hal-05233856v1</text:a></text:p>
            </table:table-cell>
          </table:table-row>
        </table:table>
        <text:p text:style-name="P39"/>
        <text:p text:style-name="Heading2"><text:span text:style-name="T16">Mémoire d'étudiant (1)</text:span></text:p>
        <text:p text:style-name="P41"/>
        <table:table table:name="a2ffaa" table:style-name="a2ffaa">
          <table:table-column table:style-name="a2ffaa.0"/>
          <table:table-row>
            <table:table-cell office:value-type="string">
              <text:p text:style-name="Normal"><text:a xlink:type="simple" xlink:href="https://dumas.ccsd.cnrs.fr/dumas-00825611v1">Panser les liens, défendre la cause : sens d'une action collective autour de la maladie d'Alzheimer, l'association Loire Alzheimer</text:a></text:p>
              <text:p text:style-name="Normal"><text:a xlink:type="simple" xlink:href="https://hal.science/search/index/?q=*&amp;authFullName_s=Renaud Gay">Renaud Gay</text:a></text:p>
              <text:p text:style-name="Normal"><text:span>Science politique. 2009</text:span></text:p>
              <text:p text:style-name="Normal"><text:span>Mémoire d'étudiant</text:span></text:p>
              <text:p text:style-name="Normal"><text:a xlink:type="simple" xlink:href="https://dumas.ccsd.cnrs.fr/dumas-00825611v1">dumas-00825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Gay</dc:title>
    <dc:subject/>
    <dc:description>CV</dc:description>
    <dc:creator/>
    <dc:date>2026-05-16T07:53:13.000</dc:date>
    <meta:generator>PHPWord</meta:generator>
    <meta:initial-creator>CCSD</meta:initial-creator>
    <meta:creation-date>2026-05-16T07:53:13.000</meta:creation-date>
    <meta:keyword/>
    <meta:user-defined meta:name="Category"/>
    <meta:user-defined meta:name="Company"/>
    <meta:user-defined meta:name="Manager"/>
  </office:meta>
</office:document-meta>
</file>