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06f" style:family="table">
      <style:table-properties style:rel-width="100" table:align="center"/>
    </style:style>
    <style:style style:name="eb006f.0" style:family="table-column">
      <style:table-column-properties style:column-width="0.00cm"/>
    </style:style>
    <style:style style:name="8d2981" style:family="table">
      <style:table-properties style:rel-width="100" table:align="center"/>
    </style:style>
    <style:style style:name="8d2981.0" style:family="table-column">
      <style:table-column-properties style:column-width="0.00cm"/>
    </style:style>
    <style:style style:name="f960b4" style:family="table">
      <style:table-properties style:rel-width="100" table:align="center"/>
    </style:style>
    <style:style style:name="f960b4.0" style:family="table-column">
      <style:table-column-properties style:column-width="0.00cm"/>
    </style:style>
    <style:style style:name="906881" style:family="table">
      <style:table-properties style:rel-width="100" table:align="center"/>
    </style:style>
    <style:style style:name="906881.0" style:family="table-column">
      <style:table-column-properties style:column-width="0.00cm"/>
    </style:style>
    <style:style style:name="449cdf" style:family="table">
      <style:table-properties style:rel-width="100" table:align="center"/>
    </style:style>
    <style:style style:name="449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Hé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eb006f" table:style-name="eb006f">
          <table:table-column table:style-name="eb006f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212v1">Le rapport au savoir en Anthropocène entre problématisation et coopération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Éric Mutabazi">Éric Mutabazi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Education et socialisation - Les cahiers du CERFEE</text:span><text:span>, 2025, 76, pp.1-19.<text:s/></text:span><text:a xlink:type="simple" xlink:href="https://dx.doi.org/10.4000/148mo">⟨10.4000/148mo⟩</text:a></text:p>
              <text:p text:style-name="Normal"><text:span>Article dans une revue</text:span></text:p>
              <text:p text:style-name="Normal"><text:a xlink:type="simple" xlink:href="https://shs.hal.science/halshs-05129212v1">halshs-051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75v1">La Greta Thunberg du Le grand livre du climat</text:a></text:p>
              <text:p text:style-name="Normal"><text:a xlink:type="simple" xlink:href="https://hal.science/search/index/?q=*&amp;authFullName_s=Ludovic Aubin">Ludovic Aubin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Nathanaël Wallenhorst">Nathanaël Wallenhorst</text:a></text:p>
              <text:p text:style-name="Normal"><text:span>Education et socialisation - Les cahiers du CERFEE</text:span><text:span>, 2024, 74,<text:s/></text:span><text:a xlink:type="simple" xlink:href="https://dx.doi.org/10.4000/12yxe">⟨10.4000/12yxe⟩</text:a></text:p>
              <text:p text:style-name="Normal"><text:span>Article dans une revue</text:span></text:p>
              <text:p text:style-name="Normal"><text:a xlink:type="simple" xlink:href="https://hal.science/hal-04859475v1">hal-0485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433v1">Ne plus avoir le temps, ou le risque de l’errance temporelle : considérations anthropologiques et éducatives</text:a></text:p>
              <text:p text:style-name="Normal"><text:a xlink:type="simple" xlink:href="https://hal.science/search/index/?q=*&amp;authFullName_s=Géraldine Potier">Géraldine Potier</text:a><text:span>,</text:span><text:a xlink:type="simple" xlink:href="https://hal.science/search/index/?q=*&amp;authFullName_s=Renaud Hétier">Renaud Hétier</text:a></text:p>
              <text:p text:style-name="Normal"><text:span>Recherches &amp; éducations</text:span><text:span>, 2024, 56 (56),<text:s/></text:span><text:a xlink:type="simple" xlink:href="https://dx.doi.org/10.4000/12qxu">⟨10.4000/12qxu⟩</text:a></text:p>
              <text:p text:style-name="Normal"><text:span>Article dans une revue</text:span></text:p>
              <text:p text:style-name="Normal"><text:a xlink:type="simple" xlink:href="https://shs.hal.science/halshs-05133433v1">halshs-0513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442v1">Contes, contage et éducation. Une année en classe.</text:a></text:p>
              <text:p text:style-name="Normal"><text:a xlink:type="simple" xlink:href="https://hal.science/search/index/?q=*&amp;authFullName_s=Tiphaine Le Vaillant">Tiphaine Le Vaillant</text:a><text:span>,</text:span><text:a xlink:type="simple" xlink:href="https://hal.science/search/index/?q=*&amp;authFullName_s=Renaud Hétier">Renaud Hétier</text:a></text:p>
              <text:p text:style-name="Normal"><text:span>Pratiques : linguistique, littérature, didactique</text:span><text:span>, 2024, 203-204,<text:s/></text:span><text:a xlink:type="simple" xlink:href="https://dx.doi.org/10.4000/12yeb">⟨10.4000/12yeb⟩</text:a></text:p>
              <text:p text:style-name="Normal"><text:span>Article dans une revue</text:span></text:p>
              <text:p text:style-name="Normal"><text:a xlink:type="simple" xlink:href="https://shs.hal.science/halshs-05133442v1">halshs-0513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85v1">Emancipation and its limits in the Anthropocen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Vierteljahrsschrift für Wissenschaftliche Pädagogik</text:span><text:span>, 2024,<text:s/></text:span><text:a xlink:type="simple" xlink:href="https://dx.doi.org/10.30965/25890581-10003007">⟨10.30965/25890581-10003007⟩</text:a></text:p>
              <text:p text:style-name="Normal"><text:span>Article dans une revue</text:span></text:p>
              <text:p text:style-name="Normal"><text:a xlink:type="simple" xlink:href="https://hal.science/hal-04706785v1">hal-0470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547v1">Quelle épistémologie pour l'Anthropocène ? Les sciences de l'éducation et de la formation face à l'avenir Dossiers de l'éducation -Épistémologies alternatives Les dossiers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Maxime Bordes">Maxime Bordes</text:a><text:span>,</text:span><text:a xlink:type="simple" xlink:href="https://hal.science/search/index/?q=*&amp;authFullName_s=Bernard Popo-E-Popo">Bernard Popo-E-Pop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s Dossiers des sciences de l'éducation</text:span><text:span>, 2023, 48</text:span></text:p>
              <text:p text:style-name="Normal"><text:span>Article dans une revue</text:span></text:p>
              <text:p text:style-name="Normal"><text:a xlink:type="simple" xlink:href="https://shs.hal.science/halshs-04543547v1">halshs-0454354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55317v1">De la résonance à la transformation du mond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A paraître, pp.169-191</text:span></text:p>
              <text:p text:style-name="Normal"><text:span>Article dans une revue</text:span></text:p>
              <text:p text:style-name="Normal"><text:a xlink:type="simple" xlink:href="https://uco.hal.science/hal-04155317v1">hal-0415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898v1">Quand le capitalisme retourne les valeurs de l’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23, 49,<text:s/></text:span><text:a xlink:type="simple" xlink:href="https://dx.doi.org/10.4000/ree.11379">⟨10.4000/ree.11379⟩</text:a></text:p>
              <text:p text:style-name="Normal"><text:span>Article dans une revue</text:span></text:p>
              <text:p text:style-name="Normal"><text:a xlink:type="simple" xlink:href="https://shs.hal.science/halshs-04275898v1">halshs-0427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55v1">From resonance to transformation of the World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Michael Smith">Michael Smith</text:a></text:p>
              <text:p text:style-name="Normal"><text:span>Réseaux : communication, technologie, société</text:span><text:span>, 2023, 235, pp.169-191.<text:s/></text:span><text:a xlink:type="simple" xlink:href="https://dx.doi.org/10.3917/res.235.0169">⟨10.3917/res.235.0169⟩</text:a></text:p>
              <text:p text:style-name="Normal"><text:span>Article dans une revue</text:span></text:p>
              <text:p text:style-name="Normal"><text:a xlink:type="simple" xlink:href="https://shs.hal.science/halshs-04251555v1">halshs-0425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80v1">Quelle épistémologie de l’Anthropocène ? Les sciences de l’éducation et de la formation face à l'avenir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Maxime Bordes">Maxime Bordes</text:a><text:span>,</text:span><text:a xlink:type="simple" xlink:href="https://hal.science/search/index/?q=*&amp;authFullName_s=Bernard Popo-E-Popo">Bernard Popo-E-Pop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s Dossiers des sciences de l'éducation</text:span><text:span>, 2023, 48</text:span></text:p>
              <text:p text:style-name="Normal"><text:span>Article dans une revue</text:span></text:p>
              <text:p text:style-name="Normal"><text:a xlink:type="simple" xlink:href="https://shs.hal.science/halshs-04543380v1">halshs-0454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910v1">Penser le mal potentiel de la relation humaine à partir des contes traditionnels</text:a></text:p>
              <text:p text:style-name="Normal"><text:a xlink:type="simple" xlink:href="https://hal.science/search/index/?q=*&amp;authFullName_s=Renaud Hétier">Renaud Hétier</text:a></text:p>
              <text:p text:style-name="Normal"><text:span>Le Télémaque. Philosophie, Education, Société</text:span><text:span>, 2023, 62,<text:s/></text:span><text:a xlink:type="simple" xlink:href="https://dx.doi.org/10.3917/tele.062.0115">⟨10.3917/tele.062.0115⟩</text:a></text:p>
              <text:p text:style-name="Normal"><text:span>Article dans une revue</text:span></text:p>
              <text:p text:style-name="Normal"><text:a xlink:type="simple" xlink:href="https://shs.hal.science/halshs-04275910v1">halshs-0427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73v1">Oui tout menace de s’effondrer. Mais nous ne manquons pas de ressource ; l’éducation est l’une d’elle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shs.hal.science/halshs-04251573v1">halshs-0425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45v1">Oui tout menace de s’effondrer. Mais nous ne manquons pas de ressource ; l’éducation est l’une d’elles. (entretien avec)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shs.hal.science/halshs-03546945v1">halshs-0354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928v1">Résistance, résonance – Apprendre à changer le monde avec Hartmut Rosa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2022, 235</text:span></text:p>
              <text:p text:style-name="Normal"><text:span>Article dans une revue</text:span></text:p>
              <text:p text:style-name="Normal"><text:a xlink:type="simple" xlink:href="https://shs.hal.science/halshs-04275928v1">halshs-0427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213v1">Pour une éducation profonde en 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Annuel de la Recherche en Philosophie de l’Éducation</text:span><text:span>, 2022</text:span></text:p>
              <text:p text:style-name="Normal"><text:span>Article dans une revue</text:span></text:p>
              <text:p text:style-name="Normal"><text:a xlink:type="simple" xlink:href="https://shs.hal.science/halshs-03795213v1">halshs-03795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672v1">La bienveillance en éducation : un défi pédagogique</text:a></text:p>
              <text:p text:style-name="Normal"><text:a xlink:type="simple" xlink:href="https://hal.science/search/index/?q=*&amp;authFullName_s=Renaud Hétier">Renaud Hétier</text:a></text:p>
              <text:p text:style-name="Normal"><text:span>Education et socialisation - Les cahiers du CERFEE</text:span><text:span>, 2022, 64,<text:s/></text:span><text:a xlink:type="simple" xlink:href="https://dx.doi.org/10.4000/edso.19194">⟨10.4000/edso.19194⟩</text:a></text:p>
              <text:p text:style-name="Normal"><text:span>Article dans une revue</text:span></text:p>
              <text:p text:style-name="Normal"><text:a xlink:type="simple" xlink:href="https://shs.hal.science/halshs-03788672v1">halshs-0378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250v1">Y a-t-il un sujet en éducation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d'ailleurs</text:span><text:span>, 2022</text:span></text:p>
              <text:p text:style-name="Normal"><text:span>Article dans une revue</text:span></text:p>
              <text:p text:style-name="Normal"><text:a xlink:type="simple" xlink:href="https://shs.hal.science/halshs-03795250v1">halshs-03795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53v1">De la résonance à la transformation du mond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2022, 235 (5), pp.169-191.<text:s/></text:span><text:a xlink:type="simple" xlink:href="https://dx.doi.org/10.3917/res.235.0169">⟨10.3917/res.235.0169⟩</text:a></text:p>
              <text:p text:style-name="Normal"><text:span>Article dans une revue</text:span></text:p>
              <text:p text:style-name="Normal"><text:a xlink:type="simple" xlink:href="https://shs.hal.science/halshs-04251553v1">halshs-0425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62v1">From resonance to transformation of the World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2022, 235, pp.169-191.<text:s/></text:span><text:a xlink:type="simple" xlink:href="https://dx.doi.org/10.3917/res.235.0169">⟨10.3917/res.235.0169⟩</text:a></text:p>
              <text:p text:style-name="Normal"><text:span>Article dans une revue</text:span></text:p>
              <text:p text:style-name="Normal"><text:a xlink:type="simple" xlink:href="https://hal.science/hal-04810662v1">hal-0481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28v1">La trahison de l’école ? De l’Anthropocène à la Cité retrouvé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evue d’Éthique Professionnelle en Philosophie et en Éducation. Études et Pratiques</text:span><text:span>, 2022, 4</text:span></text:p>
              <text:p text:style-name="Normal"><text:span>Article dans une revue</text:span></text:p>
              <text:p text:style-name="Normal"><text:a xlink:type="simple" xlink:href="https://shs.hal.science/halshs-03546928v1">halshs-0354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65v1">L’émancipation et ses limites en Anthropocèn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Spirale - Revue de Recherches en Éducation<text:s/></text:span><text:span>, 2022, 70 (2), pp.37-52.<text:s/></text:span><text:a xlink:type="simple" xlink:href="https://dx.doi.org/10.3917/spir.070.0037">⟨10.3917/spir.070.0037⟩</text:a></text:p>
              <text:p text:style-name="Normal"><text:span>Article dans une revue</text:span></text:p>
              <text:p text:style-name="Normal"><text:a xlink:type="simple" xlink:href="https://shs.hal.science/halshs-04251565v1">halshs-0425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597v1">Les derniers jours de la liberté</text:a></text:p>
              <text:p text:style-name="Normal"><text:a xlink:type="simple" xlink:href="https://hal.science/search/index/?q=*&amp;authFullName_s=Renaud Hétier">Renaud Hétier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shs.hal.science/halshs-03795597v1">halshs-0379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07v1">Critique, utopia and resistance: three functions of pedagogy of resonance in the Anthropoce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Vierteljahrsschrift für Wissenschaftliche Pädagogik</text:span><text:span>, 2022, 98 (2), pp.202-215.<text:s/></text:span><text:a xlink:type="simple" xlink:href="https://dx.doi.org/10.30965/25890581-09703042">⟨10.30965/25890581-09703042⟩</text:a></text:p>
              <text:p text:style-name="Normal"><text:span>Article dans une revue</text:span></text:p>
              <text:p text:style-name="Normal"><text:a xlink:type="simple" xlink:href="https://shs.hal.science/halshs-03546907v1">halshs-03546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280v1">Y a t-il un sujet dans l'éducation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d'ailleurs</text:span><text:span>, 2021, Ethique et pratiques d'enseignement, 3, pp.126-133</text:span></text:p>
              <text:p text:style-name="Normal"><text:span>Article dans une revue</text:span></text:p>
              <text:p text:style-name="Normal"><text:a xlink:type="simple" xlink:href="https://hal.univ-lorraine.fr/hal-03581280v1">hal-0358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31v1">Sortons du piège qui veut opposer les jeunes “irresponsables“ et les anciens “victimes“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Socialter</text:span><text:span>, 2021</text:span></text:p>
              <text:p text:style-name="Normal"><text:span>Article dans une revue</text:span></text:p>
              <text:p text:style-name="Normal"><text:a xlink:type="simple" xlink:href="https://shs.hal.science/halshs-03180731v1">halshs-0318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287v1">L’éducation à l’heure de l’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1, 3, pp.63-73.<text:s/></text:span><text:a xlink:type="simple" xlink:href="https://dx.doi.org/10.3917/etu.4280.0063">⟨10.3917/etu.4280.0063⟩</text:a></text:p>
              <text:p text:style-name="Normal"><text:span>Article dans une revue</text:span></text:p>
              <text:p text:style-name="Normal"><text:a xlink:type="simple" xlink:href="https://shs.hal.science/halshs-03174287v1">halshs-0317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26v1">Éduquer en Anthropocène : un paradigme éducatif à construire pour le 21ème siècle</text:a></text:p>
              <text:p text:style-name="Normal"><text:a xlink:type="simple" xlink:href="https://hal.science/search/index/?q=*&amp;authFullName_s=Alix Garnier">Alix Garnier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Nathanaël Wallenhorst">Nathanaël Wallenhorst</text:a></text:p>
              <text:p text:style-name="Normal"><text:span>Recherches &amp; éducations</text:span><text:span>, 2021, Éduquer en Anthropocène, 23, [23 p.].<text:s/></text:span><text:a xlink:type="simple" xlink:href="https://dx.doi.org/10.4000/rechercheseducations.11527">⟨10.4000/rechercheseducations.11527⟩</text:a></text:p>
              <text:p text:style-name="Normal"><text:span>Article dans une revue</text:span></text:p>
              <text:p text:style-name="Normal"><text:a xlink:type="simple" xlink:href="https://api.istex.fr/ark:/67375/G14-TBRMRZDN-V/fulltext.pdf?sid=hal">istex</text:a></text:p>
              <text:p text:style-name="Normal"><text:a xlink:type="simple" xlink:href="https://shs.hal.science/halshs-03546926v1">halshs-0354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824v1">Dépasser ses limites dans la créativité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&amp; éducations</text:span><text:span>, 2021, 23</text:span></text:p>
              <text:p text:style-name="Normal"><text:span>Article dans une revue</text:span></text:p>
              <text:p text:style-name="Normal"><text:a xlink:type="simple" xlink:href="https://shs.hal.science/halshs-03538824v1">halshs-0353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58v1">Soit nous éduquons nous enfants à ce qu’est l’Anthropocène, soit nous renonçons à l’avenir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Marianne</text:span><text:span>, 2021, https://www.marianne.net/agora/tribunes-libres/soit-nous-eduquons-nos-enfants-a-ce-quest-lanthropocene-soit-nous-renoncons-a-lavenir</text:span></text:p>
              <text:p text:style-name="Normal"><text:span>Article dans une revue</text:span></text:p>
              <text:p text:style-name="Normal"><text:a xlink:type="simple" xlink:href="https://shs.hal.science/halshs-03106058v1">halshs-03106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42v1">Quelques éléments pour penser l’éducation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1</text:span></text:p>
              <text:p text:style-name="Normal"><text:span>Article dans une revue</text:span></text:p>
              <text:p text:style-name="Normal"><text:a xlink:type="simple" xlink:href="https://shs.hal.science/halshs-03180742v1">halshs-0318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65v1">Laudato Si et Fratelli tutti comme provocation pour penser une éducation politique à la fraternité universell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Educatio - La revue scientifique des pédagogies chrétiennes</text:span><text:span>, 2021</text:span></text:p>
              <text:p text:style-name="Normal"><text:span>Article dans une revue</text:span></text:p>
              <text:p text:style-name="Normal"><text:a xlink:type="simple" xlink:href="https://shs.hal.science/halshs-03044365v1">halshs-0304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144v1">Des pédagogies pour vivre en Anthropocè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/text:p>
              <text:p text:style-name="Normal"><text:span>Annales des mines - Série Responsabilité et environnement</text:span><text:span>, 2021, 101 (1), pp.48-52.<text:s/></text:span><text:a xlink:type="simple" xlink:href="https://dx.doi.org/10.3917/re1.101.0048">⟨10.3917/re1.101.0048⟩</text:a></text:p>
              <text:p text:style-name="Normal"><text:span>Article dans une revue</text:span></text:p>
              <text:p text:style-name="Normal"><text:a xlink:type="simple" xlink:href="https://shs.hal.science/halshs-03019144v1">halshs-0301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199v1">Vulnérabilité et éthique de la présence à l’ère numériqu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Stéphane Blocquaux">Stéphane Blocquaux</text:a></text:p>
              <text:p text:style-name="Normal"><text:span>Éthique en éducation et en formation - Les dossiers du GREE</text:span><text:span>, 2021, 11, pp.8-28.<text:s/></text:span><text:a xlink:type="simple" xlink:href="https://dx.doi.org/10.7202/1084194ar">⟨10.7202/1084194ar⟩</text:a></text:p>
              <text:p text:style-name="Normal"><text:span>Article dans une revue</text:span></text:p>
              <text:p text:style-name="Normal"><text:a xlink:type="simple" xlink:href="https://shs.hal.science/halshs-03172199v1">halshs-031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67v1">Pour une éducation convivialiste en Anthropocène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Mediapart</text:span><text:span>, 2021, https://blogs.mediapart.fr/les-convivialistes/blog/161121/pour-une-education-convivialiste-en-anthropocene</text:span></text:p>
              <text:p text:style-name="Normal"><text:span>Article dans une revue</text:span></text:p>
              <text:p text:style-name="Normal"><text:a xlink:type="simple" xlink:href="https://hal.science/hal-04811267v1">hal-0481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962v1">Y a-t-il une vie après l’Anthropocène ?</text:a></text:p>
              <text:p text:style-name="Normal"><text:a xlink:type="simple" xlink:href="https://hal.science/search/index/?q=*&amp;authFullName_s=Renaud Hétier">Renaud Hétier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shs.hal.science/halshs-03789962v1">halshs-0378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99v1">De l’idée d’humanité comme puissance de la nature à la mise en représentation de l’Anthropocène dans les média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evue française des sciences de l'information et de la communication</text:span><text:span>, 2021, 21,<text:s/></text:span><text:a xlink:type="simple" xlink:href="https://dx.doi.org/10.4000/rfsic.10116">⟨10.4000/rfsic.10116⟩</text:a></text:p>
              <text:p text:style-name="Normal"><text:span>Article dans une revue</text:span></text:p>
              <text:p text:style-name="Normal"><text:a xlink:type="simple" xlink:href="https://shs.hal.science/halshs-03106099v1">halshs-0310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18v1">Jouer avec la mort. Quand le « game over » entraîne le « try again »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Benoiste Salembier">Benoiste Salembier</text:a></text:p>
              <text:p text:style-name="Normal"><text:span>Frontières</text:span><text:span>, 2021,<text:s/></text:span><text:a xlink:type="simple" xlink:href="https://dx.doi.org/10.7202/1083221ar">⟨10.7202/1083221ar⟩</text:a></text:p>
              <text:p text:style-name="Normal"><text:span>Article dans une revue</text:span></text:p>
              <text:p text:style-name="Normal"><text:a xlink:type="simple" xlink:href="https://shs.hal.science/halshs-03171718v1">halshs-0317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92v1">Pour une éducation convivialiste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Mediapart</text:span><text:span>, 2021</text:span></text:p>
              <text:p text:style-name="Normal"><text:span>Article dans une revue</text:span></text:p>
              <text:p text:style-name="Normal"><text:a xlink:type="simple" xlink:href="https://shs.hal.science/halshs-03546992v1">halshs-0354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15v1">Une enfance résonante ou le droit du sensibl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evue française d'éthique appliquée</text:span><text:span>, 2021, 11 (1), pp.33-45.<text:s/></text:span><text:a xlink:type="simple" xlink:href="https://dx.doi.org/10.3917/rfeap.011.0033">⟨10.3917/rfeap.011.0033⟩</text:a></text:p>
              <text:p text:style-name="Normal"><text:span>Article dans une revue</text:span></text:p>
              <text:p text:style-name="Normal"><text:a xlink:type="simple" xlink:href="https://shs.hal.science/halshs-03546915v1">halshs-0354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67v1">The COVID-19 Pandemic: A Reflection of the Human Adventure in the Anthropoce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Paragrana - Internationale Zeitschrift für Historische Anthropologie</text:span><text:span>, 2021, 30 (2), pp.41-52.<text:s/></text:span><text:a xlink:type="simple" xlink:href="https://dx.doi.org/10.1515/para-2021-0023">⟨10.1515/para-2021-0023⟩</text:a></text:p>
              <text:p text:style-name="Normal"><text:span>Article dans une revue</text:span></text:p>
              <text:p text:style-name="Normal"><text:a xlink:type="simple" xlink:href="https://shs.hal.science/halshs-04251567v1">halshs-0425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92v1">Environnement : et si on revoyait les programmes du collège et du lycée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'Obs</text:span><text:span>, 2021, https://www.nouvelobs.com/education/20210111.OBS38677/tribune-environnement-et-si-on-revoyait-les-programmes-du-college-et-du-lycee.html</text:span></text:p>
              <text:p text:style-name="Normal"><text:span>Article dans une revue</text:span></text:p>
              <text:p text:style-name="Normal"><text:a xlink:type="simple" xlink:href="https://shs.hal.science/halshs-03106092v1">halshs-0310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59v1">Quand le roman policier devient un espace vidéoludique interactif pour enquêteurs virtuels</text:a></text:p>
              <text:p text:style-name="Normal"><text:a xlink:type="simple" xlink:href="https://hal.science/search/index/?q=*&amp;authFullName_s=Benoiste Salembier">Benoiste Salembier</text:a><text:span>,</text:span><text:a xlink:type="simple" xlink:href="https://hal.science/search/index/?q=*&amp;authFullName_s=Stéphane Blocquaux">Stéphane Blocquaux</text:a><text:span>,</text:span><text:a xlink:type="simple" xlink:href="https://hal.science/search/index/?q=*&amp;authFullName_s=Renaud Hétier">Renaud Hétier</text:a></text:p>
              <text:p text:style-name="Normal"><text:span>Romanesques : revue du Cercll : roman &amp; romanesque</text:span><text:span>, 2021</text:span></text:p>
              <text:p text:style-name="Normal"><text:span>Article dans une revue</text:span></text:p>
              <text:p text:style-name="Normal"><text:a xlink:type="simple" xlink:href="https://shs.hal.science/halshs-03171759v1">halshs-03171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20v1">Le temps compté de l’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Revue française d'éthique appliquée</text:span><text:span>, 2020, 10, pp.42-56.<text:s/></text:span><text:a xlink:type="simple" xlink:href="https://dx.doi.org/10.3917/rfeap.010.0042">⟨10.3917/rfeap.010.0042⟩</text:a></text:p>
              <text:p text:style-name="Normal"><text:span>Article dans une revue</text:span></text:p>
              <text:p text:style-name="Normal"><text:a xlink:type="simple" xlink:href="https://shs.hal.science/halshs-03171720v1">halshs-0317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65v1">Éduquer c’est déjà lutter</text:a></text:p>
              <text:p text:style-name="Normal"><text:a xlink:type="simple" xlink:href="https://hal.science/search/index/?q=*&amp;authFullName_s=Renaud Hétier">Renaud Hétier</text:a></text:p>
              <text:p text:style-name="Normal"><text:span>Le Télémaque. Philosophie, Education, Société</text:span><text:span>, 2020, 58 (2), pp.113-126.<text:s/></text:span><text:a xlink:type="simple" xlink:href="https://dx.doi.org/10.3917/tele.058.0113">⟨10.3917/tele.058.0113⟩</text:a></text:p>
              <text:p text:style-name="Normal"><text:span>Article dans une revue</text:span></text:p>
              <text:p text:style-name="Normal"><text:a xlink:type="simple" xlink:href="https://shs.hal.science/halshs-03171365v1">halshs-0317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98v1">L’Enlivenment comme éducation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0, 2020/1 (5), pp.11.<text:s/></text:span><text:a xlink:type="simple" xlink:href="https://dx.doi.org/10.3917/lpe.005.0011">⟨10.3917/lpe.005.0011⟩</text:a></text:p>
              <text:p text:style-name="Normal"><text:span>Article dans une revue</text:span></text:p>
              <text:p text:style-name="Normal"><text:a xlink:type="simple" xlink:href="https://shs.hal.science/halshs-03019398v1">halshs-030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72v1">Interprétations de l'Anthropocène et anthropologies politiques</text:a></text:p>
              <text:p text:style-name="Normal"><text:a xlink:type="simple" xlink:href="https://hal.science/search/index/?q=*&amp;authFullName_s=Dominique Bourg">Dominique Bourg</text:a><text:span>,</text:span><text:a xlink:type="simple" xlink:href="https://hal.science/search/index/?q=*&amp;authFullName_s=Erle Ellis">Erle Ellis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/text:p>
              <text:p text:style-name="Normal"><text:span>Raisons politiques</text:span><text:span>, 2020, 1, pp.35-54.<text:s/></text:span><text:a xlink:type="simple" xlink:href="https://dx.doi.org/10.3917/rai.077.0035">⟨10.3917/rai.077.0035⟩</text:a></text:p>
              <text:p text:style-name="Normal"><text:span>Article dans une revue</text:span></text:p>
              <text:p text:style-name="Normal"><text:a xlink:type="simple" xlink:href="https://hal.science/hal-04810772v1">hal-048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62v1">Quels fondements pour construire des politiques de l’Anthropocène ?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François Prouteau">François Prouteau</text:a><text:span>et al.</text:span></text:p>
              <text:p text:style-name="Normal"><text:span>Raisons politiques</text:span><text:span>, 2020, N° 77 (1), pp.83-94.<text:s/></text:span><text:a xlink:type="simple" xlink:href="https://dx.doi.org/10.3917/rai.077.0083">⟨10.3917/rai.077.0083⟩</text:a></text:p>
              <text:p text:style-name="Normal"><text:span>Article dans une revue</text:span></text:p>
              <text:p text:style-name="Normal"><text:a xlink:type="simple" xlink:href="https://hal.science/hal-04810762v1">hal-0481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75v1">L’Anthropocène : de quel monde devons-nous prendre soin ? Alexander Federau, Pour une philosophie de l’Anthropocène, Paris, PUF, 2017, 436 pages</text:a></text:p>
              <text:p text:style-name="Normal"><text:a xlink:type="simple" xlink:href="https://hal.science/search/index/?q=*&amp;authFullName_s=Renaud Hétier">Renaud Hétier</text:a></text:p>
              <text:p text:style-name="Normal"><text:span>Raisons politiques</text:span><text:span>, 2020, pp.95-103.<text:s/></text:span><text:a xlink:type="simple" xlink:href="https://dx.doi.org/10.3917/rai.077.0095">⟨10.3917/rai.077.00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72675v1">halshs-0317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17v1">Est-il encore temps d'éduquer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 Télémaque. Philosophie, Education, Société</text:span><text:span>, 2020, 58, pp.39-44.<text:s/></text:span><text:a xlink:type="simple" xlink:href="https://dx.doi.org/10.3917/tele.058.0039">⟨10.3917/tele.058.0039⟩</text:a></text:p>
              <text:p text:style-name="Normal"><text:span>Article dans une revue</text:span></text:p>
              <text:p text:style-name="Normal"><text:a xlink:type="simple" xlink:href="https://shs.hal.science/halshs-03019617v1">halshs-03019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8104v1">La victime émissaire dans l’hypermodernité [Editorial]</text:a></text:p>
              <text:p text:style-name="Normal"><text:a xlink:type="simple" xlink:href="https://hal.science/search/index/?q=*&amp;authFullName_s=Alix Garnier">Alix Garnier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Nathanaël Wallenhorst">Nathanaël Wallenhorst</text:a></text:p>
              <text:p text:style-name="Normal"><text:span>Recherches &amp; éducations</text:span><text:span>, 2019, La Victime émissaire dans l'hypermodernité, 20, [20 p.].<text:s/></text:span><text:a xlink:type="simple" xlink:href="https://dx.doi.org/10.4000/rechercheseducations.7242">⟨10.4000/rechercheseducations.7242⟩</text:a></text:p>
              <text:p text:style-name="Normal"><text:span>Article dans une revue</text:span></text:p>
              <text:p text:style-name="Normal"><text:a xlink:type="simple" xlink:href="https://api.istex.fr/ark:/67375/G14-TWCBD3CS-8/fulltext.pdf?sid=hal">istex</text:a></text:p>
              <text:p text:style-name="Normal"><text:a xlink:type="simple" xlink:href="https://lilloa.hal.science/hal-01658104v1">hal-0165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30v1">Le numérique en milieu scolaire : à la rencontre des autres ?</text:a></text:p>
              <text:p text:style-name="Normal"><text:a xlink:type="simple" xlink:href="https://hal.science/search/index/?q=*&amp;authFullName_s=Sandra Mellot">Sandra Mellot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nnifer Kerzil">Jennifer Kerzil</text:a><text:span>,</text:span><text:a xlink:type="simple" xlink:href="https://hal.science/search/index/?q=*&amp;authFullName_s=Alain Bihan-Poudec">Alain Bihan-Poudec</text:a><text:span>,</text:span><text:a xlink:type="simple" xlink:href="https://hal.science/search/index/?q=*&amp;authFullName_s=Anaïs Theviot">Anaïs Theviot</text:a></text:p>
              <text:p text:style-name="Normal"><text:span>Revue française des sciences de l'information et de la communication</text:span><text:span>, 2019, 17,<text:s/></text:span><text:a xlink:type="simple" xlink:href="https://dx.doi.org/10.4000/rfsic.6820">⟨10.4000/rfsic.6820⟩</text:a></text:p>
              <text:p text:style-name="Normal"><text:span>Article dans une revue</text:span></text:p>
              <text:p text:style-name="Normal"><text:a xlink:type="simple" xlink:href="https://shs.hal.science/halshs-03171730v1">halshs-0317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63v1">La violence dans l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La revue des livres pour enfants</text:span><text:span>, 2019, 305, pp.146-151</text:span></text:p>
              <text:p text:style-name="Normal"><text:span>Article dans une revue</text:span></text:p>
              <text:p text:style-name="Normal"><text:a xlink:type="simple" xlink:href="https://shs.hal.science/halshs-03171763v1">halshs-0317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285v1">Les effets formatifs du mémoire de recherch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Pierre Usclat">Pierre Usclat</text:a></text:p>
              <text:p text:style-name="Normal"><text:span>Questions Vives, recherches en éducation<text:s/></text:span><text:span>, 2018</text:span></text:p>
              <text:p text:style-name="Normal"><text:span>Article dans une revue</text:span></text:p>
              <text:p text:style-name="Normal"><text:a xlink:type="simple" xlink:href="https://shs.hal.science/halshs-03172285v1">halshs-0317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68v1">Comment penser le triangle : savoirs, valeurs émancipatrices et normes sociales ? Le difficile équilibre de la formation de soi et de la socialisation</text:a></text:p>
              <text:p text:style-name="Normal"><text:a xlink:type="simple" xlink:href="https://hal.science/search/index/?q=*&amp;authFullName_s=Renaud Hétier">Renaud Hétier</text:a></text:p>
              <text:p text:style-name="Normal"><text:span>Education et socialisation - Les cahiers du CERFEE</text:span><text:span>, 2018,<text:s/></text:span><text:a xlink:type="simple" xlink:href="https://dx.doi.org/10.4000/edso.2985">⟨10.4000/edso.2985⟩</text:a></text:p>
              <text:p text:style-name="Normal"><text:span>Article dans une revue</text:span></text:p>
              <text:p text:style-name="Normal"><text:a xlink:type="simple" xlink:href="https://shs.hal.science/halshs-03171368v1">halshs-03171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69v1">Reconstruire des chaînes de transmission</text:a></text:p>
              <text:p text:style-name="Normal"><text:a xlink:type="simple" xlink:href="https://hal.science/search/index/?q=*&amp;authFullName_s=Renaud Hétier">Renaud Hétier</text:a></text:p>
              <text:p text:style-name="Normal"><text:span>Bildungsforschung</text:span><text:span>, 2017</text:span></text:p>
              <text:p text:style-name="Normal"><text:span>Article dans une revue</text:span></text:p>
              <text:p text:style-name="Normal"><text:a xlink:type="simple" xlink:href="https://shs.hal.science/halshs-03171369v1">halshs-0317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36v1">La caution scientifique au cœur des discours transhumanistes : de l’amortalité à l’immortalité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Stéphane Blocquaux">Stéphane Blocquaux</text:a></text:p>
              <text:p text:style-name="Normal"><text:span>Les Cahiers du numérique</text:span><text:span>, 2017,<text:s/></text:span><text:a xlink:type="simple" xlink:href="https://dx.doi.org/10.3166/lcn.13.3-4.195-214">⟨10.3166/lcn.13.3-4.195-214⟩</text:a></text:p>
              <text:p text:style-name="Normal"><text:span>Article dans une revue</text:span></text:p>
              <text:p text:style-name="Normal"><text:a xlink:type="simple" xlink:href="https://shs.hal.science/halshs-03171736v1">halshs-0317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296v1">Le care en éducation, quelle(s) reconfiguration(s)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Pierre Usclat">Pierre Usclat</text:a><text:span>,</text:span><text:a xlink:type="simple" xlink:href="https://hal.science/search/index/?q=*&amp;authFullName_s=Roger Monjo">Roger Monjo</text:a></text:p>
              <text:p text:style-name="Normal"><text:span>Education et socialisation - Les cahiers du CERFEE</text:span><text:span>, 2016</text:span></text:p>
              <text:p text:style-name="Normal"><text:span>Article dans une revue</text:span></text:p>
              <text:p text:style-name="Normal"><text:a xlink:type="simple" xlink:href="https://shs.hal.science/halshs-03172296v1">halshs-0317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71v1">La réception d’un savoir de l’attention dans l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Education et socialisation - Les cahiers du CERFEE</text:span><text:span>, 2016,<text:s/></text:span><text:a xlink:type="simple" xlink:href="https://dx.doi.org/10.4000/edso.1582">⟨10.4000/edso.1582⟩</text:a></text:p>
              <text:p text:style-name="Normal"><text:span>Article dans une revue</text:span></text:p>
              <text:p text:style-name="Normal"><text:a xlink:type="simple" xlink:href="https://shs.hal.science/halshs-03171371v1">halshs-0317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465v1">Dévolution et encapacitation en pédagogie universitair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Pierre Usclat">Pierre Usclat</text:a></text:p>
              <text:p text:style-name="Normal"><text:span>Éducation permanente</text:span><text:span>, 2015, 2</text:span></text:p>
              <text:p text:style-name="Normal"><text:span>Article dans une revue</text:span></text:p>
              <text:p text:style-name="Normal"><text:a xlink:type="simple" xlink:href="https://shs.hal.science/halshs-03848465v1">halshs-0384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73v1">Un tournant dans les albums de littérature de jeunesse : de l’enfant acteur à l’enfant auteur</text:a></text:p>
              <text:p text:style-name="Normal"><text:a xlink:type="simple" xlink:href="https://hal.science/search/index/?q=*&amp;authFullName_s=Renaud Hétier">Renaud Hétier</text:a></text:p>
              <text:p text:style-name="Normal"><text:span>Education et socialisation - Les cahiers du CERFEE</text:span><text:span>, 2015,<text:s/></text:span><text:a xlink:type="simple" xlink:href="https://dx.doi.org/10.4000/edso.1329">⟨10.4000/edso.1329⟩</text:a></text:p>
              <text:p text:style-name="Normal"><text:span>Article dans une revue</text:span></text:p>
              <text:p text:style-name="Normal"><text:a xlink:type="simple" xlink:href="https://shs.hal.science/halshs-03171373v1">halshs-0317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83v1">Albums destinés à la petite enfance et questionnement existentiel : herméneutique d’œuvres formatrices</text:a></text:p>
              <text:p text:style-name="Normal"><text:a xlink:type="simple" xlink:href="https://hal.science/search/index/?q=*&amp;authFullName_s=Renaud Hétier">Renaud Hétier</text:a></text:p>
              <text:p text:style-name="Normal"><text:span>Revue des sciences de l'éducation</text:span><text:span>, 2014, 39 (1), pp.33-59.<text:s/></text:span><text:a xlink:type="simple" xlink:href="https://dx.doi.org/10.7202/1024532ar">⟨10.7202/1024532ar⟩</text:a></text:p>
              <text:p text:style-name="Normal"><text:span>Article dans une revue</text:span></text:p>
              <text:p text:style-name="Normal"><text:a xlink:type="simple" xlink:href="https://shs.hal.science/halshs-03171383v1">halshs-0317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501v1">Prégnance communicationnelle et mise à distance du corps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14</text:span></text:p>
              <text:p text:style-name="Normal"><text:span>Article dans une revue</text:span></text:p>
              <text:p text:style-name="Normal"><text:a xlink:type="simple" xlink:href="https://shs.hal.science/halshs-03848501v1">halshs-0384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81v1">L’autonomie des élèves à l'école : émancipation ou normalisation ?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14</text:span></text:p>
              <text:p text:style-name="Normal"><text:span>Article dans une revue</text:span></text:p>
              <text:p text:style-name="Normal"><text:a xlink:type="simple" xlink:href="https://shs.hal.science/halshs-03171381v1">halshs-0317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716v1">De la culture scolaire à la culture du lien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14, 20,<text:s/></text:span><text:a xlink:type="simple" xlink:href="https://dx.doi.org/10.4000/ree.8109">⟨10.4000/ree.8109⟩</text:a></text:p>
              <text:p text:style-name="Normal"><text:span>Article dans une revue</text:span></text:p>
              <text:p text:style-name="Normal"><text:a xlink:type="simple" xlink:href="https://shs.hal.science/halshs-03799716v1">halshs-0379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78v1">De la transmission de l’expérience à l’expérience de la transmission, de la formation à la transformation</text:a></text:p>
              <text:p text:style-name="Normal"><text:a xlink:type="simple" xlink:href="https://hal.science/search/index/?q=*&amp;authFullName_s=Renaud Hétier">Renaud Hétier</text:a></text:p>
              <text:p text:style-name="Normal"><text:span>TransFormations : Recherche en éducation et formation des adultes</text:span><text:span>, 2014</text:span></text:p>
              <text:p text:style-name="Normal"><text:span>Article dans une revue</text:span></text:p>
              <text:p text:style-name="Normal"><text:a xlink:type="simple" xlink:href="https://shs.hal.science/halshs-03171378v1">halshs-03171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50v1">L'autonomie des élèves à l'école : émancipation ou normalisation ?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14</text:span></text:p>
              <text:p text:style-name="Normal"><text:span>Article dans une revue</text:span></text:p>
              <text:p text:style-name="Normal"><text:a xlink:type="simple" xlink:href="https://shs.hal.science/halshs-03795150v1">halshs-0379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85v1">Aspiration numérique et mise à distance du corps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14,<text:s/></text:span><text:a xlink:type="simple" xlink:href="https://dx.doi.org/10.4000/ree.8548">⟨10.4000/ree.8548⟩</text:a></text:p>
              <text:p text:style-name="Normal"><text:span>Article dans une revue</text:span></text:p>
              <text:p text:style-name="Normal"><text:a xlink:type="simple" xlink:href="https://shs.hal.science/halshs-03171385v1">halshs-031713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3654v1">Portrait(s) de l'élève en jeune internaute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Renaud Hétier">Renaud Hétier</text:a></text:p>
              <text:p text:style-name="Normal"><text:span>Recherches en éducation</text:span><text:span>, 2014</text:span></text:p>
              <text:p text:style-name="Normal"><text:span>Article dans une revue</text:span></text:p>
              <text:p text:style-name="Normal"><text:a xlink:type="simple" xlink:href="https://lilloa.hal.science/hal-01613654v1">hal-0161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51v1">Quand des récits transgressent notre idée de l’enfance</text:a></text:p>
              <text:p text:style-name="Normal"><text:a xlink:type="simple" xlink:href="https://hal.science/search/index/?q=*&amp;authFullName_s=Renaud Hétier">Renaud Hétier</text:a></text:p>
              <text:p text:style-name="Normal"><text:span>Chemins de formation</text:span><text:span>, 2013</text:span></text:p>
              <text:p text:style-name="Normal"><text:span>Article dans une revue</text:span></text:p>
              <text:p text:style-name="Normal"><text:a xlink:type="simple" xlink:href="https://shs.hal.science/halshs-03171751v1">halshs-03171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183v1">Quand le lien nous fait grandir à la liberté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Pierre Usclat">Pierre Usclat</text:a></text:p>
              <text:p text:style-name="Normal"><text:span>Revue Projet</text:span><text:span>, 2013,<text:s/></text:span><text:a xlink:type="simple" xlink:href="https://dx.doi.org/10.3917/pro.333.0029">⟨10.3917/pro.333.0029⟩</text:a></text:p>
              <text:p text:style-name="Normal"><text:span>Article dans une revue</text:span></text:p>
              <text:p text:style-name="Normal"><text:a xlink:type="simple" xlink:href="https://shs.hal.science/halshs-03172183v1">halshs-0317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07v1">Récits pour enfants, récits d’enfants, récits d’enfance</text:a></text:p>
              <text:p text:style-name="Normal"><text:a xlink:type="simple" xlink:href="https://hal.science/search/index/?q=*&amp;authFullName_s=Renaud Hétier">Renaud Hétier</text:a></text:p>
              <text:p text:style-name="Normal"><text:span>Chemins de formation</text:span><text:span>, 2013</text:span></text:p>
              <text:p text:style-name="Normal"><text:span>Article dans une revue</text:span></text:p>
              <text:p text:style-name="Normal"><text:a xlink:type="simple" xlink:href="https://shs.hal.science/halshs-03172307v1">halshs-0317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54v1">Comment sentir que ça veut dire quelque chose ? Le loup et la mésange : un récit à pleines dents</text:a></text:p>
              <text:p text:style-name="Normal"><text:a xlink:type="simple" xlink:href="https://hal.science/search/index/?q=*&amp;authFullName_s=Renaud Hétier">Renaud Hétier</text:a></text:p>
              <text:p text:style-name="Normal"><text:span>Chemins de formation</text:span><text:span>, 2011</text:span></text:p>
              <text:p text:style-name="Normal"><text:span>Article dans une revue</text:span></text:p>
              <text:p text:style-name="Normal"><text:a xlink:type="simple" xlink:href="https://shs.hal.science/halshs-03171754v1">halshs-0317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08v1">Quelle reconnaissance du sujet sensible en éducation ?</text:a></text:p>
              <text:p text:style-name="Normal"><text:a xlink:type="simple" xlink:href="https://hal.science/search/index/?q=*&amp;authFullName_s=Renaud Hétier">Renaud Hétier</text:a></text:p>
              <text:p text:style-name="Normal"><text:span>Chemins de formation</text:span><text:span>, 2011</text:span></text:p>
              <text:p text:style-name="Normal"><text:span>Article dans une revue</text:span></text:p>
              <text:p text:style-name="Normal"><text:a xlink:type="simple" xlink:href="https://shs.hal.science/halshs-03172308v1">halshs-0317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187v1">Où sont passés les adultes ?</text:a></text:p>
              <text:p text:style-name="Normal"><text:a xlink:type="simple" xlink:href="https://hal.science/search/index/?q=*&amp;authFullName_s=Renaud Hétier">Renaud Hétier</text:a></text:p>
              <text:p text:style-name="Normal"><text:span>Cultures et sociétés. Sciences de l'Homme</text:span><text:span>, 2010</text:span></text:p>
              <text:p text:style-name="Normal"><text:span>Article dans une revue</text:span></text:p>
              <text:p text:style-name="Normal"><text:a xlink:type="simple" xlink:href="https://shs.hal.science/halshs-03172187v1">halshs-0317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387v1">La fonction de l’imaginaire dans la construction de la problématique en recherche doctorale : obstacle et outil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Constantin Xypas">Constantin Xypas</text:a></text:p>
              <text:p text:style-name="Normal"><text:span>Recherches en éducation</text:span><text:span>, 2009</text:span></text:p>
              <text:p text:style-name="Normal"><text:span>Article dans une revue</text:span></text:p>
              <text:p text:style-name="Normal"><text:a xlink:type="simple" xlink:href="https://shs.hal.science/halshs-03171387v1">halshs-0317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696v1">La notion d’expérience chez John Dewey : une perspective éducative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08</text:span></text:p>
              <text:p text:style-name="Normal"><text:span>Article dans une revue</text:span></text:p>
              <text:p text:style-name="Normal"><text:a xlink:type="simple" xlink:href="https://shs.hal.science/halshs-03171696v1">halshs-0317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699v1">Individualisation et exposition</text:a></text:p>
              <text:p text:style-name="Normal"><text:a xlink:type="simple" xlink:href="https://hal.science/search/index/?q=*&amp;authFullName_s=Renaud Hétier">Renaud Hétier</text:a></text:p>
              <text:p text:style-name="Normal"><text:span>Recherches en éducation</text:span><text:span>, 2007</text:span></text:p>
              <text:p text:style-name="Normal"><text:span>Article dans une revue</text:span></text:p>
              <text:p text:style-name="Normal"><text:a xlink:type="simple" xlink:href="https://shs.hal.science/halshs-03171699v1">halshs-0317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04v1">L’éducation entre fin, finalité et finalisme. Le sens de la pédagogie : repères philosophiques, résonances pédagogiques</text:a></text:p>
              <text:p text:style-name="Normal"><text:a xlink:type="simple" xlink:href="https://hal.science/search/index/?q=*&amp;authFullName_s=Renaud Hétier">Renaud Hétier</text:a></text:p>
              <text:p text:style-name="Normal"><text:span>Revue française de pédagogie</text:span><text:span>, 2007</text:span></text:p>
              <text:p text:style-name="Normal"><text:span>Article dans une revue</text:span></text:p>
              <text:p text:style-name="Normal"><text:a xlink:type="simple" xlink:href="https://shs.hal.science/halshs-03171704v1">halshs-0317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697v1">Les enfants face aux contes merveilleux : un imaginaire de l’autre ?</text:a></text:p>
              <text:p text:style-name="Normal"><text:a xlink:type="simple" xlink:href="https://hal.science/search/index/?q=*&amp;authFullName_s=Renaud Hétier">Renaud Hétier</text:a></text:p>
              <text:p text:style-name="Normal"><text:span>Le Télémaque. Philosophie, Education, Société</text:span><text:span>, 2007</text:span></text:p>
              <text:p text:style-name="Normal"><text:span>Article dans une revue</text:span></text:p>
              <text:p text:style-name="Normal"><text:a xlink:type="simple" xlink:href="https://shs.hal.science/halshs-03171697v1">halshs-0317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190v1">Les contes merveilleux : ressources dans une éducation morale ?</text:a></text:p>
              <text:p text:style-name="Normal"><text:a xlink:type="simple" xlink:href="https://hal.science/search/index/?q=*&amp;authFullName_s=Renaud Hétier">Renaud Hétier</text:a></text:p>
              <text:p text:style-name="Normal"><text:span>Ressources</text:span><text:span>, 2004</text:span></text:p>
              <text:p text:style-name="Normal"><text:span>Article dans une revue</text:span></text:p>
              <text:p text:style-name="Normal"><text:a xlink:type="simple" xlink:href="https://shs.hal.science/halshs-03172190v1">halshs-0317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757v1">Compte tenu des variations saisonnière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Maryvonne Tastet">Maryvonne Tastet</text:a></text:p>
              <text:p text:style-name="Normal"><text:span>Cahiers Pedagogiques</text:span><text:span>, 2002</text:span></text:p>
              <text:p text:style-name="Normal"><text:span>Article dans une revue</text:span></text:p>
              <text:p text:style-name="Normal"><text:a xlink:type="simple" xlink:href="https://shs.hal.science/halshs-03171757v1">halshs-03171757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8d2981" table:style-name="8d2981">
          <table:table-column table:style-name="8d2981.0"/>
          <table:table-row>
            <table:table-cell office:value-type="string">
              <text:p text:style-name="Normal"><text:a xlink:type="simple" xlink:href="https://shs.hal.science/halshs-04276176v1">Former l’humanité en 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Enjeux éducatifs de l’Anthropocène</text:span><text:span>, INSPE, Nice., 2023, Nice., France</text:span></text:p>
              <text:p text:style-name="Normal"><text:span>Communication dans un congrès</text:span></text:p>
              <text:p text:style-name="Normal"><text:a xlink:type="simple" xlink:href="https://shs.hal.science/halshs-04276176v1">halshs-04276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173v1">Quand un enfant s’élève, qui l’élève et vers quoi s’élève-t-il ?</text:a></text:p>
              <text:p text:style-name="Normal"><text:a xlink:type="simple" xlink:href="https://hal.science/search/index/?q=*&amp;authFullName_s=Renaud Hétier">Renaud Hétier</text:a></text:p>
              <text:p text:style-name="Normal"><text:span>Pour une spiritualité laïque</text:span><text:span>, LACES, Bordeaux, 2023, Bordeaux, France</text:span></text:p>
              <text:p text:style-name="Normal"><text:span>Communication dans un congrès</text:span></text:p>
              <text:p text:style-name="Normal"><text:a xlink:type="simple" xlink:href="https://shs.hal.science/halshs-04276173v1">halshs-042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96v1">Habiter l’avenir en Anthropocène : Une expérience sans précédent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/text:p>
              <text:p text:style-name="Normal"><text:span>Biennale Internationale de l'Éducation, de la Formation et des Pratiques Professionnelles - Édition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996v1">hal-0421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166v1">Attention et disponibilité dans les contes</text:a></text:p>
              <text:p text:style-name="Normal"><text:a xlink:type="simple" xlink:href="https://hal.science/search/index/?q=*&amp;authFullName_s=Renaud Hétier">Renaud Hétier</text:a></text:p>
              <text:p text:style-name="Normal"><text:span>Les genres (Masculin – Féminin) dans les contes merveilleux du domaine francophone</text:span><text:span>, Centre Méditerranéen de Littérature Orale, 2023, Alès, France</text:span></text:p>
              <text:p text:style-name="Normal"><text:span>Communication dans un congrès</text:span></text:p>
              <text:p text:style-name="Normal"><text:a xlink:type="simple" xlink:href="https://shs.hal.science/halshs-04276166v1">halshs-0427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59v1">De l’Anthropocène au convivialism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olloque « Marcel Mauss, figure inspirante pour penser l’éducation »</text:span><text:span>, Université de Lille, Nov 2023, Lille, France</text:span></text:p>
              <text:p text:style-name="Normal"><text:span>Communication dans un congrès</text:span></text:p>
              <text:p text:style-name="Normal"><text:a xlink:type="simple" xlink:href="https://shs.hal.science/halshs-04544059v1">halshs-04544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170v1">Des livres pour se lier au vivant</text:a></text:p>
              <text:p text:style-name="Normal"><text:a xlink:type="simple" xlink:href="https://hal.science/search/index/?q=*&amp;authFullName_s=Renaud Hétier">Renaud Hétier</text:a></text:p>
              <text:p text:style-name="Normal"><text:span>Dire/écrire le vivant. Renouveler l’enseignement de la littérature par les humanités écologiques</text:span><text:span>, Université Aix-Marseille-INSPE Aix/Marseille., 2023, Aix/Marseille., France</text:span></text:p>
              <text:p text:style-name="Normal"><text:span>Communication dans un congrès</text:span></text:p>
              <text:p text:style-name="Normal"><text:a xlink:type="simple" xlink:href="https://shs.hal.science/halshs-04276170v1">halshs-0427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162v1">Le temps de vivre en 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Le paradigme du biographique en Anthropocène</text:span><text:span>, MSH Paris-Nord, Feb 2023, Paris, France</text:span></text:p>
              <text:p text:style-name="Normal"><text:span>Communication dans un congrès</text:span></text:p>
              <text:p text:style-name="Normal"><text:a xlink:type="simple" xlink:href="https://shs.hal.science/halshs-04276162v1">halshs-0427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451v1">L’éducation en Anthropocène comme anticipation</text:a></text:p>
              <text:p text:style-name="Normal"><text:a xlink:type="simple" xlink:href="https://hal.science/search/index/?q=*&amp;authFullName_s=Renaud Hétier">Renaud Hétier</text:a></text:p>
              <text:p text:style-name="Normal"><text:span>Les paradoxes de l’anticipation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3795451v1">halshs-0379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585v1">Peut-on être libre aujourd’hui ?</text:a></text:p>
              <text:p text:style-name="Normal"><text:a xlink:type="simple" xlink:href="https://hal.science/search/index/?q=*&amp;authFullName_s=Renaud Hétier">Renaud Hétier</text:a></text:p>
              <text:p text:style-name="Normal"><text:span>Journées professionnelles UCO</text:span><text:span>, Feb 2022, Angers, France</text:span></text:p>
              <text:p text:style-name="Normal"><text:span>Communication dans un congrès</text:span></text:p>
              <text:p text:style-name="Normal"><text:a xlink:type="simple" xlink:href="https://shs.hal.science/halshs-03795585v1">halshs-0379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444v1">Prévention et éducation : quelles perspectives de changement des comportements ?</text:a></text:p>
              <text:p text:style-name="Normal"><text:a xlink:type="simple" xlink:href="https://hal.science/search/index/?q=*&amp;authFullName_s=Renaud Hétier">Renaud Hétier</text:a></text:p>
              <text:p text:style-name="Normal"><text:span>Communication et influenceurs : quelles responsabilités sociales du communicant ?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795444v1">halshs-03795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885v1">Quand un enfant s’élève, qui l’élève, et vers quoi s’élève-t-il ?</text:a></text:p>
              <text:p text:style-name="Normal"><text:a xlink:type="simple" xlink:href="https://hal.science/search/index/?q=*&amp;authFullName_s=Renaud Hétier">Renaud Hétier</text:a></text:p>
              <text:p text:style-name="Normal"><text:span>Biennale de l’éducation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789885v1">halshs-0378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492v1">Care et 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Journées scientifiques Master</text:span><text:span>, Feb 2022, Rennes, France</text:span></text:p>
              <text:p text:style-name="Normal"><text:span>Communication dans un congrès</text:span></text:p>
              <text:p text:style-name="Normal"><text:a xlink:type="simple" xlink:href="https://shs.hal.science/halshs-03795492v1">halshs-0379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955v1">Une attention pédagogique ajustée à l’attention des besoins de chacun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Marie-Pierre Bidal">Marie-Pierre Bidal</text:a></text:p>
              <text:p text:style-name="Normal"><text:span>L’école primaire au 21ème siècle</text:span><text:span>, Oct 2021, Paris Cergy, France</text:span></text:p>
              <text:p text:style-name="Normal"><text:span>Communication dans un congrès</text:span></text:p>
              <text:p text:style-name="Normal"><text:a xlink:type="simple" xlink:href="https://shs.hal.science/halshs-03789955v1">halshs-0378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33v1">Une vie numérique : relation et médiation</text:a></text:p>
              <text:p text:style-name="Normal"><text:a xlink:type="simple" xlink:href="https://hal.science/search/index/?q=*&amp;authFullName_s=Renaud Hétier">Renaud Hétier</text:a></text:p>
              <text:p text:style-name="Normal"><text:span>Numérique et réel</text:span><text:span>, Nov 2021, Angers, France</text:span></text:p>
              <text:p text:style-name="Normal"><text:span>Communication dans un congrès</text:span></text:p>
              <text:p text:style-name="Normal"><text:a xlink:type="simple" xlink:href="https://shs.hal.science/halshs-03542333v1">halshs-0354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961v1">L’humanité contre l’Anthropocène : quelles transitions ?</text:a></text:p>
              <text:p text:style-name="Normal"><text:a xlink:type="simple" xlink:href="https://hal.science/search/index/?q=*&amp;authFullName_s=Renaud Hétier">Renaud Hétier</text:a></text:p>
              <text:p text:style-name="Normal"><text:span>L’interculturalité au service des transitions</text:span><text:span>, Dec 2021, Mulhouse, France</text:span></text:p>
              <text:p text:style-name="Normal"><text:span>Communication dans un congrès</text:span></text:p>
              <text:p text:style-name="Normal"><text:a xlink:type="simple" xlink:href="https://shs.hal.science/halshs-03789961v1">halshs-0378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479v1">L’humanité contre l’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Journées scientifiques UCO</text:span><text:span>, Sep 2021, Angers, France</text:span></text:p>
              <text:p text:style-name="Normal"><text:span>Communication dans un congrès</text:span></text:p>
              <text:p text:style-name="Normal"><text:a xlink:type="simple" xlink:href="https://shs.hal.science/halshs-03795479v1">halshs-0379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712v1">Pour une éducation profonde en 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Éduquer pour un avenir incertain. La fin de l’école prométhéenne ?</text:span><text:span>, Jun 2021, nantes, France</text:span></text:p>
              <text:p text:style-name="Normal"><text:span>Communication dans un congrès</text:span></text:p>
              <text:p text:style-name="Normal"><text:a xlink:type="simple" xlink:href="https://shs.hal.science/halshs-03789712v1">halshs-0378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28v1">Résister aux effondrements</text:a></text:p>
              <text:p text:style-name="Normal"><text:a xlink:type="simple" xlink:href="https://hal.science/search/index/?q=*&amp;authFullName_s=Renaud Hétier">Renaud Hétier</text:a></text:p>
              <text:p text:style-name="Normal"><text:span>L’avenir – critique, résistance, utopie (colloque de l'UDESCA)</text:span><text:span>, 2021, Paris, France</text:span></text:p>
              <text:p text:style-name="Normal"><text:span>Communication dans un congrès</text:span></text:p>
              <text:p text:style-name="Normal"><text:a xlink:type="simple" xlink:href="https://shs.hal.science/halshs-03174028v1">halshs-0317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25v1">Eduquer en Anthropocène. Conférence d’ouverture. Congrès de l’AFIRSE. Campus Condorcet, Paris. 11 novembr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'éducation à l'heure de l'Anthroopocène</text:span><text:span>, 2021, Paris, France</text:span></text:p>
              <text:p text:style-name="Normal"><text:span>Communication dans un congrès</text:span></text:p>
              <text:p text:style-name="Normal"><text:a xlink:type="simple" xlink:href="https://shs.hal.science/halshs-03547025v1">halshs-0354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951v1">Une vie d’avatar, ou les rebonds virtuels de la présenc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Jean Hétier">Jean Hétier</text:a><text:span>,</text:span><text:a xlink:type="simple" xlink:href="https://hal.science/search/index/?q=*&amp;authFullName_s=Benoiste Salembier">Benoiste Salembier</text:a></text:p>
              <text:p text:style-name="Normal"><text:span>Représenter le corps absent</text:span><text:span>, Jun 2021, Nanterre, France</text:span></text:p>
              <text:p text:style-name="Normal"><text:span>Communication dans un congrès</text:span></text:p>
              <text:p text:style-name="Normal"><text:a xlink:type="simple" xlink:href="https://shs.hal.science/halshs-03789951v1">halshs-0378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54v1">Pratiques numériques des jeunes en 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Un numérique responsable pour un futur souhaitable</text:span><text:span>, Jan 2020, Angers, France</text:span></text:p>
              <text:p text:style-name="Normal"><text:span>Communication dans un congrès</text:span></text:p>
              <text:p text:style-name="Normal"><text:a xlink:type="simple" xlink:href="https://shs.hal.science/halshs-03542354v1">halshs-0354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864v1">La littérature de jeunesse et la formation existentielle des étudiant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Isabelle Dagué">Isabelle Dagué</text:a></text:p>
              <text:p text:style-name="Normal"><text:span>Littérature de jeunesse et formation</text:span><text:span>, Nov 2020, Paris, France</text:span></text:p>
              <text:p text:style-name="Normal"><text:span>Communication dans un congrès</text:span></text:p>
              <text:p text:style-name="Normal"><text:a xlink:type="simple" xlink:href="https://shs.hal.science/halshs-03789864v1">halshs-0378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19v1">La violence dans les contes : sa portée symbolique et éducative</text:a></text:p>
              <text:p text:style-name="Normal"><text:a xlink:type="simple" xlink:href="https://hal.science/search/index/?q=*&amp;authFullName_s=Renaud Hétier">Renaud Hétier</text:a></text:p>
              <text:p text:style-name="Normal"><text:span>littérature de jeunesse</text:span><text:span>, 2020, Pernambuco, Brésil</text:span></text:p>
              <text:p text:style-name="Normal"><text:span>Communication dans un congrès</text:span></text:p>
              <text:p text:style-name="Normal"><text:a xlink:type="simple" xlink:href="https://shs.hal.science/halshs-03173819v1">halshs-0317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15v1">L’attention et le care dans l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Littérature de jeunesse</text:span><text:span>, Universidade federal de Pernambuco (Brésil), 2020, Pernambuco, Brésil</text:span></text:p>
              <text:p text:style-name="Normal"><text:span>Communication dans un congrès</text:span></text:p>
              <text:p text:style-name="Normal"><text:a xlink:type="simple" xlink:href="https://shs.hal.science/halshs-03173815v1">halshs-0317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65v1">Découvrir l'autre par le numérique. Le cas des dispositifs en ligne à l’école</text:a></text:p>
              <text:p text:style-name="Normal"><text:a xlink:type="simple" xlink:href="https://hal.science/search/index/?q=*&amp;authFullName_s=Renaud Hétier">Renaud Hétier</text:a></text:p>
              <text:p text:style-name="Normal"><text:span>Numérique et lien social : Appréhensions de la subjectivité et de l’altérité</text:span><text:span>, Oct 2019, Angers, France</text:span></text:p>
              <text:p text:style-name="Normal"><text:span>Communication dans un congrès</text:span></text:p>
              <text:p text:style-name="Normal"><text:a xlink:type="simple" xlink:href="https://shs.hal.science/halshs-03542365v1">halshs-0354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33v1">Du simulateur de survie au massacre en ligne, la « robinsonnade virtuelle » comme modèle de divertissement numérique planétaire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Stéphane Blocquaux">Stéphane Blocquaux</text:a></text:p>
              <text:p text:style-name="Normal"><text:span>Jules Verne et Robinson (Rencontres Jules Verne)</text:span><text:span>, 2019, Nantes, France</text:span></text:p>
              <text:p text:style-name="Normal"><text:span>Communication dans un congrès</text:span></text:p>
              <text:p text:style-name="Normal"><text:a xlink:type="simple" xlink:href="https://shs.hal.science/halshs-03174033v1">halshs-0317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34v1">Dépasser ses limites dans la créativité. Éduquer au sens des limites à l’heure de l’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Colloque AREF</text:span><text:span>, 2019, Bordeaux, France</text:span></text:p>
              <text:p text:style-name="Normal"><text:span>Communication dans un congrès</text:span></text:p>
              <text:p text:style-name="Normal"><text:a xlink:type="simple" xlink:href="https://shs.hal.science/halshs-03174034v1">halshs-0317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38v1">Quelle relation humaine dans l’avenir technologique ? Virtualisation, distance, réification et 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Technology and Society : Mutations, Progress and Reactions</text:span><text:span>, 2018, Kaslik, Liban</text:span></text:p>
              <text:p text:style-name="Normal"><text:span>Communication dans un congrès</text:span></text:p>
              <text:p text:style-name="Normal"><text:a xlink:type="simple" xlink:href="https://shs.hal.science/halshs-03174038v1">halshs-0317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40v1">Entre mutation et permanence, la modernité de la gestion mentale d’Antoine De La Garanderie</text:a></text:p>
              <text:p text:style-name="Normal"><text:a xlink:type="simple" xlink:href="https://hal.science/search/index/?q=*&amp;authFullName_s=Jean-Pierre Gaté">Jean-Pierre Gaté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Odile de La Garanderie">Odile de La Garanderie</text:a><text:span>,</text:span><text:a xlink:type="simple" xlink:href="https://hal.science/search/index/?q=*&amp;authFullName_s=Thierry de La Garanderie">Thierry de La Garanderie</text:a><text:span>,</text:span><text:a xlink:type="simple" xlink:href="https://hal.science/search/index/?q=*&amp;authFullName_s=Pierre Usclat">Pierre Usclat</text:a></text:p>
              <text:p text:style-name="Normal"><text:span>Éduquer aujourd’hui. Mutations et permanences. Contributions à la réflexion universitaire autour de l’éducation (colloque de l'ACISE)</text:span><text:span>, 2017, Angers, France</text:span></text:p>
              <text:p text:style-name="Normal"><text:span>Communication dans un congrès</text:span></text:p>
              <text:p text:style-name="Normal"><text:a xlink:type="simple" xlink:href="https://shs.hal.science/halshs-03174040v1">halshs-0317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39v1">Une enfance sans frontières au miroir de ses pratiques culturelles</text:a></text:p>
              <text:p text:style-name="Normal"><text:a xlink:type="simple" xlink:href="https://hal.science/search/index/?q=*&amp;authFullName_s=Renaud Hétier">Renaud Hétier</text:a></text:p>
              <text:p text:style-name="Normal"><text:span>Éducation et frontières (colloque de la SOFPHIED)</text:span><text:span>, 2017, Lyon, France</text:span></text:p>
              <text:p text:style-name="Normal"><text:span>Communication dans un congrès</text:span></text:p>
              <text:p text:style-name="Normal"><text:a xlink:type="simple" xlink:href="https://shs.hal.science/halshs-03174039v1">halshs-0317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591v1">Former l’attention : un cadre, un objet. La réception d’un savoir de l’attention dans l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L’éducation et le care</text:span><text:span>, Mar 2015, Saint-Étienne, France</text:span></text:p>
              <text:p text:style-name="Normal"><text:span>Communication dans un congrès</text:span></text:p>
              <text:p text:style-name="Normal"><text:a xlink:type="simple" xlink:href="https://shs.hal.science/halshs-03789591v1">halshs-03789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641v1">Le bonheur de la disponibilité, à l’écoute d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Condition(s) enseignante(s), conditions pour enseigner</text:span><text:span>, 2015, Lyon, France</text:span></text:p>
              <text:p text:style-name="Normal"><text:span>Communication dans un congrès</text:span></text:p>
              <text:p text:style-name="Normal"><text:a xlink:type="simple" xlink:href="https://shs.hal.science/halshs-03789641v1">halshs-0378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959v1">Une révolution dans les albums de littérature de jeunesse : de l’enfant acteur à l’enfant auteur</text:a></text:p>
              <text:p text:style-name="Normal"><text:a xlink:type="simple" xlink:href="https://hal.science/search/index/?q=*&amp;authFullName_s=Renaud Hétier">Renaud Hétier</text:a></text:p>
              <text:p text:style-name="Normal"><text:span>La littérature de jeunesse : un ou des objet(s) en éducation ?</text:span><text:span>, Apr 2015, Gennevilliers, France</text:span></text:p>
              <text:p text:style-name="Normal"><text:span>Communication dans un congrès</text:span></text:p>
              <text:p text:style-name="Normal"><text:a xlink:type="simple" xlink:href="https://shs.hal.science/halshs-03789959v1">halshs-0378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58v1">Rapport au corps et projection virtuelle interactive : vers une « médiation sensible »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Stéphane Blocquaux">Stéphane Blocquaux</text:a><text:span>,</text:span><text:a xlink:type="simple" xlink:href="https://hal.science/search/index/?q=*&amp;authFullName_s=Michel Perrinel">Michel Perrinel</text:a></text:p>
              <text:p text:style-name="Normal"><text:span>Communication électronique, cultures et identités</text:span><text:span>, 2014, Le Havre, France</text:span></text:p>
              <text:p text:style-name="Normal"><text:span>Communication dans un congrès</text:span></text:p>
              <text:p text:style-name="Normal"><text:a xlink:type="simple" xlink:href="https://shs.hal.science/halshs-03174058v1">halshs-0317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43v1">La sexualité virtuelle : quelles limites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Stéphane Blocquaux">Stéphane Blocquaux</text:a></text:p>
              <text:p text:style-name="Normal"><text:span>La science : jusqu’où explorer ? (Rencontres Jules Verne)</text:span><text:span>, 2014, Nantes, France</text:span></text:p>
              <text:p text:style-name="Normal"><text:span>Communication dans un congrès</text:span></text:p>
              <text:p text:style-name="Normal"><text:a xlink:type="simple" xlink:href="https://shs.hal.science/halshs-03174043v1">halshs-0317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690v1">Pratiques numériques enseignantes et émergence d’espaces intermédiaires</text:a></text:p>
              <text:p text:style-name="Normal"><text:a xlink:type="simple" xlink:href="https://hal.science/search/index/?q=*&amp;authFullName_s=Renaud Hétier">Renaud Hétier</text:a></text:p>
              <text:p text:style-name="Normal"><text:span>Journée d’étude CREN, Projet régional de recherche UsaTICE</text:span><text:span>, Nov 2013, Nantes, France</text:span></text:p>
              <text:p text:style-name="Normal"><text:span>Communication dans un congrès</text:span></text:p>
              <text:p text:style-name="Normal"><text:a xlink:type="simple" xlink:href="https://shs.hal.science/halshs-03789690v1">halshs-0378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1v1">Quand un récit de littérature de jeunesse soutient et contient une mise en ordre de l'homme et du monde</text:a></text:p>
              <text:p text:style-name="Normal"><text:a xlink:type="simple" xlink:href="https://hal.science/search/index/?q=*&amp;authFullName_s=Renaud Hétier">Renaud Hétier</text:a></text:p>
              <text:p text:style-name="Normal"><text:span>IV Encontro Nacional de Literatura Infanto-Juvenil e Ensino</text:span><text:span>, 2012, Campina Grande, Brésil</text:span></text:p>
              <text:p text:style-name="Normal"><text:span>Communication dans un congrès</text:span></text:p>
              <text:p text:style-name="Normal"><text:a xlink:type="simple" xlink:href="https://shs.hal.science/halshs-03174061v1">halshs-0317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0v1">Quand les mondes virtuels entrent en concurrence avec le réel : aux frontières des utopies numérique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Stéphane Blocquaux">Stéphane Blocquaux</text:a></text:p>
              <text:p text:style-name="Normal"><text:span>Jules Verne. Science, crises et utopies (Rencontres Jules Verne)</text:span><text:span>, 2012, Nantes, France</text:span></text:p>
              <text:p text:style-name="Normal"><text:span>Communication dans un congrès</text:span></text:p>
              <text:p text:style-name="Normal"><text:a xlink:type="simple" xlink:href="https://shs.hal.science/halshs-03174060v1">halshs-0317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23v1">Aider les enfants à mettre en forme une expérience des limites avec des récits et des images</text:a></text:p>
              <text:p text:style-name="Normal"><text:a xlink:type="simple" xlink:href="https://hal.science/search/index/?q=*&amp;authFullName_s=Renaud Hétier">Renaud Hétier</text:a></text:p>
              <text:p text:style-name="Normal"><text:span>IV Encontro Nacional de Literatura Infanto-Juvenil e Ensino</text:span><text:span>, 2012, Campina Grande, Brésil</text:span></text:p>
              <text:p text:style-name="Normal"><text:span>Communication dans un congrès</text:span></text:p>
              <text:p text:style-name="Normal"><text:a xlink:type="simple" xlink:href="https://shs.hal.science/halshs-03173823v1">halshs-0317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5v1">Du refus des savoirs scolaires : nouvelle aliénation ou nouvelle émancipation ?</text:a></text:p>
              <text:p text:style-name="Normal"><text:a xlink:type="simple" xlink:href="https://hal.science/search/index/?q=*&amp;authFullName_s=Renaud Hétier">Renaud Hétier</text:a></text:p>
              <text:p text:style-name="Normal"><text:span>Formes d’éducation et processus d’émancipation</text:span><text:span>, 2012, Rennes, France</text:span></text:p>
              <text:p text:style-name="Normal"><text:span>Communication dans un congrès</text:span></text:p>
              <text:p text:style-name="Normal"><text:a xlink:type="simple" xlink:href="https://shs.hal.science/halshs-03174065v1">halshs-0317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2v1">Lier le geste à la parole pour faire réalité, ou le refus de l'abstraction du discours</text:a></text:p>
              <text:p text:style-name="Normal"><text:a xlink:type="simple" xlink:href="https://hal.science/search/index/?q=*&amp;authFullName_s=Renaud Hétier">Renaud Hétier</text:a></text:p>
              <text:p text:style-name="Normal"><text:span>Émile vu d’aujourd’hui</text:span><text:span>, 2012, Cerisy-la-Salle, France</text:span></text:p>
              <text:p text:style-name="Normal"><text:span>Communication dans un congrès</text:span></text:p>
              <text:p text:style-name="Normal"><text:a xlink:type="simple" xlink:href="https://shs.hal.science/halshs-03174062v1">halshs-03174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3v1">De la transmission de l’expérience à l’expérience de la transmission. De la formation à la transformation</text:a></text:p>
              <text:p text:style-name="Normal"><text:a xlink:type="simple" xlink:href="https://hal.science/search/index/?q=*&amp;authFullName_s=Renaud Hétier">Renaud Hétier</text:a></text:p>
              <text:p text:style-name="Normal"><text:span>Formes d’éducation et processus d’émancipation</text:span><text:span>, 2012, Rennes, France</text:span></text:p>
              <text:p text:style-name="Normal"><text:span>Communication dans un congrès</text:span></text:p>
              <text:p text:style-name="Normal"><text:a xlink:type="simple" xlink:href="https://shs.hal.science/halshs-03174063v1">halshs-0317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64v1">Interdisciplinarité universitaire et alternance pédagogique comme cadre de problématisation</text:a></text:p>
              <text:p text:style-name="Normal"><text:a xlink:type="simple" xlink:href="https://hal.science/search/index/?q=*&amp;authFullName_s=Renaud Hétier">Renaud Hétier</text:a></text:p>
              <text:p text:style-name="Normal"><text:span>Diversité des problèmes et des problématisations : vers une typologie</text:span><text:span>, May 2010, bizerte, Tunisie</text:span></text:p>
              <text:p text:style-name="Normal"><text:span>Communication dans un congrès</text:span></text:p>
              <text:p text:style-name="Normal"><text:a xlink:type="simple" xlink:href="https://shs.hal.science/halshs-03795164v1">halshs-0379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8v1">Dépendance aux réseaux numériques et 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Jules Verne. Sciences, technique et société : de quoi sommes-nous responsables ? (Rencontres Jules Verne)</text:span><text:span>, 2010, Nantes, France</text:span></text:p>
              <text:p text:style-name="Normal"><text:span>Communication dans un congrès</text:span></text:p>
              <text:p text:style-name="Normal"><text:a xlink:type="simple" xlink:href="https://shs.hal.science/halshs-03174068v1">halshs-03174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66v1">Discours, récit, parole : les dynamiques langagières et leur imaginaire dans l’espace scolaire</text:a></text:p>
              <text:p text:style-name="Normal"><text:a xlink:type="simple" xlink:href="https://hal.science/search/index/?q=*&amp;authFullName_s=Renaud Hétier">Renaud Hétier</text:a></text:p>
              <text:p text:style-name="Normal"><text:span>Imaginaires, savoirs, connaissance</text:span><text:span>, 2010, Angers, France</text:span></text:p>
              <text:p text:style-name="Normal"><text:span>Communication dans un congrès</text:span></text:p>
              <text:p text:style-name="Normal"><text:a xlink:type="simple" xlink:href="https://shs.hal.science/halshs-03174066v1">halshs-03174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71v1">La construction de la problématique en recherche doctorale et la fonction de l’imaginaire</text:a></text:p>
              <text:p text:style-name="Normal"><text:a xlink:type="simple" xlink:href="https://hal.science/search/index/?q=*&amp;authFullName_s=Constantin Xypas">Constantin Xypas</text:a><text:span>,</text:span><text:a xlink:type="simple" xlink:href="https://hal.science/search/index/?q=*&amp;authFullName_s=Renaud Hétier">Renaud Hétier</text:a></text:p>
              <text:p text:style-name="Normal"><text:span>Imaginaires, savoirs, connaissance</text:span><text:span>, 2010, Angers, France</text:span></text:p>
              <text:p text:style-name="Normal"><text:span>Communication dans un congrès</text:span></text:p>
              <text:p text:style-name="Normal"><text:a xlink:type="simple" xlink:href="https://shs.hal.science/halshs-03174071v1">halshs-0317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73v1">De l’enfant sauvage à l’Infant de Parme, ou les distorsions temporelles de l’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Congrès international de l’AREF</text:span><text:span>, 2010, Genève, Suisse</text:span></text:p>
              <text:p text:style-name="Normal"><text:span>Communication dans un congrès</text:span></text:p>
              <text:p text:style-name="Normal"><text:a xlink:type="simple" xlink:href="https://shs.hal.science/halshs-03174073v1">halshs-03174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76v1">Quand des récits transgressent notre idée de l’enfance</text:a></text:p>
              <text:p text:style-name="Normal"><text:a xlink:type="simple" xlink:href="https://hal.science/search/index/?q=*&amp;authFullName_s=Renaud Hétier">Renaud Hétier</text:a></text:p>
              <text:p text:style-name="Normal"><text:span>Frontières du récit pour enfants</text:span><text:span>, Oct 2010, Nantes, France</text:span></text:p>
              <text:p text:style-name="Normal"><text:span>Communication dans un congrès</text:span></text:p>
              <text:p text:style-name="Normal"><text:a xlink:type="simple" xlink:href="https://shs.hal.science/halshs-03542376v1">halshs-0354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74v1">La reconstruction d’un espace collaboratif et tourné vers autrui à l’université : une étude de cas</text:a></text:p>
              <text:p text:style-name="Normal"><text:a xlink:type="simple" xlink:href="https://hal.science/search/index/?q=*&amp;authFullName_s=Renaud Hétier">Renaud Hétier</text:a></text:p>
              <text:p text:style-name="Normal"><text:span>Appartenance et globalisation en éducation (Colloque de l'ACISE)</text:span><text:span>, 2010, Kaslik, Liban</text:span></text:p>
              <text:p text:style-name="Normal"><text:span>Communication dans un congrès</text:span></text:p>
              <text:p text:style-name="Normal"><text:a xlink:type="simple" xlink:href="https://shs.hal.science/halshs-03174074v1">halshs-03174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76v1">Freinet entre esprit et matière, ou quand la pédagogie est l’autre nom de la foi</text:a></text:p>
              <text:p text:style-name="Normal"><text:a xlink:type="simple" xlink:href="https://hal.science/search/index/?q=*&amp;authFullName_s=Renaud Hétier">Renaud Hétier</text:a></text:p>
              <text:p text:style-name="Normal"><text:span>La foi du pédagogue</text:span><text:span>, 2009, Angers, France</text:span></text:p>
              <text:p text:style-name="Normal"><text:span>Communication dans un congrès</text:span></text:p>
              <text:p text:style-name="Normal"><text:a xlink:type="simple" xlink:href="https://shs.hal.science/halshs-03174076v1">halshs-0317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19v1">Quelle éducation imaginer, dans un monde individualiste, complexe et ouvert ?</text:a></text:p>
              <text:p text:style-name="Normal"><text:a xlink:type="simple" xlink:href="https://hal.science/search/index/?q=*&amp;authFullName_s=Renaud Hétier">Renaud Hétier</text:a></text:p>
              <text:p text:style-name="Normal"><text:span>Educaçao, Cultura e Imaginario : desafios contemporáneos</text:span><text:span>, 2009, Braga, Portugal</text:span></text:p>
              <text:p text:style-name="Normal"><text:span>Communication dans un congrès</text:span></text:p>
              <text:p text:style-name="Normal"><text:a xlink:type="simple" xlink:href="https://shs.hal.science/halshs-03174019v1">halshs-0317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31v1">Quel sens peut prendre une pédagogie de l’avenir s’il n’y a plus de devenir adulte ?</text:a></text:p>
              <text:p text:style-name="Normal"><text:a xlink:type="simple" xlink:href="https://hal.science/search/index/?q=*&amp;authFullName_s=Renaud Hétier">Renaud Hétier</text:a></text:p>
              <text:p text:style-name="Normal"><text:span>Le défi des anticipations</text:span><text:span>, Jan 2009, Angers, France</text:span></text:p>
              <text:p text:style-name="Normal"><text:span>Communication dans un congrès</text:span></text:p>
              <text:p text:style-name="Normal"><text:a xlink:type="simple" xlink:href="https://shs.hal.science/halshs-03795131v1">halshs-0379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22v1">Où sont passés les adultes ? Routes et déroutes d’un âge de la vie</text:a></text:p>
              <text:p text:style-name="Normal"><text:a xlink:type="simple" xlink:href="https://hal.science/search/index/?q=*&amp;authFullName_s=Renaud Hétier">Renaud Hétier</text:a></text:p>
              <text:p text:style-name="Normal"><text:span>Où sont pasés les adultes ?</text:span><text:span>, 2009, Angers, France</text:span></text:p>
              <text:p text:style-name="Normal"><text:span>Communication dans un congrès</text:span></text:p>
              <text:p text:style-name="Normal"><text:a xlink:type="simple" xlink:href="https://shs.hal.science/halshs-03174022v1">halshs-0317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79v1">La mort à portée de l’enfant, ou l’enfant doit-il savoir le temps qui lui reste à vivre ?</text:a></text:p>
              <text:p text:style-name="Normal"><text:a xlink:type="simple" xlink:href="https://hal.science/search/index/?q=*&amp;authFullName_s=Renaud Hétier">Renaud Hétier</text:a></text:p>
              <text:p text:style-name="Normal"><text:span>Repenser l’enfance ? Une question philosophique, une question à la philosophie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3174079v1">halshs-0317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59v1">L’initiation de l’autonomie réflexive entre recherche et formation</text:a></text:p>
              <text:p text:style-name="Normal"><text:a xlink:type="simple" xlink:href="https://hal.science/search/index/?q=*&amp;authFullName_s=Renaud Hétier">Renaud Hétier</text:a></text:p>
              <text:p text:style-name="Normal"><text:span>Pratiques et métiers en éducation et formation : formalisation de l’expérience et apports de la recherche</text:span><text:span>, Jun 2009, Nantes, France</text:span></text:p>
              <text:p text:style-name="Normal"><text:span>Communication dans un congrès</text:span></text:p>
              <text:p text:style-name="Normal"><text:a xlink:type="simple" xlink:href="https://shs.hal.science/halshs-03795159v1">halshs-0379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97v1">Démarche de recherche et schéma temporel</text:a></text:p>
              <text:p text:style-name="Normal"><text:a xlink:type="simple" xlink:href="https://hal.science/search/index/?q=*&amp;authFullName_s=Renaud Hétier">Renaud Hétier</text:a></text:p>
              <text:p text:style-name="Normal"><text:span>Outils et « instruments » de développement professionnel pour les formateurs de terrain</text:span><text:span>, Jun 2009, Nantes, France</text:span></text:p>
              <text:p text:style-name="Normal"><text:span>Communication dans un congrès</text:span></text:p>
              <text:p text:style-name="Normal"><text:a xlink:type="simple" xlink:href="https://shs.hal.science/halshs-03542397v1">halshs-0354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46v1">L’expérience professionnelle : ressource et obstacle à la problématisation</text:a></text:p>
              <text:p text:style-name="Normal"><text:a xlink:type="simple" xlink:href="https://hal.science/search/index/?q=*&amp;authFullName_s=Renaud Hétier">Renaud Hétier</text:a></text:p>
              <text:p text:style-name="Normal"><text:span>Expérience et problématisation</text:span><text:span>, May 2009, Porto, Portugal</text:span></text:p>
              <text:p text:style-name="Normal"><text:span>Communication dans un congrès</text:span></text:p>
              <text:p text:style-name="Normal"><text:a xlink:type="simple" xlink:href="https://shs.hal.science/halshs-03795146v1">halshs-0379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55v1">Expériences réelles et virtuelles à l’épreuve de la problématisation</text:a></text:p>
              <text:p text:style-name="Normal"><text:a xlink:type="simple" xlink:href="https://hal.science/search/index/?q=*&amp;authFullName_s=Renaud Hétier">Renaud Hétier</text:a></text:p>
              <text:p text:style-name="Normal"><text:span>Expérience et problématisation</text:span><text:span>, May 2009, Porto, Portugal</text:span></text:p>
              <text:p text:style-name="Normal"><text:span>Communication dans un congrès</text:span></text:p>
              <text:p text:style-name="Normal"><text:a xlink:type="simple" xlink:href="https://shs.hal.science/halshs-03795155v1">halshs-0379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04v1">Petite enfance et autonomie en relation : l’exemple de la motricité</text:a></text:p>
              <text:p text:style-name="Normal"><text:a xlink:type="simple" xlink:href="https://hal.science/search/index/?q=*&amp;authFullName_s=Renaud Hétier">Renaud Hétier</text:a></text:p>
              <text:p text:style-name="Normal"><text:span>Journées d’études et de préconisations FORMIRIS</text:span><text:span>, Mar 2008, Paris, France</text:span></text:p>
              <text:p text:style-name="Normal"><text:span>Communication dans un congrès</text:span></text:p>
              <text:p text:style-name="Normal"><text:a xlink:type="simple" xlink:href="https://shs.hal.science/halshs-03542404v1">halshs-0354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684v1">L’entretien de formation entre désir et impossibilité d’une problématisation authentique</text:a></text:p>
              <text:p text:style-name="Normal"><text:a xlink:type="simple" xlink:href="https://hal.science/search/index/?q=*&amp;authFullName_s=Renaud Hétier">Renaud Hétier</text:a></text:p>
              <text:p text:style-name="Normal"><text:span>La problématisation dans l’enseignement et la formation : Quelles difficultés ? Quelles aides possibles ?</text:span><text:span>, Nov 2008, Rhodes, Grèce</text:span></text:p>
              <text:p text:style-name="Normal"><text:span>Communication dans un congrès</text:span></text:p>
              <text:p text:style-name="Normal"><text:a xlink:type="simple" xlink:href="https://shs.hal.science/halshs-03789684v1">halshs-0378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081v1">Liberté et différence chez Freinet : la production de textes</text:a></text:p>
              <text:p text:style-name="Normal"><text:a xlink:type="simple" xlink:href="https://hal.science/search/index/?q=*&amp;authFullName_s=Renaud Hétier">Renaud Hétier</text:a></text:p>
              <text:p text:style-name="Normal"><text:span>Congrès international de l’AREF</text:span><text:span>, 2007, Strasbourg, France</text:span></text:p>
              <text:p text:style-name="Normal"><text:span>Communication dans un congrès</text:span></text:p>
              <text:p text:style-name="Normal"><text:a xlink:type="simple" xlink:href="https://shs.hal.science/halshs-03174081v1">halshs-0317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15v1">La notion d’expérience chez Dewey</text:a></text:p>
              <text:p text:style-name="Normal"><text:a xlink:type="simple" xlink:href="https://hal.science/search/index/?q=*&amp;authFullName_s=Renaud Hétier">Renaud Hétier</text:a></text:p>
              <text:p text:style-name="Normal"><text:span>Journées du CREN</text:span><text:span>, May 2005, Nantes, France</text:span></text:p>
              <text:p text:style-name="Normal"><text:span>Communication dans un congrès</text:span></text:p>
              <text:p text:style-name="Normal"><text:a xlink:type="simple" xlink:href="https://shs.hal.science/halshs-03542415v1">halshs-0354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923v1">Entrer dans la recherche, sortir de la pratique ?</text:a></text:p>
              <text:p text:style-name="Normal"><text:a xlink:type="simple" xlink:href="https://hal.science/search/index/?q=*&amp;authFullName_s=Renaud Hétier">Renaud Hétier</text:a></text:p>
              <text:p text:style-name="Normal"><text:span>Chercheurs et praticiens</text:span><text:span>, Oct 2004, Lyon, France</text:span></text:p>
              <text:p text:style-name="Normal"><text:span>Communication dans un congrès</text:span></text:p>
              <text:p text:style-name="Normal"><text:a xlink:type="simple" xlink:href="https://shs.hal.science/halshs-03833923v1">halshs-0383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20v1">Problématisation et problème en pédagogie</text:a></text:p>
              <text:p text:style-name="Normal"><text:a xlink:type="simple" xlink:href="https://hal.science/search/index/?q=*&amp;authFullName_s=Renaud Hétier">Renaud Hétier</text:a></text:p>
              <text:p text:style-name="Normal"><text:span>La problématisation</text:span><text:span>, Jun 2004, Nantes, France</text:span></text:p>
              <text:p text:style-name="Normal"><text:span>Communication dans un congrès</text:span></text:p>
              <text:p text:style-name="Normal"><text:a xlink:type="simple" xlink:href="https://shs.hal.science/halshs-03542420v1">halshs-03542420v1</text:a></text:p>
            </table:table-cell>
          </table:table-row>
        </table:table>
        <text:p text:style-name="P13"/>
        <text:p text:style-name="Heading2"><text:span text:style-name="T5">Ouvrages (25)</text:span></text:p>
        <text:p text:style-name="P15"/>
        <table:table table:name="f960b4" table:style-name="f960b4">
          <table:table-column table:style-name="f960b4.0"/>
          <table:table-row>
            <table:table-cell office:value-type="string">
              <text:p text:style-name="Normal"><text:a xlink:type="simple" xlink:href="https://shs.hal.science/halshs-05129003v1">Philosophy of Education in the Anthropoce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Springer Nature Switzerland, pp.273, 2025,<text:s/></text:span><text:a xlink:type="simple" xlink:href="https://dx.doi.org/10.1007/978-3-031-80264-5">⟨10.1007/978-3-031-80264-5⟩</text:a></text:p>
              <text:p text:style-name="Normal"><text:span>Ouvrages</text:span></text:p>
              <text:p text:style-name="Normal"><text:a xlink:type="simple" xlink:href="https://shs.hal.science/halshs-05129003v1">halshs-0512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462v1">Éducation, laïcité et spiritualité : instituer une éducation laïque à la spiritualité ?</text:a></text:p>
              <text:p text:style-name="Normal"><text:a xlink:type="simple" xlink:href="https://hal.science/search/index/?q=*&amp;authFullName_s=Hélène Hagège">Hélène Hagège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Florent Pasquier">Florent Pasquier</text:a><text:span>,</text:span><text:a xlink:type="simple" xlink:href="https://hal.science/search/index/?q=*&amp;authFullName_s=Jean Vannereau">Jean Vannereau</text:a></text:p>
              <text:p text:style-name="Normal"><text:span>La bonne heure, pp.275, 2025, 978-2-493781-32-1</text:span></text:p>
              <text:p text:style-name="Normal"><text:span>Ouvrages</text:span></text:p>
              <text:p text:style-name="Normal"><text:a xlink:type="simple" xlink:href="https://shs.hal.science/halshs-05133462v1">halshs-0513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468v1">Saturation</text:a></text:p>
              <text:p text:style-name="Normal"><text:a xlink:type="simple" xlink:href="https://hal.science/search/index/?q=*&amp;authFullName_s=Renaud Hétier">Renaud Hétier</text:a></text:p>
              <text:p text:style-name="Normal"><text:span>PUF, pp.344, 2025, 978-2-1308-6859-0</text:span></text:p>
              <text:p text:style-name="Normal"><text:span>Ouvrages</text:span></text:p>
              <text:p text:style-name="Normal"><text:a xlink:type="simple" xlink:href="https://shs.hal.science/halshs-05133468v1">halshs-0513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31v1">Jeunesse et vulnérabilité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Javier Espejo Surós">Javier Espejo Surós</text:a><text:span>,</text:span><text:a xlink:type="simple" xlink:href="https://hal.science/search/index/?q=*&amp;authFullName_s=Nafti-Malherbe Catherine">Nafti-Malherbe Catherine</text:a></text:p>
              <text:p text:style-name="Normal"><text:span>Le Bord de l’eau, 202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276031v1">halshs-04276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36v1">La relation à autrui en régime numérique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Renaud Hétier">Renaud Hétier</text:a></text:p>
              <text:p text:style-name="Normal"><text:span>Chronique sociale, 2023</text:span></text:p>
              <text:p text:style-name="Normal"><text:span>Ouvrages</text:span></text:p>
              <text:p text:style-name="Normal"><text:a xlink:type="simple" xlink:href="https://shs.hal.science/halshs-04276036v1">halshs-0427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47v1">Numérique et réel. Quand le numérique nous fait changer de mond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Alexandre Levy">Alexandre Levy</text:a></text:p>
              <text:p text:style-name="Normal"><text:span>Peter Lang. 202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276047v1">halshs-042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84v1">La relation à l'autrui en régime numérique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Renaud Hétier">Renaud Hétier</text:a></text:p>
              <text:p text:style-name="Normal"><text:span>Chronique Sociale, 2023, 978-2-36717-922-3</text:span></text:p>
              <text:p text:style-name="Normal"><text:span>Ouvrages</text:span><text:span><text:s/>(ouvrage de synthèse)</text:span></text:p>
              <text:p text:style-name="Normal"><text:a xlink:type="simple" xlink:href="https://hal.science/hal-04210884v1">hal-04210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496v1">Penser l’éducation à l’époque de l’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 Bord de l'eau, 2023, 9782356878946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251496v1">halshs-0425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60v1">Numérique et réel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Alexandre Levy">Alexandre Levy</text:a></text:p>
              <text:p text:style-name="Normal"><text:span>Peter Lang, 2023, 9782875746597</text:span></text:p>
              <text:p text:style-name="Normal"><text:span>Ouvrages</text:span></text:p>
              <text:p text:style-name="Normal"><text:a xlink:type="simple" xlink:href="https://hal.science/hal-04304460v1">hal-0430446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808644v1">Numérique et réel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Alexandre Lévy">Alexandre Lévy</text:a></text:p>
              <text:p text:style-name="Normal"><text:span>Peter Lang Verlag, 2023,<text:s/></text:span><text:a xlink:type="simple" xlink:href="https://dx.doi.org/10.3726/b21040">⟨10.3726/b21040⟩</text:a></text:p>
              <text:p text:style-name="Normal"><text:span>Ouvrages</text:span></text:p>
              <text:p text:style-name="Normal"><text:a xlink:type="simple" xlink:href="https://uco.hal.science/hal-04808644v1">hal-0480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50v1">Political Education in the Anthropoce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Christoph Wulf">Christoph Wulf</text:a></text:p>
              <text:p text:style-name="Normal"><text:span>Springer International Publishing, 2023, Anthropocene – Humanities and Social Sciences,<text:s/></text:span><text:a xlink:type="simple" xlink:href="https://dx.doi.org/10.1007/978-3-031-40021-6">⟨10.1007/978-3-031-40021-6⟩</text:a></text:p>
              <text:p text:style-name="Normal"><text:span>Ouvrages</text:span></text:p>
              <text:p text:style-name="Normal"><text:a xlink:type="simple" xlink:href="https://shs.hal.science/halshs-04251550v1">halshs-0425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360v1">La liberté à corps-perdu</text:a></text:p>
              <text:p text:style-name="Normal"><text:a xlink:type="simple" xlink:href="https://hal.science/search/index/?q=*&amp;authFullName_s=Renaud Hétier">Renaud Hétier</text:a></text:p>
              <text:p text:style-name="Normal"><text:span>Le Pommier, pp.232, 2022, 978-2-7465-2456-9</text:span></text:p>
              <text:p text:style-name="Normal"><text:span>Ouvrages</text:span></text:p>
              <text:p text:style-name="Normal"><text:a xlink:type="simple" xlink:href="https://shs.hal.science/halshs-03795360v1">halshs-0379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72v1">Ce qu’il reste de l’être. Vers une nouvelle spiritualité</text:a></text:p>
              <text:p text:style-name="Normal"><text:a xlink:type="simple" xlink:href="https://hal.science/search/index/?q=*&amp;authFullName_s=Renaud Hétier">Renaud Hétier</text:a></text:p>
              <text:p text:style-name="Normal"><text:span>chronique sociale, A paraître</text:span></text:p>
              <text:p text:style-name="Normal"><text:span>Ouvrages</text:span></text:p>
              <text:p text:style-name="Normal"><text:a xlink:type="simple" xlink:href="https://shs.hal.science/halshs-03172372v1">halshs-0317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399v1">Vers une spiritualité renouvelée</text:a></text:p>
              <text:p text:style-name="Normal"><text:a xlink:type="simple" xlink:href="https://hal.science/search/index/?q=*&amp;authFullName_s=Renaud Hétier">Renaud Hétier</text:a></text:p>
              <text:p text:style-name="Normal"><text:span>Renaud Hétier. Chronique sociale, pp.215, 2022, 978-2-36717-809-7</text:span></text:p>
              <text:p text:style-name="Normal"><text:span>Ouvrages</text:span></text:p>
              <text:p text:style-name="Normal"><text:a xlink:type="simple" xlink:href="https://shs.hal.science/halshs-03795399v1">halshs-0379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79v1">Présence et numérique en 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Le Bord de l'eau, 2021, 9782356877581</text:span></text:p>
              <text:p text:style-name="Normal"><text:span>Ouvrages</text:span></text:p>
              <text:p text:style-name="Normal"><text:a xlink:type="simple" xlink:href="https://shs.hal.science/halshs-03172379v1">halshs-0317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93v1">L’humanité contre l’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PUF, A paraître</text:span></text:p>
              <text:p text:style-name="Normal"><text:span>Ouvrages</text:span></text:p>
              <text:p text:style-name="Normal"><text:a xlink:type="simple" xlink:href="https://shs.hal.science/halshs-03172393v1">halshs-03172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42v1">L'humanité contre l'anthropocène</text:a></text:p>
              <text:p text:style-name="Normal"><text:a xlink:type="simple" xlink:href="https://hal.science/search/index/?q=*&amp;authFullName_s=Renaud Hétier">Renaud Hétier</text:a></text:p>
              <text:p text:style-name="Normal"><text:span>pp.251, 2021, 978-2-13082-941-6</text:span></text:p>
              <text:p text:style-name="Normal"><text:span>Ouvrages</text:span></text:p>
              <text:p text:style-name="Normal"><text:a xlink:type="simple" xlink:href="https://shs.hal.science/halshs-03795142v1">halshs-03795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899v1">Éduquer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Alix Garnier">Alix Garn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Nathanaël Wallenhorst">Nathanaël Wallenhorst</text:a></text:p>
              <text:p text:style-name="Normal"><text:span>, 202 p., 2021, 9782356876744</text:span></text:p>
              <text:p text:style-name="Normal"><text:span>Ouvrages</text:span></text:p>
              <text:p text:style-name="Normal"><text:a xlink:type="simple" xlink:href="https://shs.hal.science/halshs-03018899v1">halshs-0301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05v1">L'éducation politique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58, 2020</text:span></text:p>
              <text:p text:style-name="Normal"><text:span>Ouvrages</text:span></text:p>
              <text:p text:style-name="Normal"><text:a xlink:type="simple" xlink:href="https://shs.hal.science/halshs-03018905v1">halshs-0301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81v1">Cultiver l'attention et le care en éducation : A la source d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795181v1">halshs-0379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73v1">Créer un espace éducatif avec les contes merveilleux : Comment penser le conflit ?</text:a></text:p>
              <text:p text:style-name="Normal"><text:a xlink:type="simple" xlink:href="https://hal.science/search/index/?q=*&amp;authFullName_s=Renaud Hétier">Renaud Hét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795173v1">halshs-0379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604v1">L’éducation, entre présence et médiation</text:a></text:p>
              <text:p text:style-name="Normal"><text:a xlink:type="simple" xlink:href="https://hal.science/search/index/?q=*&amp;authFullName_s=Renaud Hétier">Renaud Hét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789604v1">halshs-0378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82v1">Vertus et limites des usages de la parole en éducation</text:a></text:p>
              <text:p text:style-name="Normal"><text:a xlink:type="simple" xlink:href="https://hal.science/search/index/?q=*&amp;authFullName_s=Renaud Hétier">Renaud Hétier</text:a></text:p>
              <text:p text:style-name="Normal"><text:span>L'Harmattan, 2013</text:span></text:p>
              <text:p text:style-name="Normal"><text:span>Ouvrages</text:span></text:p>
              <text:p text:style-name="Normal"><text:a xlink:type="simple" xlink:href="https://shs.hal.science/halshs-03172382v1">halshs-03172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61v1">Le tiers éducatif : une nouvelle relation pédagogique : Figures et fonctions du tiers en éducation et formation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Constantin Xypas">Constantin Xypas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3795161v1">halshs-0379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417v1">Contes et Violence</text:a></text:p>
              <text:p text:style-name="Normal"><text:a xlink:type="simple" xlink:href="https://hal.science/search/index/?q=*&amp;authFullName_s=Renaud Hétier">Renaud Hétier</text:a></text:p>
              <text:p text:style-name="Normal"><text:span>PUF, 1999</text:span></text:p>
              <text:p text:style-name="Normal"><text:span>Ouvrages</text:span></text:p>
              <text:p text:style-name="Normal"><text:a xlink:type="simple" xlink:href="https://shs.hal.science/halshs-03172417v1">halshs-03172417v1</text:a></text:p>
            </table:table-cell>
          </table:table-row>
        </table:table>
        <text:p text:style-name="P16"/>
        <text:p text:style-name="Heading2"><text:span text:style-name="T6">Chapitre d'ouvrage (51)</text:span></text:p>
        <text:p text:style-name="P18"/>
        <table:table table:name="906881" table:style-name="906881">
          <table:table-column table:style-name="906881.0"/>
          <table:table-row>
            <table:table-cell office:value-type="string">
              <text:p text:style-name="Normal"><text:a xlink:type="simple" xlink:href="https://shs.hal.science/halshs-05133521v1">Thinking about Engineering Education: Between Bildung and Citizenship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/text:p>
              <text:p text:style-name="Normal"><text:span>Anders Buch; Steen Hyldgaard Christensen.<text:s/></text:span><text:span>Bildung for Engineering Education and Practice</text:span><text:span>, 49, Springer Nature Switzerland, pp.73-91, 2025, Philosophy of Engineering and Technology,<text:s/></text:span><text:a xlink:type="simple" xlink:href="https://dx.doi.org/10.1007/978-3-031-86581-7_6">⟨10.1007/978-3-031-86581-7_6⟩</text:a></text:p>
              <text:p text:style-name="Normal"><text:span>Chapitre d'ouvrage</text:span></text:p>
              <text:p text:style-name="Normal"><text:a xlink:type="simple" xlink:href="https://shs.hal.science/halshs-05133521v1">halshs-051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46v1">The Anthropocene: A Paradoxical Approach to Rupture, to Continually Open Up the Futur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Martin Bohle; Cornelia E. Nauen.<text:s/></text:span><text:span>Cross-Disciplinary Dialogues with the Earth Sciences</text:span><text:span>, Springer Nature Switzerland, pp.285-311, 2025,<text:s/></text:span><text:a xlink:type="simple" xlink:href="https://dx.doi.org/10.1007/978-3-031-97445-8_10">⟨10.1007/978-3-031-97445-8_10⟩</text:a></text:p>
              <text:p text:style-name="Normal"><text:span>Chapitre d'ouvrage</text:span></text:p>
              <text:p text:style-name="Normal"><text:a xlink:type="simple" xlink:href="https://hal.science/hal-05378546v1">hal-0537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533v1">Childhood: A Time Sheltered from Citizenship?</text:a></text:p>
              <text:p text:style-name="Normal"><text:a xlink:type="simple" xlink:href="https://hal.science/search/index/?q=*&amp;authFullName_s=Renaud Hétier">Renaud Hétier</text:a></text:p>
              <text:p text:style-name="Normal"><text:span>Eric Mutabazi; Nathanaël Wallenhorst.<text:s/></text:span><text:span>Second-Class Citizenship. Sociological Analyses and Educational Remedies</text:span><text:span>, Springer, pp.145-156, 2025</text:span></text:p>
              <text:p text:style-name="Normal"><text:span>Chapitre d'ouvrage</text:span></text:p>
              <text:p text:style-name="Normal"><text:a xlink:type="simple" xlink:href="https://shs.hal.science/halshs-05133533v1">halshs-0513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480v1">Former des forces de résistance aux effondrements</text:a></text:p>
              <text:p text:style-name="Normal"><text:a xlink:type="simple" xlink:href="https://hal.science/search/index/?q=*&amp;authFullName_s=Renaud Hétier">Renaud Hétier</text:a></text:p>
              <text:p text:style-name="Normal"><text:span>PURH.<text:s/></text:span><text:span>Éducation et Anthropocène. Repères pour un monde incertain</text:span><text:span>, 2024</text:span></text:p>
              <text:p text:style-name="Normal"><text:span>Chapitre d'ouvrage</text:span></text:p>
              <text:p text:style-name="Normal"><text:a xlink:type="simple" xlink:href="https://shs.hal.science/halshs-05133480v1">halshs-0513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489v1">L’humanité contre l’Anthropocène : quelles transitions ?</text:a></text:p>
              <text:p text:style-name="Normal"><text:a xlink:type="simple" xlink:href="https://hal.science/search/index/?q=*&amp;authFullName_s=Renaud Hétier">Renaud Hétier</text:a></text:p>
              <text:p text:style-name="Normal"><text:span>Peter Lang.<text:s/></text:span><text:span>L’interculturalité au service des transitions</text:span><text:span>, 2024</text:span></text:p>
              <text:p text:style-name="Normal"><text:span>Chapitre d'ouvrage</text:span></text:p>
              <text:p text:style-name="Normal"><text:a xlink:type="simple" xlink:href="https://shs.hal.science/halshs-05133489v1">halshs-0513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77v1">Learning to survive in the Anthropocene</text:a></text:p>
              <text:p text:style-name="Normal"><text:a xlink:type="simple" xlink:href="https://hal.science/search/index/?q=*&amp;authFullName_s=Renaud Hétier">Renaud Hétier</text:a></text:p>
              <text:p text:style-name="Normal"><text:span>Springer Nature.<text:s/></text:span><text:span>Political education in the Anthropocene</text:span><text:span>, 2023</text:span></text:p>
              <text:p text:style-name="Normal"><text:span>Chapitre d'ouvrage</text:span></text:p>
              <text:p text:style-name="Normal"><text:a xlink:type="simple" xlink:href="https://shs.hal.science/halshs-04276077v1">halshs-0427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04v1">Critique, Utopia and Resistance: Three Functions of a Pedagogy of ‘Resonance’ in the Anthropoce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Political Education in the Anthropocene</text:span><text:span>, Springer International Publishing, pp.217-225, 2023, Anthropocene – Humanities and Social Sciences,<text:s/></text:span><text:a xlink:type="simple" xlink:href="https://dx.doi.org/10.1007/978-3-031-40021-6_18">⟨10.1007/978-3-031-40021-6_18⟩</text:a></text:p>
              <text:p text:style-name="Normal"><text:span>Chapitre d'ouvrage</text:span></text:p>
              <text:p text:style-name="Normal"><text:a xlink:type="simple" xlink:href="https://shs.hal.science/halshs-04251604v1">halshs-0425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10v1">Conclusion: Education Awaits Us</text:a></text:p>
              <text:p text:style-name="Normal"><text:a xlink:type="simple" xlink:href="https://hal.science/search/index/?q=*&amp;authFullName_s=Jean-Philippe Pierron">Jean-Philippe Pierron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Political education for the Anthropocene</text:span><text:span>, pp.271-273, 2023</text:span></text:p>
              <text:p text:style-name="Normal"><text:span>Chapitre d'ouvrage</text:span></text:p>
              <text:p text:style-name="Normal"><text:a xlink:type="simple" xlink:href="https://shs.hal.science/halshs-04251610v1">halshs-0425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59v1">L’attention en classe</text:a></text:p>
              <text:p text:style-name="Normal"><text:a xlink:type="simple" xlink:href="https://hal.science/search/index/?q=*&amp;authFullName_s=Renaud Hétier">Renaud Hétier</text:a></text:p>
              <text:p text:style-name="Normal"><text:span>Presses Universitaires de Rennes.<text:s/></text:span><text:span>L’attention médicamentée. La Ritaline à l’école</text:span><text:span>, 2023</text:span></text:p>
              <text:p text:style-name="Normal"><text:span>Chapitre d'ouvrage</text:span></text:p>
              <text:p text:style-name="Normal"><text:a xlink:type="simple" xlink:href="https://shs.hal.science/halshs-04276059v1">halshs-0427605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61509v1">La littérature de jeunesse et la formation existentielle des étudiant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Isabelle Dagué">Isabelle Dagué</text:a></text:p>
              <text:p text:style-name="Normal"><text:span>Former à et par la littérature de jeunesse</text:span><text:span>, L’Harmattan., 2023, Regards pluriels</text:span></text:p>
              <text:p text:style-name="Normal"><text:span>Chapitre d'ouvrage</text:span></text:p>
              <text:p text:style-name="Normal"><text:a xlink:type="simple" xlink:href="https://uco.hal.science/hal-04561509v1">hal-0456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95v1">Introduction: Political Education in the Anthropocene: A Metamorphosis to Sustain the Human Adventur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Christoph Wulf">Christoph Wulf</text:a></text:p>
              <text:p text:style-name="Normal"><text:span>Political Education in the Anthropocene</text:span><text:span>, Springer International Publishing, pp.1-19, 2023, Anthropocene – Humanities and Social Sciences,<text:s/></text:span><text:a xlink:type="simple" xlink:href="https://dx.doi.org/10.1007/978-3-031-40021-6_1">⟨10.1007/978-3-031-40021-6_1⟩</text:a></text:p>
              <text:p text:style-name="Normal"><text:span>Chapitre d'ouvrage</text:span></text:p>
              <text:p text:style-name="Normal"><text:a xlink:type="simple" xlink:href="https://shs.hal.science/halshs-04543495v1">halshs-0454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375v1">Introduction</text:a></text:p>
              <text:p text:style-name="Normal"><text:a xlink:type="simple" xlink:href="https://hal.science/search/index/?q=*&amp;authFullName_s=Renaud Hétier">Renaud Hétier</text:a></text:p>
              <text:p text:style-name="Normal"><text:span>Renaud Hétier.<text:s/></text:span><text:span>Vers une spiritualité renouvelée : Être et devenir</text:span><text:span>, Chronique sociale, 2022, 978-2-36717-809-7</text:span></text:p>
              <text:p text:style-name="Normal"><text:span>Chapitre d'ouvrage</text:span></text:p>
              <text:p text:style-name="Normal"><text:a xlink:type="simple" xlink:href="https://shs.hal.science/halshs-03795375v1">halshs-0379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424v1">Faire vivre</text:a></text:p>
              <text:p text:style-name="Normal"><text:a xlink:type="simple" xlink:href="https://hal.science/search/index/?q=*&amp;authFullName_s=Renaud Hétier">Renaud Hétier</text:a></text:p>
              <text:p text:style-name="Normal"><text:span>Nathanaël Wallenhorst; Christoph Wulf.<text:s/></text:span><text:span>Humains. Un dictionnaire d’anthropologie prospective</text:span><text:span>, Librairie philosophique J. Vrin, pp.233-238, 2022, 978-2-7116-3040-0</text:span></text:p>
              <text:p text:style-name="Normal"><text:span>Chapitre d'ouvrage</text:span></text:p>
              <text:p text:style-name="Normal"><text:a xlink:type="simple" xlink:href="https://shs.hal.science/halshs-03795424v1">halshs-03795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86v1">Promoting embodiment through education in the Anthropoce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arning Bodies – Tact, Emotion, Performance. A European Handbook</text:span><text:span>,<text:s/></text:span><text:a xlink:type="simple" xlink:href="https://link.springer.com/chapter/10.1007/978-3-030-93001-1_2">Palgrave MacMillan</text:a><text:span>, pp.23-37, 2022,<text:s/></text:span><text:a xlink:type="simple" xlink:href="https://dx.doi.org/10.1007/978-3-030-93001-1_2">⟨10.1007/978-3-030-93001-1_2⟩</text:a></text:p>
              <text:p text:style-name="Normal"><text:span>Chapitre d'ouvrage</text:span></text:p>
              <text:p text:style-name="Normal"><text:a xlink:type="simple" xlink:href="https://shs.hal.science/halshs-04251586v1">halshs-0425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383v1">Conclusion générale</text:a></text:p>
              <text:p text:style-name="Normal"><text:a xlink:type="simple" xlink:href="https://hal.science/search/index/?q=*&amp;authFullName_s=Renaud Hétier">Renaud Hétier</text:a></text:p>
              <text:p text:style-name="Normal"><text:span>Renaud Hétier.<text:s/></text:span><text:span>Vers une spiritualité renouvelée. Être et devenir</text:span><text:span>, Chronique Sociale, 2022, 978-2-36717-809-7</text:span></text:p>
              <text:p text:style-name="Normal"><text:span>Chapitre d'ouvrage</text:span></text:p>
              <text:p text:style-name="Normal"><text:a xlink:type="simple" xlink:href="https://shs.hal.science/halshs-03795383v1">halshs-0379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47v1">Que reste-t-il de soi sans les autres ?</text:a></text:p>
              <text:p text:style-name="Normal"><text:a xlink:type="simple" xlink:href="https://hal.science/search/index/?q=*&amp;authFullName_s=Renaud Hétier">Renaud Hétier</text:a></text:p>
              <text:p text:style-name="Normal"><text:span>Renaud Hétier.<text:s/></text:span><text:span>Vers une spiritualité renouvelée : Être et devenir</text:span><text:span>, Chronique sociale, 2022, Ce qu’il reste de l’être. Vers une nouvelle spiritualité, 978-2-36717-809-7</text:span></text:p>
              <text:p text:style-name="Normal"><text:span>Chapitre d'ouvrage</text:span></text:p>
              <text:p text:style-name="Normal"><text:a xlink:type="simple" xlink:href="https://shs.hal.science/halshs-03172547v1">halshs-0317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995v1">Une politique du vivant pour contenir les effondrement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ahier de tendances 2020</text:span><text:span>, 3, Éditions de l'Aube, 2021</text:span></text:p>
              <text:p text:style-name="Normal"><text:span>Chapitre d'ouvrage</text:span></text:p>
              <text:p text:style-name="Normal"><text:a xlink:type="simple" xlink:href="https://shs.hal.science/halshs-03173995v1">halshs-0317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983v1">La pandémie de la COVID-19 : une maladie écologique et politique de l’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ovid-19, approches de droit public et de science politique</text:span><text:span>, 2021</text:span></text:p>
              <text:p text:style-name="Normal"><text:span>Chapitre d'ouvrage</text:span></text:p>
              <text:p text:style-name="Normal"><text:a xlink:type="simple" xlink:href="https://shs.hal.science/halshs-03173983v1">halshs-0317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55v1">L’enfance, un temps pour chaque chose</text:a></text:p>
              <text:p text:style-name="Normal"><text:a xlink:type="simple" xlink:href="https://hal.science/search/index/?q=*&amp;authFullName_s=Renaud Hétier">Renaud Hétier</text:a></text:p>
              <text:p text:style-name="Normal"><text:span>D’une citoyenneté empêchée à une éducation citoyenne</text:span><text:span>, Le Bord de l'eau, 2021</text:span></text:p>
              <text:p text:style-name="Normal"><text:span>Chapitre d'ouvrage</text:span></text:p>
              <text:p text:style-name="Normal"><text:a xlink:type="simple" xlink:href="https://shs.hal.science/halshs-03172555v1">halshs-03172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3763v1">La pandémie de covid-19 : un écho de l'aventure humaine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ovid-19 - Approche de Droit public et de Science politique</text:span><text:span>, 2021</text:span></text:p>
              <text:p text:style-name="Normal"><text:span>Chapitre d'ouvrage</text:span></text:p>
              <text:p text:style-name="Normal"><text:a xlink:type="simple" xlink:href="https://shs.hal.science/halshs-03803763v1">halshs-0380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43v1">Résister aux effondrements</text:a></text:p>
              <text:p text:style-name="Normal"><text:a xlink:type="simple" xlink:href="https://hal.science/search/index/?q=*&amp;authFullName_s=Renaud Hétier">Renaud Hétier</text:a></text:p>
              <text:p text:style-name="Normal"><text:span>L’avenir – critique, résistance, utopie.</text:span><text:span>, Peter Lang, A paraître</text:span></text:p>
              <text:p text:style-name="Normal"><text:span>Chapitre d'ouvrage</text:span></text:p>
              <text:p text:style-name="Normal"><text:a xlink:type="simple" xlink:href="https://shs.hal.science/halshs-03172543v1">halshs-0317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74v1">L’hospitalité de l’enfant en éducation. Attendre et accueillir</text:a></text:p>
              <text:p text:style-name="Normal"><text:a xlink:type="simple" xlink:href="https://hal.science/search/index/?q=*&amp;authFullName_s=Renaud Hétier">Renaud Hétier</text:a></text:p>
              <text:p text:style-name="Normal"><text:span>Presses Universitaire de Nancy.<text:s/></text:span><text:span>L’hospitalité en éducation</text:span><text:span>, 2021</text:span></text:p>
              <text:p text:style-name="Normal"><text:span>Chapitre d'ouvrage</text:span></text:p>
              <text:p text:style-name="Normal"><text:a xlink:type="simple" xlink:href="https://shs.hal.science/halshs-04276074v1">halshs-0427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48v1">Ecrans</text:a></text:p>
              <text:p text:style-name="Normal"><text:a xlink:type="simple" xlink:href="https://hal.science/search/index/?q=*&amp;authFullName_s=Renaud Hétier">Renaud Hétier</text:a></text:p>
              <text:p text:style-name="Normal"><text:span>Dictionnaire de philosophie de l’éducation</text:span><text:span>, 2021</text:span></text:p>
              <text:p text:style-name="Normal"><text:span>Chapitre d'ouvrage</text:span></text:p>
              <text:p text:style-name="Normal"><text:a xlink:type="simple" xlink:href="https://shs.hal.science/halshs-03795148v1">halshs-03795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33v1">Image et imaginaire</text:a></text:p>
              <text:p text:style-name="Normal"><text:a xlink:type="simple" xlink:href="https://hal.science/search/index/?q=*&amp;authFullName_s=Renaud Hétier">Renaud Hétier</text:a></text:p>
              <text:p text:style-name="Normal"><text:span>Dictionnaire de philosophie de l’éducation</text:span><text:span>, 2021</text:span></text:p>
              <text:p text:style-name="Normal"><text:span>Chapitre d'ouvrage</text:span></text:p>
              <text:p text:style-name="Normal"><text:a xlink:type="simple" xlink:href="https://shs.hal.science/halshs-03795133v1">halshs-03795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64v1">Culture numérique, éducation et vivre-ensemble</text:a></text:p>
              <text:p text:style-name="Normal"><text:a xlink:type="simple" xlink:href="https://hal.science/search/index/?q=*&amp;authFullName_s=Renaud Hétier">Renaud Hétier</text:a></text:p>
              <text:p text:style-name="Normal"><text:span>Interconnectés ? Numérique et convivialisme</text:span><text:span>, Le Bord de l'eau, 2020</text:span></text:p>
              <text:p text:style-name="Normal"><text:span>Chapitre d'ouvrage</text:span></text:p>
              <text:p text:style-name="Normal"><text:a xlink:type="simple" xlink:href="https://shs.hal.science/halshs-03172564v1">halshs-0317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62v1">L’enfance face aux effondrements</text:a></text:p>
              <text:p text:style-name="Normal"><text:a xlink:type="simple" xlink:href="https://hal.science/search/index/?q=*&amp;authFullName_s=Renaud Hétier">Renaud Hétier</text:a></text:p>
              <text:p text:style-name="Normal"><text:span>Collapsus</text:span><text:span>, Albin Michel, 2020</text:span></text:p>
              <text:p text:style-name="Normal"><text:span>Chapitre d'ouvrage</text:span></text:p>
              <text:p text:style-name="Normal"><text:a xlink:type="simple" xlink:href="https://shs.hal.science/halshs-03172562v1">halshs-0317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177v1">Les adolescents &amp;quot;face&amp;quot; à la sexualité à l'ère numérique</text:a></text:p>
              <text:p text:style-name="Normal"><text:a xlink:type="simple" xlink:href="https://hal.science/search/index/?q=*&amp;authFullName_s=Renaud Hétier">Renaud Hétier</text:a></text:p>
              <text:p text:style-name="Normal"><text:span>Violences sexuelles : entre vérités et mensonges</text:span><text:span>, 2020</text:span></text:p>
              <text:p text:style-name="Normal"><text:span>Chapitre d'ouvrage</text:span></text:p>
              <text:p text:style-name="Normal"><text:a xlink:type="simple" xlink:href="https://shs.hal.science/halshs-03795177v1">halshs-03795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58v1">Le temps de la résonance</text:a></text:p>
              <text:p text:style-name="Normal"><text:a xlink:type="simple" xlink:href="https://hal.science/search/index/?q=*&amp;authFullName_s=Renaud Hétier">Renaud Hétier</text:a></text:p>
              <text:p text:style-name="Normal"><text:span>Résistance, résonance – Changer le monde avec Hartmut Rosa</text:span><text:span>, Le Pommier, 2020</text:span></text:p>
              <text:p text:style-name="Normal"><text:span>Chapitre d'ouvrage</text:span></text:p>
              <text:p text:style-name="Normal"><text:a xlink:type="simple" xlink:href="https://shs.hal.science/halshs-03172558v1">halshs-0317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60v1">Une enfance sans frontières au miroir de ses pratiques culturelles</text:a></text:p>
              <text:p text:style-name="Normal"><text:a xlink:type="simple" xlink:href="https://hal.science/search/index/?q=*&amp;authFullName_s=Renaud Hétier">Renaud Hétier</text:a></text:p>
              <text:p text:style-name="Normal"><text:span>Violences sexuelles : entre vérité et mensonge</text:span><text:span>, Presses Universitaires de Nancy, 2020</text:span></text:p>
              <text:p text:style-name="Normal"><text:span>Chapitre d'ouvrage</text:span></text:p>
              <text:p text:style-name="Normal"><text:a xlink:type="simple" xlink:href="https://shs.hal.science/halshs-03172560v1">halshs-03172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57v1">Une enfance sans frontières au miroir de ses pratiques culturelles</text:a></text:p>
              <text:p text:style-name="Normal"><text:a xlink:type="simple" xlink:href="https://hal.science/search/index/?q=*&amp;authFullName_s=Renaud Hétier">Renaud Hétier</text:a></text:p>
              <text:p text:style-name="Normal"><text:span>Éducation et frontières</text:span><text:span>, Presses universitaires de Rouen et du Havre, pp.107-120, 2020</text:span></text:p>
              <text:p text:style-name="Normal"><text:span>Chapitre d'ouvrage</text:span></text:p>
              <text:p text:style-name="Normal"><text:a xlink:type="simple" xlink:href="https://shs.hal.science/halshs-03172557v1">halshs-0317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74v1">Apprendre à faire vivre</text:a></text:p>
              <text:p text:style-name="Normal"><text:a xlink:type="simple" xlink:href="https://hal.science/search/index/?q=*&amp;authFullName_s=Renaud Hétier">Renaud Hétier</text:a></text:p>
              <text:p text:style-name="Normal"><text:span>Nathanaël Wallenhorst; Jean-Philippe Pierron.<text:s/></text:span><text:span>Éduquer en Anthropocène</text:span><text:span>, Le Bord de l'eau, 2019, 978-2-35687-674-4</text:span></text:p>
              <text:p text:style-name="Normal"><text:span>Chapitre d'ouvrage</text:span></text:p>
              <text:p text:style-name="Normal"><text:a xlink:type="simple" xlink:href="https://shs.hal.science/halshs-03172574v1">halshs-0317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95v1">Entre attention à quelque chose et attention à quelqu’un. La transitivité de l’attention à la lumière du care.</text:a></text:p>
              <text:p text:style-name="Normal"><text:a xlink:type="simple" xlink:href="https://hal.science/search/index/?q=*&amp;authFullName_s=Renaud Hétier">Renaud Hétier</text:a></text:p>
              <text:p text:style-name="Normal"><text:span>Care et Éducation</text:span><text:span>, Presses universitaires de Nancy, 2018</text:span></text:p>
              <text:p text:style-name="Normal"><text:span>Chapitre d'ouvrage</text:span></text:p>
              <text:p text:style-name="Normal"><text:a xlink:type="simple" xlink:href="https://shs.hal.science/halshs-03172595v1">halshs-0317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590v1">Augmenter le pouvoir de sentir</text:a></text:p>
              <text:p text:style-name="Normal"><text:a xlink:type="simple" xlink:href="https://hal.science/search/index/?q=*&amp;authFullName_s=Renaud Hétier">Renaud Hétier</text:a></text:p>
              <text:p text:style-name="Normal"><text:span>Éduquer l’homme augmenté – Vers un avenir postprométhéen</text:span><text:span>, Le Bord de l'eau, 2018</text:span></text:p>
              <text:p text:style-name="Normal"><text:span>Chapitre d'ouvrage</text:span></text:p>
              <text:p text:style-name="Normal"><text:a xlink:type="simple" xlink:href="https://shs.hal.science/halshs-03172590v1">halshs-03172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630v1">Contre le harcèlement, l’éducation, les liens et la loi</text:a></text:p>
              <text:p text:style-name="Normal"><text:a xlink:type="simple" xlink:href="https://hal.science/search/index/?q=*&amp;authFullName_s=Renaud Hétier">Renaud Hétier</text:a></text:p>
              <text:p text:style-name="Normal"><text:span>Boucs-émissaires. Combattre l’indifférence, refuser la soumission</text:span><text:span>, 2016</text:span></text:p>
              <text:p text:style-name="Normal"><text:span>Chapitre d'ouvrage</text:span></text:p>
              <text:p text:style-name="Normal"><text:a xlink:type="simple" xlink:href="https://shs.hal.science/halshs-03789630v1">halshs-0378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684v1">L’innovation pédagogique en contexte numériqu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Philippe Cottier">Philippe Cottier</text:a></text:p>
              <text:p text:style-name="Normal"><text:span>Le lycée en régime numérique : Usages et compositions des acteurs</text:span><text:span>, 2016</text:span></text:p>
              <text:p text:style-name="Normal"><text:span>Chapitre d'ouvrage</text:span></text:p>
              <text:p text:style-name="Normal"><text:a xlink:type="simple" xlink:href="https://shs.hal.science/halshs-03788684v1">halshs-0378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05v1">Éduquer à la prise de distance à l’ère communicationnelle</text:a></text:p>
              <text:p text:style-name="Normal"><text:a xlink:type="simple" xlink:href="https://hal.science/search/index/?q=*&amp;authFullName_s=Renaud Hétier">Renaud Hétier</text:a></text:p>
              <text:p text:style-name="Normal"><text:span>L’éducation de la liberté. Aliénation et émancipation</text:span><text:span>, L'Harmattan, 2015</text:span></text:p>
              <text:p text:style-name="Normal"><text:span>Chapitre d'ouvrage</text:span></text:p>
              <text:p text:style-name="Normal"><text:a xlink:type="simple" xlink:href="https://shs.hal.science/halshs-03172605v1">halshs-0317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09v1">Les paradoxes du virtuel, et le problème du réel</text:a></text:p>
              <text:p text:style-name="Normal"><text:a xlink:type="simple" xlink:href="https://hal.science/search/index/?q=*&amp;authFullName_s=Renaud Hétier">Renaud Hétier</text:a></text:p>
              <text:p text:style-name="Normal"><text:span>L’approche des Problèmes Complexes Flous en éducation. Enjeux et limites</text:span><text:span>, De Boeck, 2014</text:span></text:p>
              <text:p text:style-name="Normal"><text:span>Chapitre d'ouvrage</text:span></text:p>
              <text:p text:style-name="Normal"><text:a xlink:type="simple" xlink:href="https://shs.hal.science/halshs-03172609v1">halshs-0317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12v1">Freinet et les langages de l’enfant : entre expression et communication</text:a></text:p>
              <text:p text:style-name="Normal"><text:a xlink:type="simple" xlink:href="https://hal.science/search/index/?q=*&amp;authFullName_s=Renaud Hétier">Renaud Hétier</text:a></text:p>
              <text:p text:style-name="Normal"><text:span>Vertus et limites des usages de la parole en éducation</text:span><text:span>, L'Harmattan, 2013</text:span></text:p>
              <text:p text:style-name="Normal"><text:span>Chapitre d'ouvrage</text:span></text:p>
              <text:p text:style-name="Normal"><text:a xlink:type="simple" xlink:href="https://shs.hal.science/halshs-03172612v1">halshs-0317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14v1">Lier le geste à la parole pour faire réalité</text:a></text:p>
              <text:p text:style-name="Normal"><text:a xlink:type="simple" xlink:href="https://hal.science/search/index/?q=*&amp;authFullName_s=Renaud Hétier">Renaud Hétier</text:a></text:p>
              <text:p text:style-name="Normal"><text:span>L'Émile de Rousseau : regards d'aujourd'hui</text:span><text:span>, Hermann, 2013</text:span></text:p>
              <text:p text:style-name="Normal"><text:span>Chapitre d'ouvrage</text:span></text:p>
              <text:p text:style-name="Normal"><text:a xlink:type="simple" xlink:href="https://shs.hal.science/halshs-03172614v1">halshs-0317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17v1">Freinet et la production de l’homme réel par les « techniques » pédagogiques</text:a></text:p>
              <text:p text:style-name="Normal"><text:a xlink:type="simple" xlink:href="https://hal.science/search/index/?q=*&amp;authFullName_s=Renaud Hétier">Renaud Hétier</text:a></text:p>
              <text:p text:style-name="Normal"><text:span>Méthode et philosophie</text:span><text:span>, L'Harmattan, 2012</text:span></text:p>
              <text:p text:style-name="Normal"><text:span>Chapitre d'ouvrage</text:span></text:p>
              <text:p text:style-name="Normal"><text:a xlink:type="simple" xlink:href="https://shs.hal.science/halshs-03172617v1">halshs-0317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18v1">La mort à portée d’un enfant</text:a></text:p>
              <text:p text:style-name="Normal"><text:a xlink:type="simple" xlink:href="https://hal.science/search/index/?q=*&amp;authFullName_s=Renaud Hétier">Renaud Hétier</text:a></text:p>
              <text:p text:style-name="Normal"><text:span>Repenser l’enfance</text:span><text:span>, Hermann, 2012</text:span></text:p>
              <text:p text:style-name="Normal"><text:span>Chapitre d'ouvrage</text:span></text:p>
              <text:p text:style-name="Normal"><text:a xlink:type="simple" xlink:href="https://shs.hal.science/halshs-03172618v1">halshs-0317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23v1">La temporalité à l’œuvre dans les entretiens de formation</text:a></text:p>
              <text:p text:style-name="Normal"><text:a xlink:type="simple" xlink:href="https://hal.science/search/index/?q=*&amp;authFullName_s=Renaud Hétier">Renaud Hétier</text:a></text:p>
              <text:p text:style-name="Normal"><text:span>Conseiller et accompagner</text:span><text:span>, L'Harmattan, 2011</text:span></text:p>
              <text:p text:style-name="Normal"><text:span>Chapitre d'ouvrage</text:span></text:p>
              <text:p text:style-name="Normal"><text:a xlink:type="simple" xlink:href="https://shs.hal.science/halshs-03172623v1">halshs-0317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25v1">Des dispositifs d’analyse de pratiques aux recherches collaboratives : quelle dynamique de déplacement des professionnels 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Renaud Hétier">Renaud Hétier</text:a></text:p>
              <text:p text:style-name="Normal"><text:span>Conseiller et accompagner</text:span><text:span>, L'Harmattan, 2011</text:span></text:p>
              <text:p text:style-name="Normal"><text:span>Chapitre d'ouvrage</text:span></text:p>
              <text:p text:style-name="Normal"><text:a xlink:type="simple" xlink:href="https://shs.hal.science/halshs-03172625v1">halshs-0317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60v1">Des dispositifs d'analyse de pratiques aux recherches collaboratives : quelle dynamique de déplacement des professionnels 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Renaud Hétier">Renaud Hétier</text:a></text:p>
              <text:p text:style-name="Normal"><text:span>J-Y Robin &amp; I. Vinatier (dir.).<text:s/></text:span><text:span>Conseiller et accompagner : un défi pour la formation des enseignants.</text:span><text:span>, L'Harmattan, pp.279-306., 2011</text:span></text:p>
              <text:p text:style-name="Normal"><text:span>Chapitre d'ouvrage</text:span></text:p>
              <text:p text:style-name="Normal"><text:a xlink:type="simple" xlink:href="https://hal.science/hal-01716660v1">hal-01716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31v1">Freinet entre esprit et matière, quand la pédagogie est l’autre nom de la foi</text:a></text:p>
              <text:p text:style-name="Normal"><text:a xlink:type="simple" xlink:href="https://hal.science/search/index/?q=*&amp;authFullName_s=Renaud Hétier">Renaud Hétier</text:a></text:p>
              <text:p text:style-name="Normal"><text:span>La foi du pédagogue</text:span><text:span>, Don Bosco, 2011</text:span></text:p>
              <text:p text:style-name="Normal"><text:span>Chapitre d'ouvrage</text:span></text:p>
              <text:p text:style-name="Normal"><text:a xlink:type="simple" xlink:href="https://shs.hal.science/halshs-03172631v1">halshs-0317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21v1">De la déconstruction de l’idée de savoir à la réflexivité</text:a></text:p>
              <text:p text:style-name="Normal"><text:a xlink:type="simple" xlink:href="https://hal.science/search/index/?q=*&amp;authFullName_s=Renaud Hétier">Renaud Hétier</text:a></text:p>
              <text:p text:style-name="Normal"><text:span>Conseiller et accompagner</text:span><text:span>, L'Harmattan, 2011</text:span></text:p>
              <text:p text:style-name="Normal"><text:span>Chapitre d'ouvrage</text:span></text:p>
              <text:p text:style-name="Normal"><text:a xlink:type="simple" xlink:href="https://shs.hal.science/halshs-03172621v1">halshs-0317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28v1">Tiers du doctorant, tiers du directeur : quand il faut plus d'un tiers pour conduire une recherche</text:a></text:p>
              <text:p text:style-name="Normal"><text:a xlink:type="simple" xlink:href="https://hal.science/search/index/?q=*&amp;authFullName_s=Renaud Hétier">Renaud Hétier</text:a></text:p>
              <text:p text:style-name="Normal"><text:span>Le Tiers-éducatif. Une nouvelle relation pédagogique</text:span><text:span>, De Boeck, 2011</text:span></text:p>
              <text:p text:style-name="Normal"><text:span>Chapitre d'ouvrage</text:span></text:p>
              <text:p text:style-name="Normal"><text:a xlink:type="simple" xlink:href="https://shs.hal.science/halshs-03172628v1">halshs-0317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29v1">Séparer ce qui est noué, lier ce qui est séparé : La double fonction du tiers dans les contes merveilleux</text:a></text:p>
              <text:p text:style-name="Normal"><text:a xlink:type="simple" xlink:href="https://hal.science/search/index/?q=*&amp;authFullName_s=Renaud Hétier">Renaud Hétier</text:a></text:p>
              <text:p text:style-name="Normal"><text:span>Le Tiers-éducatif. Une nouvelle relation pédagogique</text:span><text:span>, De Boeck, 2011</text:span></text:p>
              <text:p text:style-name="Normal"><text:span>Chapitre d'ouvrage</text:span></text:p>
              <text:p text:style-name="Normal"><text:a xlink:type="simple" xlink:href="https://shs.hal.science/halshs-03172629v1">halshs-03172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34v1">Georges Steiner, la subjugation par la grandeur</text:a></text:p>
              <text:p text:style-name="Normal"><text:a xlink:type="simple" xlink:href="https://hal.science/search/index/?q=*&amp;authFullName_s=Renaud Hétier">Renaud Hétier</text:a></text:p>
              <text:p text:style-name="Normal"><text:span>Figures de la magistralité</text:span><text:span>, L'Harmattan, 2009</text:span></text:p>
              <text:p text:style-name="Normal"><text:span>Chapitre d'ouvrage</text:span></text:p>
              <text:p text:style-name="Normal"><text:a xlink:type="simple" xlink:href="https://shs.hal.science/halshs-03172634v1">halshs-0317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33v1">Le corps enseignant à venir</text:a></text:p>
              <text:p text:style-name="Normal"><text:a xlink:type="simple" xlink:href="https://hal.science/search/index/?q=*&amp;authFullName_s=Renaud Hétier">Renaud Hétier</text:a></text:p>
              <text:p text:style-name="Normal"><text:span>Figures de la magistralité</text:span><text:span>, L'Harmattan, 2009</text:span></text:p>
              <text:p text:style-name="Normal"><text:span>Chapitre d'ouvrage</text:span></text:p>
              <text:p text:style-name="Normal"><text:a xlink:type="simple" xlink:href="https://shs.hal.science/halshs-03172633v1">halshs-0317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36v1">Les trois parents de l’enfant : père, mère, marâtre de la tradition ; mère, père et beau-père de la modernité</text:a></text:p>
              <text:p text:style-name="Normal"><text:a xlink:type="simple" xlink:href="https://hal.science/search/index/?q=*&amp;authFullName_s=Renaud Hétier">Renaud Hétier</text:a></text:p>
              <text:p text:style-name="Normal"><text:span>D’un conte à l’autre, d’une génération à l’autre</text:span><text:span>, Presses Universitaires Blaise-Pascal, 2008</text:span></text:p>
              <text:p text:style-name="Normal"><text:span>Chapitre d'ouvrage</text:span></text:p>
              <text:p text:style-name="Normal"><text:a xlink:type="simple" xlink:href="https://shs.hal.science/halshs-03172636v1">halshs-03172636v1</text:a></text:p>
            </table:table-cell>
          </table:table-row>
        </table:table>
        <text:p text:style-name="P19"/>
        <text:p text:style-name="Heading2"><text:span text:style-name="T7">Autre publication scientifique (17)</text:span></text:p>
        <text:p text:style-name="P21"/>
        <table:table table:name="449cdf" table:style-name="449cdf">
          <table:table-column table:style-name="449cdf.0"/>
          <table:table-row>
            <table:table-cell office:value-type="string">
              <text:p text:style-name="Normal"><text:a xlink:type="simple" xlink:href="https://shs.hal.science/halshs-04544096v1">Interview de Maxime Ollivier et Descamps Tanguy lors de la conférence « Vivre avec l’écolucidité »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2024, dans le cadre du cycle de conférences « Changement climatique et espérance éducative », UCO, Angers</text:span></text:p>
              <text:p text:style-name="Normal"><text:span>Autre publication scientifique</text:span></text:p>
              <text:p text:style-name="Normal"><text:a xlink:type="simple" xlink:href="https://shs.hal.science/halshs-04544096v1">halshs-04544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91v1">Interview de Laurent Testot lors de la conférence « Tout comprendre sur le climat et le phénomène El Nino »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2024, dans le cadre du cycle de conférences « Changement climatique et espérance éducative », UCO, Angers</text:span></text:p>
              <text:p text:style-name="Normal"><text:span>Autre publication scientifique</text:span></text:p>
              <text:p text:style-name="Normal"><text:a xlink:type="simple" xlink:href="https://shs.hal.science/halshs-04544091v1">halshs-045440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12v1">Contre l’impuissance citoyenne, penser une démocratie de crise</text:a></text:p>
              <text:p text:style-name="Normal"><text:a xlink:type="simple" xlink:href="https://hal.science/search/index/?q=*&amp;authFullName_s=Sébastien Claeys">Sébastien Claeys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o.hal.science/hal-04253312v1">hal-04253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592v1">Contre l’impuissance citoyenne, penser une démocratie de crise ?</text:a></text:p>
              <text:p text:style-name="Normal"><text:a xlink:type="simple" xlink:href="https://hal.science/search/index/?q=*&amp;authFullName_s=Renaud Hétier">Renaud Hét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95592v1">halshs-0379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84v1">Pour une pédagogie de l'intelligence (préface à « L’intuition. De la perception au concept ».)</text:a></text:p>
              <text:p text:style-name="Normal"><text:a xlink:type="simple" xlink:href="https://hal.science/search/index/?q=*&amp;authFullName_s=Renaud Hétier">Renaud Hét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172684v1">halshs-0317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17v1">Des objets perdus aux formes trouvées, entretien avec Christian Voltz</text:a></text:p>
              <text:p text:style-name="Normal"><text:a xlink:type="simple" xlink:href="https://hal.science/search/index/?q=*&amp;authFullName_s=Renaud Hétier">Renaud Hét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3172317v1">halshs-0317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94v1">La pensée d’Antoine de La Garanderie (postface)</text:a></text:p>
              <text:p text:style-name="Normal"><text:a xlink:type="simple" xlink:href="https://hal.science/search/index/?q=*&amp;authFullName_s=Renaud Hétier">Renaud Hétier</text:a></text:p>
              <text:p text:style-name="Normal"><text:span>La pensée d’Antoine de La Garanderie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3172694v1">halshs-0317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96v1">Réussir, ça s’apprend : &amp;quot;comprendre et imaginer&amp;quot; (préface)</text:a></text:p>
              <text:p text:style-name="Normal"><text:a xlink:type="simple" xlink:href="https://hal.science/search/index/?q=*&amp;authFullName_s=Renaud Hétier">Renaud Hétier</text:a></text:p>
              <text:p text:style-name="Normal"><text:span>Réussir, ça s’apprend</text:span><text:span>, 2013</text:span></text:p>
              <text:p text:style-name="Normal"><text:span>Autre publication scientifique</text:span></text:p>
              <text:p text:style-name="Normal"><text:a xlink:type="simple" xlink:href="https://shs.hal.science/halshs-03172696v1">halshs-0317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16v1">L’invention permanente, entretien avec Olivier Douzou</text:a></text:p>
              <text:p text:style-name="Normal"><text:a xlink:type="simple" xlink:href="https://hal.science/search/index/?q=*&amp;authFullName_s=Renaud Hétier">Renaud Hét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3172316v1">halshs-03172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11v1">Lire autrement, entretien avec Hervé Moëlo</text:a></text:p>
              <text:p text:style-name="Normal"><text:a xlink:type="simple" xlink:href="https://hal.science/search/index/?q=*&amp;authFullName_s=Renaud Hétier">Renaud Hét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3172311v1">halshs-0317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98v1">Pratiquer le dialogue pédagogique à l’Université (préface)</text:a></text:p>
              <text:p text:style-name="Normal"><text:a xlink:type="simple" xlink:href="https://hal.science/search/index/?q=*&amp;authFullName_s=Renaud Hétier">Renaud Hét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3172698v1">halshs-0317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22v1">L’avenir du sensible, entretien avec Claudine Haroche</text:a></text:p>
              <text:p text:style-name="Normal"><text:a xlink:type="simple" xlink:href="https://hal.science/search/index/?q=*&amp;authFullName_s=Renaud Hétier">Renaud Hé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3172322v1">halshs-0317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26v1">Sport, place du corps et rapport au corps, entretien avec Jérôme Godinau</text:a></text:p>
              <text:p text:style-name="Normal"><text:a xlink:type="simple" xlink:href="https://hal.science/search/index/?q=*&amp;authFullName_s=Renaud Hétier">Renaud Hé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3172326v1">halshs-0317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700v1">Une révélation</text:a></text:p>
              <text:p text:style-name="Normal"><text:a xlink:type="simple" xlink:href="https://hal.science/search/index/?q=*&amp;authFullName_s=Renaud Hétier">Renaud Hétier</text:a></text:p>
              <text:p text:style-name="Normal"><text:span>André de Peretti. Pédagogue d’exception. Regards croisés sur l’homme aux mille et un rebondissements</text:span><text:span>, 2011</text:span></text:p>
              <text:p text:style-name="Normal"><text:span>Autre publication scientifique</text:span></text:p>
              <text:p text:style-name="Normal"><text:a xlink:type="simple" xlink:href="https://shs.hal.science/halshs-03172700v1">halshs-0317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30v1">Le corps aujourd'hui, entretien avec Isabelle Queval</text:a></text:p>
              <text:p text:style-name="Normal"><text:a xlink:type="simple" xlink:href="https://hal.science/search/index/?q=*&amp;authFullName_s=Renaud Hétier">Renaud Hé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3172330v1">halshs-0317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24v1">De la sécurité du cadre à l'épanouissement des potentialités de l'enfant, entretien avec Sarah Vénuat, psychologue scolaire</text:a></text:p>
              <text:p text:style-name="Normal"><text:a xlink:type="simple" xlink:href="https://hal.science/search/index/?q=*&amp;authFullName_s=Renaud Hétier">Renaud Hét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3172324v1">halshs-0317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702v1">Paroles d’illettrés (préface)</text:a></text:p>
              <text:p text:style-name="Normal"><text:a xlink:type="simple" xlink:href="https://hal.science/search/index/?q=*&amp;authFullName_s=Renaud Hétier">Renaud Hétier</text:a></text:p>
              <text:p text:style-name="Normal"><text:span>Paroles d'illettrés</text:span><text:span>, 2010</text:span></text:p>
              <text:p text:style-name="Normal"><text:span>Autre publication scientifique</text:span></text:p>
              <text:p text:style-name="Normal"><text:a xlink:type="simple" xlink:href="https://shs.hal.science/halshs-03172702v1">halshs-03172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Hétier</dc:title>
    <dc:subject/>
    <dc:description>CV</dc:description>
    <dc:creator/>
    <dc:date>2026-05-24T02:17:14.000</dc:date>
    <meta:generator>PHPWord</meta:generator>
    <meta:initial-creator>CCSD</meta:initial-creator>
    <meta:creation-date>2026-05-24T02:17:14.000</meta:creation-date>
    <meta:keyword/>
    <meta:user-defined meta:name="Category"/>
    <meta:user-defined meta:name="Company"/>
    <meta:user-defined meta:name="Manager"/>
  </office:meta>
</office:document-meta>
</file>