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869" style:family="table">
      <style:table-properties style:rel-width="100" table:align="center"/>
    </style:style>
    <style:style style:name="b08869.0" style:family="table-column">
      <style:table-column-properties style:column-width="0.00cm"/>
    </style:style>
    <style:style style:name="03ccd2" style:family="table">
      <style:table-properties style:rel-width="100" table:align="center"/>
    </style:style>
    <style:style style:name="03ccd2.0" style:family="table-column">
      <style:table-column-properties style:column-width="0.00cm"/>
    </style:style>
    <style:style style:name="eb69ea" style:family="table">
      <style:table-properties style:rel-width="100" table:align="center"/>
    </style:style>
    <style:style style:name="eb69ea.0" style:family="table-column">
      <style:table-column-properties style:column-width="0.00cm"/>
    </style:style>
    <style:style style:name="32912c" style:family="table">
      <style:table-properties style:rel-width="100" table:align="center"/>
    </style:style>
    <style:style style:name="32912c.0" style:family="table-column">
      <style:table-column-properties style:column-width="0.00cm"/>
    </style:style>
    <style:style style:name="ee3a51" style:family="table">
      <style:table-properties style:rel-width="100" table:align="center"/>
    </style:style>
    <style:style style:name="ee3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Hosta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hostache">renaud-hosta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09-6010">0000-0002-8109-60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741449">1167414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7)</text:span></text:p>
        <text:p text:style-name="P17"/>
        <table:table table:name="b08869" table:style-name="b08869">
          <table:table-column table:style-name="b08869.0"/>
          <table:table-row>
            <table:table-cell office:value-type="string">
              <text:p text:style-name="Normal"><text:a xlink:type="simple" xlink:href="https://univ-reunion.hal.science/hal-05589602v1">A fully automatic processing chain for the systematic monitoring of surface water using Copernicus Sentinel 1 satellite data: first results of the SCO-CASCADES project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Chhenglang Heng">Chhenglang Heng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Herbreteau">Vincent Herbreteau</text:a><text:span>et al.</text:span></text:p>
              <text:p text:style-name="Normal"><text:span>Assemblée générale de l'EGU 2026</text:span><text:span>, May 2026, Vienna, Austria.<text:s/></text:span><text:a xlink:type="simple" xlink:href="https://dx.doi.org/10.5194/egusphere-egu26-22077">⟨10.5194/egusphere-egu26-22077⟩</text:a></text:p>
              <text:p text:style-name="Normal"><text:span>Communication dans un congrès</text:span></text:p>
              <text:p text:style-name="Normal"><text:a xlink:type="simple" xlink:href="https://univ-reunion.hal.science/hal-05589602v1">hal-055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29v1">U-NetMN et SegNetMN : modèles U-Net et SegNet modifiés pour la détection des surfaces en eau par segmentation d’images SAR bimodales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amal Riffi">Jamal Riffi</text:a><text:span>et al.</text:span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1329v1">hal-055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25v1">Modélisation des hauteurs d’eau dans les plaines d’inondation avec les GN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07025v1">hal-05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44v1">Prédiction spatiale des risques d’inondation à l’aide de réseaux de neurones graphiques: une étude de preuve de concept</text:a></text:p>
              <text:p text:style-name="Normal"><text:a xlink:type="simple" xlink:href="https://hal.science/search/index/?q=*&amp;authFullName_s=Mitra Aelami">Mitra Aelam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3844v1">hal-055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23v1">Not every day is a sunny day: Synthetic cloud injection for deep land cover segmentation robustness evaluation across data sources</text:a></text:p>
              <text:p text:style-name="Normal"><text:a xlink:type="simple" xlink:href="https://hal.science/search/index/?q=*&amp;authFullName_s=Sara Mobsite">Sara Mobsit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Laure Berti Equille">Laure Berti Equill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Joris Guerin">Joris Guerin</text:a></text:p>
              <text:p text:style-name="Normal"><text:span>Workshop on Machine Learning for Earth Observation (MACLEAN), In Conjunction with ECML/PKDD 2025</text:span><text:span>, Sep 2025, Porto (Portugal), Portugal.<text:s/></text:span><text:a xlink:type="simple" xlink:href="https://dx.doi.org/10.48550/ARXIV.2510.03006">⟨10.48550/ARXIV.2510.03006⟩</text:a></text:p>
              <text:p text:style-name="Normal"><text:span>Communication dans un congrès</text:span></text:p>
              <text:p text:style-name="Normal"><text:a xlink:type="simple" xlink:href="https://hal.science/hal-05529023v1">hal-055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86v1">U-NetMN and SegNetMN: Modified U-Net and SegNet Models for Bimodal SAR Image Segmentation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et al.</text:span></text:p>
              <text:p text:style-name="Normal"><text:span>2025 International Conference on Circuit, Systems and Communication (ICCSC)</text:span><text:span>, Jun 2025, Fez, Morocco. pp.1-6,<text:s/></text:span><text:a xlink:type="simple" xlink:href="https://dx.doi.org/10.1109/ICCSC66714.2025.11135135">⟨10.1109/ICCSC66714.2025.11135135⟩</text:a></text:p>
              <text:p text:style-name="Normal"><text:span>Communication dans un congrès</text:span></text:p>
              <text:p text:style-name="Normal"><text:a xlink:type="simple" xlink:href="https://hal.science/hal-05447986v1">hal-0544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18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/text:p>
              <text:p text:style-name="Normal"><text:span>PIC (Sharing and Integration of Data and Knowledge)</text:span><text:span>, Feb 2024, Montpellier, France</text:span></text:p>
              <text:p text:style-name="Normal"><text:span>Communication dans un congrès</text:span></text:p>
              <text:p text:style-name="Normal"><text:a xlink:type="simple" xlink:href="https://hal.science/hal-05558218v1">hal-055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06v1">Impact of training dataset size and its hydrometeorological typology on LSTM performance for rainfall-runoff modeling: a case study of the Severn river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conference 2023</text:span><text:span>, Société Hydrotechnique de France (SHF); the Association Française de Mécanique (AFM); the Environmental &amp; Water Resources Institute (EWRI); the International Association for Hydro-Environment Engineering and Research (IAHR), Nov 2023, Chatou, France. pp.107-128,<text:s/></text:span><text:a xlink:type="simple" xlink:href="https://dx.doi.org/10.1007/978-981-97-4076-5">⟨10.1007/978-981-97-4076-5⟩</text:a></text:p>
              <text:p text:style-name="Normal"><text:span>Communication dans un congrès</text:span></text:p>
              <text:p text:style-name="Normal"><text:a xlink:type="simple" xlink:href="https://hal.science/hal-04375806v1">hal-043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07v1">Combining SAR imagery and topography for the automatic retrieval of floodwater depth maps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Vita Ayoub">Vita Ayoub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 Maria-Pelich">Ramona Maria-Pelich</text:a><text:span>,</text:span><text:a xlink:type="simple" xlink:href="https://hal.science/search/index/?q=*&amp;authFullName_s=Patrick Matgen">Patrick Matgen</text:a><text:span>et al.</text:span></text:p>
              <text:p text:style-name="Normal"><text:span>IGARSS 2024 - 2024 IEEE International Geoscience and Remote Sensing Symposium</text:span><text:span>, IEEETGRS, Jul 2024, Athènes, Greece</text:span></text:p>
              <text:p text:style-name="Normal"><text:span>Communication dans un congrès</text:span></text:p>
              <text:p text:style-name="Normal"><text:a xlink:type="simple" xlink:href="https://hal.science/hal-04827007v1">hal-048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319v1">Assimilation of probabilistic flood maps into large scale hydraulic models to retrieve missing river geometry data using a tempered particle filter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 Pelich">Ramona Pelich</text:a><text:span>,</text:span><text:a xlink:type="simple" xlink:href="https://hal.science/search/index/?q=*&amp;authFullName_s=Carole Delenne">Carole Delenne</text:a><text:span>et al.</text:span></text:p>
              <text:p text:style-name="Normal"><text:span>IGARSS 2023 - 2023 IEEE International Geoscience and Remote Sensing Symposium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378319v1">hal-043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31v2">Impact of training dataset size and its hydrometeorological typology on LSTM performance for Rainfall-Runoff modeling : A case study of the Severn River (UK)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2023: New modelling paradigms for water issues?</text:span><text:span>, Nov 2023, Chatou/Paris, France</text:span></text:p>
              <text:p text:style-name="Normal"><text:span>Communication dans un congrès</text:span></text:p>
              <text:p text:style-name="Normal"><text:a xlink:type="simple" xlink:href="https://hal.science/hal-05506931v2">hal-0550693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2257v1">How to Optimally Represent Riverbed Geometry with a Simplified Cross-Section Shape in Shallow Water Model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SimHydro 2021 conference : Models for complex and global water issues – Practices &amp; expectations</text:span><text:span>, Jun 2021, Sophia Antipolis, France.<text:s/></text:span><text:a xlink:type="simple" xlink:href="https://dx.doi.org/10.1007/978-981-19-1600-7_14">⟨10.1007/978-981-19-1600-7_14⟩</text:a></text:p>
              <text:p text:style-name="Normal"><text:span>Communication dans un congrès</text:span></text:p>
              <text:p text:style-name="Normal"><text:a xlink:type="simple" xlink:href="https://hal.umontpellier.fr/hal-03782257v1">hal-037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58v1">Imaging flood depth from space: a method based on the fusion of topography and synthetic aperture radar data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amona-Maria Pelich">Ramona-Maria Pelich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Patrick Matgen">Patrick Matgen</text:a><text:span>et al.</text:span></text:p>
              <text:p text:style-name="Normal"><text:span>The XIth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087858v1">hal-040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80v1">A joint assimilation of satellite soil moisture and flood extent maps to improve flood hazard modelling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K Nichols">Nancy K Nichols</text:a><text:span>,</text:span><text:a xlink:type="simple" xlink:href="https://hal.science/search/index/?q=*&amp;authFullName_s=Marco Chini">Marco Chini</text:a><text:span>et al.</text:span></text:p>
              <text:p text:style-name="Normal"><text:span>The XIth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087380v1">hal-04087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2215v1">Rapid Simulations of Large Scale Flood Inundations Using Porosity Function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David Mason">David Mason</text:a><text:span>,</text:span><text:a xlink:type="simple" xlink:href="https://hal.science/search/index/?q=*&amp;authFullName_s=Marco Chini">Marco Chini</text:a><text:span>et al.</text:span></text:p>
              <text:p text:style-name="Normal"><text:span>SimHydro 2021 : Models for complex and global water issues – Practices &amp; expectations</text:span><text:span>, Jun 2021, Sophia Antipolis, France. pp.53-60,<text:s/></text:span><text:a xlink:type="simple" xlink:href="https://dx.doi.org/10.1007/978-981-19-1600-7_4">⟨10.1007/978-981-19-1600-7_4⟩</text:a></text:p>
              <text:p text:style-name="Normal"><text:span>Communication dans un congrès</text:span></text:p>
              <text:p text:style-name="Normal"><text:a xlink:type="simple" xlink:href="https://hal.umontpellier.fr/hal-03782215v1">hal-037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80v1">Estimation des niveaux d'eau à partir d'étendues inondées satellitaires et de données topographique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-Maria Pelich">Ramona-Maria Pelich</text:a><text:span>et al.</text:span></text:p>
              <text:p text:style-name="Normal"><text:span>Contribution du spatial face aux enjeux de l'eau - SHF/CNES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199580v1">hal-031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32v1">Assimilation d'étendues inondées satellitaires dans un modèle hydraulique à large échelle: une réanalyse des inondations dues à l'ouragan Harvey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-Maria Pelich">Ramona-Maria Pelich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ierrick Bruneau">Pierrick Bruneau</text:a><text:span>et al.</text:span></text:p>
              <text:p text:style-name="Normal"><text:span>Contribution du spatial face aux enjeux de l'eau - SHF/CNES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199732v1">hal-031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57v1">Assimilating satellite soil moisture and flood extent maps into a flood prediction model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Nichols">Nancy Nichols</text:a><text:span>,</text:span><text:a xlink:type="simple" xlink:href="https://hal.science/search/index/?q=*&amp;authFullName_s=Marco Chini">Marco Chini</text:a><text:span>et al.</text:span></text:p>
              <text:p text:style-name="Normal"><text:span>EGU General Assembly 2020</text:span><text:span>, May 2020, Online / Vienna, Austria.<text:s/></text:span><text:a xlink:type="simple" xlink:href="https://dx.doi.org/10.5194/egusphere-egu2020-13848">⟨10.5194/egusphere-egu2020-13848⟩</text:a></text:p>
              <text:p text:style-name="Normal"><text:span>Communication dans un congrès</text:span></text:p>
              <text:p text:style-name="Normal"><text:a xlink:type="simple" xlink:href="https://hal.science/hal-03108357v1">hal-031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86v1">A 2D Shallow water model with depth-dependant porosity applied to the Severn River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River Flow 2020 - 10th Conference on Fluvial Hydraulics</text:span><text:span>, Jul 2020, Delft / Virtual, Netherlands</text:span></text:p>
              <text:p text:style-name="Normal"><text:span>Communication dans un congrès</text:span></text:p>
              <text:p text:style-name="Normal"><text:a xlink:type="simple" xlink:href="https://hal.science/hal-02945686v1">hal-029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27v1">Towards fast large-scale flood simulations using 2D Shallow water modelling with depth-dependant porosity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EGU General Assembly 2020</text:span><text:span>, May 2020, Online /Vienna), Austria.<text:s/></text:span><text:a xlink:type="simple" xlink:href="https://dx.doi.org/10.5194/egusphere-egu2020-11562">⟨10.5194/egusphere-egu2020-11562⟩</text:a></text:p>
              <text:p text:style-name="Normal"><text:span>Communication dans un congrès</text:span></text:p>
              <text:p text:style-name="Normal"><text:a xlink:type="simple" xlink:href="https://hal.science/hal-03108327v1">hal-031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85v1">Joint assimilation of soil moisture and flood extent maps retrieved from satellite earth observation into a conceptual hydrological model for improving flood prediction: a proof of concept study (Oral)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K Nichols">Nancy K Nichols</text:a><text:span>,</text:span><text:a xlink:type="simple" xlink:href="https://hal.science/search/index/?q=*&amp;authFullName_s=Marco Chini">Marco Chini</text:a><text:span>et al.</text:span></text:p>
              <text:p text:style-name="Normal"><text:span>Satellite inspired hydrology in an uncertain future: a H SAF and HEPEX workshop</text:span><text:span>, 2019, Reading, United Kingdom</text:span></text:p>
              <text:p text:style-name="Normal"><text:span>Communication dans un congrès</text:span></text:p>
              <text:p text:style-name="Normal"><text:a xlink:type="simple" xlink:href="https://hal.science/hal-03108885v1">hal-031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47v1">Modélisation hydrologique du bassin versant de l’Orne</text:a></text:p>
              <text:p text:style-name="Normal"><text:a xlink:type="simple" xlink:href="https://hal.science/search/index/?q=*&amp;authFullName_s=Raphaël Belmokhtar">Raphaël Belmokhtar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Renaud Hostache">Renaud Hostache</text:a></text:p>
              <text:p text:style-name="Normal"><text:span>Journé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2995247v1">hal-029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14v1">Assimilation of one satellite SAR image for flood simulations. Method and test case (Moser river)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Xijun Lai">Xijun Lai</text:a><text:span>,</text:span><text:a xlink:type="simple" xlink:href="https://hal.science/search/index/?q=*&amp;authFullName_s=Jerome Monnier">Jerome Monnier</text:a><text:span>,</text:span><text:a xlink:type="simple" xlink:href="https://hal.science/search/index/?q=*&amp;authFullName_s=Christian Puech">Christian Puech</text:a></text:p>
              <text:p text:style-name="Normal"><text:span>AOGS 2010 - Asia Oceania Geosciences Society</text:span><text:span>, Jul 2010, Hyderabad, India. pp.49-65</text:span></text:p>
              <text:p text:style-name="Normal"><text:span>Communication dans un congrès</text:span></text:p>
              <text:p text:style-name="Normal"><text:a xlink:type="simple" xlink:href="https://hal.science/hal-00908214v1">hal-0090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52v1">Reduction of equifinality in flood modelling by integration of radar imagery</text:a></text:p>
              <text:p text:style-name="Normal"><text:a xlink:type="simple" xlink:href="https://hal.science/search/index/?q=*&amp;authFullName_s=R. Hostache">R. Hostache</text:a><text:span>,</text:span><text:a xlink:type="simple" xlink:href="https://hal.science/search/index/?q=*&amp;authFullName_s=C. Puech">C. Puech</text:a><text:span>,</text:span><text:a xlink:type="simple" xlink:href="https://hal.science/search/index/?q=*&amp;authFullName_s=Pascal Kosuth">Pascal Kosuth</text:a></text:p>
              <text:p text:style-name="Normal"><text:span>EGU Hydrological Sciences, Vienne, 2-7 avril 2006</text:span><text:span>, 2006, pp.2</text:span></text:p>
              <text:p text:style-name="Normal"><text:span>Communication dans un congrès</text:span></text:p>
              <text:p text:style-name="Normal"><text:a xlink:type="simple" xlink:href="https://hal.inrae.fr/hal-02588052v1">hal-0258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53v1">Caractérisation spatiale d'aléa inondation à partir d'images satellites RADAR</text:a></text:p>
              <text:p text:style-name="Normal"><text:a xlink:type="simple" xlink:href="https://hal.science/search/index/?q=*&amp;authFullName_s=R. Hostache">R. Hostache</text:a><text:span>,</text:span><text:a xlink:type="simple" xlink:href="https://hal.science/search/index/?q=*&amp;authFullName_s=C. Puech">C. Puech</text:a><text:span>,</text:span><text:a xlink:type="simple" xlink:href="https://hal.science/search/index/?q=*&amp;authFullName_s=Damien Raclot">Damien Raclot</text:a></text:p>
              <text:p text:style-name="Normal"><text:span>SAGEO'2005, International Conference on Spatial Analysis and GEOmatics, Avignon, 21-23 juin 2005</text:span><text:span>, 2005, pp.13</text:span></text:p>
              <text:p text:style-name="Normal"><text:span>Communication dans un congrès</text:span></text:p>
              <text:p text:style-name="Normal"><text:a xlink:type="simple" xlink:href="https://hal.inrae.fr/hal-02587753v1">hal-0258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55v1">Flood Analysis using SAR imagery : Water level estimation by fusion between RADAR image and high resolution DEM</text:a></text:p>
              <text:p text:style-name="Normal"><text:a xlink:type="simple" xlink:href="https://hal.science/search/index/?q=*&amp;authFullName_s=R. Hostache">R. Hostache</text:a><text:span>,</text:span><text:a xlink:type="simple" xlink:href="https://hal.science/search/index/?q=*&amp;authFullName_s=C. Puech">C. Puech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Hélène Roux">Hélène Roux</text:a></text:p>
              <text:p text:style-name="Normal"><text:span>EGU, Vienne, Autriche, 24-29-Avril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7755v1">hal-0258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54v1">Caractérisation spatiale de l'aléa inondation à partir d'images satellites RADAR</text:a></text:p>
              <text:p text:style-name="Normal"><text:a xlink:type="simple" xlink:href="https://hal.science/search/index/?q=*&amp;authFullName_s=R. Hostache">R. Hostache</text:a><text:span>,</text:span><text:a xlink:type="simple" xlink:href="https://hal.science/search/index/?q=*&amp;authFullName_s=C. Puech">C. Puech</text:a><text:span>,</text:span><text:a xlink:type="simple" xlink:href="https://hal.science/search/index/?q=*&amp;authFullName_s=Damien Raclot">Damien Raclot</text:a></text:p>
              <text:p text:style-name="Normal"><text:span>Sirnat</text:span><text:span>, Mar 2005, Montpellier, France. pp.9</text:span></text:p>
              <text:p text:style-name="Normal"><text:span>Communication dans un congrès</text:span></text:p>
              <text:p text:style-name="Normal"><text:a xlink:type="simple" xlink:href="https://hal.inrae.fr/hal-02587754v1">hal-02587754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03ccd2" table:style-name="03ccd2">
          <table:table-column table:style-name="03ccd2.0"/>
          <table:table-row>
            <table:table-cell office:value-type="string">
              <text:p text:style-name="Normal"><text:a xlink:type="simple" xlink:href="https://hal.science/hal-05557957v1">Graph neural networks for water level modelling in floodplains: application to the Severn floodplain with HydroGC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7957v1">hal-05557957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eb69ea" table:style-name="eb69ea">
          <table:table-column table:style-name="eb69ea.0"/>
          <table:table-row>
            <table:table-cell office:value-type="string">
              <text:p text:style-name="Normal"><text:a xlink:type="simple" xlink:href="https://imt-mines-ales.hal.science/hal-05567994v1">Large-scale streamflow regionalization in ungauged West African catchments: How do classical and deep learning approaches compare?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Fadilath Kate">Fadilath Kate</text:a><text:span>,</text:span><text:a xlink:type="simple" xlink:href="https://hal.science/search/index/?q=*&amp;authFullName_s=Issam Souassi">Issam Souassi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536">⟨10.5194/egusphere-egu26-1536⟩</text:a></text:p>
              <text:p text:style-name="Normal"><text:span>Poster de conférence</text:span></text:p>
              <text:p text:style-name="Normal"><text:a xlink:type="simple" xlink:href="https://imt-mines-ales.hal.science/hal-05567994v1">hal-055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05v1">Using Remote Sensing to Update Mediterranean Wetland Maps and Its Potential for Mosquito Control</text:a></text:p>
              <text:p text:style-name="Normal"><text:a xlink:type="simple" xlink:href="https://hal.science/search/index/?q=*&amp;authFullName_s=Stella Njike">Stella Njike</text:a><text:span>,</text:span><text:a xlink:type="simple" xlink:href="https://hal.science/search/index/?q=*&amp;authFullName_s=Alexandre Kerr">Alexandre Kerr</text:a><text:span>,</text:span><text:a xlink:type="simple" xlink:href="https://hal.science/search/index/?q=*&amp;authFullName_s=Nicolas Nouviaire">Nicolas Nouviaire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Renaud Hostache">Renaud Hostache</text:a><text:span>et al.</text:span></text:p>
              <text:p text:style-name="Normal"><text:span>12. International EMCA CONFERENCE Ready for action: Advances in mosquito control</text:span><text:span>, Mar 2025, Antwerpen, Belgium. Wageningen Academic, 43 (1), 2025,<text:s/></text:span><text:a xlink:type="simple" xlink:href="https://dx.doi.org/10.52004/2054930X-202500S1">⟨10.52004/2054930X-202500S1⟩</text:a></text:p>
              <text:p text:style-name="Normal"><text:span>Poster de conférence</text:span></text:p>
              <text:p text:style-name="Normal"><text:a xlink:type="simple" xlink:href="https://hal.science/hal-05175605v1">hal-051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49v1">Comparison of a conceptual rainfall-runoff model with an artificial neural network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ulien Freychet">Julien Freychet</text:a></text:p>
              <text:p text:style-name="Normal"><text:span>2023 EGU General Assembly - European Geosciences Union General Assembly</text:span><text:span>, May 2023, Vienna, Austria</text:span></text:p>
              <text:p text:style-name="Normal"><text:span>Poster de conférence</text:span></text:p>
              <text:p text:style-name="Normal"><text:a xlink:type="simple" xlink:href="https://hal.science/hal-04093049v1">hal-040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6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/text:p>
              <text:p text:style-name="Normal"><text:span>Prévision des crues et des inondations – Avancées, valorisation et perspective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75766v1">hal-043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9v1">Estimation de niveaux d’eau à partir d’images satellitaires radar et de données topographique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Carole Delenne">Carole Delenne</text:a></text:p>
              <text:p text:style-name="Normal"><text:span>JMSC-2019 : Journées de Modélisation des Surfaces Continentales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2492949v1">hal-02492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65v1">Modelling river hydrosedimentary fluxes during a flood event</text:a></text:p>
              <text:p text:style-name="Normal"><text:a xlink:type="simple" xlink:href="https://hal.science/search/index/?q=*&amp;authFullName_s=Jérémy Lepesqueur">Jérémy Lepesqueur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uria Martinez-Carreras">Nuria Martinez-Carreras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Claire Delus">Claire Delus</text:a><text:span>et al.</text:span></text:p>
              <text:p text:style-name="Normal"><text:span>River Flow 2018 (Ninth international conference on fluvial hydraulics)</text:span><text:span>, Sep 2018, Lyon - Villeurbanne, France</text:span></text:p>
              <text:p text:style-name="Normal"><text:span>Poster de conférence</text:span></text:p>
              <text:p text:style-name="Normal"><text:a xlink:type="simple" xlink:href="https://hal.univ-lorraine.fr/hal-03019565v1">hal-03019565v1</text:a></text:p>
            </table:table-cell>
          </table:table-row>
        </table:table>
        <text:p text:style-name="P24"/>
        <text:p text:style-name="Heading2"><text:span text:style-name="T10">Article dans une revue (19)</text:span></text:p>
        <text:p text:style-name="P26"/>
        <table:table table:name="32912c" table:style-name="32912c">
          <table:table-column table:style-name="32912c.0"/>
          <table:table-row>
            <table:table-cell office:value-type="string">
              <text:p text:style-name="Normal"><text:a xlink:type="simple" xlink:href="https://hal.science/hal-04965634v1">Are LSTM and conceptual rainfall-runoff models able to cope with limited training datasets under diverse hydrometeorological conditions?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Carole Delenne">Carole Delenne</text:a></text:p>
              <text:p text:style-name="Normal"><text:span>Modeling Earth Systems and Environment</text:span><text:span>, 2025, 11 (2), pp.128.<text:s/></text:span><text:a xlink:type="simple" xlink:href="https://dx.doi.org/10.1007/s40808-025-02316-z">⟨10.1007/s40808-025-02316-z⟩</text:a></text:p>
              <text:p text:style-name="Normal"><text:span>Article dans une revue</text:span></text:p>
              <text:p text:style-name="Normal"><text:a xlink:type="simple" xlink:href="https://hal.science/hal-04965634v1">hal-049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81v1">Sensitivity of lumped and semi-distributed hydrological models to 20 gridded precipitation products in a transboundary basin</text:a></text:p>
              <text:p text:style-name="Normal"><text:a xlink:type="simple" xlink:href="https://hal.science/search/index/?q=*&amp;authFullName_s=P. Pacheco Mollinedo">P. Pacheco Mollinedo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orge Molina-Carpio">Jorge Molina-Carpio</text:a><text:span>,</text:span><text:a xlink:type="simple" xlink:href="https://hal.science/search/index/?q=*&amp;authFullName_s=R. Pillco Zolá">R. Pillco Zolá</text:a><text:span>et al.</text:span></text:p>
              <text:p text:style-name="Normal"><text:span>Journal of Hydrology</text:span><text:span>, 2025, 660, pp.133462.<text:s/></text:span><text:a xlink:type="simple" xlink:href="https://dx.doi.org/10.1016/j.jhydrol.2025.133462">⟨10.1016/j.jhydrol.2025.133462⟩</text:a></text:p>
              <text:p text:style-name="Normal"><text:span>Article dans une revue</text:span></text:p>
              <text:p text:style-name="Normal"><text:a xlink:type="simple" xlink:href="https://hal.science/hal-05067981v1">hal-050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35v1">A localized particle filtering approach to advance flood frequency estimation at large scale using satellite synthetic aperture radar image collection and hydrodynamic modelling</text:a></text:p>
              <text:p text:style-name="Normal"><text:a xlink:type="simple" xlink:href="https://hal.science/search/index/?q=*&amp;authFullName_s=Marina Zingaro">Marina Zingar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Domenico Capolongo">Domenico Capolongo</text:a><text:span>,</text:span><text:a xlink:type="simple" xlink:href="https://hal.science/search/index/?q=*&amp;authFullName_s=Patrick Matgen">Patrick Matgen</text:a></text:p>
              <text:p text:style-name="Normal"><text:span>Remote Sensing</text:span><text:span>, 2024, 16 (12), 2179 [22 p.].<text:s/></text:span><text:a xlink:type="simple" xlink:href="https://dx.doi.org/10.3390/rs16122179">⟨10.3390/rs16122179⟩</text:a></text:p>
              <text:p text:style-name="Normal"><text:span>Article dans une revue</text:span></text:p>
              <text:p text:style-name="Normal"><text:a xlink:type="simple" xlink:href="https://hal.science/hal-04874635v1">hal-048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28v1">Soil Salinity Mapping of Plowed Agriculture Lands Combining Radar Sentinel-1 and Optical Sentinel-2 with Topographic Data in Machine Learning Models</text:a></text:p>
              <text:p text:style-name="Normal"><text:a xlink:type="simple" xlink:href="https://hal.science/search/index/?q=*&amp;authFullName_s=Diego Tola">Diego Tola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Ramiro Pillco Zolá">Ramiro Pillco Zolá</text:a><text:span>,</text:span><text:a xlink:type="simple" xlink:href="https://hal.science/search/index/?q=*&amp;authFullName_s=Humberto Sainz">Humberto Sainz</text:a><text:span>,</text:span><text:a xlink:type="simple" xlink:href="https://hal.science/search/index/?q=*&amp;authFullName_s=Bruno Condori">Bruno Condori</text:a><text:span>et al.</text:span></text:p>
              <text:p text:style-name="Normal"><text:span>Remote Sensing</text:span><text:span>, 2024, 16 (18), 3456 [18 p.].<text:s/></text:span><text:a xlink:type="simple" xlink:href="https://dx.doi.org/10.3390/rs16183456">⟨10.3390/rs16183456⟩</text:a></text:p>
              <text:p text:style-name="Normal"><text:span>Article dans une revue</text:span></text:p>
              <text:p text:style-name="Normal"><text:a xlink:type="simple" xlink:href="https://hal.science/hal-04874628v1">hal-048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50v1">Hydrometeorological Extreme Events in Africa: The Role of Satellite Observations for Monitoring Pluvial and Fluvial Flood Risk</text:a></text:p>
              <text:p text:style-name="Normal"><text:a xlink:type="simple" xlink:href="https://hal.science/search/index/?q=*&amp;authFullName_s=Marielle Gosset">Marielle Gosset</text:a><text:span>,</text:span><text:a xlink:type="simple" xlink:href="https://hal.science/search/index/?q=*&amp;authFullName_s=Pauline Dibi-Anoh">Pauline Dibi-Anoh</text:a><text:span>,</text:span><text:a xlink:type="simple" xlink:href="https://hal.science/search/index/?q=*&amp;authFullName_s=Guy Schumann">Guy Schumann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Adrien Paris">Adrien Paris</text:a><text:span>et al.</text:span></text:p>
              <text:p text:style-name="Normal"><text:span>Surveys in Geophysics</text:span><text:span>, 2023, 44 (1), pp.197-223.<text:s/></text:span><text:a xlink:type="simple" xlink:href="https://dx.doi.org/10.1007/s10712-022-09749-6">⟨10.1007/s10712-022-09749-6⟩</text:a></text:p>
              <text:p text:style-name="Normal"><text:span>Article dans une revue</text:span></text:p>
              <text:p text:style-name="Normal"><text:a xlink:type="simple" xlink:href="https://hal.science/hal-04379950v1">hal-043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59v1">Estimating Ensemble Likelihoods for the Sentinel-1-Based Global Flood Monitoring Product of the Copernicus Emergency Management Service</text:a></text:p>
              <text:p text:style-name="Normal"><text:a xlink:type="simple" xlink:href="https://hal.science/search/index/?q=*&amp;authFullName_s=Christian Krullikowski">Christian Krullikowski</text:a><text:span>,</text:span><text:a xlink:type="simple" xlink:href="https://hal.science/search/index/?q=*&amp;authFullName_s=Candace Chow">Candace Chow</text:a><text:span>,</text:span><text:a xlink:type="simple" xlink:href="https://hal.science/search/index/?q=*&amp;authFullName_s=Marc Wieland">Marc Wieland</text:a><text:span>,</text:span><text:a xlink:type="simple" xlink:href="https://hal.science/search/index/?q=*&amp;authFullName_s=Sandro Martinis">Sandro Martinis</text:a><text:span>,</text:span><text:a xlink:type="simple" xlink:href="https://hal.science/search/index/?q=*&amp;authFullName_s=Bernhard Bauer-Marschallinger">Bernhard Bauer-Marschallinger</text:a><text:span>et al.</text:span></text:p>
              <text:p text:style-name="Normal"><text:span>IEEE Journal of Selected Topics in Applied Earth Observations and Remote Sensing</text:span><text:span>, 2023, 16, pp.6917-6930.<text:s/></text:span><text:a xlink:type="simple" xlink:href="https://dx.doi.org/10.1109/JSTARS.2023.3292350">⟨10.1109/JSTARS.2023.3292350⟩</text:a></text:p>
              <text:p text:style-name="Normal"><text:span>Article dans une revue</text:span></text:p>
              <text:p text:style-name="Normal"><text:a xlink:type="simple" xlink:href="https://hal.science/hal-04379959v1">hal-043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69v1">Joint assimilation of satellite soil moisture and streamflow data for the hydrological application of a two-dimensional shallow water model</text:a></text:p>
              <text:p text:style-name="Normal"><text:a xlink:type="simple" xlink:href="https://hal.science/search/index/?q=*&amp;authFullName_s=G. García-Alén">G. García-Alén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L. Cea">L. Cea</text:a><text:span>,</text:span><text:a xlink:type="simple" xlink:href="https://hal.science/search/index/?q=*&amp;authFullName_s=J. Puertas">J. Puertas</text:a></text:p>
              <text:p text:style-name="Normal"><text:span>Journal of Hydrology</text:span><text:span>, 2023, 621, pp.129667.<text:s/></text:span><text:a xlink:type="simple" xlink:href="https://dx.doi.org/10.1016/j.jhydrol.2023.129667">⟨10.1016/j.jhydrol.2023.129667⟩</text:a></text:p>
              <text:p text:style-name="Normal"><text:span>Article dans une revue</text:span></text:p>
              <text:p text:style-name="Normal"><text:a xlink:type="simple" xlink:href="https://hal.science/hal-04379969v1">hal-0437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33v1">Mapping Floods in Urban Areas From Dual-Polarization InSAR Coherence Data</text:a></text:p>
              <text:p text:style-name="Normal"><text:a xlink:type="simple" xlink:href="https://hal.science/search/index/?q=*&amp;authFullName_s=Ramona Pelich">Ramona Pelich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Luca Pulvirenti">Luca Pulvirenti</text:a><text:span>et al.</text:span></text:p>
              <text:p text:style-name="Normal"><text:span>IEEE Geoscience and Remote Sensing Letters</text:span><text:span>, 2022, 19, pp.1-5.<text:s/></text:span><text:a xlink:type="simple" xlink:href="https://dx.doi.org/10.1109/LGRS.2021.3110132">⟨10.1109/LGRS.2021.3110132⟩</text:a></text:p>
              <text:p text:style-name="Normal"><text:span>Article dans une revue</text:span></text:p>
              <text:p text:style-name="Normal"><text:a xlink:type="simple" xlink:href="https://hal.science/hal-04380133v1">hal-0438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413v1">Endorheic waterbodies delineation from remote sensing as a tool for immersed surface topography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Olivier Boutron">Olivier Boutron</text:a></text:p>
              <text:p text:style-name="Normal"><text:span>IEEE Geoscience and Remote Sensing Letters</text:span><text:span>, 2022, 19, pp.1-5.<text:s/></text:span><text:a xlink:type="simple" xlink:href="https://dx.doi.org/10.1109/LGRS.2021.3079718">⟨10.1109/LGRS.2021.3079718⟩</text:a></text:p>
              <text:p text:style-name="Normal"><text:span>Article dans une revue</text:span></text:p>
              <text:p text:style-name="Normal"><text:a xlink:type="simple" xlink:href="https://inria.hal.science/hal-03140413v1">hal-031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71v1">A Tempered Particle Filter to Enhance the Assimilation of SAR‐Derived Flood Extent Maps Into Flood Forecasting Models</text:a></text:p>
              <text:p text:style-name="Normal"><text:a xlink:type="simple" xlink:href="https://hal.science/search/index/?q=*&amp;authFullName_s=Concetta Di Mauro">Concetta Di Maur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Ramona Maria-Pelich">Ramona Maria-Pelich</text:a><text:span>,</text:span><text:a xlink:type="simple" xlink:href="https://hal.science/search/index/?q=*&amp;authFullName_s=Marco Chini">Marco Chini</text:a><text:span>et al.</text:span></text:p>
              <text:p text:style-name="Normal"><text:span>Water Resources Research</text:span><text:span>, 2022, 58 (8), pp.104141.<text:s/></text:span><text:a xlink:type="simple" xlink:href="https://dx.doi.org/10.1029/2022WR031940">⟨10.1029/2022WR031940⟩</text:a></text:p>
              <text:p text:style-name="Normal"><text:span>Article dans une revue</text:span></text:p>
              <text:p text:style-name="Normal"><text:a xlink:type="simple" xlink:href="https://hal.science/hal-04380071v1">hal-043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97v1">Urban-Aware U-Net for Large-Scale Urban Flood Mapping Using Multitemporal Sentinel-1 Intensity and Interferometric Coherence</text:a></text:p>
              <text:p text:style-name="Normal"><text:a xlink:type="simple" xlink:href="https://hal.science/search/index/?q=*&amp;authFullName_s=Jie Zhao">Jie Zhao</text:a><text:span>,</text:span><text:a xlink:type="simple" xlink:href="https://hal.science/search/index/?q=*&amp;authFullName_s=Yu Li">Yu Li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Ramona Pelich">Ramona Pelich</text:a><text:span>,</text:span><text:a xlink:type="simple" xlink:href="https://hal.science/search/index/?q=*&amp;authFullName_s=Renaud Hostache">Renaud Hostache</text:a><text:span>et al.</text:span></text:p>
              <text:p text:style-name="Normal"><text:span>IEEE Transactions on Geoscience and Remote Sensing</text:span><text:span>, 2022, 60, pp.1-21.<text:s/></text:span><text:a xlink:type="simple" xlink:href="https://dx.doi.org/10.1109/TGRS.2022.3199036">⟨10.1109/TGRS.2022.3199036⟩</text:a></text:p>
              <text:p text:style-name="Normal"><text:span>Article dans une revue</text:span></text:p>
              <text:p text:style-name="Normal"><text:a xlink:type="simple" xlink:href="https://hal.science/hal-04380097v1">hal-04380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8847v1">A porosity-based flood inundation modelling approach for enabling faster large scale simulation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David Mason">David Mason</text:a><text:span>et al.</text:span></text:p>
              <text:p text:style-name="Normal"><text:span>Advances in Water Resources</text:span><text:span>, 2022, 162, pp.104141.<text:s/></text:span><text:a xlink:type="simple" xlink:href="https://dx.doi.org/10.1016/j.advwatres.2022.104141">⟨10.1016/j.advwatres.2022.104141⟩</text:a></text:p>
              <text:p text:style-name="Normal"><text:span>Article dans une revue</text:span></text:p>
              <text:p text:style-name="Normal"><text:a xlink:type="simple" xlink:href="https://hal.umontpellier.fr/hal-03558847v1">hal-035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74v1">Sediment transport modelling in riverine environments: on the importance of grain-size distribution, sediment density, and suspended sediment concentrations at the upstream boundary</text:a></text:p>
              <text:p text:style-name="Normal"><text:a xlink:type="simple" xlink:href="https://hal.science/search/index/?q=*&amp;authFullName_s=Jérémy Lepesqueur">Jérémy Lepesqueur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úria Martínez-Carreras">Núria Martínez-Carreras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Christophe Hissler">Christophe Hissler</text:a></text:p>
              <text:p text:style-name="Normal"><text:span>Hydrology and Earth System Sciences</text:span><text:span>, 2019, 23 (9), pp.3901-3915.<text:s/></text:span><text:a xlink:type="simple" xlink:href="https://dx.doi.org/10.5194/hess-23-3901-2019">⟨10.5194/hess-23-3901-2019⟩</text:a></text:p>
              <text:p text:style-name="Normal"><text:span>Article dans une revue</text:span></text:p>
              <text:p text:style-name="Normal"><text:a xlink:type="simple" xlink:href="https://hal.science/hal-02615674v1">hal-02615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36v1">A hydro-morphodynamic model integrating extended sediment particle size distribution and flocculation processes for better simulating hydro-sedimentary fluxes</text:a></text:p>
              <text:p text:style-name="Normal"><text:a xlink:type="simple" xlink:href="https://hal.science/search/index/?q=*&amp;authFullName_s=Jérémy Lepesqueur">Jérémy Lepesqueur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uria Martinez-Carreras">Nuria Martinez-Carreras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Claire Delus">Claire Delus</text:a><text:span>et al.</text:span></text:p>
              <text:p text:style-name="Normal"><text:span>E3S Web of Conferences</text:span><text:span>, 2018, E3S Web of Conferences, vol. 40, 40, pp.1179-1186.<text:s/></text:span><text:a xlink:type="simple" xlink:href="https://dx.doi.org/10.1051/e3sconf/20184005025">⟨10.1051/e3sconf/20184005025⟩</text:a></text:p>
              <text:p text:style-name="Normal"><text:span>Article dans une revue</text:span></text:p>
              <text:p text:style-name="Normal"><text:a xlink:type="simple" xlink:href="https://hal.univ-lorraine.fr/hal-03019536v1">hal-030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6687v2">Assimilation of spatial distributed water levels into a shallow-water flood model. Part II: using a remote sensing image of Mosel river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Xijun Lai">Xijun Lai</text:a><text:span>,</text:span><text:a xlink:type="simple" xlink:href="https://hal.science/search/index/?q=*&amp;authFullName_s=Jerome Monnier">Jerome Monnier</text:a><text:span>,</text:span><text:a xlink:type="simple" xlink:href="https://hal.science/search/index/?q=*&amp;authFullName_s=Christian Puech">Christian Puech</text:a></text:p>
              <text:p text:style-name="Normal"><text:span>Journal of Hydrology</text:span><text:span>, 2010, 390 (3-4), pp.257-268.<text:s/></text:span><text:a xlink:type="simple" xlink:href="https://dx.doi.org/10.1016/j.jhydrol.2010.07.003">⟨10.1016/j.jhydrol.2010.07.003⟩</text:a></text:p>
              <text:p text:style-name="Normal"><text:span>Article dans une revue</text:span></text:p>
              <text:p text:style-name="Normal"><text:a xlink:type="simple" xlink:href="https://hal.science/hal-02596687v2">hal-025966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3v1">Water level estimation and reduction of hydraulic model calibration uncertainties using satellite SAR images of floods</text:a></text:p>
              <text:p text:style-name="Normal"><text:a xlink:type="simple" xlink:href="https://hal.science/search/index/?q=*&amp;authFullName_s=R. Hostache">R. Hostache</text:a><text:span>,</text:span><text:a xlink:type="simple" xlink:href="https://hal.science/search/index/?q=*&amp;authFullName_s=P. Matgen">P. Matgen</text:a><text:span>,</text:span><text:a xlink:type="simple" xlink:href="https://hal.science/search/index/?q=*&amp;authFullName_s=G. Schumann">G. Schumann</text:a><text:span>,</text:span><text:a xlink:type="simple" xlink:href="https://hal.science/search/index/?q=*&amp;authFullName_s=C. Puech">C. Puech</text:a><text:span>,</text:span><text:a xlink:type="simple" xlink:href="https://hal.science/search/index/?q=*&amp;authFullName_s=Laurent Hoffmann">Laurent Hoffmann</text:a><text:span>et al.</text:span></text:p>
              <text:p text:style-name="Normal"><text:span>IEEE Transactions on Geoscience and Remote Sensing</text:span><text:span>, 2009, 47 (2), pp.431-441</text:span></text:p>
              <text:p text:style-name="Normal"><text:span>Article dans une revue</text:span></text:p>
              <text:p text:style-name="Normal"><text:a xlink:type="simple" xlink:href="https://hal.inrae.fr/hal-02591753v1">hal-02591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36v1">High-resolution 3-D flood information from radar imagery for flood hazard management</text:a></text:p>
              <text:p text:style-name="Normal"><text:a xlink:type="simple" xlink:href="https://hal.science/search/index/?q=*&amp;authFullName_s=G. Schumann">G. Schumann</text:a><text:span>,</text:span><text:a xlink:type="simple" xlink:href="https://hal.science/search/index/?q=*&amp;authFullName_s=R. Hostache">R. Hostache</text:a><text:span>,</text:span><text:a xlink:type="simple" xlink:href="https://hal.science/search/index/?q=*&amp;authFullName_s=C. Puech">C. Puech</text:a><text:span>,</text:span><text:a xlink:type="simple" xlink:href="https://hal.science/search/index/?q=*&amp;authFullName_s=Laurent Hoffmann">Laurent Hoffmann</text:a><text:span>,</text:span><text:a xlink:type="simple" xlink:href="https://hal.science/search/index/?q=*&amp;authFullName_s=P. Matgen">P. Matgen</text:a><text:span>et al.</text:span></text:p>
              <text:p text:style-name="Normal"><text:span>IEEE Transactions on Geoscience and Remote Sensing</text:span><text:span>, 2007, 45 (6), pp.1715-1725</text:span></text:p>
              <text:p text:style-name="Normal"><text:span>Article dans une revue</text:span></text:p>
              <text:p text:style-name="Normal"><text:a xlink:type="simple" xlink:href="https://hal.inrae.fr/hal-02589236v1">hal-025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96v1">Caractérisation spatiale de l’aléa inondation à partir d’images satellites RADAR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hristian Puech">Christian Puech</text:a><text:span>,</text:span><text:a xlink:type="simple" xlink:href="https://hal.science/search/index/?q=*&amp;authFullName_s=Damien Raclot">Damien Raclot</text:a></text:p>
              <text:p text:style-name="Normal"><text:span>Cybergeo : Revue européenne de géographie / European journal of geography</text:span><text:span>, 2007, Dossiers (381),<text:s/></text:span><text:a xlink:type="simple" xlink:href="https://dx.doi.org/10.4000/cybergeo.7722">⟨10.4000/cybergeo.7722⟩</text:a></text:p>
              <text:p text:style-name="Normal"><text:span>Article dans une revue</text:span></text:p>
              <text:p text:style-name="Normal"><text:a xlink:type="simple" xlink:href="https://hal.science/hal-04391596v1">hal-04391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25v1">Imagerie spatiale et inondation de plaine. Une méthode de détermination des niveaux d'eau par mise en cohérence d'informations incertaines</text:a></text:p>
              <text:p text:style-name="Normal"><text:a xlink:type="simple" xlink:href="https://hal.science/search/index/?q=*&amp;authFullName_s=C. Puech">C. Puech</text:a><text:span>,</text:span><text:a xlink:type="simple" xlink:href="https://hal.science/search/index/?q=*&amp;authFullName_s=R. Hostache">R. Hostache</text:a><text:span>,</text:span><text:a xlink:type="simple" xlink:href="https://hal.science/search/index/?q=*&amp;authFullName_s=Damien Raclot">Damien Raclot</text:a></text:p>
              <text:p text:style-name="Normal"><text:span>Mosella : revue du Centre d'études géographiques de Metz</text:span><text:span>, 2004, 24 (3-4), pp.181-191</text:span></text:p>
              <text:p text:style-name="Normal"><text:span>Article dans une revue</text:span></text:p>
              <text:p text:style-name="Normal"><text:a xlink:type="simple" xlink:href="https://hal.inrae.fr/hal-02588925v1">hal-02588925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ee3a51" table:style-name="ee3a51">
          <table:table-column table:style-name="ee3a51.0"/>
          <table:table-row>
            <table:table-cell office:value-type="string">
              <text:p text:style-name="Normal"><text:a xlink:type="simple" xlink:href="https://hal.inrae.fr/tel-02588783v1">Analyse d'images satellitaires d'inondations pour la caractérisation tridimensionnelle de l'aléa et l'aide à la modélisation hydraulique</text:a></text:p>
              <text:p text:style-name="Normal"><text:a xlink:type="simple" xlink:href="https://hal.science/search/index/?q=*&amp;authFullName_s=R. Hostache">R. Hostache</text:a></text:p>
              <text:p text:style-name="Normal"><text:span>Sciences de l'environnement. Doctorat Sciences de l'eau, Engref, Montpell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8783v1">tel-02588783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002016v1">Satellite image analysis for three-dimensionnal flood hazard characterisation and hydraulic modelling support.</text:a></text:p>
              <text:p text:style-name="Normal"><text:a xlink:type="simple" xlink:href="https://hal.science/search/index/?q=*&amp;authFullName_s=Renaud Hostache">Renaud Hostache</text:a></text:p>
              <text:p text:style-name="Normal"><text:span>Sciences of the Universe [physics]. ENGREF (AgroParisTech)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2016v1">pastel-00002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Hostache</dc:title>
    <dc:subject/>
    <dc:description>CV</dc:description>
    <dc:creator/>
    <dc:date>2026-05-24T01:25:46.000</dc:date>
    <meta:generator>PHPWord</meta:generator>
    <meta:initial-creator>CCSD</meta:initial-creator>
    <meta:creation-date>2026-05-24T01:25:46.000</meta:creation-date>
    <meta:keyword/>
    <meta:user-defined meta:name="Category"/>
    <meta:user-defined meta:name="Company"/>
    <meta:user-defined meta:name="Manager"/>
  </office:meta>
</office:document-meta>
</file>