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53ba" style:family="table">
      <style:table-properties style:rel-width="100" table:align="center"/>
    </style:style>
    <style:style style:name="0753ba.0" style:family="table-column">
      <style:table-column-properties style:column-width="0.00cm"/>
    </style:style>
    <style:style style:name="de92ab" style:family="table">
      <style:table-properties style:rel-width="100" table:align="center"/>
    </style:style>
    <style:style style:name="de92ab.0" style:family="table-column">
      <style:table-column-properties style:column-width="0.00cm"/>
    </style:style>
    <style:style style:name="f81302" style:family="table">
      <style:table-properties style:rel-width="100" table:align="center"/>
    </style:style>
    <style:style style:name="f81302.0" style:family="table-column">
      <style:table-column-properties style:column-width="0.00cm"/>
    </style:style>
    <style:style style:name="5e427c" style:family="table">
      <style:table-properties style:rel-width="100" table:align="center"/>
    </style:style>
    <style:style style:name="5e427c.0" style:family="table-column">
      <style:table-column-properties style:column-width="0.00cm"/>
    </style:style>
    <style:style style:name="ed8451" style:family="table">
      <style:table-properties style:rel-width="100" table:align="center"/>
    </style:style>
    <style:style style:name="ed8451.0" style:family="table-column">
      <style:table-column-properties style:column-width="0.00cm"/>
    </style:style>
    <style:style style:name="e1e53f" style:family="table">
      <style:table-properties style:rel-width="100" table:align="center"/>
    </style:style>
    <style:style style:name="e1e53f.0" style:family="table-column">
      <style:table-column-properties style:column-width="0.00cm"/>
    </style:style>
    <style:style style:name="bcb03e" style:family="table">
      <style:table-properties style:rel-width="100" table:align="center"/>
    </style:style>
    <style:style style:name="bcb03e.0" style:family="table-column">
      <style:table-column-properties style:column-width="0.00cm"/>
    </style:style>
    <style:style style:name="7a4b3f" style:family="table">
      <style:table-properties style:rel-width="100" table:align="center"/>
    </style:style>
    <style:style style:name="7a4b3f.0" style:family="table-column">
      <style:table-column-properties style:column-width="0.00cm"/>
    </style:style>
    <style:style style:name="e1a89c" style:family="table">
      <style:table-properties style:rel-width="100" table:align="center"/>
    </style:style>
    <style:style style:name="e1a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Le Goi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, Université Paris Cité</text:span></text:p>
        <text:p text:style-name="P8"><text:span text:style-name="T4">UMR Géographie-cités 8504.</text:span></text:p>
        <text:p text:style-name="P10"><text:span text:style-name="T5">webpage, CV :<text:s/></text:span><text:a xlink:type="simple" xlink:href="https://geographie-cites.cnrs.fr/membres/renaud-le-goix/">https://geographie-cites.cnrs.fr/membres/renaud-le-goix/</text:a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9)</text:span></text:p>
        <text:p text:style-name="P17"/>
        <table:table table:name="0753ba" table:style-name="0753ba">
          <table:table-column table:style-name="0753ba.0"/>
          <table:table-row>
            <table:table-cell office:value-type="string">
              <text:p text:style-name="Normal"><text:a xlink:type="simple" xlink:href="https://hal.science/hal-05311249v1">More volatile, less equal. Housing and welfare in 21st century Franc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William Kutz">William Kutz</text:a><text:span>,</text:span><text:a xlink:type="simple" xlink:href="https://hal.science/search/index/?q=*&amp;authFullName_s=Ronan Ysebaert">Ronan Ysebaert</text:a></text:p>
              <text:p text:style-name="Normal"><text:span>Housing Studies</text:span><text:span>, 2025, pp.1-27.<text:s/></text:span><text:a xlink:type="simple" xlink:href="https://dx.doi.org/10.1080/02673037.2025.2565248">⟨10.1080/02673037.2025.2565248⟩</text:a></text:p>
              <text:p text:style-name="Normal"><text:span>Article dans une revue</text:span></text:p>
              <text:p text:style-name="Normal"><text:a xlink:type="simple" xlink:href="https://hal.science/hal-05311249v1">hal-0531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315v1">Worlding geographies: A question of languages</text:a></text:p>
              <text:p text:style-name="Normal"><text:a xlink:type="simple" xlink:href="https://hal.science/search/index/?q=*&amp;authFullName_s=Anne-Laure Amilhat Szary">Anne-Laure Amilhat Szary</text:a><text:span>,</text:span><text:a xlink:type="simple" xlink:href="https://hal.science/search/index/?q=*&amp;authFullName_s=Cheikh Abdoul Ahad Mbacké Ba">Cheikh Abdoul Ahad Mbacké Ba</text:a><text:span>,</text:span><text:a xlink:type="simple" xlink:href="https://hal.science/search/index/?q=*&amp;authFullName_s=Sophie Buhnik">Sophie Buhnik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Juliet J Fall">Juliet J Fall</text:a><text:span>et al.</text:span></text:p>
              <text:p text:style-name="Normal"><text:span>Transactions of the Institute of British Geographers</text:span><text:span>, 2025, pp.1-8.<text:s/></text:span><text:a xlink:type="simple" xlink:href="https://dx.doi.org/10.1111/tran.70039">⟨10.1111/tran.70039⟩</text:a></text:p>
              <text:p text:style-name="Normal"><text:span>Article dans une revue</text:span></text:p>
              <text:p text:style-name="Normal"><text:a xlink:type="simple" xlink:href="https://hal.science/hal-05335315v1">hal-053353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963264v1">Those who leave: Out-migration and decentralisation of welfare beneficiaries in gentrified Paris</text:a></text:p>
              <text:p text:style-name="Normal"><text:a xlink:type="simple" xlink:href="https://hal.science/search/index/?q=*&amp;authFullName_s=Luc Guibard">Luc Guibard</text:a><text:span>,</text:span><text:a xlink:type="simple" xlink:href="https://hal.science/search/index/?q=*&amp;authFullName_s=Renaud Le Goix">Renaud Le Goix</text:a></text:p>
              <text:p text:style-name="Normal"><text:span>Urban Studies</text:span><text:span>, 2024, 61 (10), pp.1990-2010.<text:s/></text:span><text:a xlink:type="simple" xlink:href="https://dx.doi.org/10.1177/00420980231224640">⟨10.1177/00420980231224640⟩</text:a></text:p>
              <text:p text:style-name="Normal"><text:span>Article dans une revue</text:span></text:p>
              <text:p text:style-name="Normal"><text:a xlink:type="simple" xlink:href="https://u-paris.hal.science/hal-04963264v1">hal-0496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55v1">Encadrer des thèses : d'abord, ne pas nuire. (1) État d'un champ de recherche</text:a></text:p>
              <text:p text:style-name="Normal"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Camille Noûs">Camille Noûs</text:a></text:p>
              <text:p text:style-name="Normal"><text:span>EchoGéo</text:span><text:span>, 2022, 59,<text:s/></text:span><text:a xlink:type="simple" xlink:href="https://dx.doi.org/10.4000/echogeo.22889">⟨10.4000/echogeo.22889⟩</text:a></text:p>
              <text:p text:style-name="Normal"><text:span>Article dans une revue</text:span></text:p>
              <text:p text:style-name="Normal"><text:a xlink:type="simple" xlink:href="https://hal.science/hal-03661155v1">hal-0366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1237v1">Encadrer des thèses : d’abord, ne pas nuire. (2) Diriger c’est enseigner</text:a></text:p>
              <text:p text:style-name="Normal"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Camille Noûs">Camille Noûs</text:a></text:p>
              <text:p text:style-name="Normal"><text:span>EchoGéo</text:span><text:span>, 2022, 60,<text:s/></text:span><text:a xlink:type="simple" xlink:href="https://dx.doi.org/10.4000/echogeo.23589">⟨10.4000/echogeo.23589⟩</text:a></text:p>
              <text:p text:style-name="Normal"><text:span>Article dans une revue</text:span></text:p>
              <text:p text:style-name="Normal"><text:a xlink:type="simple" xlink:href="https://hal.science/hal-03731237v1">hal-03731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698v1">Compte-rendu de lecture : Rivière J., 2022, L’illusion du vote bobo. Configurations électorales et structures sociales dans les grandes villes françaises, Rennes, Presses Universitaires de Rennes (coll. Géographie sociale), 252 p</text:a></text:p>
              <text:p text:style-name="Normal"><text:a xlink:type="simple" xlink:href="https://hal.science/search/index/?q=*&amp;authFullName_s=Renaud Le Goix">Renaud Le Goix</text:a></text:p>
              <text:p text:style-name="Normal"><text:span>Cybergeo : Revue européenne de géographie / European journal of geography</text:span><text:span>, 2022,<text:s/></text:span><text:a xlink:type="simple" xlink:href="https://dx.doi.org/10.4000/cybergeo.38765">⟨10.4000/cybergeo.3876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85698v1">halshs-03685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459v1">Multiple binds and forbidden pleasures: Writing as poaching at French universiti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Myriam Houssay-Holzschuch">Myriam Houssay-Holzschuch</text:a><text:span>,</text:span><text:a xlink:type="simple" xlink:href="https://hal.science/search/index/?q=*&amp;authFullName_s=Camille Noûs">Camille Noûs</text:a></text:p>
              <text:p text:style-name="Normal"><text:span>Environment and Planning A</text:span><text:span>, 2022, 54 (7), pp.1475-1485.<text:s/></text:span><text:a xlink:type="simple" xlink:href="https://dx.doi.org/10.1177/0308518X221116114">⟨10.1177/0308518X221116114⟩</text:a></text:p>
              <text:p text:style-name="Normal"><text:span>Article dans une revue</text:span></text:p>
              <text:p text:style-name="Normal"><text:a xlink:type="simple" xlink:href="https://shs.hal.science/halshs-03744459v1">halshs-03744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62v1">Unequal housing affordability across European cities. The ESPON Housing Database, Insights on Affordability in Selected Cities in Europ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Cybergeo : Revue européenne de géographie / European journal of geography</text:span><text:span>, 2021, 974,<text:s/></text:span><text:a xlink:type="simple" xlink:href="https://dx.doi.org/10.4000/cybergeo.36478">⟨10.4000/cybergeo.36478⟩</text:a></text:p>
              <text:p text:style-name="Normal"><text:span>Article dans une revue</text:span></text:p>
              <text:p text:style-name="Normal"><text:a xlink:type="simple" xlink:href="https://shs.hal.science/halshs-03370962v1">halshs-0337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066v1">Housing (In)Equity and the Spatial Dynamics of Homeownership in France: A Research Agenda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Loïc Bonneval">Loïc Bonneval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Eliza Benites-Gambirazio">Eliza Benites-Gambirazio</text:a><text:span>et al.</text:span></text:p>
              <text:p text:style-name="Normal"><text:span>Tijdschrift voor economische en sociale geografie</text:span><text:span>, 2021, 112 (1), pp.62-80.<text:s/></text:span><text:a xlink:type="simple" xlink:href="https://dx.doi.org/10.1111/tesg.12460">⟨10.1111/tesg.12460⟩</text:a></text:p>
              <text:p text:style-name="Normal"><text:span>Article dans une revue</text:span></text:p>
              <text:p text:style-name="Normal"><text:a xlink:type="simple" xlink:href="https://shs.hal.science/halshs-02916066v1">halshs-0291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7764v1">Entre étalement urbain et financiarisation ordinaire des ménages : regards croisés sur les recompositions des fronts d’urbanisation en France et aux États-Unis</text:a></text:p>
              <text:p text:style-name="Normal"><text:a xlink:type="simple" xlink:href="https://hal.science/search/index/?q=*&amp;authFullName_s=Renaud Le Goix">Renaud Le Goix</text:a></text:p>
              <text:p text:style-name="Normal"><text:span>revue Urbanités</text:span><text:span>, 2020, 14</text:span></text:p>
              <text:p text:style-name="Normal"><text:span>Article dans une revue</text:span></text:p>
              <text:p text:style-name="Normal"><text:a xlink:type="simple" xlink:href="https://shs.hal.science/halshs-03117764v1">halshs-03117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638v1">Impact de la densification sur les coûts des infrastructures et services publics</text:a></text:p>
              <text:p text:style-name="Normal"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Renaud Le Goix">Renaud Le Goix</text:a></text:p>
              <text:p text:style-name="Normal"><text:span>Revue Economique</text:span><text:span>, 2019, 70 (3), pp.345.<text:s/></text:span><text:a xlink:type="simple" xlink:href="https://dx.doi.org/10.3917/reco.703.0345">⟨10.3917/reco.703.0345⟩</text:a></text:p>
              <text:p text:style-name="Normal"><text:span>Article dans une revue</text:span></text:p>
              <text:p text:style-name="Normal"><text:a xlink:type="simple" xlink:href="https://shs.hal.science/halshs-02139638v1">halshs-0213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663v2">Who sells to whom in the suburbs? Home price inflation and the dynamics of sellers and buyers in the metropolitan region of Paris, 1996-2012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Julien Migozzi">Julien Migozzi</text:a></text:p>
              <text:p text:style-name="Normal"><text:span>PLoS ONE</text:span><text:span>, 2019, 14 (3), pp.e0213169.<text:s/></text:span><text:a xlink:type="simple" xlink:href="https://dx.doi.org/10.1371/journal.pone.0213169">⟨10.1371/journal.pone.0213169⟩</text:a></text:p>
              <text:p text:style-name="Normal"><text:span>Article dans une revue</text:span></text:p>
              <text:p text:style-name="Normal"><text:a xlink:type="simple" xlink:href="https://shs.hal.science/halshs-01968663v2">halshs-0196866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7951v3">L’adoption du smart grid par les promoteurs japonais : une perspective immobilière sur la smart city</text:a></text:p>
              <text:p text:style-name="Normal"><text:a xlink:type="simple" xlink:href="https://hal.science/search/index/?q=*&amp;authFullName_s=Omar N’diaye">Omar N’diaye</text:a><text:span>,</text:span><text:a xlink:type="simple" xlink:href="https://hal.science/search/index/?q=*&amp;authFullName_s=Natacha Aveline-Dubach">Natacha Aveline-Dubach</text:a><text:span>,</text:span><text:a xlink:type="simple" xlink:href="https://hal.science/search/index/?q=*&amp;authFullName_s=Renaud Le Goix">Renaud Le Goix</text:a></text:p>
              <text:p text:style-name="Normal"><text:span>Espace Géographique</text:span><text:span>, 2018, 47 (4), pp.289-304.<text:s/></text:span><text:a xlink:type="simple" xlink:href="https://dx.doi.org/10.3917/eg.474.0289">⟨10.3917/eg.474.0289⟩</text:a></text:p>
              <text:p text:style-name="Normal"><text:span>Article dans une revue</text:span></text:p>
              <text:p text:style-name="Normal"><text:a xlink:type="simple" xlink:href="https://shs.hal.science/halshs-02307951v3">halshs-02307951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664v1">Is it all in the eye of the beholder? Benefits of living in mixed-income neighborhoods in New York and Los Angeles</text:a></text:p>
              <text:p text:style-name="Normal"><text:a xlink:type="simple" xlink:href="https://hal.science/search/index/?q=*&amp;authFullName_s=Elena Vesselinov">Elena Vesselinov</text:a><text:span>,</text:span><text:a xlink:type="simple" xlink:href="https://hal.science/search/index/?q=*&amp;authFullName_s=Mary Clare Lennon">Mary Clare Lennon</text:a><text:span>,</text:span><text:a xlink:type="simple" xlink:href="https://hal.science/search/index/?q=*&amp;authFullName_s=Renaud Le Goix">Renaud Le Goix</text:a></text:p>
              <text:p text:style-name="Normal"><text:span>Journal of Urban Affairs</text:span><text:span>, 2017, 40 (2), pp.163-185.<text:s/></text:span><text:a xlink:type="simple" xlink:href="https://dx.doi.org/10.1080/07352166.2017.1343633">⟨10.1080/07352166.2017.1343633⟩</text:a></text:p>
              <text:p text:style-name="Normal"><text:span>Article dans une revue</text:span></text:p>
              <text:p text:style-name="Normal"><text:a xlink:type="simple" xlink:href="https://shs.hal.science/halshs-01968664v1">halshs-01968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25v1">les villes sanctuaires : le refuge américain des immigrés ?</text:a></text:p>
              <text:p text:style-name="Normal"><text:a xlink:type="simple" xlink:href="https://hal.science/search/index/?q=*&amp;authFullName_s=Renaud Le Goix">Renaud Le Goix</text:a></text:p>
              <text:p text:style-name="Normal"><text:span>Carto, le monde en cartes</text:span><text:span>, 2017, 43, pp.33-35</text:span></text:p>
              <text:p text:style-name="Normal"><text:span>Article dans une revue</text:span></text:p>
              <text:p text:style-name="Normal"><text:a xlink:type="simple" xlink:href="https://shs.hal.science/halshs-02297625v1">halshs-0229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8781v1">Les territoires du réseau social facebook : le cas des pratiques de géoréférencements</text:a></text:p>
              <text:p text:style-name="Normal"><text:a xlink:type="simple" xlink:href="https://hal.science/search/index/?q=*&amp;authFullName_s=François Vienne">François Vienne</text:a><text:span>,</text:span><text:a xlink:type="simple" xlink:href="https://hal.science/search/index/?q=*&amp;authFullName_s=Nicolas Douay">Nicolas Douay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rta Severo">Marta Severo</text:a></text:p>
              <text:p text:style-name="Normal"><text:span>Territoire en mouvement. Revue de Géographie et d'Aménagement</text:span><text:span>, 2017, 34,<text:s/></text:span><text:a xlink:type="simple" xlink:href="https://dx.doi.org/10.4000/tem.4214">⟨10.4000/tem.4214⟩</text:a></text:p>
              <text:p text:style-name="Normal"><text:span>Article dans une revue</text:span></text:p>
              <text:p text:style-name="Normal"><text:a xlink:type="simple" xlink:href="https://shs.hal.science/halshs-01988781v1">halshs-01988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243v1">L’Amérique urbaine et l’élection présidentielle</text:a></text:p>
              <text:p text:style-name="Normal"><text:a xlink:type="simple" xlink:href="https://hal.science/search/index/?q=*&amp;authFullName_s=Sylvestre Duroudier">Sylvestre Duroudier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Florence Nussbaum">Florence Nussbaum</text:a></text:p>
              <text:p text:style-name="Normal"><text:span>Carto, le monde en cartes</text:span><text:span>, 2017, 40, pp.34-35</text:span></text:p>
              <text:p text:style-name="Normal"><text:span>Article dans une revue</text:span></text:p>
              <text:p text:style-name="Normal"><text:a xlink:type="simple" xlink:href="https://shs.hal.science/halshs-01888243v1">halshs-01888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29v1">American suburbs&amp;quot; in France</text:a></text:p>
              <text:p text:style-name="Normal"><text:a xlink:type="simple" xlink:href="https://hal.science/search/index/?q=*&amp;authFullName_s=Renaud Le Goix">Renaud Le Goix</text:a></text:p>
              <text:p text:style-name="Normal"><text:span>Urbanisme</text:span><text:span>, 2016, 400, pp.47-48</text:span></text:p>
              <text:p text:style-name="Normal"><text:span>Article dans une revue</text:span></text:p>
              <text:p text:style-name="Normal"><text:a xlink:type="simple" xlink:href="https://shs.hal.science/halshs-02297629v1">halshs-02297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0882v1">L'immobilier résidentiel suburbain en régime financiarisé de production dans la région de Los Angeles.</text:a></text:p>
              <text:p text:style-name="Normal"><text:a xlink:type="simple" xlink:href="https://hal.science/search/index/?q=*&amp;authFullName_s=Renaud Le Goix">Renaud Le Goix</text:a></text:p>
              <text:p text:style-name="Normal"><text:span>Revue d'économie régionale et urbaine</text:span><text:span>, 2016, Métropolisation, cohésion et performances : quels futurs pour nos territoires ?, 2016/1, pp.101-130</text:span></text:p>
              <text:p text:style-name="Normal"><text:span>Article dans une revue</text:span></text:p>
              <text:p text:style-name="Normal"><text:a xlink:type="simple" xlink:href="https://shs.hal.science/halshs-01350882v1">halshs-01350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28v1">Aéroports et métropoles : l'important, c'est d'arriver là où on veut aller</text:a></text:p>
              <text:p text:style-name="Normal"><text:a xlink:type="simple" xlink:href="https://hal.science/search/index/?q=*&amp;authFullName_s=Renaud Le Goix">Renaud Le Goix</text:a></text:p>
              <text:p text:style-name="Normal"><text:span>Questions internationales</text:span><text:span>, 2016, 78 (mars-avril 2016), pp.62-69</text:span></text:p>
              <text:p text:style-name="Normal"><text:span>Article dans une revue</text:span></text:p>
              <text:p text:style-name="Normal"><text:a xlink:type="simple" xlink:href="https://shs.hal.science/halshs-02297628v1">halshs-02297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0969v1">Du manteau d'Arlequin au Rubick's Cube: Analyser les multiples dimensions de trente années d'évolutions socio-économiques des quartiers en Californie du Sud</text:a></text:p>
              <text:p text:style-name="Normal"><text:a xlink:type="simple" xlink:href="https://hal.science/search/index/?q=*&amp;authFullName_s=Renaud Le Goix">Renaud Le Goix</text:a></text:p>
              <text:p text:style-name="Normal"><text:span>Géoconfluences</text:span><text:span>, 2016, États-Unis : espaces de la puissance, espaces en crises</text:span></text:p>
              <text:p text:style-name="Normal"><text:span>Article dans une revue</text:span></text:p>
              <text:p text:style-name="Normal"><text:a xlink:type="simple" xlink:href="https://shs.hal.science/halshs-01350969v1">halshs-0135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386v1">Hacker la ville</text:a></text:p>
              <text:p text:style-name="Normal"><text:a xlink:type="simple" xlink:href="https://hal.science/search/index/?q=*&amp;authFullName_s=Renaud Le Goix">Renaud Le Goix</text:a></text:p>
              <text:p text:style-name="Normal"><text:span>L'Histoire</text:span><text:span>, 2015</text:span></text:p>
              <text:p text:style-name="Normal"><text:span>Article dans une revue</text:span></text:p>
              <text:p text:style-name="Normal"><text:a xlink:type="simple" xlink:href="https://shs.hal.science/halshs-01239386v1">halshs-01239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3287v1">Inequality Shaping Processes and Gated Communities in US Western Metropolitan Area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Elena Vesselinov">Elena Vesselinov</text:a></text:p>
              <text:p text:style-name="Normal"><text:span>Urban Studies</text:span><text:span>, 2015, 52 (4), pp.619-638.<text:s/></text:span><text:a xlink:type="simple" xlink:href="https://dx.doi.org/10.1177/0042098014532555">⟨10.1177/0042098014532555⟩</text:a></text:p>
              <text:p text:style-name="Normal"><text:span>Article dans une revue</text:span></text:p>
              <text:p text:style-name="Normal"><text:a xlink:type="simple" xlink:href="https://shs.hal.science/halshs-01133287v1">halshs-0113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5132v1">Financiarisation, crise et prix immobiliers : le lotissement des promesses</text:a></text:p>
              <text:p text:style-name="Normal"><text:a xlink:type="simple" xlink:href="https://hal.science/search/index/?q=*&amp;authFullName_s=Renaud Le Goix">Renaud Le Goix</text:a></text:p>
              <text:p text:style-name="Normal"><text:span>Bulletin de l'Association de géographes français</text:span><text:span>, 2014, 2014 (2), pp.271-287</text:span></text:p>
              <text:p text:style-name="Normal"><text:span>Article dans une revue</text:span></text:p>
              <text:p text:style-name="Normal"><text:a xlink:type="simple" xlink:href="https://shs.hal.science/halshs-00975132v1">halshs-0097513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519725v2">Gated Communities and House Prices: Suburban Change in Southern California, 1980-2008.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Elena Vesselinov">Elena Vesselinov</text:a></text:p>
              <text:p text:style-name="Normal"><text:span>International Journal of Urban and Regional Research</text:span><text:span>, 2013, 37 (6), pp.2129-2151.<text:s/></text:span><text:a xlink:type="simple" xlink:href="https://dx.doi.org/10.1111/j.1468-2427.2012.01139.x">⟨10.1111/j.1468-2427.2012.01139.x⟩</text:a></text:p>
              <text:p text:style-name="Normal"><text:span>Article dans une revue</text:span></text:p>
              <text:p text:style-name="Normal"><text:a xlink:type="simple" xlink:href="https://paris1.hal.science/hal-00519725v2">hal-00519725v2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967v1">La ville financiarisée</text:a></text:p>
              <text:p text:style-name="Normal"><text:a xlink:type="simple" xlink:href="https://hal.science/search/index/?q=*&amp;authFullName_s=Ludovic Halbert">Ludovic Halbert</text:a><text:span>,</text:span><text:a xlink:type="simple" xlink:href="https://hal.science/search/index/?q=*&amp;authFullName_s=Renaud Le Goix">Renaud Le Goix</text:a></text:p>
              <text:p text:style-name="Normal"><text:span>Urbanisme</text:span><text:span>, 2012, 384, pp.40-72</text:span></text:p>
              <text:p text:style-name="Normal"><text:span>Article dans une revue</text:span></text:p>
              <text:p text:style-name="Normal"><text:a xlink:type="simple" xlink:href="https://enpc.hal.science/hal-00793967v1">hal-0079396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968v1">Capital financier et production urbaine</text:a></text:p>
              <text:p text:style-name="Normal"><text:a xlink:type="simple" xlink:href="https://hal.science/search/index/?q=*&amp;authFullName_s=Ludovic Halbert">Ludovic Halbert</text:a><text:span>,</text:span><text:a xlink:type="simple" xlink:href="https://hal.science/search/index/?q=*&amp;authFullName_s=Renaud Le Goix">Renaud Le Goix</text:a></text:p>
              <text:p text:style-name="Normal"><text:span>Urbanisme</text:span><text:span>, 2012, 384, pp.40-41</text:span></text:p>
              <text:p text:style-name="Normal"><text:span>Article dans une revue</text:span></text:p>
              <text:p text:style-name="Normal"><text:a xlink:type="simple" xlink:href="https://enpc.hal.science/hal-00793968v1">hal-0079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346v2">Les lotissements fermés : effets de contexte</text:a></text:p>
              <text:p text:style-name="Normal"><text:a xlink:type="simple" xlink:href="https://hal.science/search/index/?q=*&amp;authFullName_s=Renaud Le Goix">Renaud Le Goix</text:a></text:p>
              <text:p text:style-name="Normal"><text:span>Les Cahiers de l'Institut d'Aménagement et d'Urbanisme d'Île-de-France</text:span><text:span>, 2010, 155, "Les villes face à l'insécurité", pp.73-76</text:span></text:p>
              <text:p text:style-name="Normal"><text:span>Article dans une revue</text:span></text:p>
              <text:p text:style-name="Normal"><text:a xlink:type="simple" xlink:href="https://shs.hal.science/halshs-00525346v2">halshs-0052534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711v1">Gated communiti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Chris Webster">Chris Webster</text:a></text:p>
              <text:p text:style-name="Normal"><text:span>Geography Compass</text:span><text:span>, 2008, 118, 26 p.<text:s/></text:span><text:a xlink:type="simple" xlink:href="https://dx.doi.org/10.1111/j.1749-8198.2008.00118.x">⟨10.1111/j.1749-8198.2008.00118.x⟩</text:a></text:p>
              <text:p text:style-name="Normal"><text:span>Article dans une revue</text:span></text:p>
              <text:p text:style-name="Normal"><text:a xlink:type="simple" xlink:href="https://api.istex.fr/document/4A3C59914E0C13B962397BF404C484C5874C177A/fulltext/pdf?sid=hal">istex</text:a></text:p>
              <text:p text:style-name="Normal"><text:a xlink:type="simple" xlink:href="https://shs.hal.science/halshs-00291711v1">halshs-0029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696v1">The impact of gated Communities on property values: evidence of changes in real estate markets -Los Angeles, 1980-2000</text:a></text:p>
              <text:p text:style-name="Normal"><text:a xlink:type="simple" xlink:href="https://hal.science/search/index/?q=*&amp;authFullName_s=Renaud Le Goix">Renaud Le Goix</text:a></text:p>
              <text:p text:style-name="Normal"><text:span>Cybergeo : Revue européenne de géographie / European journal of geography</text:span><text:span>, 2007, 375 - http://www.cybergeo.eu/index6225.html, 23 p</text:span></text:p>
              <text:p text:style-name="Normal"><text:span>Article dans une revue</text:span></text:p>
              <text:p text:style-name="Normal"><text:a xlink:type="simple" xlink:href="https://shs.hal.science/halshs-00204696v1">halshs-00204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046v1">Gated communities, sustainable cities and a tragedy of the urban common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Chris Webster">Chris Webster</text:a></text:p>
              <text:p text:style-name="Normal"><text:span>Critical Planning</text:span><text:span>, 2006, 13 (summer 2006), pp.41-64</text:span></text:p>
              <text:p text:style-name="Normal"><text:span>Article dans une revue</text:span></text:p>
              <text:p text:style-name="Normal"><text:a xlink:type="simple" xlink:href="https://shs.hal.science/halshs-00110046v1">halshs-0011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020v1">Banlieues, quel bilan ?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Renaud Le Goix">Renaud Le Goix</text:a></text:p>
              <text:p text:style-name="Normal"><text:span>Mensuel de l'Université</text:span><text:span>, 2006, janvier-février 2006 (2), http://www.lemensuel.net/Banlieues-quel-bilan.html</text:span></text:p>
              <text:p text:style-name="Normal"><text:span>Article dans une revue</text:span></text:p>
              <text:p text:style-name="Normal"><text:a xlink:type="simple" xlink:href="https://hal.science/hal-00258020v1">hal-00258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013v1">Les « gated communities » aux Etats-Unis et en France : une innovation dans le développement périurbain ?</text:a></text:p>
              <text:p text:style-name="Normal"><text:a xlink:type="simple" xlink:href="https://hal.science/search/index/?q=*&amp;authFullName_s=Renaud Le Goix">Renaud Le Goix</text:a></text:p>
              <text:p text:style-name="Normal"><text:span>Hérodote - Revue de géographie et de géopolitique</text:span><text:span>, 2006, 3e trimestre 2006 (122), pp.107-137</text:span></text:p>
              <text:p text:style-name="Normal"><text:span>Article dans une revue</text:span></text:p>
              <text:p text:style-name="Normal"><text:a xlink:type="simple" xlink:href="https://shs.hal.science/halshs-00110013v1">halshs-00110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167v1">La production privée des espaces public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Céline Loudier-Malgouyres">Céline Loudier-Malgouyres</text:a></text:p>
              <text:p text:style-name="Normal"><text:span>Les Annales de la Recherche Urbaine</text:span><text:span>, 2005, 99, pp.28-38</text:span></text:p>
              <text:p text:style-name="Normal"><text:span>Article dans une revue</text:span></text:p>
              <text:p text:style-name="Normal"><text:a xlink:type="simple" xlink:href="https://shs.hal.science/halshs-00260167v1">halshs-00260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76v1">Gated Communities: Sprawl and Social Segregation in Southern California</text:a></text:p>
              <text:p text:style-name="Normal"><text:a xlink:type="simple" xlink:href="https://hal.science/search/index/?q=*&amp;authFullName_s=Renaud Le Goix">Renaud Le Goix</text:a></text:p>
              <text:p text:style-name="Normal"><text:span>Housing Studies</text:span><text:span>, 2005, 20 (2), pp.323-343.<text:s/></text:span><text:a xlink:type="simple" xlink:href="https://dx.doi.org/10.1080/026730303042000331808">⟨10.1080/026730303042000331808⟩</text:a></text:p>
              <text:p text:style-name="Normal"><text:span>Article dans une revue</text:span></text:p>
              <text:p text:style-name="Normal"><text:a xlink:type="simple" xlink:href="https://shs.hal.science/halshs-00004576v1">halshs-00004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66v1">Gateway to new suburban living</text:a></text:p>
              <text:p text:style-name="Normal"><text:a xlink:type="simple" xlink:href="https://hal.science/search/index/?q=*&amp;authFullName_s=Chris Webster">Chris Webster</text:a><text:span>,</text:span><text:a xlink:type="simple" xlink:href="https://hal.science/search/index/?q=*&amp;authFullName_s=Renaud Le Goix">Renaud Le Goix</text:a></text:p>
              <text:p text:style-name="Normal"><text:span>Sustain' magazine</text:span><text:span>, 2005, 06 (04), pp.32-33</text:span></text:p>
              <text:p text:style-name="Normal"><text:span>Article dans une revue</text:span></text:p>
              <text:p text:style-name="Normal"><text:a xlink:type="simple" xlink:href="https://shs.hal.science/halshs-00009766v1">halshs-00009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64v1">Planning by commonhold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Chris Webster">Chris Webster</text:a></text:p>
              <text:p text:style-name="Normal"><text:span>Economic Affairs</text:span><text:span>, 2005, 25 (4), pp.5</text:span></text:p>
              <text:p text:style-name="Normal"><text:span>Article dans une revue</text:span></text:p>
              <text:p text:style-name="Normal"><text:a xlink:type="simple" xlink:href="https://shs.hal.science/halshs-00009764v1">halshs-00009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078v1">La dimension territoriale de la séparation sociale dans les &amp;quot;gated communities&amp;quot; en Californie du Sud</text:a></text:p>
              <text:p text:style-name="Normal"><text:a xlink:type="simple" xlink:href="https://hal.science/search/index/?q=*&amp;authFullName_s=Renaud Le Goix">Renaud Le Goix</text:a></text:p>
              <text:p text:style-name="Normal"><text:span>L'Information géographique</text:span><text:span>, 2005, 69 (Décembre 2005), pp.32-49</text:span></text:p>
              <text:p text:style-name="Normal"><text:span>Article dans une revue</text:span></text:p>
              <text:p text:style-name="Normal"><text:a xlink:type="simple" xlink:href="https://shs.hal.science/halshs-00110078v1">halshs-0011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528v1">L'espace compte</text:a></text:p>
              <text:p text:style-name="Normal"><text:a xlink:type="simple" xlink:href="https://hal.science/search/index/?q=*&amp;authFullName_s=Jean-Christophe François">Jean-Christophe François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enaud Le Goix">Renaud Le Goix</text:a></text:p>
              <text:p text:style-name="Normal"><text:span>Espace Géographique</text:span><text:span>, 2002, 31 (4), pp.355-356</text:span></text:p>
              <text:p text:style-name="Normal"><text:span>Article dans une revue</text:span></text:p>
              <text:p text:style-name="Normal"><text:a xlink:type="simple" xlink:href="https://shs.hal.science/halshs-00164528v1">halshs-00164528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de92ab" table:style-name="de92ab">
          <table:table-column table:style-name="de92ab.0"/>
          <table:table-row>
            <table:table-cell office:value-type="string">
              <text:p text:style-name="Normal"><text:a xlink:type="simple" xlink:href="https://shs.hal.science/halshs-03756624v1">Housing, Price, (un)Affordability. Using Transactions Data to Analyze Neighborhood-based Dynamics of Affordability (Paris, Lyon, Avignon, France)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/text:p>
              <text:p text:style-name="Normal"><text:span>Urban Affairs Association | 50th Annual Conference</text:span><text:span>, Apr 2022, Washington, DC, United States</text:span></text:p>
              <text:p text:style-name="Normal"><text:span>Communication dans un congrès</text:span></text:p>
              <text:p text:style-name="Normal"><text:a xlink:type="simple" xlink:href="https://shs.hal.science/halshs-03756624v1">halshs-0375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8649v1">Developing, densifying, financializing suburbia: the post-global financial crisis dynamics of investments and housing regimes in the Los Angeles region</text:a></text:p>
              <text:p text:style-name="Normal"><text:a xlink:type="simple" xlink:href="https://hal.science/search/index/?q=*&amp;authFullName_s=Renaud Le Goix">Renaud Le Goix</text:a></text:p>
              <text:p text:style-name="Normal"><text:span>Planifier et imaginer Los Angeles. Planning and Imagining Los Angeles Journée d’étude, 15 octobre 2021</text:span><text:span>, Oct 2021, Paris, France</text:span></text:p>
              <text:p text:style-name="Normal"><text:span>Communication dans un congrès</text:span></text:p>
              <text:p text:style-name="Normal"><text:a xlink:type="simple" xlink:href="https://shs.hal.science/halshs-03758649v1">halshs-03758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684v1">Un état des lieux de la géographie urbaine française en Amérique du Nord (2009-2019)</text:a></text:p>
              <text:p text:style-name="Normal"><text:a xlink:type="simple" xlink:href="https://hal.science/search/index/?q=*&amp;authFullName_s=Renaud Le Goix">Renaud Le Goix</text:a></text:p>
              <text:p text:style-name="Normal"><text:span>Congrès de l'Institut des Amériques</text:span><text:span>, Oct 2019, Aubervilliers, France</text:span></text:p>
              <text:p text:style-name="Normal"><text:span>Communication dans un congrès</text:span></text:p>
              <text:p text:style-name="Normal"><text:a xlink:type="simple" xlink:href="https://shs.hal.science/halshs-02504684v1">halshs-0250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0049v1">Why Real Estate Matters in Spatially Analyzing Inequalities of Wealth and Assets ? Interpreting Inequalities Induced by Price Inflation in Franc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oïc Bonneval">Loïc Bonneval</text:a></text:p>
              <text:p text:style-name="Normal"><text:span>49th Urban Affairs Association Conference. Featuring Special Sessions on Claiming Rights to the City: Community, Capital, and the State</text:span><text:span>, Apr 2019, Los Angeles (CA), United States</text:span></text:p>
              <text:p text:style-name="Normal"><text:span>Communication dans un congrès</text:span></text:p>
              <text:p text:style-name="Normal"><text:a xlink:type="simple" xlink:href="https://shs.hal.science/halshs-03760049v1">halshs-0376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1351291v2">Marchés immobiliers et zones critiques : une analyse du changement social en relation avec la dynamique des valeurs immobilièr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Delphine Callen">Delphine Callen</text:a><text:span>,</text:span><text:a xlink:type="simple" xlink:href="https://hal.science/search/index/?q=*&amp;authFullName_s=Floriane Derambure-Dutel">Floriane Derambure-Dutel</text:a><text:span>,</text:span><text:a xlink:type="simple" xlink:href="https://hal.science/search/index/?q=*&amp;authFullName_s=Aurélien Reys">Aurélien Reys</text:a><text:span>et al.</text:span></text:p>
              <text:p text:style-name="Normal"><text:span>CIST2016 - En quête de territoire(s) ?</text:span><text:span>, Collège international des sciences du territoire (CIST), Mar 2016, Grenoble, France. pp.268-276</text:span></text:p>
              <text:p text:style-name="Normal"><text:span>Communication dans un congrès</text:span></text:p>
              <text:p text:style-name="Normal"><text:a xlink:type="simple" xlink:href="https://hal.science/halshs-01351291v2">halshs-01351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18v1">Informations territoriales locales et analyse comparative des dynamiques métropolitaines. Le projet Grandes métropoles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lika Madelin">Malika Madelin</text:a><text:span>et al.</text:span></text:p>
              <text:p text:style-name="Normal"><text:span>CIST2016 - En quête de territoire(s) ?</text:span><text:span>, Collège international des sciences du territoire (CIST), Mar 2016, Grenoble, France. pp.363-370</text:span></text:p>
              <text:p text:style-name="Normal"><text:span>Communication dans un congrès</text:span></text:p>
              <text:p text:style-name="Normal"><text:a xlink:type="simple" xlink:href="https://hal.science/hal-01353618v1">hal-01353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148v1">Les transformations des marchés immobiliers résidentiels suburbains en régime de production financiarisé.</text:a></text:p>
              <text:p text:style-name="Normal"><text:a xlink:type="simple" xlink:href="https://hal.science/search/index/?q=*&amp;authFullName_s=Renaud Le Goix">Renaud Le Goix</text:a></text:p>
              <text:p text:style-name="Normal"><text:span>51e colloque de l'ASRDLF 2014, Métropolisation, cohésion et performances : quels futurs pour nos territoires</text:span><text:span>, Jul 2014, Marne-la-Vallée, France</text:span></text:p>
              <text:p text:style-name="Normal"><text:span>Communication dans un congrès</text:span></text:p>
              <text:p text:style-name="Normal"><text:a xlink:type="simple" xlink:href="https://shs.hal.science/halshs-01056148v1">halshs-0105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241v1">Fragmentation et compacité des lotissements dans le post-suburbain en Californie du Sud</text:a></text:p>
              <text:p text:style-name="Normal"><text:a xlink:type="simple" xlink:href="https://hal.science/search/index/?q=*&amp;authFullName_s=Renaud Le Goix">Renaud Le Goix</text:a></text:p>
              <text:p text:style-name="Normal"><text:span>Les 4èmes rencontres urbaines de Mazier: Vivre la rénovation : Les nouveaux modes d'habiter.</text:span><text:span>, Oct 2012, Saint Brieuc, France</text:span></text:p>
              <text:p text:style-name="Normal"><text:span>Communication dans un congrès</text:span></text:p>
              <text:p text:style-name="Normal"><text:a xlink:type="simple" xlink:href="https://shs.hal.science/halshs-01239241v1">halshs-0123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30v1">A decade of property price and social change in Ile-de-France western suburbs (1996-2006).-working paper</text:a></text:p>
              <text:p text:style-name="Normal"><text:a xlink:type="simple" xlink:href="https://hal.science/search/index/?q=*&amp;authFullName_s=Renaud Le Goix">Renaud Le Goix</text:a></text:p>
              <text:p text:style-name="Normal"><text:span>CIST2011 - Fonder les sciences du territoire</text:span><text:span>, Collège international des sciences du territoire (CIST), Nov 2011, Paris, France. pp.271-279</text:span></text:p>
              <text:p text:style-name="Normal"><text:span>Communication dans un congrès</text:span></text:p>
              <text:p text:style-name="Normal"><text:a xlink:type="simple" xlink:href="https://hal.science/hal-01352930v1">hal-0135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923v1">Acteurs, collectivités locales et contextes locaux dans la production des lotissements périurbains</text:a></text:p>
              <text:p text:style-name="Normal"><text:a xlink:type="simple" xlink:href="https://hal.science/search/index/?q=*&amp;authFullName_s=Renaud Le Goix">Renaud Le Goix</text:a></text:p>
              <text:p text:style-name="Normal"><text:span>Les premières Journées du Pôle Ville - Ville, Transport et Territoire, Quoi de neuf ? - 20 au 22 janvier 2010</text:span><text:span>, Jan 2010, Marne-la-Vallée, France</text:span></text:p>
              <text:p text:style-name="Normal"><text:span>Communication dans un congrès</text:span></text:p>
              <text:p text:style-name="Normal"><text:a xlink:type="simple" xlink:href="https://shs.hal.science/halshs-00551923v1">halshs-0055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925v1">Gouvernance urbaine privée. Nouvelles formes de production de la ville</text:a></text:p>
              <text:p text:style-name="Normal"><text:a xlink:type="simple" xlink:href="https://hal.science/search/index/?q=*&amp;authFullName_s=Renaud Le Goix">Renaud Le Goix</text:a></text:p>
              <text:p text:style-name="Normal"><text:span>Conférences de l'IHEB - Institut des Hautes Etudes de Belgique</text:span><text:span>, Nov 2009, Bruxelles, Belgique</text:span></text:p>
              <text:p text:style-name="Normal"><text:span>Communication dans un congrès</text:span></text:p>
              <text:p text:style-name="Normal"><text:a xlink:type="simple" xlink:href="https://shs.hal.science/halshs-00551925v1">halshs-0055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79v1">Acteurs, collectivités locales et contextes locaux dans la production des lotissements périurbains (note de recherche)</text:a></text:p>
              <text:p text:style-name="Normal"><text:a xlink:type="simple" xlink:href="https://hal.science/search/index/?q=*&amp;authFullName_s=Renaud Le Goix">Renaud Le Goix</text:a></text:p>
              <text:p text:style-name="Normal"><text:span>COLLOQUE "GOUVERNEMENT ET GOUVERNANCE DES ESPACES URBAINS"</text:span><text:span>, May 2009, ROUEN, France</text:span></text:p>
              <text:p text:style-name="Normal"><text:span>Communication dans un congrès</text:span></text:p>
              <text:p text:style-name="Normal"><text:a xlink:type="simple" xlink:href="https://shs.hal.science/halshs-00422979v1">halshs-0042297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0461773v1">Suburbs, boomburbs and exurbs : a multilevel approach of contextual effects and the production of suburban morphologies.</text:a></text:p>
              <text:p text:style-name="Normal"><text:a xlink:type="simple" xlink:href="https://hal.science/search/index/?q=*&amp;authFullName_s=Renaud Le Goix">Renaud Le Goix</text:a></text:p>
              <text:p text:style-name="Normal"><text:span>5th International Conference of the Research Network Private Urban Governance &amp; Gated Communities (Redefinition of Public Space Within the Privatization of Cities)</text:span><text:span>, Mar 2009, Santiago-de-Chili, France</text:span></text:p>
              <text:p text:style-name="Normal"><text:span>Communication dans un congrès</text:span></text:p>
              <text:p text:style-name="Normal"><text:a xlink:type="simple" xlink:href="https://paris1.hal.science/hal-00461773v1">hal-00461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46v1">Planned residential developments, suburban morphologies and contextual effects on property values time patterns in the western suburbs of Pari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Alexandre Huet">Alexandre Huet</text:a></text:p>
              <text:p text:style-name="Normal"><text:span>16th European Colloquium on Theoretical and Quantitative Geography (ECQTG09)</text:span><text:span>, Sep 2009, Maynooth, Ireland</text:span></text:p>
              <text:p text:style-name="Normal"><text:span>Communication dans un congrès</text:span></text:p>
              <text:p text:style-name="Normal"><text:a xlink:type="simple" xlink:href="https://shs.hal.science/halshs-00423446v1">halshs-00423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7910v1">« entre soi » : le rôle des fermetures résidentielles dans la reproduction des inégalités sociales.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Delphine Callen">Delphine Callen</text:a></text:p>
              <text:p text:style-name="Normal"><text:span>Le rôle du logement dans la reproduction des inégalités sociales (CLERSE- Lille 1)</text:span><text:span>, Jan 2008, Lille, France</text:span></text:p>
              <text:p text:style-name="Normal"><text:span>Communication dans un congrès</text:span></text:p>
              <text:p text:style-name="Normal"><text:a xlink:type="simple" xlink:href="https://shs.hal.science/halshs-00217910v1">halshs-0021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216v1">Points chauds sur la ville. La géographie urbaine au défi de la métropolisation ?</text:a></text:p>
              <text:p text:style-name="Normal"><text:a xlink:type="simple" xlink:href="https://hal.science/search/index/?q=*&amp;authFullName_s=Anne-Lise Humain-Lamoure">Anne-Lise Humain-Lamoure</text:a><text:span>,</text:span><text:a xlink:type="simple" xlink:href="https://hal.science/search/index/?q=*&amp;authFullName_s=Renaud Le Goix">Renaud Le Goix</text:a></text:p>
              <text:p text:style-name="Normal"><text:span>Géopoint 2006</text:span><text:span>, Jun 2006, Avignon, France. 6 p</text:span></text:p>
              <text:p text:style-name="Normal"><text:span>Communication dans un congrès</text:span></text:p>
              <text:p text:style-name="Normal"><text:a xlink:type="simple" xlink:href="https://shs.hal.science/halshs-00258216v1">halshs-0025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699v1">Gated Communities and Homogeneity in Las Vegas and Phoenix</text:a></text:p>
              <text:p text:style-name="Normal"><text:a xlink:type="simple" xlink:href="https://hal.science/search/index/?q=*&amp;authFullName_s=Elena Vesselinov">Elena Vesselinov</text:a><text:span>,</text:span><text:a xlink:type="simple" xlink:href="https://hal.science/search/index/?q=*&amp;authFullName_s=Renaud Le Goix">Renaud Le Goix</text:a></text:p>
              <text:p text:style-name="Normal"><text:span>2007 4th International Conference on Private Urban Governance and Gated Communities. 5-8 june 2007</text:span><text:span>, Jul 2007, Paris, France. pp.N/A</text:span></text:p>
              <text:p text:style-name="Normal"><text:span>Communication dans un congrès</text:span></text:p>
              <text:p text:style-name="Normal"><text:a xlink:type="simple" xlink:href="https://shs.hal.science/halshs-00204699v1">halshs-00204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703v1">Les mots de l'urbaphobie dans les metropoles des Etats-Unis : L'exemple des gated communities.</text:a></text:p>
              <text:p text:style-name="Normal"><text:a xlink:type="simple" xlink:href="https://hal.science/search/index/?q=*&amp;authFullName_s=Renaud Le Goix">Renaud Le Goix</text:a></text:p>
              <text:p text:style-name="Normal"><text:span>Ville Mal Aimée, Ville à Aimer</text:span><text:span>, Jun 2007, Cerisy-la-Salle, France</text:span></text:p>
              <text:p text:style-name="Normal"><text:span>Communication dans un congrès</text:span></text:p>
              <text:p text:style-name="Normal"><text:a xlink:type="simple" xlink:href="https://shs.hal.science/halshs-00204703v1">halshs-00204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055v1">Gated communities as generic patterns in suburban landscapes</text:a></text:p>
              <text:p text:style-name="Normal"><text:a xlink:type="simple" xlink:href="https://hal.science/search/index/?q=*&amp;authFullName_s=Renaud Le Goix">Renaud Le Goix</text:a></text:p>
              <text:p text:style-name="Normal"><text:span>Council for European Studies Conference, Chicago, March 29-April 2, 2006</text:span><text:span>, 2006, Chicago, United States</text:span></text:p>
              <text:p text:style-name="Normal"><text:span>Communication dans un congrès</text:span></text:p>
              <text:p text:style-name="Normal"><text:a xlink:type="simple" xlink:href="https://shs.hal.science/halshs-00110055v1">halshs-0011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061v1">Fermetures et « entre soi » dans les enclaves résidentiell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Delphine Callen">Delphine Callen</text:a></text:p>
              <text:p text:style-name="Normal"><text:span>Séminaire UMR CNRS Architecture, urbanisme société, Ecole d'architecture de Belleville, Paris, 24/04/2006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110061v1">halshs-00110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048v1">Les « gated communities » aux Etats-Unis et en France : une innovation dans le développement périurbain ?</text:a></text:p>
              <text:p text:style-name="Normal"><text:a xlink:type="simple" xlink:href="https://hal.science/search/index/?q=*&amp;authFullName_s=Renaud Le Goix">Renaud Le Goix</text:a></text:p>
              <text:p text:style-name="Normal"><text:span>Colloque international de géopolitique urbaine « Géopolitique urbaine » : les territoires urbains face aux défis de la ségrégation Etats-Unis – France. Université de Cergy Pontoise – Décembre 2005.</text:span><text:span>, 2005, Cergy-Pontoise, France</text:span></text:p>
              <text:p text:style-name="Normal"><text:span>Communication dans un congrès</text:span></text:p>
              <text:p text:style-name="Normal"><text:a xlink:type="simple" xlink:href="https://shs.hal.science/halshs-00110048v1">halshs-00110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765v1">The impact of gated communities on property values: evidences of changes in real estate markets (Los Angeles, 1980-2000)</text:a></text:p>
              <text:p text:style-name="Normal"><text:a xlink:type="simple" xlink:href="https://hal.science/search/index/?q=*&amp;authFullName_s=Renaud Le Goix">Renaud Le Goix</text:a></text:p>
              <text:p text:style-name="Normal"><text:span>International Symposium TCE : Territory, Control and Enclosure, 28 Feb- 3 March 2005 - Pretoria, Rep. of South Africa (http://www.gated-communities.de)</text:span><text:span>, Mar 2005, South Africa. pp.23</text:span></text:p>
              <text:p text:style-name="Normal"><text:span>Communication dans un congrès</text:span></text:p>
              <text:p text:style-name="Normal"><text:a xlink:type="simple" xlink:href="https://shs.hal.science/halshs-00009765v1">halshs-00009765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f81302" table:style-name="f81302">
          <table:table-column table:style-name="f81302.0"/>
          <table:table-row>
            <table:table-cell office:value-type="string">
              <text:p text:style-name="Normal"><text:a xlink:type="simple" xlink:href="https://shs.hal.science/halshs-02296767v1">Sur le front de la métropole. Une géographie suburbaine de Los Angeles</text:a></text:p>
              <text:p text:style-name="Normal"><text:a xlink:type="simple" xlink:href="https://hal.science/search/index/?q=*&amp;authFullName_s=Renaud Le Goix">Renaud Le Goix</text:a></text:p>
              <text:p text:style-name="Normal"><text:a xlink:type="simple" xlink:href="https://books.openedition.org/psorbonne/102132?lang=fr">Publications de la Sorbonne</text:a><text:span>, 2016, 978-2-85944-965-0.<text:s/></text:span><text:a xlink:type="simple" xlink:href="https://dx.doi.org/10.4000/books.psorbonne.102132">⟨10.4000/books.psorbonne.102132⟩</text:a></text:p>
              <text:p text:style-name="Normal"><text:span>Ouvrages</text:span></text:p>
              <text:p text:style-name="Normal"><text:a xlink:type="simple" xlink:href="https://shs.hal.science/halshs-02296767v1">halshs-0229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905v1">Atlas des villes durables.</text:a></text:p>
              <text:p text:style-name="Normal"><text:a xlink:type="simple" xlink:href="https://hal.science/search/index/?q=*&amp;authFullName_s=Yvette Veyret">Yvette Veyret</text:a><text:span>,</text:span><text:a xlink:type="simple" xlink:href="https://hal.science/search/index/?q=*&amp;authFullName_s=Renaud Le Goix">Renaud Le Goix</text:a></text:p>
              <text:p text:style-name="Normal"><text:span>Autrement, 88 p., 2011</text:span></text:p>
              <text:p text:style-name="Normal"><text:span>Ouvrages</text:span></text:p>
              <text:p text:style-name="Normal"><text:a xlink:type="simple" xlink:href="https://shs.hal.science/halshs-00626905v1">halshs-00626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672v1">La métropole parisienn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Thérèse Saint-Julien">Thérèse Saint-Julien</text:a></text:p>
              <text:p text:style-name="Normal"><text:span>Belin, 333 p., 2007</text:span></text:p>
              <text:p text:style-name="Normal"><text:span>Ouvrages</text:span></text:p>
              <text:p text:style-name="Normal"><text:a xlink:type="simple" xlink:href="https://shs.hal.science/halshs-00204672v1">halshs-00204672v1</text:a></text:p>
            </table:table-cell>
          </table:table-row>
        </table:table>
        <text:p text:style-name="P24"/>
        <text:p text:style-name="Heading2"><text:span text:style-name="T10">Chapitre d'ouvrage (18)</text:span></text:p>
        <text:p text:style-name="P26"/>
        <table:table table:name="5e427c" table:style-name="5e427c">
          <table:table-column table:style-name="5e427c.0"/>
          <table:table-row>
            <table:table-cell office:value-type="string">
              <text:p text:style-name="Normal"><text:a xlink:type="simple" xlink:href="https://hal.science/hal-05627712v1">Tous propriétaires ? Le logement comme patrimoine, un vecteur croissant d’inégalités</text:a></text:p>
              <text:p text:style-name="Normal"><text:a xlink:type="simple" xlink:href="https://hal.science/search/index/?q=*&amp;authFullName_s=Pierre Le Brun">Pierre Le Brun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Antoine Beroud">Antoine Beroud</text:a></text:p>
              <text:p text:style-name="Normal"><text:span>Atlas Social de la France</text:span><text:span>, eISSN : 3100-0797, https://atlas-social-de-france.fr/index.php?id=1326, 2026,<text:s/></text:span><text:a xlink:type="simple" xlink:href="https://dx.doi.org/10.48649/asf.1326">⟨10.48649/asf.1326⟩</text:a></text:p>
              <text:p text:style-name="Normal"><text:span>Chapitre d'ouvrage</text:span></text:p>
              <text:p text:style-name="Normal"><text:a xlink:type="simple" xlink:href="https://hal.science/hal-05627712v1">hal-05627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26330v1">L'impossible équation du logement « abordable »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Antoine Beroud">Antoine Beroud</text:a><text:span>,</text:span><text:a xlink:type="simple" xlink:href="https://hal.science/search/index/?q=*&amp;authFullName_s=Boris Mericskay">Boris Mericskay</text:a><text:span>,</text:span><text:a xlink:type="simple" xlink:href="https://hal.science/search/index/?q=*&amp;authFullName_s=Nicolas Lambert">Nicolas Lambert</text:a></text:p>
              <text:p text:style-name="Normal"><text:span>Renaud Le Goix; Antonine Ribardière; Jean Rivière.<text:s/></text:span><text:span>Atlas Social de la France</text:span><text:span>, 2025, eISSN 3100-0797.<text:s/></text:span><text:a xlink:type="simple" xlink:href="https://dx.doi.org/10.48649/asf.963">⟨10.48649/asf.963⟩</text:a></text:p>
              <text:p text:style-name="Normal"><text:span>Chapitre d'ouvrage</text:span></text:p>
              <text:p text:style-name="Normal"><text:a xlink:type="simple" xlink:href="https://shs.hal.science/halshs-05626330v1">halshs-0562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218v1">La propriété, le patrimoine, la dette, approches géographiques</text:a></text:p>
              <text:p text:style-name="Normal"><text:a xlink:type="simple" xlink:href="https://hal.science/search/index/?q=*&amp;authFullName_s=Renaud Le Goix">Renaud Le Goix</text:a></text:p>
              <text:p text:style-name="Normal"><text:span>La production immobilière</text:span><text:span>, ISTE (Français) / Wiley (Anglais), 20 p., A paraître</text:span></text:p>
              <text:p text:style-name="Normal"><text:span>Chapitre d'ouvrage</text:span></text:p>
              <text:p text:style-name="Normal"><text:a xlink:type="simple" xlink:href="https://hal.science/hal-03790218v1">hal-0379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798v1">Socio-spatial Segregation in Cities</text:a></text:p>
              <text:p text:style-name="Normal"><text:a xlink:type="simple" xlink:href="https://hal.science/search/index/?q=*&amp;authFullName_s=Renaud Le Goix">Renaud Le Goix</text:a></text:p>
              <text:p text:style-name="Normal"><text:span>Cities at the Heart of Inequalities</text:span><text:span>, ISTE - WILEY, pp.137-172, 2022, 978-1-78945-063-7</text:span></text:p>
              <text:p text:style-name="Normal"><text:span>Chapitre d'ouvrage</text:span></text:p>
              <text:p text:style-name="Normal"><text:a xlink:type="simple" xlink:href="https://shs.hal.science/halshs-03712798v1">halshs-0371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48v1">Ségrégation socio-spatiale dans les villes</text:a></text:p>
              <text:p text:style-name="Normal"><text:a xlink:type="simple" xlink:href="https://hal.science/search/index/?q=*&amp;authFullName_s=Renaud Le Goix">Renaud Le Goix</text:a></text:p>
              <text:p text:style-name="Normal"><text:span>Cottineau, Clémentine; Pumain, Denise.<text:s/></text:span><text:span>Les villes au cœur des inégalités</text:span><text:span>,<text:s/></text:span><text:a xlink:type="simple" xlink:href="https://www.istegroup.com/fr/produit/les-villes-au-coeur-des-inegalites/?/47488">ISTE Editions</text:a><text:span>, pp.151-188, 2022, Les villes au coeur des inégalités, 978-1-78948-063-4.<text:s/></text:span><text:a xlink:type="simple" xlink:href="https://dx.doi.org/10.51926/ISTE.9063.ch5">⟨10.51926/ISTE.9063.ch5⟩</text:a></text:p>
              <text:p text:style-name="Normal"><text:span>Chapitre d'ouvrage</text:span></text:p>
              <text:p text:style-name="Normal"><text:a xlink:type="simple" xlink:href="https://hal.science/hal-03862048v1">hal-03862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8256v1">Investisseurs et spéculateurs à l’assaut du rêve américain pavillonnair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Florence Nussbaum">Florence Nussbaum</text:a></text:p>
              <text:p text:style-name="Normal"><text:span>Henneton, Lauric.<text:s/></text:span><text:span>Le Rêve américain à l’épreuve de Donald Trump</text:span><text:span>, Vendémiaire, pp.247-266, 2020</text:span></text:p>
              <text:p text:style-name="Normal"><text:span>Chapitre d'ouvrage</text:span></text:p>
              <text:p text:style-name="Normal"><text:a xlink:type="simple" xlink:href="https://shs.hal.science/halshs-03378256v1">halshs-0337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904v1">Information territoriale locale et analyse comparative des dynamiques métropolitaines : le projet Grandes métropoles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lika Madelin">Malika Madelin</text:a><text:span>et al.</text:span></text:p>
              <text:p text:style-name="Normal"><text:span>LAJARGE Romain, CAILLY Laurent, RUAS Anne, SAEZ Guy.<text:s/></text:span><text:span>Demande(s) territoriale(s)</text:span><text:span>, Karthala, pp.163-184, 2019, Collection du CIST, 9782811125523</text:span></text:p>
              <text:p text:style-name="Normal"><text:span>Chapitre d'ouvrage</text:span></text:p>
              <text:p text:style-name="Normal"><text:a xlink:type="simple" xlink:href="https://shs.hal.science/halshs-02366904v1">halshs-0236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41v1">Les effets de la densité sur les coûts des infrastructures et services publics</text:a></text:p>
              <text:p text:style-name="Normal"><text:a xlink:type="simple" xlink:href="https://hal.science/search/index/?q=*&amp;authFullName_s=Marc Barthelemy">Marc Barthelemy</text:a><text:span>,</text:span><text:a xlink:type="simple" xlink:href="https://hal.science/search/index/?q=*&amp;authFullName_s=Antoine Brès">Antoine Brè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et al.</text:span></text:p>
              <text:p text:style-name="Normal"><text:span>Prager, J.-C.<text:s/></text:span><text:span>Les effets économiques et urbains du Grand Paris Express</text:span><text:span>,<text:s/></text:span><text:a xlink:type="simple" xlink:href="https://www.economica.fr/livre-le-grand-paris-express-les-enjeux-economiques-et-urbains-prager-jean-claude-sld,fr,4,9782717870626.cfmhttps://www.economica.fr/livre-le-grand-paris-express-les-enjeux-economiques-et-urbains-prager-jean-claude-sld,fr,4,9782717870626.cfm">Economica</text:a><text:span>, 15 p., 2018</text:span></text:p>
              <text:p text:style-name="Normal"><text:span>Chapitre d'ouvrage</text:span></text:p>
              <text:p text:style-name="Normal"><text:a xlink:type="simple" xlink:href="https://hal.science/hal-02297241v1">hal-02297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24v1">Analyse spatiale</text:a></text:p>
              <text:p text:style-name="Normal"><text:a xlink:type="simple" xlink:href="https://hal.science/search/index/?q=*&amp;authFullName_s=Renaud Le Goix">Renaud Le Goix</text:a></text:p>
              <text:p text:style-name="Normal"><text:span>Ciatonni, A. and Veyret, Y.<text:s/></text:span><text:span>Les fondamentaux de la géographie</text:span><text:span>, Armand Colin, pp.43-67, 2018</text:span></text:p>
              <text:p text:style-name="Normal"><text:span>Chapitre d'ouvrage</text:span></text:p>
              <text:p text:style-name="Normal"><text:a xlink:type="simple" xlink:href="https://shs.hal.science/halshs-02297624v1">halshs-02297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169v1">Acteurs et projets d’aménagement dans les espaces de densité intermédiaire au nord de la métropole parisienn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Nicolas Persyn">Nicolas Persyn</text:a><text:span>,</text:span><text:a xlink:type="simple" xlink:href="https://hal.science/search/index/?q=*&amp;authFullName_s=Christophe Quéva">Christophe Quéva</text:a></text:p>
              <text:p text:style-name="Normal"><text:span>Berger M.; Chaléard J.-L.<text:s/></text:span><text:span>Villes et campagnes en relations. Regards croisés Nords-Suds</text:span><text:span>, Karthala, pp.127-140, 2017, 9782811118693</text:span></text:p>
              <text:p text:style-name="Normal"><text:span>Chapitre d'ouvrage</text:span></text:p>
              <text:p text:style-name="Normal"><text:a xlink:type="simple" xlink:href="https://shs.hal.science/halshs-01974169v1">halshs-01974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26v1">Some reflections on comparing (post-)suburbs in the US and France (Chapter 12)</text:a></text:p>
              <text:p text:style-name="Normal"><text:a xlink:type="simple" xlink:href="https://hal.science/search/index/?q=*&amp;authFullName_s=Renaud Le Goix">Renaud Le Goix</text:a></text:p>
              <text:p text:style-name="Normal"><text:span>Harris, R. and Vorms, C.<text:s/></text:span><text:span>What's in a Name? Talking about Suburbs</text:span><text:span>,<text:s/></text:span><text:a xlink:type="simple" xlink:href="https://utorontopress.com/ca/what-s-in-a-name-2">Toronto University Press</text:a><text:span>, pp.320-350, 2017, 978-1442649606</text:span></text:p>
              <text:p text:style-name="Normal"><text:span>Chapitre d'ouvrage</text:span></text:p>
              <text:p text:style-name="Normal"><text:a xlink:type="simple" xlink:href="https://shs.hal.science/halshs-02297626v1">halshs-02297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627v1">Gouverner les marges métropolitain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Sandrine Berroir">Sandrine Berroir</text:a></text:p>
              <text:p text:style-name="Normal"><text:span>Grésillon, E., Alexandre, F., Sajaloli, B.<text:s/></text:span><text:span>La France des marges</text:span><text:span>, Armand Colin, 2016</text:span></text:p>
              <text:p text:style-name="Normal"><text:span>Chapitre d'ouvrage</text:span></text:p>
              <text:p text:style-name="Normal"><text:a xlink:type="simple" xlink:href="https://shs.hal.science/halshs-02297627v1">halshs-0229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569v1">Acquéreurs et vendeurs dans l'inflation immobilière à Paris et Marseille (1996-2006).</text:a></text:p>
              <text:p text:style-name="Normal"><text:a xlink:type="simple" xlink:href="https://hal.science/search/index/?q=*&amp;authFullName_s=Guilhem Boulay">Guilhem Boulay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/text:p>
              <text:p text:style-name="Normal"><text:span>Pumain, Mattei (eds).<text:s/></text:span><text:span>Données urbaines</text:span><text:span>, Anthropos / Economica, pp.167-179, 2011, Collection Villes</text:span></text:p>
              <text:p text:style-name="Normal"><text:span>Chapitre d'ouvrage</text:span></text:p>
              <text:p text:style-name="Normal"><text:a xlink:type="simple" xlink:href="https://shs.hal.science/halshs-00643569v1">halshs-00643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77v1">Production and social sustainability of private enclaves in suburban landscapes.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Delphine Callen">Delphine Callen</text:a></text:p>
              <text:p text:style-name="Normal"><text:span>BAGAEEN, Samer ; UDUKU, Ola (Eds).<text:s/></text:span><text:span>Gated Communities: Social sustainability in contemporary and historical gated developments</text:span><text:span>, Earthscan publications, 25p., 2010</text:span></text:p>
              <text:p text:style-name="Normal"><text:span>Chapitre d'ouvrage</text:span></text:p>
              <text:p text:style-name="Normal"><text:a xlink:type="simple" xlink:href="https://shs.hal.science/halshs-00422977v1">halshs-0042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343v1">Le fonctionnement de la centralité touristique de Paris</text:a></text:p>
              <text:p text:style-name="Normal"><text:a xlink:type="simple" xlink:href="https://hal.science/search/index/?q=*&amp;authFullName_s=Philippe Duhamel">Philippe Duhamel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Renaud Le Goix">Renaud Le Goix</text:a></text:p>
              <text:p text:style-name="Normal"><text:span>La métropole parisienne. Centralités, inégalités, proximités</text:span><text:span>,<text:s/></text:span><text:a xlink:type="simple" xlink:href="https://www.belin-editeur.com/la-metropole-parisienne">Belin</text:a><text:span>, pp.39-64, 2007, Mappemonde, 978-2-7011-4486-3</text:span></text:p>
              <text:p text:style-name="Normal"><text:span>Chapitre d'ouvrage</text:span></text:p>
              <text:p text:style-name="Normal"><text:a xlink:type="simple" xlink:href="https://hal.science/hal-01866343v1">hal-0186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100v1">Fermetures et &amp;quot;entre soi&amp;quot; dans les enclaves résidentielles</text:a></text:p>
              <text:p text:style-name="Normal"><text:a xlink:type="simple" xlink:href="https://hal.science/search/index/?q=*&amp;authFullName_s=Delphine Callen">Delphine Callen</text:a><text:span>,</text:span><text:a xlink:type="simple" xlink:href="https://hal.science/search/index/?q=*&amp;authFullName_s=Renaud Le Goix">Renaud Le Goix</text:a></text:p>
              <text:p text:style-name="Normal"><text:span>Saint-Julien Th. ; Le Goix R. (coord.).<text:s/></text:span><text:span>La métropole parisienne ; centralités, inégalités, proximités.</text:span><text:span>, Belin, 17 p., 2007, Mappemonde</text:span></text:p>
              <text:p text:style-name="Normal"><text:span>Chapitre d'ouvrage</text:span></text:p>
              <text:p text:style-name="Normal"><text:a xlink:type="simple" xlink:href="https://shs.hal.science/halshs-00110100v1">halshs-00110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189v1">Gated communities as predators of public resources: the outcomes of fading boundaries between private management and public authorities in southern California</text:a></text:p>
              <text:p text:style-name="Normal"><text:a xlink:type="simple" xlink:href="https://hal.science/search/index/?q=*&amp;authFullName_s=Renaud Le Goix">Renaud Le Goix</text:a></text:p>
              <text:p text:style-name="Normal"><text:span>GLASZE G., WEBSTER C. J. et FRANTZ K.<text:s/></text:span><text:span>Private Neighbourhoods: Global and local perspectives</text:span><text:span>, Routledge, pp.76-91, 2006</text:span></text:p>
              <text:p text:style-name="Normal"><text:span>Chapitre d'ouvrage</text:span></text:p>
              <text:p text:style-name="Normal"><text:a xlink:type="simple" xlink:href="https://shs.hal.science/halshs-00260189v1">halshs-0026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15v1">Services et commerces dans la ville : le modèle de la ville monocentrique en question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Maria Alexandrova">Maria Alexandrova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enaud Le Goix">Renaud Le Goix</text:a></text:p>
              <text:p text:style-name="Normal"><text:span>Thérèse Saint-Julien.<text:s/></text:span><text:span>Atlas de France</text:span><text:span>, 10, GIP Reclus; La documentation Française, pp.120-128, 1999, Services et commerces, 2-11-004391-1</text:span></text:p>
              <text:p text:style-name="Normal"><text:span>Chapitre d'ouvrage</text:span></text:p>
              <text:p text:style-name="Normal"><text:a xlink:type="simple" xlink:href="https://hal.science/hal-02565115v1">hal-02565115v1</text:a></text:p>
            </table:table-cell>
          </table:table-row>
        </table:table>
        <text:p text:style-name="P27"/>
        <text:p text:style-name="Heading2"><text:span text:style-name="T11">Autre publication scientifique (5)</text:span></text:p>
        <text:p text:style-name="P29"/>
        <table:table table:name="ed8451" table:style-name="ed8451">
          <table:table-column table:style-name="ed8451.0"/>
          <table:table-row>
            <table:table-cell office:value-type="string">
              <text:p text:style-name="Normal"><text:a xlink:type="simple" xlink:href="https://u-paris.hal.science/hal-04963310v1">Incendies à Los Angeles : le tissu urbain et social en proie aux flamm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Céline Vacchiani-Marcuzzo">Céline Vacchiani-Marcuzzo</text:a></text:p>
              <text:p text:style-name="Normal"><text:span>2025, https://theconversation.com/incendies-a-los-angeles-le-tissu-urbain-et-social-en-proie-aux-flammes-247776</text:span></text:p>
              <text:p text:style-name="Normal"><text:span>Autre publication scientifique</text:span></text:p>
              <text:p text:style-name="Normal"><text:a xlink:type="simple" xlink:href="https://u-paris.hal.science/hal-04963310v1">hal-04963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2300v1">Immobilier : la propriété devient de moins en moins abordable, même dans les zones les plus pauvr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oïc Bonneval">Loïc Bonneval</text:a></text:p>
              <text:p text:style-name="Normal"><text:span>The Conversation France</text:span><text:span>, 2022</text:span></text:p>
              <text:p text:style-name="Normal"><text:span>Autre publication scientifique</text:span></text:p>
              <text:p text:style-name="Normal"><text:a xlink:type="simple" xlink:href="https://shs.hal.science/halshs-04142300v1">halshs-04142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879v1">Lieux et hauts lieux des densités intermédiaires : une analyse par les réseaux sociaux numériques</text:a></text:p>
              <text:p text:style-name="Normal"><text:a xlink:type="simple" xlink:href="https://hal.science/search/index/?q=*&amp;authFullName_s=François Vienne">François Vienne</text:a><text:span>,</text:span><text:a xlink:type="simple" xlink:href="https://hal.science/search/index/?q=*&amp;authFullName_s=Nicolas Douay">Nicolas Douay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Marta Severo">Marta Severo</text:a></text:p>
              <text:p text:style-name="Normal"><text:span>2014, pp. 192-215</text:span></text:p>
              <text:p text:style-name="Normal"><text:span>Autre publication scientifique</text:span></text:p>
              <text:p text:style-name="Normal"><text:a xlink:type="simple" xlink:href="https://shs.hal.science/halshs-00959879v1">halshs-00959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911v1">Métropoles et mondialisation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Céline Vacchiani-Marcuzzo">Céline Vacchiani-Marcuzzo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26911v1">halshs-00626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447v1">Réflexion sur la notion de site internet</text:a></text:p>
              <text:p text:style-name="Normal"><text:a xlink:type="simple" xlink:href="https://hal.science/search/index/?q=*&amp;authFullName_s=Denis Eckert">Denis Eckert</text:a><text:span>,</text:span><text:a xlink:type="simple" xlink:href="https://hal.science/search/index/?q=*&amp;authFullName_s=Renaud Le Goix">Renaud Le Goix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23447v1">halshs-00423447v1</text:a></text:p>
            </table:table-cell>
          </table:table-row>
        </table:table>
        <text:p text:style-name="P30"/>
        <text:p text:style-name="Heading2"><text:span text:style-name="T12">Pré-publication, Document de travail (6)</text:span></text:p>
        <text:p text:style-name="P32"/>
        <table:table table:name="e1e53f" table:style-name="e1e53f">
          <table:table-column table:style-name="e1e53f.0"/>
          <table:table-row>
            <table:table-cell office:value-type="string">
              <text:p text:style-name="Normal"><text:a xlink:type="simple" xlink:href="https://shs.hal.science/halshs-02500394v1">Un essai d'analyse du temps de travail d'un enseignant-chercheur</text:a></text:p>
              <text:p text:style-name="Normal"><text:a xlink:type="simple" xlink:href="https://hal.science/search/index/?q=*&amp;authFullName_s=Renaud Le Goix">Renaud Le Goix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00394v1">halshs-0250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681v1">Mobilités marginales, mobilités dans les marges, marges mobiles</text:a></text:p>
              <text:p text:style-name="Normal"><text:a xlink:type="simple" xlink:href="https://hal.science/search/index/?q=*&amp;authFullName_s=Anne Aguilera">Anne Aguilera</text:a><text:span>,</text:span><text:a xlink:type="simple" xlink:href="https://hal.science/search/index/?q=*&amp;authFullName_s=Nacima Bara">Nacima Bara</text:a><text:span>,</text:span><text:a xlink:type="simple" xlink:href="https://hal.science/search/index/?q=*&amp;authFullName_s=Xavier Bernier">Xavier Bernier</text:a><text:span>,</text:span><text:a xlink:type="simple" xlink:href="https://hal.science/search/index/?q=*&amp;authFullName_s=Laurent Chapelon">Laurent Chapelon</text:a><text:span>,</text:span><text:a xlink:type="simple" xlink:href="https://hal.science/search/index/?q=*&amp;authFullName_s=Solène Gaudin">Solène Gaudin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04681v1">halshs-01404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3810v1">Suburban Street Patterns at Stake. Evaluating the effects of local contexts between street patterns in subdivisions, property values and socio-occupational trajectories in the western suburbs of Paris.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Alexandre Huet">Alexandre Hu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933810v1">halshs-0093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74v1">Planned developments and gated communities in the Los Angeles area, a database (2012) - IP4 Geographie-cités</text:a></text:p>
              <text:p text:style-name="Normal"><text:a xlink:type="simple" xlink:href="https://hal.science/search/index/?q=*&amp;authFullName_s=Renaud Le Goix">Renaud Le Goix</text:a></text:p>
              <text:p text:style-name="Normal"><text:span>201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61974v1">hal-0386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443v1">A typology of gated communities in US Western Metropolitan Areas -- working paper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Elena Vesselinov">Elena Vesselinov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851443v1">halshs-0085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035v1">Questions pour une région métropolitaine</text:a></text:p>
              <text:p text:style-name="Normal"><text:a xlink:type="simple" xlink:href="https://hal.science/search/index/?q=*&amp;authFullName_s=Thérèse Saint-Julien">Thérèse Saint-Julien</text:a><text:span>,</text:span><text:a xlink:type="simple" xlink:href="https://hal.science/search/index/?q=*&amp;authFullName_s=Renaud Le Goix">Renaud Le Goix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631035v1">halshs-00631035v1</text:a></text:p>
            </table:table-cell>
          </table:table-row>
        </table:table>
        <text:p text:style-name="P33"/>
        <text:p text:style-name="Heading2"><text:span text:style-name="T13">Rapport (7)</text:span></text:p>
        <text:p text:style-name="P35"/>
        <table:table table:name="bcb03e" table:style-name="bcb03e">
          <table:table-column table:style-name="bcb03e.0"/>
          <table:table-row>
            <table:table-cell office:value-type="string">
              <text:p text:style-name="Normal"><text:a xlink:type="simple" xlink:href="https://hal.science/hal-03861990v1">Wealth Inequalities and the Dynamics of Housing Market. Interpreting real-estate market-based regime of spatial inequalities (WIsDHoM) Programme PRCCE412018. Compte-rendu de fin de projet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Loïc Bonneval">Loïc Bonneval</text:a></text:p>
              <text:p text:style-name="Normal"><text:span>ANR (Agence nationale de la recherche, France). 2022, 21 p</text:span></text:p>
              <text:p text:style-name="Normal"><text:span>Rapport</text:span></text:p>
              <text:p text:style-name="Normal"><text:a xlink:type="simple" xlink:href="https://hal.science/hal-03861990v1">hal-0386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07v1">Cartographie harmonisée des dynamiques de l’immobilier à Paris, Lyon et Avignon (1998 - 2018)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Guilhem Boulay">Guilhem Boulay</text:a></text:p>
              <text:p text:style-name="Normal"><text:span>Agence Nationale de la Recherche. 2022</text:span></text:p>
              <text:p text:style-name="Normal"><text:span>Rapport</text:span></text:p>
              <text:p text:style-name="Normal"><text:a xlink:type="simple" xlink:href="https://hal.science/hal-03862007v1">hal-03862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4466v1">Les bénéfices de la densification dans la perspective du Grand Paris Express. Livrable 5 : les effets de l'amélioration de l'accessibilité | Volume 1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Liliane Lizzi">Liliane Lizzi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Luc Guibard">Luc Guibard</text:a><text:span>et al.</text:span></text:p>
              <text:p text:style-name="Normal"><text:span>[Rapport de recherche] Société du Grand Paris. 2019, 50 p</text:span></text:p>
              <text:p text:style-name="Normal"><text:span>Rapport</text:span></text:p>
              <text:p text:style-name="Normal"><text:a xlink:type="simple" xlink:href="https://shs.hal.science/halshs-03744466v1">halshs-0374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30v1">ESPON Big data pour une analyse territoriale et des dynamiques de logement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ESPON | Inspire Policy Making with Territorial Evidence. 2019</text:span></text:p>
              <text:p text:style-name="Normal"><text:span>Rapport</text:span></text:p>
              <text:p text:style-name="Normal"><text:a xlink:type="simple" xlink:href="https://hal.science/hal-04222330v1">hal-0422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16v1">Les bénéfices de la densification dans la perspective du Grand Paris Express, rapport final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Marie-Laure Breuillé">Marie-Laure Breuillé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Julie Le Gallo">Julie Le Gallo</text:a><text:span>,</text:span><text:a xlink:type="simple" xlink:href="https://hal.science/search/index/?q=*&amp;authFullName_s=Antonin Pavard">Antonin Pavard</text:a><text:span>et al.</text:span></text:p>
              <text:p text:style-name="Normal"><text:span>[Contrat] Société du Grand Paris. 2019, pp.97</text:span></text:p>
              <text:p text:style-name="Normal"><text:span>Rapport</text:span><text:span><text:s/>(rapport contrat/projet)</text:span></text:p>
              <text:p text:style-name="Normal"><text:a xlink:type="simple" xlink:href="https://hal.science/hal-02373216v1">hal-0237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61v1">ESPON Big Data for Territorial - Analysis and Housing Dynamics. Wellbeing of European citizens regarding the affordability of housing.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[Research Report] ESPON | Inspire Policy Making with Territorial Evide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89161v1">hal-03589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469v1">Compte-rendu de fin de projet - Projet ANR-07-JCJC-0081 IP4 (Interaction Privé-Public dans la Production des espaces Périurbains)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Eric Charmes">Eric Charmes</text:a><text:span>,</text:span><text:a xlink:type="simple" xlink:href="https://hal.science/search/index/?q=*&amp;authFullName_s=Delphine Callen">Delphine Callen</text:a><text:span>,</text:span><text:a xlink:type="simple" xlink:href="https://hal.science/search/index/?q=*&amp;authFullName_s=Patricia Bordin">Patricia Bordin</text:a><text:span>,</text:span><text:a xlink:type="simple" xlink:href="https://hal.science/search/index/?q=*&amp;authFullName_s=Céline Loudier-Malgouyres">Céline Loudier-Malgouyres</text:a><text:span>et al.</text:span></text:p>
              <text:p text:style-name="Normal"><text:span>[Rapport de recherche] IGN (Institut National de l’Information Géographique et Forestière)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3469v1">halshs-00563469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7a4b3f" table:style-name="7a4b3f">
          <table:table-column table:style-name="7a4b3f.0"/>
          <table:table-row>
            <table:table-cell office:value-type="string">
              <text:p text:style-name="Normal"><text:a xlink:type="simple" xlink:href="https://shs.hal.science/tel-01238681v1">Sur le front. Pour une approche géographique du front d'urbanisation: lotissements, voisinages, trajectoires</text:a></text:p>
              <text:p text:style-name="Normal"><text:a xlink:type="simple" xlink:href="https://hal.science/search/index/?q=*&amp;authFullName_s=Renaud Le Goix">Renaud Le Goix</text:a></text:p>
              <text:p text:style-name="Normal"><text:span>Géographie. Université Paris 1 Panthéon-Sorbonne, 2013</text:span></text:p>
              <text:p text:style-name="Normal"><text:span>HDR</text:span></text:p>
              <text:p text:style-name="Normal"><text:a xlink:type="simple" xlink:href="https://shs.hal.science/tel-01238681v1">tel-01238681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e1a89c" table:style-name="e1a89c">
          <table:table-column table:style-name="e1a89c.0"/>
          <table:table-row>
            <table:table-cell office:value-type="string">
              <text:p text:style-name="Normal"><text:a xlink:type="simple" xlink:href="https://theses.hal.science/tel-00004141v1">Les &amp;quot;Gated Communities&amp;quot; aux Etats-Unis. Morceaux de villes ou territoires à part entière ?</text:a></text:p>
              <text:p text:style-name="Normal"><text:a xlink:type="simple" xlink:href="https://hal.science/search/index/?q=*&amp;authFullName_s=Renaud Le Goix">Renaud Le Goix</text:a></text:p>
              <text:p text:style-name="Normal"><text:span>Géographie. Université Panthéon-Sorbonne - Paris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141v1">tel-00004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Le Goix</dc:title>
    <dc:subject/>
    <dc:description>CV</dc:description>
    <dc:creator/>
    <dc:date>2026-05-23T22:19:27.000</dc:date>
    <meta:generator>PHPWord</meta:generator>
    <meta:initial-creator>CCSD</meta:initial-creator>
    <meta:creation-date>2026-05-23T22:19:27.000</meta:creation-date>
    <meta:keyword/>
    <meta:user-defined meta:name="Category"/>
    <meta:user-defined meta:name="Company"/>
    <meta:user-defined meta:name="Manager"/>
  </office:meta>
</office:document-meta>
</file>