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dc8" style:family="table">
      <style:table-properties style:rel-width="100" table:align="center"/>
    </style:style>
    <style:style style:name="ea9dc8.0" style:family="table-column">
      <style:table-column-properties style:column-width="0.00cm"/>
    </style:style>
    <style:style style:name="aae295" style:family="table">
      <style:table-properties style:rel-width="100" table:align="center"/>
    </style:style>
    <style:style style:name="aae295.0" style:family="table-column">
      <style:table-column-properties style:column-width="0.00cm"/>
    </style:style>
    <style:style style:name="13aecd" style:family="table">
      <style:table-properties style:rel-width="100" table:align="center"/>
    </style:style>
    <style:style style:name="13aecd.0" style:family="table-column">
      <style:table-column-properties style:column-width="0.00cm"/>
    </style:style>
    <style:style style:name="68b2f9" style:family="table">
      <style:table-properties style:rel-width="100" table:align="center"/>
    </style:style>
    <style:style style:name="68b2f9.0" style:family="table-column">
      <style:table-column-properties style:column-width="0.00cm"/>
    </style:style>
    <style:style style:name="9022ec" style:family="table">
      <style:table-properties style:rel-width="100" table:align="center"/>
    </style:style>
    <style:style style:name="902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Marti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Février 2019 :</text:span><text:span text:style-name="T4"><text:s/>Chercheur contractuel Espace-Dev</text:span></text:p>
          </text:list-item>
        </text:list>
        <text:list text:style-name="listStyle_0">
          <text:list-item>
            <text:p text:style-name="P11"><text:span text:style-name="T5">Novembre 2012 - Mai 2019 :</text:span><text:span text:style-name="T6"><text:s/>Doctorant aux laboratoires GEODE et CESBIO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ea9dc8" table:style-name="ea9dc8">
          <table:table-column table:style-name="ea9dc8.0"/>
          <table:table-row>
            <table:table-cell office:value-type="string">
              <text:p text:style-name="Normal"><text:a xlink:type="simple" xlink:href="https://theses.hal.science/tel-01540865v1">Apport des méthodes de télédétection à très haute-résolution spatiale dans l'étude des variations de la cryosphère des Pyrénées</text:a></text:p>
              <text:p text:style-name="Normal"><text:a xlink:type="simple" xlink:href="https://hal.science/search/index/?q=*&amp;authFullName_s=Renaud Marti">Renaud Marti</text:a></text:p>
              <text:p text:style-name="Normal"><text:span>Sciences de la Terre. Université Toulouse le Mirail - Toulouse II, 2016. Français.<text:s/></text:span><text:a xlink:type="simple" xlink:href="https://www.theses.fr/2016TOU20024">⟨NNT : 2016TOU20024⟩</text:a></text:p>
              <text:p text:style-name="Normal"><text:span>Thèse</text:span></text:p>
              <text:p text:style-name="Normal"><text:a xlink:type="simple" xlink:href="https://theses.hal.science/tel-01540865v1">tel-01540865v1</text:a></text:p>
            </table:table-cell>
          </table:table-row>
        </table:table>
        <text:p text:style-name="P20"/>
        <text:p text:style-name="Heading2"><text:span text:style-name="T9">Article dans une revue (13)</text:span></text:p>
        <text:p text:style-name="P22"/>
        <table:table table:name="aae295" table:style-name="aae295">
          <table:table-column table:style-name="aae295.0"/>
          <table:table-row>
            <table:table-cell office:value-type="string">
              <text:p text:style-name="Normal"><text:a xlink:type="simple" xlink:href="https://hal.science/hal-05018929v1">Green cities and the risk for vector-borne disease transmission for humans and animals: a scoping review</text:a></text:p>
              <text:p text:style-name="Normal"><text:a xlink:type="simple" xlink:href="https://hal.science/search/index/?q=*&amp;authFullName_s=Mathilde Mercat">Mathilde Mercat</text:a><text:span>,</text:span><text:a xlink:type="simple" xlink:href="https://hal.science/search/index/?q=*&amp;authFullName_s=Colombine Bartholomee">Colombine Bartholomee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Magdalena Alcover Amengual">Magdalena Alcover Amengual</text:a><text:span>,</text:span><text:a xlink:type="simple" xlink:href="https://hal.science/search/index/?q=*&amp;authFullName_s=Maria Bourquia">Maria Bourquia</text:a><text:span>et al.</text:span></text:p>
              <text:p text:style-name="Normal"><text:span>Peer Community Journal</text:span><text:span>, 2025, 5, pp.e121.<text:s/></text:span><text:a xlink:type="simple" xlink:href="https://dx.doi.org/10.24072/pcjournal.641">⟨10.24072/pcjournal.641⟩</text:a></text:p>
              <text:p text:style-name="Normal"><text:span>Article dans une revue</text:span></text:p>
              <text:p text:style-name="Normal"><text:a xlink:type="simple" xlink:href="https://hal.science/hal-05018929v1">hal-0501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80v1">Exploring fine-scale urban landscapes using satellite data to predict the distribution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enaud Marti">Renaud Marti</text:a><text:span>et al.</text:span></text:p>
              <text:p text:style-name="Normal"><text:span>International Journal of Health Geographics</text:span><text:span>, 2024, 23 (1), 18 [20 p.].<text:s/></text:span><text:a xlink:type="simple" xlink:href="https://dx.doi.org/10.1186/s12942-024-00378-3">⟨10.1186/s12942-024-00378-3⟩</text:a></text:p>
              <text:p text:style-name="Normal"><text:span>Article dans une revue</text:span></text:p>
              <text:p text:style-name="Normal"><text:a xlink:type="simple" xlink:href="https://hal.science/hal-04662780v1">hal-04662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6511v1">Glacier fluctuations during the Late Glacial and Holocene on the Ariège valley, northern slope of the Pyrenees and reconstructed climatic condition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.R. Rinterknecht">V.R. Rinterknecht</text:a><text:span>,</text:span><text:a xlink:type="simple" xlink:href="https://hal.science/search/index/?q=*&amp;authFullName_s=Regis Braucher">Regis Braucher</text:a><text:span>et al.</text:span></text:p>
              <text:p text:style-name="Normal"><text:span>Mediterranean Geoscience Reviews</text:span><text:span>, 2020, 2 (1), pp.37-51.<text:s/></text:span><text:a xlink:type="simple" xlink:href="https://dx.doi.org/10.1007/s42990-020-00018-5">⟨10.1007/s42990-020-00018-5⟩</text:a></text:p>
              <text:p text:style-name="Normal"><text:span>Article dans une revue</text:span></text:p>
              <text:p text:style-name="Normal"><text:a xlink:type="simple" xlink:href="https://insu.hal.science/insu-02476511v1">insu-0247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042v1">A Mapping Review on Urban Landscape Factors of Dengue Retrieved from Earth Observation Data, GIS Techniques, and Survey Questionnair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et al.</text:span></text:p>
              <text:p text:style-name="Normal"><text:span>Remote Sensing</text:span><text:span>, 2020, 12 (6), pp.932.<text:s/></text:span><text:a xlink:type="simple" xlink:href="https://dx.doi.org/10.3390/rs12060932">⟨10.3390/rs12060932⟩</text:a></text:p>
              <text:p text:style-name="Normal"><text:span>Article dans une revue</text:span></text:p>
              <text:p text:style-name="Normal"><text:a xlink:type="simple" xlink:href="https://hal.science/hal-02682042v1">hal-026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5v1">Caractérisation des sédiments d’un bassin de retenue-décantation des eaux pluviales et éléments pour la gestion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D. Blaha">D. Blaha</text:a><text:span>,</text:span><text:a xlink:type="simple" xlink:href="https://hal.science/search/index/?q=*&amp;authFullName_s=Yves Perrodin">Yves Perrodin</text:a><text:span>et al.</text:span></text:p>
              <text:p text:style-name="Normal"><text:span>TSM. Techniques Sciences Méthodes – Génie urbain, génie rural</text:span><text:span>, 2018, 9, pp.65-75.<text:s/></text:span><text:a xlink:type="simple" xlink:href="https://dx.doi.org/10.1051/tsm/201809065">⟨10.1051/tsm/201809065⟩</text:a></text:p>
              <text:p text:style-name="Normal"><text:span>Article dans une revue</text:span></text:p>
              <text:p text:style-name="Normal"><text:a xlink:type="simple" xlink:href="https://hal.science/hal-02064505v1">hal-020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25v1">Apports de la combinaison d’images satellites optique et RADAR dans l’étude des maladies à transmission vectorielle : cas du paludisme à la frontière Guyane française – Brésil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et al.</text:span></text:p>
              <text:p text:style-name="Normal"><text:span>Confins - Revue franco-brésilienne de géographie/Revista franco-brasileira de geografia</text:span><text:span>, 2018, 37, art. no 15027 [32 p. en ligne].<text:s/></text:span><text:a xlink:type="simple" xlink:href="https://dx.doi.org/10.4000/confins.15027">⟨10.4000/confins.15027⟩</text:a></text:p>
              <text:p text:style-name="Normal"><text:span>Article dans une revue</text:span></text:p>
              <text:p text:style-name="Normal"><text:a xlink:type="simple" xlink:href="https://hal.science/hal-01959525v1">hal-019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1v1">Observer la Terre pour appréhender spatialement les inégalités de santé : regard historique et prospectif sur l’utilisation de la télédétection dans le domaine de la santé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Daouda Kassié">Daouda Kassié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bault Catry">Thibault Catry</text:a><text:span>et al.</text:span></text:p>
              <text:p text:style-name="Normal"><text:span>Confins - Revue franco-brésilienne de géographie/Revista franco-brasileira de geografia</text:span><text:span>, 2018, 37, pp.15362.<text:s/></text:span><text:a xlink:type="simple" xlink:href="https://dx.doi.org/10.4000/confins.15362">⟨10.4000/confins.15362⟩</text:a></text:p>
              <text:p text:style-name="Normal"><text:span>Article dans une revue</text:span></text:p>
              <text:p text:style-name="Normal"><text:a xlink:type="simple" xlink:href="https://hal.science/hal-01959541v1">hal-01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99v1">Mapping snow depth in open alpine terrain from stereo satellite imagery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M. de Pinel">M. de Pinel</text:a><text:span>,</text:span><text:a xlink:type="simple" xlink:href="https://hal.science/search/index/?q=*&amp;authFullName_s=T. Houet">T. Houet</text:a><text:span>et al.</text:span></text:p>
              <text:p text:style-name="Normal"><text:span>The Cryosphere</text:span><text:span>, 2016, 10 (4),<text:s/></text:span><text:a xlink:type="simple" xlink:href="https://dx.doi.org/10.5194/tc-10-1361-2016">⟨10.5194/tc-10-1361-2016⟩</text:a></text:p>
              <text:p text:style-name="Normal"><text:span>Article dans une revue</text:span></text:p>
              <text:p text:style-name="Normal"><text:a xlink:type="simple" xlink:href="https://hal.science/hal-01373099v1">hal-013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74v1">Evolution of Ossoue Glacier (French Pyrenees) since the end of the Little Ice Age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O. Ribière">O. Ribière</text:a><text:span>,</text:span><text:a xlink:type="simple" xlink:href="https://hal.science/search/index/?q=*&amp;authFullName_s=Dominique Laffly">Dominique Laffly</text:a><text:span>et al.</text:span></text:p>
              <text:p text:style-name="Normal"><text:span>The Cryosphere</text:span><text:span>, 2015, 9 (5), pp.1773-1795.<text:s/></text:span><text:a xlink:type="simple" xlink:href="https://dx.doi.org/10.5194/tc-9-1773-2015">⟨10.5194/tc-9-1773-2015⟩</text:a></text:p>
              <text:p text:style-name="Normal"><text:span>Article dans une revue</text:span></text:p>
              <text:p text:style-name="Normal"><text:a xlink:type="simple" xlink:href="https://hal.science/hal-01218974v1">hal-0121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66v1">A snow cover climatology for the Pyrenees from MODIS snow products</text:a></text:p>
              <text:p text:style-name="Normal"><text:a xlink:type="simple" xlink:href="https://hal.science/search/index/?q=*&amp;authFullName_s=Simon Gascoin">Simon Gascoin</text:a><text:span>,</text:span><text:a xlink:type="simple" xlink:href="https://hal.science/search/index/?q=*&amp;authFullName_s=Olivier Hagolle">Olivier Hagolle</text:a><text:span>,</text:span><text:a xlink:type="simple" xlink:href="https://hal.science/search/index/?q=*&amp;authFullName_s=Mireille Huc">Mireille Huc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Jean-François Dejoux">Jean-François Dejoux</text:a><text:span>et al.</text:span></text:p>
              <text:p text:style-name="Normal"><text:span>Hydrology and Earth System Sciences</text:span><text:span>, 2015,<text:s/></text:span><text:a xlink:type="simple" xlink:href="https://dx.doi.org/10.5194/hess-19-2337-2015">⟨10.5194/hess-19-2337-2015⟩</text:a></text:p>
              <text:p text:style-name="Normal"><text:span>Article dans une revue</text:span></text:p>
              <text:p text:style-name="Normal"><text:a xlink:type="simple" xlink:href="https://hal.science/hal-01218966v1">hal-0121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75v1">Some contributions of remote sensing for orchard irrigation scheduling resulting from the TELERIEG research program in the South-West of France</text:a></text:p>
              <text:p text:style-name="Normal"><text:a xlink:type="simple" xlink:href="https://hal.science/search/index/?q=*&amp;authFullName_s=C. Isbérie">C. Isbérie</text:a><text:span>,</text:span><text:a xlink:type="simple" xlink:href="https://hal.science/search/index/?q=*&amp;authFullName_s=J.L. Regnard">J.L. Regnard</text:a><text:span>,</text:span><text:a xlink:type="simple" xlink:href="https://hal.science/search/index/?q=*&amp;authFullName_s=Thomas Colonges">Thomas Colonges</text:a><text:span>,</text:span><text:a xlink:type="simple" xlink:href="https://hal.science/search/index/?q=*&amp;authFullName_s=Nicolas Virlet">Nicolas Virlet</text:a><text:span>,</text:span><text:a xlink:type="simple" xlink:href="https://hal.science/search/index/?q=*&amp;authFullName_s=B. Roux">B. Roux</text:a><text:span>et al.</text:span></text:p>
              <text:p text:style-name="Normal"><text:span>Acta Horticulturae</text:span><text:span>, 2014, 1038, pp.255-262</text:span></text:p>
              <text:p text:style-name="Normal"><text:span>Article dans une revue</text:span></text:p>
              <text:p text:style-name="Normal"><text:a xlink:type="simple" xlink:href="https://hal.inrae.fr/hal-02601175v1">hal-026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26v1">Evaluation du modèle numérique d'élévation d'un petit glacier de montagne généré à partir d'images stéréoscopiques pléiades : cas du glacier d'Ossoue, Pyrénées français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Pierre René">Pierre René</text:a></text:p>
              <text:p text:style-name="Normal"><text:span>Revue Française de Photogrammétrie et de Télédétection</text:span><text:span>, 2014, 208, pp.57-62.<text:s/></text:span><text:a xlink:type="simple" xlink:href="https://dx.doi.org/10.52638/rfpt.2014.107">⟨10.52638/rfpt.2014.107⟩</text:a></text:p>
              <text:p text:style-name="Normal"><text:span>Article dans une revue</text:span></text:p>
              <text:p text:style-name="Normal"><text:a xlink:type="simple" xlink:href="https://hal.science/hal-01186226v1">hal-011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2v1">Quel futur pour la neige dans le Vicdessos ?</text:a></text:p>
              <text:p text:style-name="Normal"><text:a xlink:type="simple" xlink:href="https://hal.science/search/index/?q=*&amp;authFullName_s=Simon Gascoin">Simon Gascoin</text:a><text:span>,</text:span><text:a xlink:type="simple" xlink:href="https://hal.science/search/index/?q=*&amp;authFullName_s=Camille Szczypta">Camille Szczypta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Jean-Marc Antoine">Jean-Marc Antoine</text:a><text:span>et al.</text:span></text:p>
              <text:p text:style-name="Normal"><text:span>Ariège, terre de science, Regards croisés de chercheurs sur un territoire</text:span><text:span>, 2013, 19 (19), pp. 22</text:span></text:p>
              <text:p text:style-name="Normal"><text:span>Article dans une revue</text:span></text:p>
              <text:p text:style-name="Normal"><text:a xlink:type="simple" xlink:href="https://hal.science/hal-01790192v1">hal-01790192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13aecd" table:style-name="13aecd">
          <table:table-column table:style-name="13aecd.0"/>
          <table:table-row>
            <table:table-cell office:value-type="string">
              <text:p text:style-name="Normal"><text:a xlink:type="simple" xlink:href="https://hal.science/hal-04777792v1">Analyzing urban landscapes through satellite data to predict abundance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Renaud Marti">Renaud Marti</text:a><text:span>et al.</text:span></text:p>
              <text:p text:style-name="Normal"><text:span>GEOMED 2024</text:span><text:span>, Data Science Institute of Hasselt University, Sep 2024, Hasselt, Belgium. 35 p</text:span></text:p>
              <text:p text:style-name="Normal"><text:span>Communication dans un congrès</text:span></text:p>
              <text:p text:style-name="Normal"><text:a xlink:type="simple" xlink:href="https://hal.science/hal-04777792v1">hal-047777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73426v1">Spatial and temporal predictions of mosquito potential breeding sites and densities: integration of satellite imagery, in-situ data, and process-based modeling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et al.</text:span></text:p>
              <text:p text:style-name="Normal"><text:span>ISPRS TC III Mid-term Symposium “Beyond the canopy: technologies and applications of remote sensing”</text:span><text:span>, Nov 2024, Belem, Brazil. pp.539-545,<text:s/></text:span><text:a xlink:type="simple" xlink:href="https://dx.doi.org/10.5194/isprs-archives-XLVIII-3-2024-539-2024">⟨10.5194/isprs-archives-XLVIII-3-2024-539-2024⟩</text:a></text:p>
              <text:p text:style-name="Normal"><text:span>Communication dans un congrès</text:span></text:p>
              <text:p text:style-name="Normal"><text:a xlink:type="simple" xlink:href="https://ird.hal.science/ird-04773426v1">ird-047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72v1">ARBOCARTO: An operational spatial modeling tool to predict Aedes albopictus dynamics and the impact of vector control intervention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atry Thibault">Catry Thibault</text:a><text:span>et al.</text:span></text:p>
              <text:p text:style-name="Normal"><text:span>International Workshop on Aedes albopictus</text:span><text:span>, Université de Montpellier; IRD, May 2022, Montpellier, France. pp.31-32</text:span></text:p>
              <text:p text:style-name="Normal"><text:span>Communication dans un congrès</text:span></text:p>
              <text:p text:style-name="Normal"><text:a xlink:type="simple" xlink:href="https://hal.science/hal-05179272v1">hal-051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4v1">ARBOCARTO: an operational spatial modeling tool to predict the dynamics of Aedes mosquito species from weather and environmental variabl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Gilles Besnard">Gilles Besnard</text:a><text:span>et al.</text:span></text:p>
              <text:p text:style-name="Normal"><text:span>ESA Living Planet Symposium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4399024v1">hal-043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4v1">Analyse des paysages urbains par approches texturales et apports à la compréhension des mécanismes de transmission de la dengue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Renaud Marti">Renaud Marti</text:a><text:span>et al.</text:span></text:p>
              <text:p text:style-name="Normal"><text:span>TEMU</text:span><text:span>, CNRS; CNES, Jan 2020, Rennes, France</text:span></text:p>
              <text:p text:style-name="Normal"><text:span>Communication dans un congrès</text:span></text:p>
              <text:p text:style-name="Normal"><text:a xlink:type="simple" xlink:href="https://hal.science/hal-04381744v1">hal-0438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29v1">Some Contributions of Remote Sensing for Orchard Irrigation Scheduling Resulting from the Telerieg Research Program in the South-West of France</text:a></text:p>
              <text:p text:style-name="Normal"><text:a xlink:type="simple" xlink:href="https://hal.science/search/index/?q=*&amp;authFullName_s=C. Isbérie">C. Isbérie</text:a><text:span>,</text:span><text:a xlink:type="simple" xlink:href="https://hal.science/search/index/?q=*&amp;authFullName_s=S. Labbe">S. Labbe</text:a><text:span>,</text:span><text:a xlink:type="simple" xlink:href="https://hal.science/search/index/?q=*&amp;authFullName_s=Audrey Jolivot">Audrey Jolivot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Agnès Bégué">Agnès Bégué</text:a><text:span>et al.</text:span></text:p>
              <text:p text:style-name="Normal"><text:span>7. International Symposium on Irrigation of Horticultural Crops</text:span><text:span>, Jul 2012, Geisenheim, Germany. pp.8</text:span></text:p>
              <text:p text:style-name="Normal"><text:span>Communication dans un congrès</text:span></text:p>
              <text:p text:style-name="Normal"><text:a xlink:type="simple" xlink:href="https://hal.inrae.fr/hal-02739829v1">hal-02739829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68b2f9" table:style-name="68b2f9">
          <table:table-column table:style-name="68b2f9.0"/>
          <table:table-row>
            <table:table-cell office:value-type="string">
              <text:p text:style-name="Normal"><text:a xlink:type="simple" xlink:href="https://hal.science/hal-05175605v1">Using Remote Sensing to Update Mediterranean Wetland Maps and Its Potential for Mosquito Control</text:a></text:p>
              <text:p text:style-name="Normal"><text:a xlink:type="simple" xlink:href="https://hal.science/search/index/?q=*&amp;authFullName_s=Stella Njike">Stella Njike</text:a><text:span>,</text:span><text:a xlink:type="simple" xlink:href="https://hal.science/search/index/?q=*&amp;authFullName_s=Alexandre Kerr">Alexandre Kerr</text:a><text:span>,</text:span><text:a xlink:type="simple" xlink:href="https://hal.science/search/index/?q=*&amp;authFullName_s=Nicolas Nouviaire">Nicolas Nouviaire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Renaud Hostache">Renaud Hostache</text:a><text:span>et al.</text:span></text:p>
              <text:p text:style-name="Normal"><text:span>12. International EMCA CONFERENCE Ready for action: Advances in mosquito control</text:span><text:span>, Mar 2025, Antwerpen, Belgium. Wageningen Academic, 43 (1), 2025,<text:s/></text:span><text:a xlink:type="simple" xlink:href="https://dx.doi.org/10.52004/2054930X-202500S1">⟨10.52004/2054930X-202500S1⟩</text:a></text:p>
              <text:p text:style-name="Normal"><text:span>Poster de conférence</text:span></text:p>
              <text:p text:style-name="Normal"><text:a xlink:type="simple" xlink:href="https://hal.science/hal-05175605v1">hal-051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59v1">arbocartoR: a simulation tool for decision support in the implementation of surveillance and control of mosquito-borne diseases</text:a></text:p>
              <text:p text:style-name="Normal"><text:a xlink:type="simple" xlink:href="https://hal.science/search/index/?q=*&amp;authFullName_s=Pachka Hammami">Pachka Hammami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Andrea Apolloni">Andrea Apolloni</text:a><text:span>,</text:span><text:a xlink:type="simple" xlink:href="https://hal.science/search/index/?q=*&amp;authFullName_s=Ewy Ortega">Ewy Ortega</text:a><text:span>,</text:span><text:a xlink:type="simple" xlink:href="https://hal.science/search/index/?q=*&amp;authFullName_s=Maxime Lenormand">Maxime Lenormand</text:a><text:span>et al.</text:span></text:p>
              <text:p text:style-name="Normal"><text:span>ESOVE 2024 - 23. European Society for Vector Ecology Conference</text:span><text:span>, Oct 2024, Montpellier, France. , pp.S7-P21</text:span></text:p>
              <text:p text:style-name="Normal"><text:span>Poster de conférence</text:span></text:p>
              <text:p text:style-name="Normal"><text:a xlink:type="simple" xlink:href="https://hal.science/hal-05008859v1">hal-050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20v1">The Pyrenean glaciers (South West Europe) in 1850 and 2011: a new cross-border inventory based on aerial images and field survey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P René">P René</text:a></text:p>
              <text:p text:style-name="Normal"><text:span>26th IUGG General Assembly</text:span><text:span>, Jun 2015, Prague, Czech Republic. , 2015</text:span></text:p>
              <text:p text:style-name="Normal"><text:span>Poster de conférence</text:span></text:p>
              <text:p text:style-name="Normal"><text:a xlink:type="simple" xlink:href="https://hal.science/hal-01198720v1">hal-01198720v1</text:a></text:p>
            </table:table-cell>
          </table:table-row>
        </table:table>
        <text:p text:style-name="P29"/>
        <text:p text:style-name="Heading2"><text:span text:style-name="T12">Chapitre d'ouvrage (8)</text:span></text:p>
        <text:p text:style-name="P31"/>
        <table:table table:name="9022ec" table:style-name="9022ec">
          <table:table-column table:style-name="9022ec.0"/>
          <table:table-row>
            <table:table-cell office:value-type="string">
              <text:p text:style-name="Normal"><text:a xlink:type="simple" xlink:href="https://hal.science/hal-05316979v1">Spectral indices and classifications of multispectral images for vector risk mapping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Vincent Herbreteau">Vincent Herbreteau</text:a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43-51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79v1">hal-053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81v1">Arbocarto: a mechanistic model based on the life cycle of Aedes mosquito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Annelise Tran">Annelise Tran</text:a></text:p>
              <text:p text:style-name="Normal"><text:span>Annelise Tran; Eric Daudé Eric; Thibault Catry.<text:s/></text:span><text:span>Remote sensing and spatial modelling. Applications to the surveillance and control of mosquito-borne diseases</text:span><text:span>, Ed. Quae, pp.109-118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81v1">hal-053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15v1">Liens entre moustiques vecteurs et environnement: apport des méthodes de télédétection satellite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Hobiniaina Anthonio Rakotoarison">Hobiniaina Anthonio Rakotoarison</text:a><text:span>,</text:span><text:a xlink:type="simple" xlink:href="https://hal.science/search/index/?q=*&amp;authFullName_s=F Fournet">F Fournet</text:a></text:p>
              <text:p text:style-name="Normal"><text:span>Annelise Tran; Eric Daudé; Thibault Catry.<text:s/></text:span><text:span>Télédétection et modélisation spatiale. Applications à la surveillance et au contrôle des maladies liées aux moustiques</text:span><text:span>,<text:s/></text:span><text:a xlink:type="simple" xlink:href="https://www.quae.com/">Quae</text:a><text:span>, Chap. 1, 2022, Update Sciences &amp; technologies, 9782759236282</text:span></text:p>
              <text:p text:style-name="Normal"><text:span>Chapitre d'ouvrage</text:span></text:p>
              <text:p text:style-name="Normal"><text:a xlink:type="simple" xlink:href="https://hal.science/hal-04379915v1">hal-043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89v1">Indices spectraux et classifications d'images multispectrales pour la cartographie du risque vectoriel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Vincent Herbreteau">Vincent Herbreteau</text:a></text:p>
              <text:p text:style-name="Normal"><text:span>Tran Annelise (ed.); Daudé Eric (ed.); Catry Thibault (ed.).<text:s/></text:span><text:span>Télédétection et modélisation spatiale. Applications à la surveillance et au contrôle des maladies liées aux moustiques</text:span><text:span>, Ed. Quae, pp.43-51, 2022, Update sciences et technologies, 978-2-7592-3628-2</text:span></text:p>
              <text:p text:style-name="Normal"><text:span>Chapitre d'ouvrage</text:span></text:p>
              <text:p text:style-name="Normal"><text:a xlink:type="simple" xlink:href="https://hal.science/hal-05179889v1">hal-0517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96v1">Arbocarto : un modèle mécaniste fondé sur le cycle de vie des moustiques Aed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Annelise Tran">Annelise Tran</text:a></text:p>
              <text:p text:style-name="Normal"><text:span>Tran Annelise (ed.); Daudé Eric (ed.); Catry Thibault (ed.).<text:s/></text:span><text:span>Télédétection et modélisation spatiale. Applications à la surveillance et au contrôle des maladies liées aux moustiques</text:span><text:span>, Ed. Quae, pp.109-118, 2022, Update sciences et technologies, 978-2-7592-3628-2</text:span></text:p>
              <text:p text:style-name="Normal"><text:span>Chapitre d'ouvrage</text:span></text:p>
              <text:p text:style-name="Normal"><text:a xlink:type="simple" xlink:href="https://hal.science/hal-05179896v1">hal-051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65v1">Anticiper la dynamique d'insectes vecteurs dans un contexte de changements environnementaux et climatiqu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Marie Demarchi">Marie Demarchi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erry Baldet">Thierry Baldet</text:a></text:p>
              <text:p text:style-name="Normal"><text:span>Cahier régional Occitanie sur les changements climatiques</text:span><text:span>, RECO, pp.93-94, 2021</text:span></text:p>
              <text:p text:style-name="Normal"><text:span>Chapitre d'ouvrage</text:span></text:p>
              <text:p text:style-name="Normal"><text:a xlink:type="simple" xlink:href="https://hal.science/hal-05178965v1">hal-051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39v1">Santé</text:a></text:p>
              <text:p text:style-name="Normal"><text:a xlink:type="simple" xlink:href="https://hal.science/search/index/?q=*&amp;authFullName_s=Jean-Pierre Alessandri">Jean-Pierre Alessandri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Agathe Andre-Doucet">Agathe Andre-Douce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ichel Bacou">Michel Bacou</text:a><text:span>et al.</text:span></text:p>
              <text:p text:style-name="Normal"><text:span>Guillaume Simonet; Julie Fabre; Virginie Hugues.<text:s/></text:span><text:span>Cahier Régional Occitanie sur les Changements Climatiques (CROCC)</text:span><text:span>,<text:s/></text:span><text:a xlink:type="simple" xlink:href="https://crocc.reco-occitanie.org/sante/">RECO</text:a><text:span>, pp.83-99, 2021, Cahier Régional Occitanie sur les Changements Climatiques</text:span></text:p>
              <text:p text:style-name="Normal"><text:span>Chapitre d'ouvrage</text:span></text:p>
              <text:p text:style-name="Normal"><text:a xlink:type="simple" xlink:href="https://hal.science/hal-04976739v1">hal-0497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30v1">Thermal infra-red remote sensing for water stress estimation in agriculture</text:a></text:p>
              <text:p text:style-name="Normal"><text:a xlink:type="simple" xlink:href="https://hal.science/search/index/?q=*&amp;authFullName_s=Sylvain Labbé">Sylvain Labbé</text:a><text:span>,</text:span><text:a xlink:type="simple" xlink:href="https://hal.science/search/index/?q=*&amp;authFullName_s=V. Lebourgeois">V. Lebourgeois</text:a><text:span>,</text:span><text:a xlink:type="simple" xlink:href="https://hal.science/search/index/?q=*&amp;authFullName_s=Audrey Jolivot">Audrey Jolivot</text:a><text:span>,</text:span><text:a xlink:type="simple" xlink:href="https://hal.science/search/index/?q=*&amp;authFullName_s=Renaud Marti">Renaud Marti</text:a></text:p>
              <text:p text:style-name="Normal"><text:span>The use of remote sensing and geographic information systems for irrigation management in Southwest Europe</text:span><text:span>, CIHEAM, pp.175-184, 2012, Options Méditerranéennes, 2-85352-482-5</text:span></text:p>
              <text:p text:style-name="Normal"><text:span>Chapitre d'ouvrage</text:span></text:p>
              <text:p text:style-name="Normal"><text:a xlink:type="simple" xlink:href="https://hal.inrae.fr/hal-02600930v1">hal-02600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Marti</dc:title>
    <dc:subject/>
    <dc:description>CV</dc:description>
    <dc:creator/>
    <dc:date>2026-05-04T10:31:36.000</dc:date>
    <meta:generator>PHPWord</meta:generator>
    <meta:initial-creator>CCSD</meta:initial-creator>
    <meta:creation-date>2026-05-04T10:31:36.000</meta:creation-date>
    <meta:keyword/>
    <meta:user-defined meta:name="Category"/>
    <meta:user-defined meta:name="Company"/>
    <meta:user-defined meta:name="Manager"/>
  </office:meta>
</office:document-meta>
</file>