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1cac" style:family="table">
      <style:table-properties style:rel-width="100" table:align="center"/>
    </style:style>
    <style:style style:name="b91cac.0" style:family="table-column">
      <style:table-column-properties style:column-width="0.00cm"/>
    </style:style>
    <style:style style:name="d32ca5" style:family="table">
      <style:table-properties style:rel-width="100" table:align="center"/>
    </style:style>
    <style:style style:name="d32ca5.0" style:family="table-column">
      <style:table-column-properties style:column-width="0.00cm"/>
    </style:style>
    <style:style style:name="2e90c1" style:family="table">
      <style:table-properties style:rel-width="100" table:align="center"/>
    </style:style>
    <style:style style:name="2e90c1.0" style:family="table-column">
      <style:table-column-properties style:column-width="0.00cm"/>
    </style:style>
    <style:style style:name="88cf1d" style:family="table">
      <style:table-properties style:rel-width="100" table:align="center"/>
    </style:style>
    <style:style style:name="88cf1d.0" style:family="table-column">
      <style:table-column-properties style:column-width="0.00cm"/>
    </style:style>
    <style:style style:name="e51361" style:family="table">
      <style:table-properties style:rel-width="100" table:align="center"/>
    </style:style>
    <style:style style:name="e51361.0" style:family="table-column">
      <style:table-column-properties style:column-width="0.00cm"/>
    </style:style>
    <style:style style:name="5d7186" style:family="table">
      <style:table-properties style:rel-width="100" table:align="center"/>
    </style:style>
    <style:style style:name="5d71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Rinaldi<text:s/></text:span><text:span text:style-name="T2">Renaud G. Rinaldi, INSA Lyon / Laboratory: MATEIS, PVMH / Department: GM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b91cac" table:style-name="b91cac">
          <table:table-column table:style-name="b91cac.0"/>
          <table:table-row>
            <table:table-cell office:value-type="string">
              <text:p text:style-name="Normal"><text:a xlink:type="simple" xlink:href="https://hal.science/hal-05532284v1">Effect of a compliant substrate on the rebound of a spherical shell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Renaud G Rinaldi">Renaud G Rinaldi</text:a><text:span>,</text:span><text:a xlink:type="simple" xlink:href="https://hal.science/search/index/?q=*&amp;authFullName_s=Jean-Christophe Géminard">Jean-Christophe Géminard</text:a></text:p>
              <text:p text:style-name="Normal"><text:span>Physical Review E<text:s/></text:span><text:span>, 2026, 113 (2), pp.025510.<text:s/></text:span><text:a xlink:type="simple" xlink:href="https://dx.doi.org/10.1103/mmdr-2mm3">⟨10.1103/mmdr-2mm3⟩</text:a></text:p>
              <text:p text:style-name="Normal"><text:span>Article dans une revue</text:span></text:p>
              <text:p text:style-name="Normal"><text:a xlink:type="simple" xlink:href="https://hal.science/hal-05532284v1">hal-0553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32v2">Comparison between 2D and 3D fiber-matrix debonding simulation for inverse identification of interface fracture properti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Renaud G Rinaldi">Renaud G Rinaldi</text:a><text:span>,</text:span><text:a xlink:type="simple" xlink:href="https://hal.science/search/index/?q=*&amp;authFullName_s=Nathalie Godin">Nathalie Godin</text:a><text:span>et al.</text:span></text:p>
              <text:p text:style-name="Normal"><text:span>Journal of Theoretical, Computational and Applied Mechanics</text:span><text:span>, 2025,<text:s/></text:span><text:a xlink:type="simple" xlink:href="https://dx.doi.org/10.46298/jtcam.12997">⟨10.46298/jtcam.12997⟩</text:a></text:p>
              <text:p text:style-name="Normal"><text:span>Article dans une revue</text:span></text:p>
              <text:p text:style-name="Normal"><text:a xlink:type="simple" xlink:href="https://hal.science/hal-04431332v2">hal-04431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25v1">Normal impact of a ball rotating around its linear velocity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Renaud Rinaldi">Renaud Rinaldi</text:a><text:span>,</text:span><text:a xlink:type="simple" xlink:href="https://hal.science/search/index/?q=*&amp;authFullName_s=Jean-Christophe Géminard">Jean-Christophe Géminard</text:a></text:p>
              <text:p text:style-name="Normal"><text:span>Physical Review E<text:s/></text:span><text:span>, 2024, 110 (1), pp.015002.<text:s/></text:span><text:a xlink:type="simple" xlink:href="https://dx.doi.org/10.1103/PhysRevE.110.015002">⟨10.1103/PhysRevE.110.015002⟩</text:a></text:p>
              <text:p text:style-name="Normal"><text:span>Article dans une revue</text:span></text:p>
              <text:p text:style-name="Normal"><text:a xlink:type="simple" xlink:href="https://hal.science/hal-04673325v1">hal-046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78v1">Numerical simulation of fiber–matrix debonding: Inverse identification of interface properties</text:a></text:p>
              <text:p text:style-name="Normal"><text:a xlink:type="simple" xlink:href="https://hal.science/search/index/?q=*&amp;authFullName_s=H. Girard">H.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. Koohbor">B. Koohbo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Godin">N. Godin</text:a><text:span>et al.</text:span></text:p>
              <text:p text:style-name="Normal"><text:span>Engineering Fracture Mechanics</text:span><text:span>, In press,<text:s/></text:span><text:a xlink:type="simple" xlink:href="https://dx.doi.org/10.1016/j.engfracmech.2023.109254">⟨10.1016/j.engfracmech.2023.109254⟩</text:a></text:p>
              <text:p text:style-name="Normal"><text:span>Article dans une revue</text:span></text:p>
              <text:p text:style-name="Normal"><text:a xlink:type="simple" xlink:href="https://hal.science/hal-04080578v1">hal-040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19v1">Oblique impact of a buckling table-tennis ball on a rigid surface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Renaud G Rinaldi">Renaud G Rinaldi</text:a><text:span>,</text:span><text:a xlink:type="simple" xlink:href="https://hal.science/search/index/?q=*&amp;authFullName_s=Jean-Christophe Géminard">Jean-Christophe Géminard</text:a></text:p>
              <text:p text:style-name="Normal"><text:span>Physical Review E<text:s/></text:span><text:span>, 2023, 107, pp.055007.<text:s/></text:span><text:a xlink:type="simple" xlink:href="https://dx.doi.org/10.1103/physreve.107.055007">⟨10.1103/physreve.107.055007⟩</text:a></text:p>
              <text:p text:style-name="Normal"><text:span>Article dans une revue</text:span></text:p>
              <text:p text:style-name="Normal"><text:a xlink:type="simple" xlink:href="https://hal.science/hal-04119819v1">hal-0411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01v1">Influence of nearby fiber on fiber–matrix debonding: Coupled Criterion prediction and debonding shape determination</text:a></text:p>
              <text:p text:style-name="Normal"><text:a xlink:type="simple" xlink:href="https://hal.science/search/index/?q=*&amp;authFullName_s=H. Girard">H. Girard</text:a><text:span>,</text:span><text:a xlink:type="simple" xlink:href="https://hal.science/search/index/?q=*&amp;authFullName_s=A. Doitrand">A. Doitrand</text:a><text:span>,</text:span><text:a xlink:type="simple" xlink:href="https://hal.science/search/index/?q=*&amp;authFullName_s=B. Koohbor">B. Koohbo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Godin">N. Godin</text:a><text:span>et al.</text:span></text:p>
              <text:p text:style-name="Normal"><text:span>Journal of the Mechanics and Physics of Solids</text:span><text:span>, 2023, pp.105498.<text:s/></text:span><text:a xlink:type="simple" xlink:href="https://dx.doi.org/10.1016/j.jmps.2023.105498">⟨10.1016/j.jmps.2023.105498⟩</text:a></text:p>
              <text:p text:style-name="Normal"><text:span>Article dans une revue</text:span></text:p>
              <text:p text:style-name="Normal"><text:a xlink:type="simple" xlink:href="https://hal.science/hal-04309201v1">hal-043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79v1">The correlation between the mixed-mode oligo-cyclic loading induced mechanical and microstructure changes in HDPE</text:a></text:p>
              <text:p text:style-name="Normal"><text:a xlink:type="simple" xlink:href="https://hal.science/search/index/?q=*&amp;authFullName_s=Hang Guo">Hang Gu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Sourour Tayakout">Sourour Tayakout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Olivier Lame">Olivier Lame</text:a></text:p>
              <text:p text:style-name="Normal"><text:span>Polymer</text:span><text:span>, 2021, 224,<text:s/></text:span><text:a xlink:type="simple" xlink:href="https://dx.doi.org/10.1016/j.polymer.2021.123706">⟨10.1016/j.polymer.2021.123706⟩</text:a></text:p>
              <text:p text:style-name="Normal"><text:span>Article dans une revue</text:span></text:p>
              <text:p text:style-name="Normal"><text:a xlink:type="simple" xlink:href="https://hal.science/hal-03483679v1">hal-034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80v1">Characterization of the spherulitic deformation in equatorial region and cavitation in HDPE materials submitted to mixed-mode oligo-cyclic tensile loading</text:a></text:p>
              <text:p text:style-name="Normal"><text:a xlink:type="simple" xlink:href="https://hal.science/search/index/?q=*&amp;authFullName_s=Hang Guo">Hang Gu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Sourour Tayakout">Sourour Tayakout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Olivier Lame">Olivier Lame</text:a></text:p>
              <text:p text:style-name="Normal"><text:span>Polymer Testing</text:span><text:span>, 2021, 99,<text:s/></text:span><text:a xlink:type="simple" xlink:href="https://dx.doi.org/10.1016/j.polymertesting.2021.107208">⟨10.1016/j.polymertesting.2021.107208⟩</text:a></text:p>
              <text:p text:style-name="Normal"><text:span>Article dans une revue</text:span></text:p>
              <text:p text:style-name="Normal"><text:a xlink:type="simple" xlink:href="https://hal.science/hal-03483680v1">hal-034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46v1">The effect of pre-curingUV-irradiation on the crosslinking of silicone rubber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R.G. Rinaldi">R.G. Rinaldi</text:a></text:p>
              <text:p text:style-name="Normal"><text:span>Journal of Applied Polymer Science</text:span><text:span>, 2021, 138,<text:s/></text:span><text:a xlink:type="simple" xlink:href="https://dx.doi.org/10.1002/app.49807">⟨10.1002/app.49807⟩</text:a></text:p>
              <text:p text:style-name="Normal"><text:span>Article dans une revue</text:span></text:p>
              <text:p text:style-name="Normal"><text:a xlink:type="simple" xlink:href="https://hal.science/hal-03367346v1">hal-0336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78v1">Anisotropic deformation and failure behaviors of the necked HDPE materials induced by oligo-cyclic loading</text:a></text:p>
              <text:p text:style-name="Normal"><text:a xlink:type="simple" xlink:href="https://hal.science/search/index/?q=*&amp;authFullName_s=Hang Guo">Hang Gu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Sourour Tayakout">Sourour Tayakout</text:a><text:span>,</text:span><text:a xlink:type="simple" xlink:href="https://hal.science/search/index/?q=*&amp;authFullName_s=Olivier Lame">Olivier Lame</text:a></text:p>
              <text:p text:style-name="Normal"><text:span>Polymer</text:span><text:span>, 2021, 234,<text:s/></text:span><text:a xlink:type="simple" xlink:href="https://dx.doi.org/10.1016/j.polymer.2021.124232">⟨10.1016/j.polymer.2021.124232⟩</text:a></text:p>
              <text:p text:style-name="Normal"><text:span>Article dans une revue</text:span></text:p>
              <text:p text:style-name="Normal"><text:a xlink:type="simple" xlink:href="https://hal.science/hal-03483678v1">hal-0348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53v1">Dynamics of Torsional Vibration Damper (TVD) pulley, implementation of a rubber elastomeric behavior, simulations and experiments</text:a></text:p>
              <text:p text:style-name="Normal"><text:a xlink:type="simple" xlink:href="https://hal.science/search/index/?q=*&amp;authFullName_s=C.A.F. Silva">C.A.F. Silva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Etienne Besnier">Etienne Besnier</text:a><text:span>,</text:span><text:a xlink:type="simple" xlink:href="https://hal.science/search/index/?q=*&amp;authFullName_s=Didier Remond">Didier Remond</text:a></text:p>
              <text:p text:style-name="Normal"><text:span>Mechanism and Machine Theory</text:span><text:span>, 2019, 142, pp.103583.<text:s/></text:span><text:a xlink:type="simple" xlink:href="https://dx.doi.org/10.1016/j.mechmachtheory.2019.103583">⟨10.1016/j.mechmachtheory.2019.103583⟩</text:a></text:p>
              <text:p text:style-name="Normal"><text:span>Article dans une revue</text:span></text:p>
              <text:p text:style-name="Normal"><text:a xlink:type="simple" xlink:href="https://hal.science/hal-02360753v1">hal-0236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60v1">Assessment of the apparent bending stiffness and damping of multilayer plates; modelling and experiment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N.B. Roozen">N.B. Roozen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R.G. Rinaldi">R.G. Rinaldi</text:a></text:p>
              <text:p text:style-name="Normal"><text:span>Journal of Sound and Vibration</text:span><text:span>, 2018, 426, pp.129-149.<text:s/></text:span><text:a xlink:type="simple" xlink:href="https://dx.doi.org/10.1016/j.jsv.2018.04.013">⟨10.1016/j.jsv.2018.04.013⟩</text:a></text:p>
              <text:p text:style-name="Normal"><text:span>Article dans une revue</text:span></text:p>
              <text:p text:style-name="Normal"><text:a xlink:type="simple" xlink:href="https://hal.science/hal-01778160v1">hal-017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18v1">Modeling of power losses in poly-V belt transmissions: Hysteresis phenomena (enhanced analysis)</text:a></text:p>
              <text:p text:style-name="Normal"><text:a xlink:type="simple" xlink:href="https://hal.science/search/index/?q=*&amp;authFullName_s=Carlos A.F. Silva">Carlos A.F. Silva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Etienne Besnier">Etienne Besnier</text:a><text:span>et al.</text:span></text:p>
              <text:p text:style-name="Normal"><text:span>Mechanism and Machine Theory</text:span><text:span>, 2018, 121, pp.373 - 397.<text:s/></text:span><text:a xlink:type="simple" xlink:href="https://dx.doi.org/10.1016/j.mechmachtheory.2017.10.008">⟨10.1016/j.mechmachtheory.2017.10.008⟩</text:a></text:p>
              <text:p text:style-name="Normal"><text:span>Article dans une revue</text:span></text:p>
              <text:p text:style-name="Normal"><text:a xlink:type="simple" xlink:href="https://hal.science/hal-01802218v1">hal-0180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79v1">Modeling of power losses in poly-V belt transmissions: hysteresis phenomena (standard analysis)</text:a></text:p>
              <text:p text:style-name="Normal"><text:a xlink:type="simple" xlink:href="https://hal.science/search/index/?q=*&amp;authFullName_s=Carlos A.F. Silva">Carlos A.F. Silva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Etienne Besnier">Etienne Besnier</text:a><text:span>et al.</text:span></text:p>
              <text:p text:style-name="Normal"><text:span>Journal of Advanced Mechanical Design, Systems, and Manufacturing</text:span><text:span>, 2017, 11 (6), pp.JAMDSM0085 - JAMDSM0085.<text:s/></text:span><text:a xlink:type="simple" xlink:href="https://dx.doi.org/10.1299/jamdsm.2017jamdsm0085">⟨10.1299/jamdsm.2017jamdsm0085⟩</text:a></text:p>
              <text:p text:style-name="Normal"><text:span>Article dans une revue</text:span></text:p>
              <text:p text:style-name="Normal"><text:a xlink:type="simple" xlink:href="https://hal.science/hal-01802279v1">hal-018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4v1">Light-Induced Bulk Architecturation of PDMS Membranes</text:a></text:p>
              <text:p text:style-name="Normal"><text:a xlink:type="simple" xlink:href="https://hal.science/search/index/?q=*&amp;authFullName_s=Arthur Stricher">Arthur Striche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et al.</text:span></text:p>
              <text:p text:style-name="Normal"><text:span>Macromolecular Materials and Engineering</text:span><text:span>, 2016, 301, pp.1151-1157.<text:s/></text:span><text:a xlink:type="simple" xlink:href="https://dx.doi.org/10.1002/mame.201600237">⟨10.1002/mame.201600237⟩</text:a></text:p>
              <text:p text:style-name="Normal"><text:span>Article dans une revue</text:span></text:p>
              <text:p text:style-name="Normal"><text:a xlink:type="simple" xlink:href="https://hal.science/hal-01399334v1">hal-0139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88v1">Non Linearity of the Ball/Rubber Impact in Table Tennis: Experiments and Modeling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Clément Bonnard">Clément Bonnard</text:a><text:span>,</text:span><text:a xlink:type="simple" xlink:href="https://hal.science/search/index/?q=*&amp;authFullName_s=Adeline Drillon">Adeline Drillon</text:a><text:span>,</text:span><text:a xlink:type="simple" xlink:href="https://hal.science/search/index/?q=*&amp;authFullName_s=Hugo Lourenco">Hugo Lourenco</text:a><text:span>et al.</text:span></text:p>
              <text:p text:style-name="Normal"><text:span>Procedia Engineering</text:span><text:span>, 2016, 147, pp.348 - 353.<text:s/></text:span><text:a xlink:type="simple" xlink:href="https://dx.doi.org/10.1016/j.proeng.2016.06.307">⟨10.1016/j.proeng.2016.06.307⟩</text:a></text:p>
              <text:p text:style-name="Normal"><text:span>Article dans une revue</text:span></text:p>
              <text:p text:style-name="Normal"><text:a xlink:type="simple" xlink:href="https://hal.science/hal-01802288v1">hal-0180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19v1">How I met your elastomers: from network topology to mechanical behaviours of conventional silicone materials</text:a></text:p>
              <text:p text:style-name="Normal"><text:a xlink:type="simple" xlink:href="https://hal.science/search/index/?q=*&amp;authFullName_s=A. Stricher">A. Striche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Claire Barrès">Claire Barrès</text:a><text:span>,</text:span><text:a xlink:type="simple" xlink:href="https://hal.science/search/index/?q=*&amp;authFullName_s=Francois Ganachaud">Francois Ganachaud</text:a><text:span>,</text:span><text:a xlink:type="simple" xlink:href="https://hal.science/search/index/?q=*&amp;authFullName_s=Laurent Chazeau">Laurent Chazeau</text:a></text:p>
              <text:p text:style-name="Normal"><text:span>RSC Advances</text:span><text:span>, 2015, 5, pp.53713-53725.<text:s/></text:span><text:a xlink:type="simple" xlink:href="https://dx.doi.org/10.1039/c5ra06965c">⟨10.1039/c5ra06965c⟩</text:a></text:p>
              <text:p text:style-name="Normal"><text:span>Article dans une revue</text:span></text:p>
              <text:p text:style-name="Normal"><text:a xlink:type="simple" xlink:href="https://hal.science/hal-01179519v1">hal-0117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33v1">Stochastic virtual tests for high-temperature ceramic matrix composites</text:a></text:p>
              <text:p text:style-name="Normal"><text:a xlink:type="simple" xlink:href="https://hal.science/search/index/?q=*&amp;authFullName_s=B.N. Cox">B.N. Cox</text:a><text:span>,</text:span><text:a xlink:type="simple" xlink:href="https://hal.science/search/index/?q=*&amp;authFullName_s=H.A. Bale">H.A. Bale</text:a><text:span>,</text:span><text:a xlink:type="simple" xlink:href="https://hal.science/search/index/?q=*&amp;authFullName_s=M. Begley">M. Begley</text:a><text:span>,</text:span><text:a xlink:type="simple" xlink:href="https://hal.science/search/index/?q=*&amp;authFullName_s=M. Blacklock">M. Blacklock</text:a><text:span>,</text:span><text:a xlink:type="simple" xlink:href="https://hal.science/search/index/?q=*&amp;authFullName_s=B.-C. Do">B.-C. Do</text:a><text:span>et al.</text:span></text:p>
              <text:p text:style-name="Normal"><text:span>Annual Review of Materials Science</text:span><text:span>, 2014, 44, pp.479-529.<text:s/></text:span><text:a xlink:type="simple" xlink:href="https://dx.doi.org/10.1146/annurev-matsci-122013-025024">⟨10.1146/annurev-matsci-122013-025024⟩</text:a></text:p>
              <text:p text:style-name="Normal"><text:span>Article dans une revue</text:span></text:p>
              <text:p text:style-name="Normal"><text:a xlink:type="simple" xlink:href="https://hal.science/hal-01808033v1">hal-018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93v1">Modeling of the mechanical behavior of amorphous glassy polymer based on the quasi-point defect theory-part ii: 3d formulation and finite element modeling of polycarbonate</text:a></text:p>
              <text:p text:style-name="Normal"><text:a xlink:type="simple" xlink:href="https://hal.science/search/index/?q=*&amp;authFullName_s=R.G. Rinaldi">R.G. Rinaldi</text:a><text:span>,</text:span><text:a xlink:type="simple" xlink:href="https://hal.science/search/index/?q=*&amp;authFullName_s=Roger Gaertner">Roger Gaertner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Emmanuelle Vidal-Salle">Emmanuelle Vidal-Salle</text:a><text:span>et al.</text:span></text:p>
              <text:p text:style-name="Normal"><text:span>International Journal of Non-Linear Mechanics</text:span><text:span>, 2011, 46 (3), pp.507-518.<text:s/></text:span><text:a xlink:type="simple" xlink:href="https://dx.doi.org/10.1016/j.ijnonlinmec.2010.12.006">⟨10.1016/j.ijnonlinmec.2010.12.006⟩</text:a></text:p>
              <text:p text:style-name="Normal"><text:span>Article dans une revue</text:span></text:p>
              <text:p text:style-name="Normal"><text:a xlink:type="simple" xlink:href="https://api.istex.fr/ark:/67375/6H6-F62J54H4-Q/fulltext.pdf?sid=hal">istex</text:a></text:p>
              <text:p text:style-name="Normal"><text:a xlink:type="simple" xlink:href="https://hal.science/hal-00938293v1">hal-00938293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d32ca5" table:style-name="d32ca5">
          <table:table-column table:style-name="d32ca5.0"/>
          <table:table-row>
            <table:table-cell office:value-type="string">
              <text:p text:style-name="Normal"><text:a xlink:type="simple" xlink:href="https://hal.science/hal-05360185v1">Vers l'identification des propriétés à rupture de l'interface fibre-matrice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enaud Rinaldi">Renaud Rinaldi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Jérôme Bikard">Jérôme Bikard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85v1">hal-053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51v1">FIBER-MATRIX INTERFACE DEBONDING CHARACTERIZATION USING A DUAL-VISION SYSTEM</text:a></text:p>
              <text:p text:style-name="Normal"><text:a xlink:type="simple" xlink:href="https://hal.science/search/index/?q=*&amp;authFullName_s=H Girard">H Girard</text:a><text:span>,</text:span><text:a xlink:type="simple" xlink:href="https://hal.science/search/index/?q=*&amp;authFullName_s=Milena Tosti Umemura">Milena Tosti Umemura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R G Rinaldi">R G Rinaldi</text:a><text:span>et al.</text:span></text:p>
              <text:p text:style-name="Normal"><text:span>ECCM21 – 21st European Conference on Composite Materials</text:span><text:span>, Jul 2024, Nantes, France.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835851v1">hal-048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85v1">« Deux salles, deux ambiances » : l’équilibre subtil de l’interdisciplinarité pour enseigner les enjeux de la transition écologique à l’INSA Lyon</text:a></text:p>
              <text:p text:style-name="Normal"><text:a xlink:type="simple" xlink:href="https://hal.science/search/index/?q=*&amp;authFullName_s=Marie Pierre Escudié">Marie Pierre Escudié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thieu Gautier">Mathieu Gautier</text:a><text:span>et al.</text:span></text:p>
              <text:p text:style-name="Normal"><text:span>ETES 2024 : Enseigner les Transitions Écologiques et Sociales dans le Supérieur, Jul 2024, Bordeaux, France.</text:span><text:span>, Labos 1point5, Jul 2024, Bordeaux, France</text:span></text:p>
              <text:p text:style-name="Normal"><text:span>Communication dans un congrès</text:span></text:p>
              <text:p text:style-name="Normal"><text:a xlink:type="simple" xlink:href="https://hal.science/hal-04959385v1">hal-049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04v1">Modeling, designing and measuring hybrid sandwich composite panels with optimized damping propertie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B. Roozen">N. B. Roozen</text:a><text:span>et al.</text:span></text:p>
              <text:p text:style-name="Normal"><text:span>Acoustic Black Holes and Structured Plates for Vibration Control, ABH2018</text:span><text:span>, May 2018, Le Mans, France</text:span></text:p>
              <text:p text:style-name="Normal"><text:span>Communication dans un congrès</text:span></text:p>
              <text:p text:style-name="Normal"><text:a xlink:type="simple" xlink:href="https://hal.science/hal-01787704v1">hal-017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40v1">Analyse du comportement mécanique d’un matériau multicouches aux propriétés de raideur et d’amortissement contrôlées localement par irradiation UV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Nicolas Totaro">Nicolas Totaro</text:a><text:span>et al.</text:span></text:p>
              <text:p text:style-name="Normal"><text:span>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790340v1">hal-017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85v1">Spatial Patterning of the Viscoelastic Core Layer of a Hybrid Sandwich Composite Material to Trigger Its Vibro-Acoustic Performances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Corentin Chesnais">Corentin Chesnais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Nicolas Totaro">Nicolas Totaro</text:a><text:span>et al.</text:span></text:p>
              <text:p text:style-name="Normal"><text:span>10th International Styrian Noise, Vibration &amp; Harshness Congress: The European Automotive Noise Conference</text:span><text:span>, Jun 2018, Graz, Austria. pp.2018-01-1500,<text:s/></text:span><text:a xlink:type="simple" xlink:href="https://dx.doi.org/10.4271/2018-01-1500">⟨10.4271/2018-01-1500⟩</text:a></text:p>
              <text:p text:style-name="Normal"><text:span>Communication dans un congrès</text:span></text:p>
              <text:p text:style-name="Normal"><text:a xlink:type="simple" xlink:href="https://hal.science/hal-01828985v1">hal-018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94v1">Versatile hybrid sandwich composite combining large stiffness and high damping: spatial patterning of the viscoelastic core layer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Francois Ganachaud">Francois Ganachaud</text:a><text:span>et al.</text:span></text:p>
              <text:p text:style-name="Normal"><text:span>Acoustics'2017 Boston, 173rd Meeting of the Acoustical Society of America and the 8th Forum Acusticum</text:span><text:span>, Jun 2017, Boston, United States.<text:s/></text:span><text:a xlink:type="simple" xlink:href="https://dx.doi.org/10.1121/1.4987867">⟨10.1121/1.4987867⟩</text:a></text:p>
              <text:p text:style-name="Normal"><text:span>Communication dans un congrès</text:span></text:p>
              <text:p text:style-name="Normal"><text:a xlink:type="simple" xlink:href="https://hal.science/hal-01585494v1">hal-0158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33v1">Caractérisation expérimentale et modélisation numérique des matériaux polymères chargés de fibres de verre pour la vibro-acoustique</text:a></text:p>
              <text:p text:style-name="Normal"><text:a xlink:type="simple" xlink:href="https://hal.science/search/index/?q=*&amp;authFullName_s=Mehdi Zerrad">Mehdi Zerrad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Benjamin Eller">Benjamin Eller</text:a></text:p>
              <text:p text:style-name="Normal"><text:span>CFA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74633v1">hal-014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21v1">Caractérisation expérimentale et modélisation numérique des matériaux polymères chargés en fibres de verre pour la vibroacoustique</text:a></text:p>
              <text:p text:style-name="Normal"><text:a xlink:type="simple" xlink:href="https://hal.science/search/index/?q=*&amp;authFullName_s=Mehdi Zerrad">Mehdi Zerrad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Benjamin Eller">Benjamin Eller</text:a></text:p>
              <text:p text:style-name="Normal"><text:span>Congrès français d'acoustique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68621v1">hal-0146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37v1">Experimental characterization and numerical modeling of short-glass-fiber composite for vibroacoustic applications</text:a></text:p>
              <text:p text:style-name="Normal"><text:a xlink:type="simple" xlink:href="https://hal.science/search/index/?q=*&amp;authFullName_s=Mehdi Zerrad">Mehdi Zerrad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Benjamin Eller">Benjamin Eller</text:a></text:p>
              <text:p text:style-name="Normal"><text:span>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468637v1">hal-014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66v1">Méthode d'architecturation de module de membranes élastomères silicones</text:a></text:p>
              <text:p text:style-name="Normal"><text:a xlink:type="simple" xlink:href="https://hal.science/search/index/?q=*&amp;authFullName_s=Arthur Stricher">Arthur Striche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François Ganachaud">François Ganachaud</text:a><text:span>,</text:span><text:a xlink:type="simple" xlink:href="https://hal.science/search/index/?q=*&amp;authFullName_s=Grégory Chagnon">Grégory Chagnon</text:a><text:span>et al.</text:span></text:p>
              <text:p text:style-name="Normal"><text:span>Deformation des Polymères Solides (DEPOS26)</text:span><text:span>, Sep 2015, Brest, France</text:span></text:p>
              <text:p text:style-name="Normal"><text:span>Communication dans un congrès</text:span></text:p>
              <text:p text:style-name="Normal"><text:a xlink:type="simple" xlink:href="https://hal.science/hal-01872466v1">hal-018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18v1">Matériaux architecturés à base polymère : Etude des composants polymériques d’une raquette de ping-pong</text:a></text:p>
              <text:p text:style-name="Normal"><text:a xlink:type="simple" xlink:href="https://hal.science/search/index/?q=*&amp;authFullName_s=R.G. Rinaldi">R.G. Rinaldi</text:a><text:span>,</text:span><text:a xlink:type="simple" xlink:href="https://hal.science/search/index/?q=*&amp;authFullName_s=Lionel Manin">Lionel Manin</text:a><text:span>,</text:span><text:a xlink:type="simple" xlink:href="https://hal.science/search/index/?q=*&amp;authFullName_s=Clément Bonnard">Clément Bonnard</text:a><text:span>,</text:span><text:a xlink:type="simple" xlink:href="https://hal.science/search/index/?q=*&amp;authFullName_s=Adeline Drillon">Adeline Drillon</text:a><text:span>,</text:span><text:a xlink:type="simple" xlink:href="https://hal.science/search/index/?q=*&amp;authFullName_s=Hugo Lourenco">Hugo Lourenco</text:a><text:span>et al.</text:span></text:p>
              <text:p text:style-name="Normal"><text:span>Déformation des polymères solides 26 - (DEPOS26)</text:span><text:span>, Sep 2015, Brest, France</text:span></text:p>
              <text:p text:style-name="Normal"><text:span>Communication dans un congrès</text:span></text:p>
              <text:p text:style-name="Normal"><text:a xlink:type="simple" xlink:href="https://hal.science/hal-01248118v1">hal-0124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76v1">Development and characterization of architectured silicone membrane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Arthur Stricher">Arthur Stricher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François Ganachaud">François Ganachaud</text:a><text:span>et al.</text:span></text:p>
              <text:p text:style-name="Normal"><text:span>9th European Solid Mechanics Conference (ESMC 2015)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1872476v1">hal-0187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10v1">Vibrational behavior of multi-layer plates in broad-band frequency range: comparisons between experimental and theoretical estimation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Valentin Henry">Valentin Henry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Céline Sandier">Céline Sandier</text:a></text:p>
              <text:p text:style-name="Normal"><text:span>InterNoise 2015</text:span><text:span>, Aug 2015, San Francisco, United States. pp.218</text:span></text:p>
              <text:p text:style-name="Normal"><text:span>Communication dans un congrès</text:span></text:p>
              <text:p text:style-name="Normal"><text:a xlink:type="simple" xlink:href="https://hal.science/hal-01215310v1">hal-0121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91v1">Mechanically-architectured silicone elastomer membranes for biomedical applications</text:a></text:p>
              <text:p text:style-name="Normal"><text:a xlink:type="simple" xlink:href="https://hal.science/search/index/?q=*&amp;authFullName_s=Arthur Stricher">Arthur Striche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François Ganachaud">François Ganachaud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Guilherme Machado">Guilherme Machado</text:a><text:span>et al.</text:span></text:p>
              <text:p text:style-name="Normal"><text:span>Tenth International Workshop on Silicon-Based Polymers</text:span><text:span>, Apr 2015, Aussois, France</text:span></text:p>
              <text:p text:style-name="Normal"><text:span>Communication dans un congrès</text:span></text:p>
              <text:p text:style-name="Normal"><text:a xlink:type="simple" xlink:href="https://hal.science/hal-01872491v1">hal-018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16v1">Membranes élastomères en silicone à architecturation de module pour applications biomédicales</text:a></text:p>
              <text:p text:style-name="Normal"><text:a xlink:type="simple" xlink:href="https://hal.science/search/index/?q=*&amp;authFullName_s=Arthur Stricher">Arthur Stricher</text:a><text:span>,</text:span><text:a xlink:type="simple" xlink:href="https://hal.science/search/index/?q=*&amp;authFullName_s=François Ganachaud">François Ganachaud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R.G. Rinaldi">R.G. Rinaldi</text:a></text:p>
              <text:p text:style-name="Normal"><text:span>Deformation des polymères (DEPOS25)</text:span><text:span>, Mar 2014, Giens, France</text:span></text:p>
              <text:p text:style-name="Normal"><text:span>Communication dans un congrès</text:span></text:p>
              <text:p text:style-name="Normal"><text:a xlink:type="simple" xlink:href="https://hal.science/hal-01872516v1">hal-0187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21v1">Architectured silicone elastomers for biomedical applications</text:a></text:p>
              <text:p text:style-name="Normal"><text:a xlink:type="simple" xlink:href="https://hal.science/search/index/?q=*&amp;authFullName_s=Arthur Stricher">Arthur Stricher</text:a><text:span>,</text:span><text:a xlink:type="simple" xlink:href="https://hal.science/search/index/?q=*&amp;authFullName_s=Francois Ganachaud">Francois Ganachaud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R.G. Rinaldi">R.G. Rinaldi</text:a></text:p>
              <text:p text:style-name="Normal"><text:span>Colloque SFIP / INSA Lyon, Les matériaux polymères architecturés pour les transports et les économies d'énergie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1872521v1">hal-0187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92v1">Développement et caractérisation mécanique de membranes silicone architecturées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Arthur Stricher">Arthur Striche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François Ganachaud">François Ganachaud</text:a><text:span>,</text:span><text:a xlink:type="simple" xlink:href="https://hal.science/search/index/?q=*&amp;authFullName_s=Denis Favier">Denis Favier</text:a><text:span>et al.</text:span></text:p>
              <text:p text:style-name="Normal"><text:span>3ème Journée Thématique sur la caractérisation mécanique des élastomères : nouvelles approch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79792v1">hal-0107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85v1">Constitutive model for amorphous polymers based on the quasi point defect theory</text:a></text:p>
              <text:p text:style-name="Normal"><text:a xlink:type="simple" xlink:href="https://hal.science/search/index/?q=*&amp;authFullName_s=R.G. Rinaldi">R.G. Rinaldi</text:a><text:span>,</text:span><text:a xlink:type="simple" xlink:href="https://hal.science/search/index/?q=*&amp;authFullName_s=Roger Gaertner">Roger Gaertner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Laurent Chazeau">Laurent Chazeau</text:a></text:p>
              <text:p text:style-name="Normal"><text:span>ESAFORM 2005</text:span><text:span>, Apr 2005, Romania</text:span></text:p>
              <text:p text:style-name="Normal"><text:span>Communication dans un congrès</text:span></text:p>
              <text:p text:style-name="Normal"><text:a xlink:type="simple" xlink:href="https://hal.science/hal-00507185v1">hal-0050718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2e90c1" table:style-name="2e90c1">
          <table:table-column table:style-name="2e90c1.0"/>
          <table:table-row>
            <table:table-cell office:value-type="string">
              <text:p text:style-name="Normal"><text:a xlink:type="simple" xlink:href="https://hal.science/hal-05208266v1">Understanding strain hardening in amorphous glassy polymers</text:a></text:p>
              <text:p text:style-name="Normal"><text:a xlink:type="simple" xlink:href="https://hal.science/search/index/?q=*&amp;authFullName_s=Samia Belhadj">Samia Belhadj</text:a><text:span>,</text:span><text:a xlink:type="simple" xlink:href="https://hal.science/search/index/?q=*&amp;authFullName_s=Xavier P Morelle">Xavier P Morelle</text:a><text:span>,</text:span><text:a xlink:type="simple" xlink:href="https://hal.science/search/index/?q=*&amp;authFullName_s=Paul Sotta">Paul Sotta</text:a><text:span>,</text:span><text:a xlink:type="simple" xlink:href="https://hal.science/search/index/?q=*&amp;authFullName_s=Pierre‐antoine Albouy">Pierre‐antoine Albouy</text:a><text:span>,</text:span><text:a xlink:type="simple" xlink:href="https://hal.science/search/index/?q=*&amp;authFullName_s=R.G. Rinaldi">R.G. Rinaldi</text:a></text:p>
              <text:p text:style-name="Normal"><text:span>32eme Congrès sur la DEformation des Polymères Solides - DEPOS32</text:span><text:span>, Mar 2025, Poitiers (Futuroscope), France.<text:s/></text:span></text:p>
              <text:p text:style-name="Normal"><text:span>Poster de conférence</text:span></text:p>
              <text:p text:style-name="Normal"><text:a xlink:type="simple" xlink:href="https://hal.science/hal-05208266v1">hal-0520826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88cf1d" table:style-name="88cf1d">
          <table:table-column table:style-name="88cf1d.0"/>
          <table:table-row>
            <table:table-cell office:value-type="string">
              <text:p text:style-name="Normal"><text:a xlink:type="simple" xlink:href="https://hal.science/hal-04996881v1">Open Review of &amp;quot;Comparison between 2D and 3D fiber-matrix debonding simulation for inverse identification of interface fracture properties</text:a></text:p>
              <text:p text:style-name="Normal"><text:a xlink:type="simple" xlink:href="https://hal.science/search/index/?q=*&amp;authFullName_s=Hugo Girard">Hugo Girar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Behrad Koohbor">Behrad Koohbor</text:a><text:span>,</text:span><text:a xlink:type="simple" xlink:href="https://hal.science/search/index/?q=*&amp;authFullName_s=Renaud Rinaldi">Renaud Rinaldi</text:a><text:span>,</text:span><text:a xlink:type="simple" xlink:href="https://hal.science/search/index/?q=*&amp;authFullName_s=Nathalie Godin">Nathalie God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96881v1">hal-04996881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e51361" table:style-name="e51361">
          <table:table-column table:style-name="e51361.0"/>
          <table:table-row>
            <table:table-cell office:value-type="string">
              <text:p text:style-name="Normal"><text:a xlink:type="simple" xlink:href="https://hal.science/hal-04800695v2">Effect of a compliant substrate on the rebound of a table-tennis ball</text:a></text:p>
              <text:p text:style-name="Normal"><text:a xlink:type="simple" xlink:href="https://hal.science/search/index/?q=*&amp;authFullName_s=Théophile Rémond">Théophile Rémond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Jean-Christophe Géminard">Jean-Christophe Gémi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0695v2">hal-04800695v2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5d7186" table:style-name="5d7186">
          <table:table-column table:style-name="5d7186.0"/>
          <table:table-row>
            <table:table-cell office:value-type="string">
              <text:p text:style-name="Normal"><text:a xlink:type="simple" xlink:href="https://theses.hal.science/tel-00103408v1">Loi physique de comportement des polymères amorphes et intégration dans un code éléments finis</text:a></text:p>
              <text:p text:style-name="Normal"><text:a xlink:type="simple" xlink:href="https://hal.science/search/index/?q=*&amp;authFullName_s=R.G. Rinaldi">R.G. Rinaldi</text:a></text:p>
              <text:p text:style-name="Normal"><text:span>Mécanique [physics.med-ph]. INSA de Ly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3408v1">tel-00103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Rinaldi</dc:title>
    <dc:subject/>
    <dc:description>CV</dc:description>
    <dc:creator/>
    <dc:date>2026-05-15T12:57:21.000</dc:date>
    <meta:generator>PHPWord</meta:generator>
    <meta:initial-creator>CCSD</meta:initial-creator>
    <meta:creation-date>2026-05-15T12:57:21.000</meta:creation-date>
    <meta:keyword/>
    <meta:user-defined meta:name="Category"/>
    <meta:user-defined meta:name="Company"/>
    <meta:user-defined meta:name="Manager"/>
  </office:meta>
</office:document-meta>
</file>