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4db7" style:family="table">
      <style:table-properties style:rel-width="100" table:align="center"/>
    </style:style>
    <style:style style:name="104db7.0" style:family="table-column">
      <style:table-column-properties style:column-width="0.00cm"/>
    </style:style>
    <style:style style:name="0fdfa7" style:family="table">
      <style:table-properties style:rel-width="100" table:align="center"/>
    </style:style>
    <style:style style:name="0fdfa7.0" style:family="table-column">
      <style:table-column-properties style:column-width="0.00cm"/>
    </style:style>
    <style:style style:name="5dff6e" style:family="table">
      <style:table-properties style:rel-width="100" table:align="center"/>
    </style:style>
    <style:style style:name="5dff6e.0" style:family="table-column">
      <style:table-column-properties style:column-width="0.00cm"/>
    </style:style>
    <style:style style:name="12fb90" style:family="table">
      <style:table-properties style:rel-width="100" table:align="center"/>
    </style:style>
    <style:style style:name="12f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RE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104db7" table:style-name="104db7">
          <table:table-column table:style-name="104db7.0"/>
          <table:table-row>
            <table:table-cell office:value-type="string">
              <text:p text:style-name="Normal"><text:a xlink:type="simple" xlink:href="https://hal.science/hal-05515400v1">Line segment tracking for camera-based vibration measurement of large structures in outdoor conditions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Franck Renaud">Franck Renaud</text:a></text:p>
              <text:p text:style-name="Normal"><text:span>Mechanical Systems and Signal Processing</text:span><text:span>, 2026, 244, pp.113728.<text:s/></text:span><text:a xlink:type="simple" xlink:href="https://dx.doi.org/10.1016/j.ymssp.2025.113728">⟨10.1016/j.ymssp.2025.113728⟩</text:a></text:p>
              <text:p text:style-name="Normal"><text:span>Article dans une revue</text:span></text:p>
              <text:p text:style-name="Normal"><text:a xlink:type="simple" xlink:href="https://hal.science/hal-05515400v1">hal-0551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87v1">Video-based diagnosis of a rolling element bearing using a high-speed camera: Feedback on the Survishno 2023 conference contest</text:a></text:p>
              <text:p text:style-name="Normal"><text:a xlink:type="simple" xlink:href="https://hal.science/search/index/?q=*&amp;authFullName_s=Quentin Leclère">Quentin Leclère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Arthur Burel">Arthur Burel</text:a><text:span>,</text:span><text:a xlink:type="simple" xlink:href="https://hal.science/search/index/?q=*&amp;authFullName_s=Cécile Capdessus">Cécile Capdessus</text:a><text:span>et al.</text:span></text:p>
              <text:p text:style-name="Normal"><text:span>Mechanical Systems and Signal Processing</text:span><text:span>, 2025, 230,<text:s/></text:span><text:a xlink:type="simple" xlink:href="https://dx.doi.org/10.1016/j.ymssp.2025.112601">⟨10.1016/j.ymssp.2025.112601⟩</text:a></text:p>
              <text:p text:style-name="Normal"><text:span>Article dans une revue</text:span></text:p>
              <text:p text:style-name="Normal"><text:a xlink:type="simple" xlink:href="https://hal.science/hal-05018687v1">hal-0501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850v1">Sub-frame timestamping of a camera network using a coded light signal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Franck Renaud">Franck Renaud</text:a></text:p>
              <text:p text:style-name="Normal"><text:span>Measurement - Journal of the International Measurement Confederation (IMEKO)</text:span><text:span>, 2024, 236, pp.115046.<text:s/></text:span><text:a xlink:type="simple" xlink:href="https://dx.doi.org/10.1016/j.measurement.2024.115046">⟨10.1016/j.measurement.2024.115046⟩</text:a></text:p>
              <text:p text:style-name="Normal"><text:span>Article dans une revue</text:span></text:p>
              <text:p text:style-name="Normal"><text:a xlink:type="simple" xlink:href="https://hal.science/hal-04932850v1">hal-049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364v1">Digital twin with augmented state extended Kalman filters for forecasting electric power consumption of industrial production systems</text:a></text:p>
              <text:p text:style-name="Normal"><text:a xlink:type="simple" xlink:href="https://hal.science/search/index/?q=*&amp;authFullName_s=A. Baldassarre">A. Baldassarre</text:a><text:span>,</text:span><text:a xlink:type="simple" xlink:href="https://hal.science/search/index/?q=*&amp;authFullName_s=J.-L. Dion">J.-L. Dion</text:a><text:span>,</text:span><text:a xlink:type="simple" xlink:href="https://hal.science/search/index/?q=*&amp;authFullName_s=N. Peyret">N. Peyret</text:a><text:span>,</text:span><text:a xlink:type="simple" xlink:href="https://hal.science/search/index/?q=*&amp;authFullName_s=Franck Renaud">Franck Renaud</text:a></text:p>
              <text:p text:style-name="Normal"><text:span>Heliyon</text:span><text:span>, 2024, 10 (6), pp.e27343.<text:s/></text:span><text:a xlink:type="simple" xlink:href="https://dx.doi.org/10.1016/j.heliyon.2024.e27343">⟨10.1016/j.heliyon.2024.e27343⟩</text:a></text:p>
              <text:p text:style-name="Normal"><text:span>Article dans une revue</text:span></text:p>
              <text:p text:style-name="Normal"><text:a xlink:type="simple" xlink:href="https://hal.science/hal-04532364v1">hal-0453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86v1">Video Analysis of Nonlinear Systems with Extended Kalman Filtering for Modal Identification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Gaëtan Kerschen">Gaëtan Kerschen</text:a><text:span>,</text:span><text:a xlink:type="simple" xlink:href="https://hal.science/search/index/?q=*&amp;authFullName_s=Jean-Philippe Noël">Jean-Philippe Noël</text:a></text:p>
              <text:p text:style-name="Normal"><text:span>Nonlinear Dynamics</text:span><text:span>, 2023,<text:s/></text:span><text:a xlink:type="simple" xlink:href="https://dx.doi.org/10.1007/s11071-023-08560-1">⟨10.1007/s11071-023-08560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2786v1">hal-0410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32v1">3D vibrations reconstruction with only one camera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Adrien Goeller">Adrien Goeller</text:a></text:p>
              <text:p text:style-name="Normal"><text:span>Mechanical Systems and Signal Processing</text:span><text:span>, 2022, 162, pp.108032.<text:s/></text:span><text:a xlink:type="simple" xlink:href="https://dx.doi.org/10.1016/j.ymssp.2021.108032">⟨10.1016/j.ymssp.2021.108032⟩</text:a></text:p>
              <text:p text:style-name="Normal"><text:span>Article dans une revue</text:span></text:p>
              <text:p text:style-name="Normal"><text:a xlink:type="simple" xlink:href="https://hal.science/hal-03007332v1">hal-0300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71v1">Using singular value decomposition of component eigenmodes for interface reduction</text:a></text:p>
              <text:p text:style-name="Normal"><text:a xlink:type="simple" xlink:href="https://hal.science/search/index/?q=*&amp;authFullName_s=Hadrien Tournaire">Hadrien Tournaire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Journal of Sound and Vibration</text:span><text:span>, 2018, 414, pp.1 - 14.<text:s/></text:span><text:a xlink:type="simple" xlink:href="https://dx.doi.org/10.1016/j.jsv.2017.05.029">⟨10.1016/j.jsv.2017.05.029⟩</text:a></text:p>
              <text:p text:style-name="Normal"><text:span>Article dans une revue</text:span></text:p>
              <text:p text:style-name="Normal"><text:a xlink:type="simple" xlink:href="https://hal.science/hal-01644371v1">hal-016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68v1">Identification of the viscoelastic properties of the tBA/PEGDMA polymer from multi-loading modes conducted over a wide frequency–temperature scale range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Thomas Travaillot">Thomas Travaillot</text:a><text:span>et al.</text:span></text:p>
              <text:p text:style-name="Normal"><text:span>Polymer Testing</text:span><text:span>, 2018, 69, pp.250 - 258.<text:s/></text:span><text:a xlink:type="simple" xlink:href="https://dx.doi.org/10.1016/j.polymertesting.2018.05.030">⟨10.1016/j.polymertesting.2018.05.030⟩</text:a></text:p>
              <text:p text:style-name="Normal"><text:span>Article dans une revue</text:span></text:p>
              <text:p text:style-name="Normal"><text:a xlink:type="simple" xlink:href="https://hal.science/hal-02130068v1">hal-0213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458v1">Experimental and numerical investigation of energy dissipation in elastomeric rotational joint under harmonic loading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Mechanics of Time-Dependent Materials</text:span><text:span>, 2016, 21 (2), pp.177-198.<text:s/></text:span><text:a xlink:type="simple" xlink:href="https://dx.doi.org/10.1007/s11043-016-9325-9">⟨10.1007/s11043-016-9325-9⟩</text:a></text:p>
              <text:p text:style-name="Normal"><text:span>Article dans une revue</text:span></text:p>
              <text:p text:style-name="Normal"><text:a xlink:type="simple" xlink:href="https://hal.science/hal-01534458v1">hal-0153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720v1">Poles tracking of weakly nonlinear structures using a Bayesian smoothing method. (ancien titre Equivalent modal parameters identification using the free decay of a weakly nonlinear structure)</text:a></text:p>
              <text:p text:style-name="Normal"><text:a xlink:type="simple" xlink:href="https://hal.science/search/index/?q=*&amp;authFullName_s=Cyrille Stephan">Cyrille Stephan</text:a><text:span>,</text:span><text:a xlink:type="simple" xlink:href="https://hal.science/search/index/?q=*&amp;authFullName_s=Hugo Festjens">Hugo Festjens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Mechanical Systems and Signal Processing</text:span><text:span>, 2016, 84, p. 136-151.<text:s/></text:span><text:a xlink:type="simple" xlink:href="https://dx.doi.org/10.1016/j.ymssp.2015.05.028">⟨10.1016/j.ymssp.2015.05.028⟩</text:a></text:p>
              <text:p text:style-name="Normal"><text:span>Article dans une revue</text:span></text:p>
              <text:p text:style-name="Normal"><text:a xlink:type="simple" xlink:href="https://hal.science/hal-01397720v1">hal-0139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2v1">Identification method of Non Linear Generalized Maxwell Model for viscoelastic components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Hanen Jrad">Hanen Jrad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/text:p>
              <text:p text:style-name="Normal"><text:span>S22 Mécanique des Polymères</text:span><text:span>, 2015</text:span></text:p>
              <text:p text:style-name="Normal"><text:span>Article dans une revue</text:span></text:p>
              <text:p text:style-name="Normal"><text:a xlink:type="simple" xlink:href="https://hal.science/hal-01369982v1">hal-0136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5v1">Performance of a Non Linear Dynamic Vibration Absorbers</text:a></text:p>
              <text:p text:style-name="Normal"><text:a xlink:type="simple" xlink:href="https://hal.science/search/index/?q=*&amp;authFullName_s=F. Djemal">F. Djemal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J.-L. Dion">J.-L. Dion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Imad Tawfiq">Imad Tawfiq</text:a><text:span>et al.</text:span></text:p>
              <text:p text:style-name="Normal"><text:span>Journal of Mechanics</text:span><text:span>, 2014, 31 (3), pp.345-353.<text:s/></text:span><text:a xlink:type="simple" xlink:href="https://dx.doi.org/10.1017/jmech.2014.76">⟨10.1017/jmech.2014.76⟩</text:a></text:p>
              <text:p text:style-name="Normal"><text:span>Article dans une revue</text:span></text:p>
              <text:p text:style-name="Normal"><text:a xlink:type="simple" xlink:href="https://hal.science/hal-01369985v1">hal-0136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4v1">ASYMPTOTIC NUMERICAL METHOD FOR THE DYNAMIC STUDY OF NONLINEAR VIBRATION ABSORBERS</text:a></text:p>
              <text:p text:style-name="Normal"><text:a xlink:type="simple" xlink:href="https://hal.science/search/index/?q=*&amp;authFullName_s=Fathi Djemal">Fathi Djemal</text:a><text:span>,</text:span><text:a xlink:type="simple" xlink:href="https://hal.science/search/index/?q=*&amp;authFullName_s=Fakher Chaari">Fakher Chaari</text:a><text:span>,</text:span><text:a xlink:type="simple" xlink:href="https://hal.science/search/index/?q=*&amp;authFullName_s=Jean Luc Dion">Jean 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et al.</text:span></text:p>
              <text:p text:style-name="Normal"><text:span>International Journal of Applied Mechanics</text:span><text:span>, 2014, 06 (05), pp.1450053.<text:s/></text:span><text:a xlink:type="simple" xlink:href="https://dx.doi.org/10.1142/S1758825114500537">⟨10.1142/S1758825114500537⟩</text:a></text:p>
              <text:p text:style-name="Normal"><text:span>Article dans une revue</text:span></text:p>
              <text:p text:style-name="Normal"><text:a xlink:type="simple" xlink:href="https://hal.science/hal-01369984v1">hal-0136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2v1">A new multicontact tribometer for deterministic dynamic friction identification</text:a></text:p>
              <text:p text:style-name="Normal"><text:a xlink:type="simple" xlink:href="https://hal.science/search/index/?q=*&amp;authFullName_s=J.L. Dion">J.L. Dion</text:a><text:span>,</text:span><text:a xlink:type="simple" xlink:href="https://hal.science/search/index/?q=*&amp;authFullName_s=G. Chevallier">G. Chevallier</text:a><text:span>,</text:span><text:a xlink:type="simple" xlink:href="https://hal.science/search/index/?q=*&amp;authFullName_s=O. Penas">O. Penas</text:a><text:span>,</text:span><text:a xlink:type="simple" xlink:href="https://hal.science/search/index/?q=*&amp;authFullName_s=F. Renaud">F. Renaud</text:a></text:p>
              <text:p text:style-name="Normal"><text:span>Wear</text:span><text:span>, 2013, 300 (1 - 2), pp.126 - 135.<text:s/></text:span><text:a xlink:type="simple" xlink:href="https://dx.doi.org/10.1016/j.wear.2013.01.100">⟨10.1016/j.wear.2013.01.100⟩</text:a></text:p>
              <text:p text:style-name="Normal"><text:span>Article dans une revue</text:span></text:p>
              <text:p text:style-name="Normal"><text:a xlink:type="simple" xlink:href="https://hal.science/hal-01369212v1">hal-0136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09v1">EXPERIMENTAL CHARACTERIZATION, MODELING AND PARAMETRIC IDENTIFICATION OF THE HYSTERETIC FRICTION BEHAVIOR OF VISCOELASTIC JOINTS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International Journal of Applied Mechanics</text:span><text:span>, 2013, 05 (02), pp.1350018.<text:s/></text:span><text:a xlink:type="simple" xlink:href="https://dx.doi.org/10.1142/S175882511350018X">⟨10.1142/S175882511350018X⟩</text:a></text:p>
              <text:p text:style-name="Normal"><text:span>Article dans une revue</text:span></text:p>
              <text:p text:style-name="Normal"><text:a xlink:type="simple" xlink:href="https://hal.science/hal-01369209v1">hal-0136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08v1">Experimental characterization, modeling and parametric identification of the non linear dynamic behavior of viscoelastic components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European Journal of Mechanics - A/Solids</text:span><text:span>, 2013, 42, pp.176 - 187.<text:s/></text:span><text:a xlink:type="simple" xlink:href="https://dx.doi.org/10.1016/j.euromechsol.2013.05.004">⟨10.1016/j.euromechsol.2013.05.004⟩</text:a></text:p>
              <text:p text:style-name="Normal"><text:span>Article dans une revue</text:span></text:p>
              <text:p text:style-name="Normal"><text:a xlink:type="simple" xlink:href="https://api.istex.fr/ark:/67375/6H6-JNB5KLF7-5/fulltext.pdf?sid=hal">istex</text:a></text:p>
              <text:p text:style-name="Normal"><text:a xlink:type="simple" xlink:href="https://hal.science/hal-01369208v1">hal-0136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73v1">Motion capture of a pad measured with accelerometers during squeal noise in a real brake system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uillaume Taudière">Guillaume Taudière</text:a></text:p>
              <text:p text:style-name="Normal"><text:span>Mechanical Systems and Signal Processing</text:span><text:span>, 2012, 33, pp.155-166.<text:s/></text:span><text:a xlink:type="simple" xlink:href="https://dx.doi.org/10.1016/J.YMSSP.2012.06.027">⟨10.1016/J.YMSSP.2012.06.027⟩</text:a></text:p>
              <text:p text:style-name="Normal"><text:span>Article dans une revue</text:span></text:p>
              <text:p text:style-name="Normal"><text:a xlink:type="simple" xlink:href="https://hal.science/hal-00759973v1">hal-0075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819v1">A new identification method of viscoelastic behavior: Application to the generalized Maxwell model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Rémi Lemaire">Rémi Lemaire</text:a></text:p>
              <text:p text:style-name="Normal"><text:span>Mechanical Systems and Signal Processing</text:span><text:span>, 2011, 25, pp.991-1010.<text:s/></text:span><text:a xlink:type="simple" xlink:href="https://dx.doi.org/10.1016/J.YMSSP.2010.09.002">⟨10.1016/J.YMSSP.2010.09.002⟩</text:a></text:p>
              <text:p text:style-name="Normal"><text:span>Article dans une revue</text:span></text:p>
              <text:p text:style-name="Normal"><text:a xlink:type="simple" xlink:href="https://hal.science/hal-00708819v1">hal-0070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79v1">Prise en compte des comportements viscoélastiques dans la simulation dynamique des systèmes de freinage</text:a></text:p>
              <text:p text:style-name="Normal"><text:a xlink:type="simple" xlink:href="https://hal.science/search/index/?q=*&amp;authFullName_s=Sylvain Thouviot">Sylvain Thouviot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Rémi Lemaire">Rémi Lemaire</text:a></text:p>
              <text:p text:style-name="Normal"><text:span>Mechanics &amp; Industry</text:span><text:span>, 2009, 10, pp.385-396.<text:s/></text:span><text:a xlink:type="simple" xlink:href="https://dx.doi.org/10.1051/meca/2009072">⟨10.1051/meca/2009072⟩</text:a></text:p>
              <text:p text:style-name="Normal"><text:span>Article dans une revue</text:span></text:p>
              <text:p text:style-name="Normal"><text:a xlink:type="simple" xlink:href="https://api.istex.fr/document/2EFECACF749BE824C2319D975639878FB03DC7E9/fulltext/pdf?sid=hal">istex</text:a></text:p>
              <text:p text:style-name="Normal"><text:a xlink:type="simple" xlink:href="https://hal.science/hal-00711279v1">hal-0071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77v1">Velocity dispersion in trabecular bone: influence of multiple scattering and of absorption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A. Lhémery">A. Lhémery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et al.</text:span></text:p>
              <text:p text:style-name="Normal"><text:span>Journal of the Acoustical Society of America</text:span><text:span>, 2008, 124 (6), pp.4047-4058</text:span></text:p>
              <text:p text:style-name="Normal"><text:span>Article dans une revue</text:span></text:p>
              <text:p text:style-name="Normal"><text:a xlink:type="simple" xlink:href="https://hal.science/hal-00711777v1">hal-0071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78v1">Méthode d'identification des paramètres d'un modèle de Maxwell généralisé pour la modélisation de l'amortissement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/text:p>
              <text:p text:style-name="Normal"><text:span>Mechanics &amp; Industry</text:span><text:span>, 2008, 11 (01), pp.47-55.<text:s/></text:span><text:a xlink:type="simple" xlink:href="https://dx.doi.org/10.1051/meca/2010015">⟨10.1051/meca/2010015⟩</text:a></text:p>
              <text:p text:style-name="Normal"><text:span>Article dans une revue</text:span></text:p>
              <text:p text:style-name="Normal"><text:a xlink:type="simple" xlink:href="https://api.istex.fr/document/576DBBD798C07029ED90BE659885646EC8492693/fulltext/pdf?sid=hal">istex</text:a></text:p>
              <text:p text:style-name="Normal"><text:a xlink:type="simple" xlink:href="https://hal.science/hal-00711278v1">hal-00711278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0fdfa7" table:style-name="0fdfa7">
          <table:table-column table:style-name="0fdfa7.0"/>
          <table:table-row>
            <table:table-cell office:value-type="string">
              <text:p text:style-name="Normal"><text:a xlink:type="simple" xlink:href="https://hal.science/hal-05313039v1">Jumeau numérique pour l'estimation des efforts transmis par un vibrofonceur à moment variable</text:a></text:p>
              <text:p text:style-name="Normal"><text:a xlink:type="simple" xlink:href="https://hal.science/search/index/?q=*&amp;authFullName_s=Antonio Baldassarre">Antonio Baldassarre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39v1">hal-053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33v1">Flutter of Flexible Wings: A High-Speed Video Investigation</text:a></text:p>
              <text:p text:style-name="Normal"><text:a xlink:type="simple" xlink:href="https://hal.science/search/index/?q=*&amp;authFullName_s=Florian Maetz">Florian Maetz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Annie Leroy">Annie Leroy</text:a></text:p>
              <text:p text:style-name="Normal"><text:span>SURVISHNO Conference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402433v1">hal-0540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53v1">Robust camera-based vibration measurement in outdoor conditions using Line Segment Tracking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Franck Renaud">Franck Renaud</text:a></text:p>
              <text:p text:style-name="Normal"><text:span>SURVISHNO 2025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518753v1">hal-0551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87v1">Identification modale d'une poutre non linéaire par analyse vidéo et filtrage de Kalman étendu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Gaëtan Kerschen">Gaëtan Kerschen</text:a><text:span>,</text:span><text:a xlink:type="simple" xlink:href="https://hal.science/search/index/?q=*&amp;authFullName_s=Jean-Philippe Noël">Jean-Philippe Noël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87v1">hal-0482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91v1">Analyse Modale Opérationnelle par Caméras d'une Structure de Grande Hauteur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Franck Renaud">Franck Renau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91v1">hal-0461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68v1">Video-based vibration analysis of medium and high-rise wood constructions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Franck Renaud">Franck Renaud</text:a></text:p>
              <text:p text:style-name="Normal"><text:span>13ème édition des Journées des Jeunes Chercheurs/Chercheuses en Acoustique vibrations et Bruit (JJCAB 2023)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5518768v1">hal-0551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63v1">Synchronization of a camera network using a coded light signal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Franck Renaud">Franck Renaud</text:a></text:p>
              <text:p text:style-name="Normal"><text:span>IMAC-XLI Conference</text:span><text:span>, Feb 2023, Austin (Texas), United States</text:span></text:p>
              <text:p text:style-name="Normal"><text:span>Communication dans un congrès</text:span></text:p>
              <text:p text:style-name="Normal"><text:a xlink:type="simple" xlink:href="https://hal.science/hal-05518763v1">hal-0551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82v1">Wheel forces estimation with an Augmented and Constrained Extended Kalman Filter applied on a nonlinear multi-body model of a half vehicle</text:a></text:p>
              <text:p text:style-name="Normal"><text:a xlink:type="simple" xlink:href="https://hal.science/search/index/?q=*&amp;authFullName_s=A. Débarbouillé">A. Débarbouillé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Z. Dimitrijevic">Z. Dimitrijevic</text:a><text:span>,</text:span><text:a xlink:type="simple" xlink:href="https://hal.science/search/index/?q=*&amp;authFullName_s=D. Chojnacki">D. Chojnacki</text:a><text:span>,</text:span><text:a xlink:type="simple" xlink:href="https://hal.science/search/index/?q=*&amp;authFullName_s=L. Rota">L. Rota</text:a><text:span>et al.</text:span></text:p>
              <text:p text:style-name="Normal"><text:span>9th Edition of the International conference on Fatigue Design, Fatigue Design 2021</text:span><text:span>, Nov 2021, Senlis, France. pp.342-351,<text:s/></text:span><text:a xlink:type="simple" xlink:href="https://dx.doi.org/10.1016/j.prostr.2022.03.035">⟨10.1016/j.prostr.2022.03.035⟩</text:a></text:p>
              <text:p text:style-name="Normal"><text:span>Communication dans un congrès</text:span></text:p>
              <text:p text:style-name="Normal"><text:a xlink:type="simple" xlink:href="https://hal.science/hal-03791682v1">hal-0379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326v1">Défauts contrôlés en vue d’optimiser l’énergie dissipée dans les interfaces des assemblages</text:a></text:p>
              <text:p text:style-name="Normal"><text:a xlink:type="simple" xlink:href="https://hal.science/search/index/?q=*&amp;authFullName_s=Nicolas Peyret">Nicolas Peyret</text:a><text:span>,</text:span><text:a xlink:type="simple" xlink:href="https://hal.science/search/index/?q=*&amp;authFullName_s=Marco Rosatello">Marco Rosatell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Franck Renaud">Franck Renaud</text:a></text:p>
              <text:p text:style-name="Normal"><text:span>Les Assemblages mécaniques – Évolutions récentes et perspectives</text:span><text:span>, Jul 2019, Saint-Ouen, France</text:span></text:p>
              <text:p text:style-name="Normal"><text:span>Communication dans un congrès</text:span></text:p>
              <text:p text:style-name="Normal"><text:a xlink:type="simple" xlink:href="https://hal.science/hal-02561326v1">hal-0256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77v1">Lissage spatial et itération sur les résidus pour enrichir un modèle réduit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Hadrien Tournaire">Hadrien Tournaire</text:a><text:span>,</text:span><text:a xlink:type="simple" xlink:href="https://hal.science/search/index/?q=*&amp;authFullName_s=Jean-Luc Dion">Jean-Luc Dion</text:a></text:p>
              <text:p text:style-name="Normal"><text:span>VISHNO 2016, Le Mans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369977v1">hal-0136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78v1">The skateboard speed wobble</text:a></text:p>
              <text:p text:style-name="Normal"><text:a xlink:type="simple" xlink:href="https://hal.science/search/index/?q=*&amp;authFullName_s=Marco Rosatello">Marco Rosatell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Luigi Garibaldi">Luigi Garibaldi</text:a></text:p>
              <text:p text:style-name="Normal"><text:span>ASME 2015 International Design Engineering Technical Conferences and Computers and Information in Engineering Conference</text:span><text:span>, 2015, Unknown, Unknown Region. pp.V006T10A054--V006T10A054</text:span></text:p>
              <text:p text:style-name="Normal"><text:span>Communication dans un congrès</text:span></text:p>
              <text:p text:style-name="Normal"><text:a xlink:type="simple" xlink:href="https://hal.science/hal-01369978v1">hal-0136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75v1">Une méthodologie de réduction utilisant des modes propres de composant et un enrichissement de type Arnoldi</text:a></text:p>
              <text:p text:style-name="Normal"><text:a xlink:type="simple" xlink:href="https://hal.science/search/index/?q=*&amp;authFullName_s=Hadrien Tournaire">Hadrien Tournaire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75v1">hal-0151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43v2">A Reduction Methodology Using Free-Free Component Eigenmodes and Arnoldi Enrichment</text:a></text:p>
              <text:p text:style-name="Normal"><text:a xlink:type="simple" xlink:href="https://hal.science/search/index/?q=*&amp;authFullName_s=Hadrien Tournaire">Hadrien Tournaire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ASME 2015 International Design Engineering Technical Conferences and Computers and Information in Engineering Conference</text:span><text:span>, Aug 2015, Boston, United States.<text:s/></text:span><text:a xlink:type="simple" xlink:href="https://dx.doi.org/10.1115/DETC2015-46777">⟨10.1115/DETC2015-46777⟩</text:a></text:p>
              <text:p text:style-name="Normal"><text:span>Communication dans un congrès</text:span></text:p>
              <text:p text:style-name="Normal"><text:a xlink:type="simple" xlink:href="https://hal.science/hal-01589643v2">hal-01589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22v1">A Reduction Methodology Using Free-Free Component Eigenmodes and Arnoldi Enrichment</text:a></text:p>
              <text:p text:style-name="Normal"><text:a xlink:type="simple" xlink:href="https://hal.science/search/index/?q=*&amp;authFullName_s=Hadrien Tournaire">Hadrien Tournaire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ASM International Design Engineering Technical Conferences &amp; Computers and Information in Engineering Conference (IDETC/CIE)</text:span><text:span>, Aug 2015, Boston, United States.<text:s/></text:span><text:a xlink:type="simple" xlink:href="https://dx.doi.org/10.1115/DETC2015-46777">⟨10.1115/DETC2015-46777⟩</text:a></text:p>
              <text:p text:style-name="Normal"><text:span>Communication dans un congrès</text:span></text:p>
              <text:p text:style-name="Normal"><text:a xlink:type="simple" xlink:href="https://hal.science/hal-02056922v1">hal-0205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78v1">A modal analysis oriented reduction methodology using component eigenmodes and Arnoldi enrichment</text:a></text:p>
              <text:p text:style-name="Normal"><text:a xlink:type="simple" xlink:href="https://hal.science/search/index/?q=*&amp;authFullName_s=Hadrien Tournaire">Hadrien Tournaire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78v1">hal-0344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39v1">Caractérisation de la raideur de matériaux viscoélastiques en fonction de la fréquence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39v1">hal-0344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1v1">Stiffness measurement of viscoelastic materials against frequency using a piezoelectric actuator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/text:p>
              <text:p text:style-name="Normal"><text:span>Surveillance 8, Roanne</text:span><text:span>, Oct 2015, Roanne, France</text:span></text:p>
              <text:p text:style-name="Normal"><text:span>Communication dans un congrès</text:span></text:p>
              <text:p text:style-name="Normal"><text:a xlink:type="simple" xlink:href="https://hal.science/hal-01369981v1">hal-0136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8v1">RULES AND HINTS FOR THE DESIGN OF VISCOELASTIC INSULATORS TO PREVENT BRAKE SQUEAL</text:a></text:p>
              <text:p text:style-name="Normal"><text:a xlink:type="simple" xlink:href="https://hal.science/search/index/?q=*&amp;authFullName_s=Gaël Chevallier">Gaël Chevallier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WCCM XI, Barcelona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369988v1">hal-0136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729v1">Characterization of the viscoelastic materials up to 10 000 Hz without using time-temperature superposition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/text:p>
              <text:p text:style-name="Normal"><text:span>Vibrations, Shocks and Noise 2014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science/hal-03539729v1">hal-0353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7v1">ROM FOR ELASTODYNAMICS INCLUDING VISCOELASTIC BEHAVIORS. FROM MATERIAL IDENTIFICATION TO PART DESIGN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/text:p>
              <text:p text:style-name="Normal"><text:span>WCCM XI, Barcelona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369987v1">hal-0136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0v1">Un viscoanalyseur avec précharge statique permettant de caractériser jusqu'à 10kHz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Yves Choley">Jean-Yves Choley</text:a></text:p>
              <text:p text:style-name="Normal"><text:span>21ème Congrès Francais de Mécanique, Bordeaux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369210v1">hal-0136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43v1">Identification du comportement dynamique non linéaire des composants élastomère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43v1">hal-0343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3v1">Shear stiffness measurement against frequency of viscoelastic materials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Yves Choley">Jean-Yves Choley</text:a></text:p>
              <text:p text:style-name="Normal"><text:span>Surveillance 7, Chartres</text:span><text:span>, Oct 2013, Chartres, France</text:span></text:p>
              <text:p text:style-name="Normal"><text:span>Communication dans un congrès</text:span></text:p>
              <text:p text:style-name="Normal"><text:a xlink:type="simple" xlink:href="https://hal.science/hal-01369213v1">hal-0136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56v1">Pressure Measurement Sensor for Jointed Structures</text:a></text:p>
              <text:p text:style-name="Normal"><text:a xlink:type="simple" xlink:href="https://hal.science/search/index/?q=*&amp;authFullName_s=Gaël Chevallier">Gaël Chevallier</text:a><text:span>,</text:span><text:a xlink:type="simple" xlink:href="https://hal.science/search/index/?q=*&amp;authFullName_s=H. Festjens">H. Festjens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31st IMAC, A Conference and Exposition on Structural Dynamics</text:span><text:span>, Feb 2013, Garden Grove, United States</text:span></text:p>
              <text:p text:style-name="Normal"><text:span>Communication dans un congrès</text:span></text:p>
              <text:p text:style-name="Normal"><text:a xlink:type="simple" xlink:href="https://hal.science/hal-01888456v1">hal-0188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5v1">A New Approach for Nonlinear Generalized Maxwell Model for Depicting Dynamic Behaviour of Viscoelastic Elements - Parameters Identification and Validation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VIbrations, SHocks and NOise, Clamart</text:span><text:span>, 2012, Unknown, Unknown Region</text:span></text:p>
              <text:p text:style-name="Normal"><text:span>Communication dans un congrès</text:span></text:p>
              <text:p text:style-name="Normal"><text:a xlink:type="simple" xlink:href="https://hal.science/hal-01369215v1">hal-0136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4v1">Déformée opérationnelle d'une plaquette de frein lors d'un crissement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/text:p>
              <text:p text:style-name="Normal"><text:span>Colloque Analyse Vibratoire Expérimentale, Blois</text:span><text:span>, Nov 2012, Blois, France</text:span></text:p>
              <text:p text:style-name="Normal"><text:span>Communication dans un congrès</text:span></text:p>
              <text:p text:style-name="Normal"><text:a xlink:type="simple" xlink:href="https://hal.science/hal-01369214v1">hal-0136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6v1">Non-Linear Generalized Maxwell Model for Dynamic Characterization of Viscoelastic Components and Parametric Identification Techniques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ASME</text:span><text:span>, 2012, Unknown, Unknown Region</text:span></text:p>
              <text:p text:style-name="Normal"><text:span>Communication dans un congrès</text:span></text:p>
              <text:p text:style-name="Normal"><text:a xlink:type="simple" xlink:href="https://hal.science/hal-01369216v1">hal-013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8v1">Optimization of the spectral kurtosis for harmonic component detection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Hugo Festjens">Hugo Festjens</text:a></text:p>
              <text:p text:style-name="Normal"><text:span>IDETC ASME Washington DC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369218v1">hal-0136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73v1">COMPLEX EIGENVALUE ANALYSIS FOR STRUCTURES WITH VISCOELASTIC BEHAVIOR.</text:a></text:p>
              <text:p text:style-name="Normal"><text:a xlink:type="simple" xlink:href="https://hal.science/search/index/?q=*&amp;authFullName_s=Gaël Chevallier">Gaël Chevallier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ASME 2011 International Design Engineering Technical Conferences and Computers and Information in Engineering Conference (IDETC/CIE2011)</text:span><text:span>, Aug 2011, Washington, France. pp.561-569,<text:s/></text:span><text:a xlink:type="simple" xlink:href="https://dx.doi.org/10.1115/DETC2011-48897">⟨10.1115/DETC2011-48897⟩</text:a></text:p>
              <text:p text:style-name="Normal"><text:span>Communication dans un congrès</text:span></text:p>
              <text:p text:style-name="Normal"><text:a xlink:type="simple" xlink:href="https://hal.science/hal-00711373v1">hal-0071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7v1">Viscoelasticity measurement and identification of viscoelastic parametric models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Remy Lemaire">Remy Lemaire</text:a></text:p>
              <text:p text:style-name="Normal"><text:span>IDETC ASME Whashington DC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369217v1">hal-0136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544v1">DETC2011-47534 OPTIMIZATION OF THE SPECTRAL KURTOSIS FOR HARMONIC COMPONENT DETECTION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Hugo Festjens">Hugo Festjens</text:a></text:p>
              <text:p text:style-name="Normal"><text:span>ASME 2011 International Design Engineering Technical Conferences &amp; Computers and Information in Engineering Conference IDETC/CIE 2011</text:span><text:span>, Aug 2011, Washington, United States</text:span></text:p>
              <text:p text:style-name="Normal"><text:span>Communication dans un congrès</text:span></text:p>
              <text:p text:style-name="Normal"><text:a xlink:type="simple" xlink:href="https://hal.science/hal-03539544v1">hal-0353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9v1">Mouvements d'une plaquette de frein mesurés par des accéléromètres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Imad Tawfiq">Imad Tawfiq</text:a></text:p>
              <text:p text:style-name="Normal"><text:span>XVII the Symposium Vibrations, Chocs et Bruit</text:span><text:span>, May 2010, Unknown, Unknown Region</text:span></text:p>
              <text:p text:style-name="Normal"><text:span>Communication dans un congrès</text:span></text:p>
              <text:p text:style-name="Normal"><text:a xlink:type="simple" xlink:href="https://hal.science/hal-01369219v1">hal-0136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93v1">Anomalous&amp;quot; velocity dispersion in trabecular bone : influence of viscous absorption and of multiple scattering.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A. Lhemery">A. Lhemery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et al.</text:span></text:p>
              <text:p text:style-name="Normal"><text:span>International Congress on Ultrasonics</text:span><text:span>, 2009, Chile</text:span></text:p>
              <text:p text:style-name="Normal"><text:span>Communication dans un congrès</text:span></text:p>
              <text:p text:style-name="Normal"><text:a xlink:type="simple" xlink:href="https://hal.science/hal-00713193v1">hal-0071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35v1">Influence of multiple scattering and of absorption on the frequency dependence of phase velocity in trabecular bone.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F. Lhemery">F. Lhemery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et al.</text:span></text:p>
              <text:p text:style-name="Normal"><text:span>7th Anglo-French Physical Acoustic Conference</text:span><text:span>, 2008, United Kingdom</text:span></text:p>
              <text:p text:style-name="Normal"><text:span>Communication dans un congrès</text:span></text:p>
              <text:p text:style-name="Normal"><text:a xlink:type="simple" xlink:href="https://hal.science/hal-00713135v1">hal-007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21v1">A numerical method to take into account the damping induced by viscoelastic materials in brake squeal</text:a></text:p>
              <text:p text:style-name="Normal"><text:a xlink:type="simple" xlink:href="https://hal.science/search/index/?q=*&amp;authFullName_s=Gaël Chevallier">Gaël Chevallier</text:a><text:span>,</text:span><text:a xlink:type="simple" xlink:href="https://hal.science/search/index/?q=*&amp;authFullName_s=Sylvain Thouviot">Sylvain Thouviot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8th. World Congress on Computational Mechanics (WCCM)5th. European Congress on Computational Methods in Applied Sciences and Engineering (ECCOMAS)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hal.science/hal-01369221v1">hal-0136922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dff6e" table:style-name="5dff6e">
          <table:table-column table:style-name="5dff6e.0"/>
          <table:table-row>
            <table:table-cell office:value-type="string">
              <text:p text:style-name="Normal"><text:a xlink:type="simple" xlink:href="https://hal.science/hal-01369986v1">Dynamic Characterization of Viscoelastic Components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 Luc Dion">Jean 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Mechatronic Systems: Theory and Applications</text:span><text:span>, Springer International Publishing, pp.159--174, 2014</text:span></text:p>
              <text:p text:style-name="Normal"><text:span>Chapitre d'ouvrage</text:span></text:p>
              <text:p text:style-name="Normal"><text:a xlink:type="simple" xlink:href="https://hal.science/hal-01369986v1">hal-0136998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12fb90" table:style-name="12fb90">
          <table:table-column table:style-name="12fb90.0"/>
          <table:table-row>
            <table:table-cell office:value-type="string">
              <text:p text:style-name="Normal"><text:a xlink:type="simple" xlink:href="https://hal.science/tel-03531279v1">Quelques méthodes d’identification pour les systèmes dynamiques</text:a></text:p>
              <text:p text:style-name="Normal"><text:a xlink:type="simple" xlink:href="https://hal.science/search/index/?q=*&amp;authFullName_s=Franck Renaud">Franck Renaud</text:a></text:p>
              <text:p text:style-name="Normal"><text:span>Vibrations [physics.class-ph]. Université Paris-Saclay, 2021</text:span></text:p>
              <text:p text:style-name="Normal"><text:span>HDR</text:span></text:p>
              <text:p text:style-name="Normal"><text:a xlink:type="simple" xlink:href="https://hal.science/tel-03531279v1">tel-03531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RENAUD</dc:title>
    <dc:subject/>
    <dc:description>CV</dc:description>
    <dc:creator/>
    <dc:date>2026-04-30T10:45:20.000</dc:date>
    <meta:generator>PHPWord</meta:generator>
    <meta:initial-creator>CCSD</meta:initial-creator>
    <meta:creation-date>2026-04-30T10:45:20.000</meta:creation-date>
    <meta:keyword/>
    <meta:user-defined meta:name="Category"/>
    <meta:user-defined meta:name="Company"/>
    <meta:user-defined meta:name="Manager"/>
  </office:meta>
</office:document-meta>
</file>