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1a1" style:family="table">
      <style:table-properties style:rel-width="100" table:align="center"/>
    </style:style>
    <style:style style:name="f211a1.0" style:family="table-column">
      <style:table-column-properties style:column-width="0.00cm"/>
    </style:style>
    <style:style style:name="53ffbc" style:family="table">
      <style:table-properties style:rel-width="100" table:align="center"/>
    </style:style>
    <style:style style:name="53ffbc.0" style:family="table-column">
      <style:table-column-properties style:column-width="0.00cm"/>
    </style:style>
    <style:style style:name="f9aab7" style:family="table">
      <style:table-properties style:rel-width="100" table:align="center"/>
    </style:style>
    <style:style style:name="f9aab7.0" style:family="table-column">
      <style:table-column-properties style:column-width="0.00cm"/>
    </style:style>
    <style:style style:name="f0a0bb" style:family="table">
      <style:table-properties style:rel-width="100" table:align="center"/>
    </style:style>
    <style:style style:name="f0a0bb.0" style:family="table-column">
      <style:table-column-properties style:column-width="0.00cm"/>
    </style:style>
    <style:style style:name="37f1b7" style:family="table">
      <style:table-properties style:rel-width="100" table:align="center"/>
    </style:style>
    <style:style style:name="37f1b7.0" style:family="table-column">
      <style:table-column-properties style:column-width="0.00cm"/>
    </style:style>
    <style:style style:name="7d9bdf" style:family="table">
      <style:table-properties style:rel-width="100" table:align="center"/>
    </style:style>
    <style:style style:name="7d9bdf.0" style:family="table-column">
      <style:table-column-properties style:column-width="0.00cm"/>
    </style:style>
    <style:style style:name="244349" style:family="table">
      <style:table-properties style:rel-width="100" table:align="center"/>
    </style:style>
    <style:style style:name="244349.0" style:family="table-column">
      <style:table-column-properties style:column-width="0.00cm"/>
    </style:style>
    <style:style style:name="204fd9" style:family="table">
      <style:table-properties style:rel-width="100" table:align="center"/>
    </style:style>
    <style:style style:name="204fd9.0" style:family="table-column">
      <style:table-column-properties style:column-width="0.00cm"/>
    </style:style>
    <style:style style:name="3bcede" style:family="table">
      <style:table-properties style:rel-width="100" table:align="center"/>
    </style:style>
    <style:style style:name="3bc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é B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8)</text:span></text:p>
        <text:p text:style-name="P9"/>
        <table:table table:name="f211a1" table:style-name="f211a1">
          <table:table-column table:style-name="f211a1.0"/>
          <table:table-row>
            <table:table-cell office:value-type="string">
              <text:p text:style-name="Normal"><text:a xlink:type="simple" xlink:href="https://hal.inrae.fr/hal-05580326v1">Plasma biomarkers of urinary nitrogen excretion in beef cattle: repeatability and potential to detect differences across diets and between-individual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Rahma Bellagi">Rahma Bellagi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Noziere">Pierre Noziere</text:a></text:p>
              <text:p text:style-name="Normal"><text:span>Animal</text:span><text:span>, 2026, pp.101819.<text:s/></text:span><text:a xlink:type="simple" xlink:href="https://dx.doi.org/10.1016/j.animal.2026.101819">⟨10.1016/j.animal.2026.101819⟩</text:a></text:p>
              <text:p text:style-name="Normal"><text:span>Article dans une revue</text:span></text:p>
              <text:p text:style-name="Normal"><text:a xlink:type="simple" xlink:href="https://hal.inrae.fr/hal-05580326v1">hal-0558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758v1">Impacts of digestibility stalls on the welfare of growing bulls</text:a></text:p>
              <text:p text:style-name="Normal"><text:a xlink:type="simple" xlink:href="https://hal.science/search/index/?q=*&amp;authFullName_s=I. Veissier">I. Veissier</text:a><text:span>,</text:span><text:a xlink:type="simple" xlink:href="https://hal.science/search/index/?q=*&amp;authFullName_s=R. Bellagi">R. Bellagi</text:a><text:span>,</text:span><text:a xlink:type="simple" xlink:href="https://hal.science/search/index/?q=*&amp;authFullName_s=P. Nozière">P. Nozière</text:a><text:span>,</text:span><text:a xlink:type="simple" xlink:href="https://hal.science/search/index/?q=*&amp;authFullName_s=R. Baumont">R. Baumont</text:a></text:p>
              <text:p text:style-name="Normal"><text:span>Animal</text:span><text:span>, 2025, 19 (5), pp.101513.<text:s/></text:span><text:a xlink:type="simple" xlink:href="https://dx.doi.org/10.1016/j.animal.2025.101513">⟨10.1016/j.animal.2025.101513⟩</text:a></text:p>
              <text:p text:style-name="Normal"><text:span>Article dans une revue</text:span></text:p>
              <text:p text:style-name="Normal"><text:a xlink:type="simple" xlink:href="https://hal.inrae.fr/hal-05070758v1">hal-0507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13v1">Shortening the measurement period decreases precision in the determination of digestibility and nitrogen balance-related traits in growing bulls</text:a></text:p>
              <text:p text:style-name="Normal"><text:a xlink:type="simple" xlink:href="https://hal.science/search/index/?q=*&amp;authFullName_s=R. Bellagi">R. Bellag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R. Baumont">R. Baumont</text:a><text:span>,</text:span><text:a xlink:type="simple" xlink:href="https://hal.science/search/index/?q=*&amp;authFullName_s=P. Nozière">P. Nozière</text:a></text:p>
              <text:p text:style-name="Normal"><text:span>Animal</text:span><text:span>, 2025, 19 (12), pp.101677.<text:s/></text:span><text:a xlink:type="simple" xlink:href="https://dx.doi.org/10.1016/j.animal.2025.101677">⟨10.1016/j.animal.2025.101677⟩</text:a></text:p>
              <text:p text:style-name="Normal"><text:span>Article dans une revue</text:span></text:p>
              <text:p text:style-name="Normal"><text:a xlink:type="simple" xlink:href="https://hal.inrae.fr/hal-05408313v1">hal-0540831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934722v1">Editorial: Challenges of food and feed for the fu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lexander Wezel">Alexander Wezel</text:a></text:p>
              <text:p text:style-name="Normal"><text:span>Animal</text:span><text:span>, 2025, 19 (Supplement 1), pp.101418.<text:s/></text:span><text:a xlink:type="simple" xlink:href="https://dx.doi.org/10.1016/j.animal.2025.101418">⟨10.1016/j.animal.2025.101418⟩</text:a></text:p>
              <text:p text:style-name="Normal"><text:span>Article dans une revue</text:span></text:p>
              <text:p text:style-name="Normal"><text:a xlink:type="simple" xlink:href="https://isara.hal.science/hal-04934722v1">hal-0493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2739v1">L'introduction d'animaux en vergers et en vignes : une solution agroécologique pour gérer les adventices ?</text:a></text:p>
              <text:p text:style-name="Normal"><text:a xlink:type="simple" xlink:href="https://hal.science/search/index/?q=*&amp;authFullName_s=Gentiane Maillet">Gentiane Maille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-Louis Peyraud">Jean-Louis Peyraud</text:a><text:span>et al.</text:span></text:p>
              <text:p text:style-name="Normal"><text:span>Innovations Agronomiques</text:span><text:span>, 2025, 101, pp.224-240.<text:s/></text:span><text:a xlink:type="simple" xlink:href="https://dx.doi.org/10.17180/ciag-2025-vol101-art19">⟨10.17180/ciag-2025-vol101-art19⟩</text:a></text:p>
              <text:p text:style-name="Normal"><text:span>Article dans une revue</text:span></text:p>
              <text:p text:style-name="Normal"><text:a xlink:type="simple" xlink:href="https://hal.inrae.fr/hal-05042739v1">hal-0504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1972v1">Introducing animals into orchards and vineyards: an agroecological solution for managing weeds</text:a></text:p>
              <text:p text:style-name="Normal"><text:a xlink:type="simple" xlink:href="https://hal.science/search/index/?q=*&amp;authFullName_s=Gentiane Maillet">Gentiane Maille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-Louis Peyraud">Jean-Louis Peyraud</text:a><text:span>et al.</text:span></text:p>
              <text:p text:style-name="Normal"><text:span>Innovations Agronomiques</text:span><text:span>, 2025, 101_GB, pp.72-87.<text:s/></text:span><text:a xlink:type="simple" xlink:href="https://dx.doi.org/10.17180/ciag-2025-vol101-art07-GB">⟨10.17180/ciag-2025-vol101-art07-GB⟩</text:a></text:p>
              <text:p text:style-name="Normal"><text:span>Article dans une revue</text:span></text:p>
              <text:p text:style-name="Normal"><text:a xlink:type="simple" xlink:href="https://hal.inrae.fr/hal-05261972v1">hal-0526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992v1">Dietary inclusion of hay of greater digestibility and water-soluble carbohydrate content increases performance of dairy cows, irrespective of concentrate type and breed</text:a></text:p>
              <text:p text:style-name="Normal"><text:a xlink:type="simple" xlink:href="https://hal.science/search/index/?q=*&amp;authFullName_s=M. Coppa">M. Copp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J.P. Renaud">J.P. Renaud</text:a><text:span>et al.</text:span></text:p>
              <text:p text:style-name="Normal"><text:span>Animal</text:span><text:span>, 2025, 19 (4), pp.101464.<text:s/></text:span><text:a xlink:type="simple" xlink:href="https://dx.doi.org/10.1016/j.animal.2025.101464">⟨10.1016/j.animal.2025.101464⟩</text:a></text:p>
              <text:p text:style-name="Normal"><text:span>Article dans une revue</text:span></text:p>
              <text:p text:style-name="Normal"><text:a xlink:type="simple" xlink:href="https://hal.inrae.fr/hal-05043992v1">hal-0504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512v1">French conference on ruminant research: 30 years of partnership between INRAE and the French Livestock Institute</text:a></text:p>
              <text:p text:style-name="Normal"><text:a xlink:type="simple" xlink:href="https://hal.science/search/index/?q=*&amp;authFullName_s=Emmanuelle Caramelle-Holtz">Emmanuelle Caramelle-Holtz</text:a><text:span>,</text:span><text:a xlink:type="simple" xlink:href="https://hal.science/search/index/?q=*&amp;authFullName_s=Sylvie André">Sylvie André</text:a><text:span>,</text:span><text:a xlink:type="simple" xlink:href="https://hal.science/search/index/?q=*&amp;authFullName_s=Anne-Charlotte Dockes">Anne-Charlotte Dockes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5, 38 (2), pp.9496.<text:s/></text:span><text:a xlink:type="simple" xlink:href="https://dx.doi.org/10.20870/productions-animales.2025.38.2.9496">⟨10.20870/productions-animales.2025.38.2.9496⟩</text:a></text:p>
              <text:p text:style-name="Normal"><text:span>Article dans une revue</text:span></text:p>
              <text:p text:style-name="Normal"><text:a xlink:type="simple" xlink:href="https://hal.inrae.fr/hal-05242512v1">hal-0524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833v1">Évaluer et interpréter l’efficience d’utilisation des aliments et des terres par les ruminants</text:a></text:p>
              <text:p text:style-name="Normal"><text:a xlink:type="simple" xlink:href="https://hal.science/search/index/?q=*&amp;authFullName_s=Alexandre Mertens">Alexandre Mertens</text:a><text:span>,</text:span><text:a xlink:type="simple" xlink:href="https://hal.science/search/index/?q=*&amp;authFullName_s=Caroline Battheu-Noirfalise">Caroline Battheu-Noirfalise</text:a><text:span>,</text:span><text:a xlink:type="simple" xlink:href="https://hal.science/search/index/?q=*&amp;authFullName_s=Pauline Madrange">Pauline Madrange</text:a><text:span>,</text:span><text:a xlink:type="simple" xlink:href="https://hal.science/search/index/?q=*&amp;authFullName_s=Michaël Mathot">Michaël Mathot</text:a><text:span>,</text:span><text:a xlink:type="simple" xlink:href="https://hal.science/search/index/?q=*&amp;authFullName_s=Alice Berchoux">Alice Berchoux</text:a><text:span>et al.</text:span></text:p>
              <text:p text:style-name="Normal"><text:span>INRAE Productions Animales</text:span><text:span>, 2025, pp.8464.<text:s/></text:span><text:a xlink:type="simple" xlink:href="https://dx.doi.org/10.20870/productions-animales.2025.38.2.8464">⟨10.20870/productions-animales.2025.38.2.8464⟩</text:a></text:p>
              <text:p text:style-name="Normal"><text:span>Article dans une revue</text:span></text:p>
              <text:p text:style-name="Normal"><text:a xlink:type="simple" xlink:href="https://hal.inrae.fr/hal-05525833v1">hal-05525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39v1">Comment améliorer l’attractivité des métiers des filières d’élevage ? État des lieux et prospective à l’horizon 2035</text:a></text:p>
              <text:p text:style-name="Normal"><text:a xlink:type="simple" xlink:href="https://hal.science/search/index/?q=*&amp;authFullName_s=Elsa Delanoue">Elsa Delanoue</text:a><text:span>,</text:span><text:a xlink:type="simple" xlink:href="https://hal.science/search/index/?q=*&amp;authFullName_s=Margaux Gelin">Margaux Gelin</text:a><text:span>,</text:span><text:a xlink:type="simple" xlink:href="https://hal.science/search/index/?q=*&amp;authFullName_s=Alizée Chouteau">Alizée Chouteau</text:a><text:span>,</text:span><text:a xlink:type="simple" xlink:href="https://hal.science/search/index/?q=*&amp;authFullName_s=Anne-Charlotte Dockes">Anne-Charlotte Dockes</text:a><text:span>,</text:span><text:a xlink:type="simple" xlink:href="https://hal.science/search/index/?q=*&amp;authFullName_s=Christine Roguet">Christine Roguet</text:a><text:span>et al.</text:span></text:p>
              <text:p text:style-name="Normal"><text:span>INRAE Productions Animales</text:span><text:span>, 2024, pp.7951.<text:s/></text:span><text:a xlink:type="simple" xlink:href="https://dx.doi.org/10.20870/productions-animales.2024.37.1.7951">⟨10.20870/productions-animales.2024.37.1.7951⟩</text:a></text:p>
              <text:p text:style-name="Normal"><text:span>Article dans une revue</text:span></text:p>
              <text:p text:style-name="Normal"><text:a xlink:type="simple" xlink:href="https://hal.inrae.fr/hal-04582539v1">hal-04582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217v1">Valoriser une diversité de biomasses pour répondre aux enjeux techniques, environnementaux et sociétaux des élevages de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Virginie Decruyenaere">Virginie Decruyenaere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Benoît Rouillé">Benoît Rouillé</text:a><text:span>,</text:span><text:a xlink:type="simple" xlink:href="https://hal.science/search/index/?q=*&amp;authFullName_s=Valérie Heuzé">Valérie Heuzé</text:a><text:span>et al.</text:span></text:p>
              <text:p text:style-name="Normal"><text:span>INRAE Productions Animales</text:span><text:span>, 2023, 36 (1), pp.7478.<text:s/></text:span><text:a xlink:type="simple" xlink:href="https://dx.doi.org/10.20870/productions-animales.2023.36.1.7478">⟨10.20870/productions-animales.2023.36.1.7478⟩</text:a></text:p>
              <text:p text:style-name="Normal"><text:span>Article dans une revue</text:span></text:p>
              <text:p text:style-name="Normal"><text:a xlink:type="simple" xlink:href="https://hal.inrae.fr/hal-04520217v1">hal-0452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239v1">Effect of physically effective fibre on chewing behaviour, ruminal fermentation, digesta passage and protein metabolism of dairy cows</text:a></text:p>
              <text:p text:style-name="Normal"><text:a xlink:type="simple" xlink:href="https://hal.science/search/index/?q=*&amp;authFullName_s=R. Heering">R. Heering</text:a><text:span>,</text:span><text:a xlink:type="simple" xlink:href="https://hal.science/search/index/?q=*&amp;authFullName_s=R. Baumont">R. Baumont</text:a><text:span>,</text:span><text:a xlink:type="simple" xlink:href="https://hal.science/search/index/?q=*&amp;authFullName_s=N. Selje-Aßmann">N. Selje-Aßmann</text:a><text:span>,</text:span><text:a xlink:type="simple" xlink:href="https://hal.science/search/index/?q=*&amp;authFullName_s=U. Dickhoefer">U. Dickhoefer</text:a></text:p>
              <text:p text:style-name="Normal"><text:span>Journal of Agricultural Science</text:span><text:span>, 2023, 161 (5), pp.720-733.<text:s/></text:span><text:a xlink:type="simple" xlink:href="https://dx.doi.org/10.1017/S0021859623000539">⟨10.1017/S0021859623000539⟩</text:a></text:p>
              <text:p text:style-name="Normal"><text:span>Article dans une revue</text:span></text:p>
              <text:p text:style-name="Normal"><text:a xlink:type="simple" xlink:href="https://hal.inrae.fr/hal-04417239v1">hal-04417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908v1">Grasslands at the heart of circular and sustainable food production systems: some elements of synthesis</text:a></text:p>
              <text:p text:style-name="Normal"><text:a xlink:type="simple" xlink:href="https://hal.science/search/index/?q=*&amp;authFullName_s=Olivier Huguenin-Elie">Olivier Huguenin-Elie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/text:p>
              <text:p text:style-name="Normal"><text:span>Fourrages</text:span><text:span>, 2023, 253, pp.101-109</text:span></text:p>
              <text:p text:style-name="Normal"><text:span>Article dans une revue</text:span></text:p>
              <text:p text:style-name="Normal"><text:a xlink:type="simple" xlink:href="https://hal.inrae.fr/hal-04225908v1">hal-0422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02v1">Environmental assessment of mountain grassland farms with mixed cattle systems: use of bioeconomic simulations</text:a></text:p>
              <text:p text:style-name="Normal"><text:a xlink:type="simple" xlink:href="https://hal.science/search/index/?q=*&amp;authFullName_s=Zakary R Diakité">Zakary R Diakité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René Baumont">René Baumont</text:a></text:p>
              <text:p text:style-name="Normal"><text:span>Environmental and Sustainability Indicators</text:span><text:span>, 2023, 19, pp.100259.<text:s/></text:span><text:a xlink:type="simple" xlink:href="https://dx.doi.org/10.1016/j.indic.2023.100259">⟨10.1016/j.indic.2023.100259⟩</text:a></text:p>
              <text:p text:style-name="Normal"><text:span>Article dans une revue</text:span></text:p>
              <text:p text:style-name="Normal"><text:a xlink:type="simple" xlink:href="https://hal.inrae.fr/hal-04214102v1">hal-0421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35v1">Streamlining the use of veterinary drugs in livestock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2, 35 (4), pp.241-244.<text:s/></text:span><text:a xlink:type="simple" xlink:href="https://dx.doi.org/10.20870/productions-animales.2022.35.4.7301">⟨10.20870/productions-animales.2022.35.4.7301⟩</text:a></text:p>
              <text:p text:style-name="Normal"><text:span>Article dans une revue</text:span></text:p>
              <text:p text:style-name="Normal"><text:a xlink:type="simple" xlink:href="https://hal.inrae.fr/hal-04066535v1">hal-0406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356v1">Hommage à Daniel Sauvant, enseignant et chercheur en nutrition animale</text:a></text:p>
              <text:p text:style-name="Normal"><text:a xlink:type="simple" xlink:href="https://hal.science/search/index/?q=*&amp;authFullName_s=René Baumont">René Baumont</text:a></text:p>
              <text:p text:style-name="Normal"><text:span>INRAE Productions Animales</text:span><text:span>, 2022, 35 (3), pp.237-240.<text:s/></text:span><text:a xlink:type="simple" xlink:href="https://dx.doi.org/10.20870/productions-animales.2022.35.3.7325">⟨10.20870/productions-animales.2022.35.3.7325⟩</text:a></text:p>
              <text:p text:style-name="Normal"><text:span>Article dans une revue</text:span></text:p>
              <text:p text:style-name="Normal"><text:a xlink:type="simple" xlink:href="https://hal.inrae.fr/hal-04009356v1">hal-0400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987v1">Opinion paper: How can we achieve standards and common guidelines for experimental studies with cattle?</text:a></text:p>
              <text:p text:style-name="Normal"><text:a xlink:type="simple" xlink:href="https://hal.science/search/index/?q=*&amp;authFullName_s=B. Kuhla">B. Kuhla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J. Dijkstra">J. Dijkstra</text:a><text:span>,</text:span><text:a xlink:type="simple" xlink:href="https://hal.science/search/index/?q=*&amp;authFullName_s=H.J. Ferguson">H.J. Ferguson</text:a><text:span>,</text:span><text:a xlink:type="simple" xlink:href="https://hal.science/search/index/?q=*&amp;authFullName_s=D. Humphries">D. Humphries</text:a><text:span>et al.</text:span></text:p>
              <text:p text:style-name="Normal"><text:span>Animal</text:span><text:span>, 2022, 16 (7), pp.100563.<text:s/></text:span><text:a xlink:type="simple" xlink:href="https://dx.doi.org/10.1016/j.animal.2022.100563">⟨10.1016/j.animal.2022.100563⟩</text:a></text:p>
              <text:p text:style-name="Normal"><text:span>Article dans une revue</text:span></text:p>
              <text:p text:style-name="Normal"><text:a xlink:type="simple" xlink:href="https://hal.inrae.fr/hal-03710987v1">hal-0371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51v1">Comparison of sheep and dairy cows for in vivo digestibility of perennial ryegrass</text:a></text:p>
              <text:p text:style-name="Normal"><text:a xlink:type="simple" xlink:href="https://hal.science/search/index/?q=*&amp;authFullName_s=B. Garry">B. Garry</text:a><text:span>,</text:span><text:a xlink:type="simple" xlink:href="https://hal.science/search/index/?q=*&amp;authFullName_s=F.M. Mcgovern">F.M. Mcgovern</text:a><text:span>,</text:span><text:a xlink:type="simple" xlink:href="https://hal.science/search/index/?q=*&amp;authFullName_s=E. Kennedy">E. Kenned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T.M. Boland">T.M. Boland</text:a><text:span>et al.</text:span></text:p>
              <text:p text:style-name="Normal"><text:span>Animal</text:span><text:span>, 2021, 15 (6), pp.100258.<text:s/></text:span><text:a xlink:type="simple" xlink:href="https://dx.doi.org/10.1016/j.animal.2021.100258">⟨10.1016/j.animal.2021.100258⟩</text:a></text:p>
              <text:p text:style-name="Normal"><text:span>Article dans une revue</text:span></text:p>
              <text:p text:style-name="Normal"><text:a xlink:type="simple" xlink:href="https://hal.inrae.fr/hal-03316051v1">hal-0331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766v1">Quantification and segment flows of raw material used in animal feed in France</text:a></text:p>
              <text:p text:style-name="Normal"><text:a xlink:type="simple" xlink:href="https://hal.science/search/index/?q=*&amp;authFullName_s=Manon Sailley">Manon Sailley</text:a><text:span>,</text:span><text:a xlink:type="simple" xlink:href="https://hal.science/search/index/?q=*&amp;authFullName_s=Cécile Cordier">Cécile Cord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INRAE Productions Animales</text:span><text:span>, 2021, 34 (4), pp.273-292.<text:s/></text:span><text:a xlink:type="simple" xlink:href="https://dx.doi.org/10.20870/productions-animales.2021.34.4.5396">⟨10.20870/productions-animales.2021.34.4.5396⟩</text:a></text:p>
              <text:p text:style-name="Normal"><text:span>Article dans une revue</text:span></text:p>
              <text:p text:style-name="Normal"><text:a xlink:type="simple" xlink:href="https://hal.inrae.fr/hal-03639766v1">hal-0363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84v1">Diets supplemented with corn oil and wheat starch, marine algae, or hydrogenated palm oil modulate methane emissions similarly in dairy goats and cows, but not feeding behavior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René Baumont">René Baumont</text:a><text:span>et al.</text:span></text:p>
              <text:p text:style-name="Normal"><text:span>Animal Feed Science and Technology</text:span><text:span>, 2021, 272, pp.114783.<text:s/></text:span><text:a xlink:type="simple" xlink:href="https://dx.doi.org/10.1016/j.anifeedsci.2020.114783">⟨10.1016/j.anifeedsci.2020.114783⟩</text:a></text:p>
              <text:p text:style-name="Normal"><text:span>Article dans une revue</text:span></text:p>
              <text:p text:style-name="Normal"><text:a xlink:type="simple" xlink:href="https://hal.inrae.fr/hal-03103984v1">hal-0310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47v1">Avant-propos : Conséquences de la crise sanitaire de la Covid-19 sur les productions animales</text:a></text:p>
              <text:p text:style-name="Normal"><text:a xlink:type="simple" xlink:href="https://hal.science/search/index/?q=*&amp;authFullName_s=Elisabeth Baéza-Campone">Elisabeth Baéza-Campon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1, 34 (4), pp.245-246.<text:s/></text:span><text:a xlink:type="simple" xlink:href="https://dx.doi.org/10.20870/productions-animales.2021.34.4.5404">⟨10.20870/productions-animales.2021.34.4.5404⟩</text:a></text:p>
              <text:p text:style-name="Normal"><text:span>Article dans une revue</text:span></text:p>
              <text:p text:style-name="Normal"><text:a xlink:type="simple" xlink:href="https://hal.inrae.fr/hal-03613547v1">hal-0361354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37655v1">Présentation de l’UMT SeSAM. L’UMT SeSAM étudie les services rendus par les Systèmes allaitants multiperformants.</text:a></text:p>
              <text:p text:style-name="Normal"><text:a xlink:type="simple" xlink:href="https://hal.science/search/index/?q=*&amp;authFullName_s=Madrange Pauline">Madrange Paulin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imon Philippe">Dimon Philippe</text:a><text:span>,</text:span><text:a xlink:type="simple" xlink:href="https://hal.science/search/index/?q=*&amp;authFullName_s=Fleurance Géraldine²">Fleurance Géraldine²</text:a><text:span>,</text:span><text:a xlink:type="simple" xlink:href="https://hal.science/search/index/?q=*&amp;authFullName_s=Isabelle Legrand">Isabelle Legrand</text:a><text:span>et al.</text:span></text:p>
              <text:p text:style-name="Normal"><text:span>La revue française de la recherche en viandes et produits carnés</text:span><text:span>, 2021</text:span></text:p>
              <text:p text:style-name="Normal"><text:span>Article dans une revue</text:span></text:p>
              <text:p text:style-name="Normal"><text:a xlink:type="simple" xlink:href="https://vetagro-sup.hal.science/hal-03237655v1">hal-0323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987v1">How does herbage mass effect voluntary dry matter intake and in vivo organic matter digestibility in sheep and the in vitro gas production of perennial ryegrass?</text:a></text:p>
              <text:p text:style-name="Normal"><text:a xlink:type="simple" xlink:href="https://hal.science/search/index/?q=*&amp;authFullName_s=B. Garry">B. Garry</text:a><text:span>,</text:span><text:a xlink:type="simple" xlink:href="https://hal.science/search/index/?q=*&amp;authFullName_s=F.M. Mcgovern">F.M. Mcgovern</text:a><text:span>,</text:span><text:a xlink:type="simple" xlink:href="https://hal.science/search/index/?q=*&amp;authFullName_s=T.M. Boland">T.M. Boland</text:a><text:span>,</text:span><text:a xlink:type="simple" xlink:href="https://hal.science/search/index/?q=*&amp;authFullName_s=M. Rinne">M. Rinne</text:a><text:span>,</text:span><text:a xlink:type="simple" xlink:href="https://hal.science/search/index/?q=*&amp;authFullName_s=K. Kuoppala">K. Kuoppala</text:a><text:span>et al.</text:span></text:p>
              <text:p text:style-name="Normal"><text:span>Livestock Science</text:span><text:span>, 2021, 244, pp.104345.<text:s/></text:span><text:a xlink:type="simple" xlink:href="https://dx.doi.org/10.1016/j.livsci.2020.104345">⟨10.1016/j.livsci.2020.104345⟩</text:a></text:p>
              <text:p text:style-name="Normal"><text:span>Article dans une revue</text:span></text:p>
              <text:p text:style-name="Normal"><text:a xlink:type="simple" xlink:href="https://hal.inrae.fr/hal-03227987v1">hal-0322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047v1">Effects of perennial ryegrass variety and ploidy on voluntary dry matter intake and in vivo digestibility in sheep</text:a></text:p>
              <text:p text:style-name="Normal"><text:a xlink:type="simple" xlink:href="https://hal.science/search/index/?q=*&amp;authFullName_s=B. Garry">B. Garry</text:a><text:span>,</text:span><text:a xlink:type="simple" xlink:href="https://hal.science/search/index/?q=*&amp;authFullName_s=F.M. Mcgovern">F.M. Mcgovern</text:a><text:span>,</text:span><text:a xlink:type="simple" xlink:href="https://hal.science/search/index/?q=*&amp;authFullName_s=T.M. Boland">T.M. Bol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E. Lewis">E. Lewis</text:a><text:span>et al.</text:span></text:p>
              <text:p text:style-name="Normal"><text:span>Livestock Science</text:span><text:span>, 2020, 240,<text:s/></text:span><text:a xlink:type="simple" xlink:href="https://dx.doi.org/10.1016/j.livsci.2020.104164">⟨10.1016/j.livsci.2020.104164⟩</text:a></text:p>
              <text:p text:style-name="Normal"><text:span>Article dans une revue</text:span></text:p>
              <text:p text:style-name="Normal"><text:a xlink:type="simple" xlink:href="https://hal.inrae.fr/hal-02906047v1">hal-0290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406v1">Les prairies, une richesse et un support d’innovation pour des élevages de ruminants plus durables et acceptable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uc Delaby">Luc Delaby</text:a></text:p>
              <text:p text:style-name="Normal"><text:span>INRAE Productions Animales</text:span><text:span>, 2020, 33 (3), pp.153-172.<text:s/></text:span><text:a xlink:type="simple" xlink:href="https://dx.doi.org/10.20870/productions-animales.2020.33.3.4543">⟨10.20870/productions-animales.2020.33.3.4543⟩</text:a></text:p>
              <text:p text:style-name="Normal"><text:span>Article dans une revue</text:span></text:p>
              <text:p text:style-name="Normal"><text:a xlink:type="simple" xlink:href="https://hal.inrae.fr/hal-03118406v1">hal-0311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75v1">Long‐term evolution and prediction of feed value for permanent mountain grassland hay: Analysis of a 32‐year data set in relation to climate change</text:a></text:p>
              <text:p text:style-name="Normal"><text:a xlink:type="simple" xlink:href="https://hal.science/search/index/?q=*&amp;authFullName_s=Bertrand Deroche">Bertrand Deroche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20, 75 (1), pp.18-27.<text:s/></text:span><text:a xlink:type="simple" xlink:href="https://dx.doi.org/10.1111/gfs.12465">⟨10.1111/gfs.12465⟩</text:a></text:p>
              <text:p text:style-name="Normal"><text:span>Article dans une revue</text:span></text:p>
              <text:p text:style-name="Normal"><text:a xlink:type="simple" xlink:href="https://hal.inrae.fr/hal-02627675v1">hal-026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6v1">La revue INRA Productions Animales dans la production scientifique en élevage et sciences animal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gnès Girard">Agnès Girard</text:a></text:p>
              <text:p text:style-name="Normal"><text:span>INRA Productions Animales</text:span><text:span>, 2019, 32 (2), pp.87-94.<text:s/></text:span><text:a xlink:type="simple" xlink:href="https://dx.doi.org/10.20870/productions-animales.2019.32.2.2543">⟨10.20870/productions-animales.2019.32.2.2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5856v1">hal-023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49v1">Profit stability of mixed dairy and beef production systems of the mountain area of southern Auvergne (France) in the face of price variations: Bioeconomic simulation</text:a></text:p>
              <text:p text:style-name="Normal"><text:a xlink:type="simple" xlink:href="https://hal.science/search/index/?q=*&amp;authFullName_s=Zakary Diakite">Zakary Diakite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laire Mosnier">Claire Mosnier</text:a></text:p>
              <text:p text:style-name="Normal"><text:span>Agricultural Systems</text:span><text:span>, 2019, 171, pp.126-134.<text:s/></text:span><text:a xlink:type="simple" xlink:href="https://dx.doi.org/10.1016/j.agsy.2019.01.012">⟨10.1016/j.agsy.2019.01.012⟩</text:a></text:p>
              <text:p text:style-name="Normal"><text:span>Article dans une revue</text:span></text:p>
              <text:p text:style-name="Normal"><text:a xlink:type="simple" xlink:href="https://hal.science/hal-02079249v1">hal-020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10v1">L’efficience nette de conversion des aliments par les animaux d’élevage : une nouvelle approche pour évaluer la contribution de l’élevage à l’alimentation humaine</text:a></text:p>
              <text:p text:style-name="Normal"><text:a xlink:type="simple" xlink:href="https://hal.science/search/index/?q=*&amp;authFullName_s=Sarah Laisse">Sarah Laiss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Didier Gaudré">Didier Gaudré</text:a><text:span>,</text:span><text:a xlink:type="simple" xlink:href="https://hal.science/search/index/?q=*&amp;authFullName_s=Benoit Rouillé">Benoit Rouillé</text:a><text:span>et al.</text:span></text:p>
              <text:p text:style-name="Normal"><text:span>INRA Productions Animales</text:span><text:span>, 2019, 31 (3), pp.269-288.<text:s/></text:span><text:a xlink:type="simple" xlink:href="https://dx.doi.org/10.20870/productions-animales.2018.31.3.2355">⟨10.20870/productions-animales.2018.31.3.2355⟩</text:a></text:p>
              <text:p text:style-name="Normal"><text:span>Article dans une revue</text:span></text:p>
              <text:p text:style-name="Normal"><text:a xlink:type="simple" xlink:href="https://hal.science/hal-01995110v1">hal-0199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58v1">Effect of increasing the proportion of chicory in forage-based diets on intake and digestion by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et al.</text:span></text:p>
              <text:p text:style-name="Normal"><text:span>Animal</text:span><text:span>, 2019, 19, pp.718-726.<text:s/></text:span><text:a xlink:type="simple" xlink:href="https://dx.doi.org/10.1017/S1751731118002185">⟨10.1017/S1751731118002185⟩</text:a></text:p>
              <text:p text:style-name="Normal"><text:span>Article dans une revue</text:span></text:p>
              <text:p text:style-name="Normal"><text:a xlink:type="simple" xlink:href="https://hal.inrae.fr/hal-02625858v1">hal-0262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45v1">Biotechnical and economic performance of mixed dairy cow-suckler cattle herd systems in mountain areas: Exploring the impact of herd proportions using the Orfee model</text:a></text:p>
              <text:p text:style-name="Normal"><text:a xlink:type="simple" xlink:href="https://hal.science/search/index/?q=*&amp;authFullName_s=Zakary Diakite">Zakary Diakite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runschwig">Gilles Brunschwig</text:a></text:p>
              <text:p text:style-name="Normal"><text:span>Livestock Science</text:span><text:span>, 2019, 229, pp.105-113.<text:s/></text:span><text:a xlink:type="simple" xlink:href="https://dx.doi.org/10.1016/j.livsci.2019.09.009">⟨10.1016/j.livsci.2019.09.009⟩</text:a></text:p>
              <text:p text:style-name="Normal"><text:span>Article dans une revue</text:span></text:p>
              <text:p text:style-name="Normal"><text:a xlink:type="simple" xlink:href="https://hal.inrae.fr/hal-02627545v1">hal-0262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32v1">Digestibility contributes to between-animal variation in feed efficiency in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. Renand">G. Ren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Animal</text:span><text:span>, 2019, 13 (12), pp.2821-2829.<text:s/></text:span><text:a xlink:type="simple" xlink:href="https://dx.doi.org/10.1017/S1751731119001137">⟨10.1017/S1751731119001137⟩</text:a></text:p>
              <text:p text:style-name="Normal"><text:span>Article dans une revue</text:span></text:p>
              <text:p text:style-name="Normal"><text:a xlink:type="simple" xlink:href="https://hal.inrae.fr/hal-02901832v1">hal-029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83v1">Quelle science pour les élevages de demain ? Une réflexion prospective conduite à l’INRA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Berri">Cécile Berri</text:a><text:span>et al.</text:span></text:p>
              <text:p text:style-name="Normal"><text:span>INRA Productions Animales</text:span><text:span>, 2019, 32 (2), pp.323-338.<text:s/></text:span><text:a xlink:type="simple" xlink:href="https://dx.doi.org/10.20870/productions-animales.2019.32.2.2591">⟨10.20870/productions-animales.2019.32.2.2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52483v1">hal-0235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92v1">Herbivore nutrition supporting sustainable intensification and agro-ecological approach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 Bannink">A. Bannink</text:a><text:span>,</text:span><text:a xlink:type="simple" xlink:href="https://hal.science/search/index/?q=*&amp;authFullName_s=I. Teixeira">I. Teixeira</text:a><text:span>,</text:span><text:a xlink:type="simple" xlink:href="https://hal.science/search/index/?q=*&amp;authFullName_s=D. Mayberry">D. Mayberry</text:a><text:span>et al.</text:span></text:p>
              <text:p text:style-name="Normal"><text:span>Animal</text:span><text:span>, 2018, 12 (s2), pp.s185-s187.<text:s/></text:span><text:a xlink:type="simple" xlink:href="https://dx.doi.org/10.1017/S1751731118002690">⟨10.1017/S1751731118002690⟩</text:a></text:p>
              <text:p text:style-name="Normal"><text:span>Article dans une revue</text:span></text:p>
              <text:p text:style-name="Normal"><text:a xlink:type="simple" xlink:href="https://hal.inrae.fr/hal-02619692v1">hal-02619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1v1">Appliquer les méthodes d’évaluation multicritère aux rations des ruminants : identification des critères à évaluer et des indicateurs à mesurer sur les aliment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René Baumont">René Baumont</text:a></text:p>
              <text:p text:style-name="Normal"><text:span>INRA Productions Animales</text:span><text:span>, 2018, 31 (3), pp.255-268.<text:s/></text:span><text:a xlink:type="simple" xlink:href="https://dx.doi.org/10.20870/productions-animales.2018.31.2.2328">⟨10.20870/productions-animales.2018.31.2.2328⟩</text:a></text:p>
              <text:p text:style-name="Normal"><text:span>Article dans une revue</text:span></text:p>
              <text:p text:style-name="Normal"><text:a xlink:type="simple" xlink:href="https://hal.inrae.fr/hal-02621821v1">hal-0262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55v1">Effects of harvesting perennial ryegrass at different levels of herbage mass on voluntary intake and in vivo digestibility in sheep</text:a></text:p>
              <text:p text:style-name="Normal"><text:a xlink:type="simple" xlink:href="https://hal.science/search/index/?q=*&amp;authFullName_s=Marion Beecher">Marion Beech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. O'Donovan">M. O'Donovan</text:a><text:span>,</text:span><text:a xlink:type="simple" xlink:href="https://hal.science/search/index/?q=*&amp;authFullName_s=T. M. Boland">T. M. Boland</text:a><text:span>,</text:span><text:a xlink:type="simple" xlink:href="https://hal.science/search/index/?q=*&amp;authFullName_s=Jocelyne J. Aufrere">Jocelyne J. Aufrere</text:a><text:span>et al.</text:span></text:p>
              <text:p text:style-name="Normal"><text:span>Grass and Forage Science</text:span><text:span>, 2018, 73 (2), pp.553-561.<text:s/></text:span><text:a xlink:type="simple" xlink:href="https://dx.doi.org/10.1111/gfs.12319">⟨10.1111/gfs.12319⟩</text:a></text:p>
              <text:p text:style-name="Normal"><text:span>Article dans une revue</text:span></text:p>
              <text:p text:style-name="Normal"><text:a xlink:type="simple" xlink:href="https://hal.inrae.fr/hal-02621955v1">hal-0262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0v1">Avant-propos du dossier sur les ressources alimentaires pour les animaux d’élevage</text:a></text:p>
              <text:p text:style-name="Normal"><text:a xlink:type="simple" xlink:href="https://hal.science/search/index/?q=*&amp;authFullName_s=René Baumont">René Baumont</text:a></text:p>
              <text:p text:style-name="Normal"><text:span>INRA Productions Animales</text:span><text:span>, 2018, 31 (3), pp.163-164.<text:s/></text:span><text:a xlink:type="simple" xlink:href="https://dx.doi.org/10.20870/productions-animales.2018.31.3.2363">⟨10.20870/productions-animales.2018.31.3.2363⟩</text:a></text:p>
              <text:p text:style-name="Normal"><text:span>Article dans une revue</text:span></text:p>
              <text:p text:style-name="Normal"><text:a xlink:type="simple" xlink:href="https://hal.inrae.fr/hal-02621820v1">hal-0262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4v1">Prévoir la valeur alimentaire des fourrages issus d’intercultures et de mélanges céréales-protéagineux ensiles</text:a></text:p>
              <text:p text:style-name="Normal"><text:a xlink:type="simple" xlink:href="https://hal.science/search/index/?q=*&amp;authFullName_s=Alexis Férard">Alexis Férard</text:a><text:span>,</text:span><text:a xlink:type="simple" xlink:href="https://hal.science/search/index/?q=*&amp;authFullName_s=V. Decruyenaere">V. Decruyenae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aëlle Maxin">Gaëlle Maxin</text:a></text:p>
              <text:p text:style-name="Normal"><text:span>Fourrages</text:span><text:span>, 2018, 233, pp.47-54</text:span></text:p>
              <text:p text:style-name="Normal"><text:span>Article dans une revue</text:span></text:p>
              <text:p text:style-name="Normal"><text:a xlink:type="simple" xlink:href="https://hal.inrae.fr/hal-02621694v1">hal-0262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82v1">Dossier : Élevage bovin allaitant - Avant-propo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/text:p>
              <text:p text:style-name="Normal"><text:span>INRA Productions Animales</text:span><text:span>, 2017, 30 (2), pp.91-92</text:span></text:p>
              <text:p text:style-name="Normal"><text:span>Article dans une revue</text:span></text:p>
              <text:p text:style-name="Normal"><text:a xlink:type="simple" xlink:href="https://hal.inrae.fr/hal-02624282v1">hal-0262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31v1">Associative effects between fresh perennial ryegrass and white clover on dynamics of intake and digestion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M. Awad">M. Awad</text:a><text:span>et al.</text:span></text:p>
              <text:p text:style-name="Normal"><text:span>Grass and Forage Science</text:span><text:span>, 2017, 72 (4), pp.691-699.<text:s/></text:span><text:a xlink:type="simple" xlink:href="https://dx.doi.org/10.1111/gfs.12270">⟨10.1111/gfs.12270⟩</text:a></text:p>
              <text:p text:style-name="Normal"><text:span>Article dans une revue</text:span></text:p>
              <text:p text:style-name="Normal"><text:a xlink:type="simple" xlink:href="https://hal.inrae.fr/hal-02620431v1">hal-0262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4v1">Effect of intercropping vetch (Vicia sativaL.), field pea (Pisum sativumL.) and triticale (X Triticosecale) on dry-matter yield, nutritive and ensiling characteristics when harvested at two growth stage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17, 72 (4), pp.1-8.<text:s/></text:span><text:a xlink:type="simple" xlink:href="https://dx.doi.org/10.1111/gfs.12277">⟨10.1111/gfs.12277⟩</text:a></text:p>
              <text:p text:style-name="Normal"><text:span>Article dans une revue</text:span></text:p>
              <text:p text:style-name="Normal"><text:a xlink:type="simple" xlink:href="https://hal.science/hal-01604154v1">hal-0160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934v1">Avant-propos DOSSIER « Élevage bovin allaitant »</text:a></text:p>
              <text:p text:style-name="Normal"><text:a xlink:type="simple" xlink:href="https://hal.science/search/index/?q=*&amp;authFullName_s=J. Agabriel">J. Agabriel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17, 30 (2), pp.91-92.<text:s/></text:span><text:a xlink:type="simple" xlink:href="https://dx.doi.org/10.20870/productions-animales.2017.30.2.2235">⟨10.20870/productions-animales.2017.30.2.2235⟩</text:a></text:p>
              <text:p text:style-name="Normal"><text:span>Article dans une revue</text:span></text:p>
              <text:p text:style-name="Normal"><text:a xlink:type="simple" xlink:href="https://hal.inrae.fr/hal-04044934v1">hal-0404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801v1">Editorial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hristian Huyghe">Christian Huyghe</text:a></text:p>
              <text:p text:style-name="Normal"><text:span>INRAE Productions Animales</text:span><text:span>, 2017, 30 (5), pp.425-426.<text:s/></text:span><text:a xlink:type="simple" xlink:href="https://dx.doi.org/10.20870/productions-animales.2017.30.5.2272">⟨10.20870/productions-animales.2017.30.5.2272⟩</text:a></text:p>
              <text:p text:style-name="Normal"><text:span>Article dans une revue</text:span></text:p>
              <text:p text:style-name="Normal"><text:a xlink:type="simple" xlink:href="https://hal.inrae.fr/hal-04044801v1">hal-040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2v1">Avant-propos : Neurobiologie des fonctions et des comportement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René Baumont">René Baumont</text:a></text:p>
              <text:p text:style-name="Normal"><text:span>INRA Productions Animales</text:span><text:span>, 2016, 29 (4), pp.237-240</text:span></text:p>
              <text:p text:style-name="Normal"><text:span>Article dans une revue</text:span></text:p>
              <text:p text:style-name="Normal"><text:a xlink:type="simple" xlink:href="https://hal.science/hal-01529462v1">hal-0152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77v1">Relationships between botanical composition, yield and forage quality of permanent grasslands over the first growth cyc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Augusto Rodrigues">Augusto Rodrigues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René Baumont">René Baumont</text:a><text:span>et al.</text:span></text:p>
              <text:p text:style-name="Normal"><text:span>Grass and Forage Science</text:span><text:span>, 2016, 71, pp.366-378.<text:s/></text:span><text:a xlink:type="simple" xlink:href="https://dx.doi.org/10.1111/gfs.12189">⟨10.1111/gfs.12189⟩</text:a></text:p>
              <text:p text:style-name="Normal"><text:span>Article dans une revue</text:span></text:p>
              <text:p text:style-name="Normal"><text:a xlink:type="simple" xlink:href="https://api.istex.fr/ark:/67375/WNG-TKL8RVXZ-2/fulltext.pdf?sid=hal">istex</text:a></text:p>
              <text:p text:style-name="Normal"><text:a xlink:type="simple" xlink:href="https://hal.inrae.fr/hal-02640877v1">hal-026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7v1">Effect of maturity and hybrid on ruminal and intestinal digestion of corn silage in dry cows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Pierre Noziere">Pierre Noziere</text:a></text:p>
              <text:p text:style-name="Normal"><text:span>Journal of Dairy Science</text:span><text:span>, 2016, 99 (1), pp.258-268.<text:s/></text:span><text:a xlink:type="simple" xlink:href="https://dx.doi.org/10.3168/jds.2015-9466">⟨10.3168/jds.2015-9466⟩</text:a></text:p>
              <text:p text:style-name="Normal"><text:span>Article dans une revue</text:span></text:p>
              <text:p text:style-name="Normal"><text:a xlink:type="simple" xlink:href="https://hal.inrae.fr/hal-02637837v1">hal-0263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5v1">The multiple advantages of using forage legumes to feed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Bastien">D. Bastie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Vincent Niderkorn">Vincent Niderkorn</text:a></text:p>
              <text:p text:style-name="Normal"><text:span>Fourrages</text:span><text:span>, 2016, 227, pp.171-180</text:span></text:p>
              <text:p text:style-name="Normal"><text:span>Article dans une revue</text:span></text:p>
              <text:p text:style-name="Normal"><text:a xlink:type="simple" xlink:href="https://hal.inrae.fr/hal-02639675v1">hal-026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3v1">Dynamic model of milk production responses to grass-based diet variations during grazing and indoor housing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René Baumont">René Baumont</text:a></text:p>
              <text:p text:style-name="Normal"><text:span>Journal of Agricultural Science</text:span><text:span>, 2015, 153 (04), pp.689-707.<text:s/></text:span><text:a xlink:type="simple" xlink:href="https://dx.doi.org/10.1017/s0021859614001336">⟨10.1017/s0021859614001336⟩</text:a></text:p>
              <text:p text:style-name="Normal"><text:span>Article dans une revue</text:span></text:p>
              <text:p text:style-name="Normal"><text:a xlink:type="simple" xlink:href="https://hal.science/hal-01210943v1">hal-012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1v1">Inra Productions Animales - Volume 28(1) - Avant propo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ean-Louis Peyraud">Jean-Louis Peyraud</text:a></text:p>
              <text:p text:style-name="Normal"><text:span>INRA Productions Animales</text:span><text:span>, 2015, 28 (1), pp.3-4.<text:s/></text:span><text:a xlink:type="simple" xlink:href="https://dx.doi.org/10.20870/productions-animales.2015.28.1.3005">⟨10.20870/productions-animales.2015.28.1.3005⟩</text:a></text:p>
              <text:p text:style-name="Normal"><text:span>Article dans une revue</text:span></text:p>
              <text:p text:style-name="Normal"><text:a xlink:type="simple" xlink:href="https://hal.science/hal-01211011v1">hal-012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61v1">Des réseaux de référence au service de l’élevage durable de demain</text:a></text:p>
              <text:p text:style-name="Normal"><text:a xlink:type="simple" xlink:href="https://hal.science/search/index/?q=*&amp;authFullName_s=J. Lucbert">J. Lucbert</text:a><text:span>,</text:span><text:a xlink:type="simple" xlink:href="https://hal.science/search/index/?q=*&amp;authFullName_s=A.-C. Dockès">A.-C. Dockès</text:a><text:span>,</text:span><text:a xlink:type="simple" xlink:href="https://hal.science/search/index/?q=*&amp;authFullName_s=G. Gervreau">G. Gervreau</text:a><text:span>,</text:span><text:a xlink:type="simple" xlink:href="https://hal.science/search/index/?q=*&amp;authFullName_s=Yves Madeline">Yves Madeline</text:a><text:span>,</text:span><text:a xlink:type="simple" xlink:href="https://hal.science/search/index/?q=*&amp;authFullName_s=J. Seegers">J. Seegers</text:a><text:span>et al.</text:span></text:p>
              <text:p text:style-name="Normal"><text:span>INRA Productions Animales</text:span><text:span>, 2015, 28 (1), pp.77-88.<text:s/></text:span><text:a xlink:type="simple" xlink:href="https://dx.doi.org/10.20870/productions-animales.2015.28.1.3011">⟨10.20870/productions-animales.2015.28.1.3011⟩</text:a></text:p>
              <text:p text:style-name="Normal"><text:span>Article dans une revue</text:span></text:p>
              <text:p text:style-name="Normal"><text:a xlink:type="simple" xlink:href="https://hal.science/hal-01210961v1">hal-0121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49v1">Feeding behaviour in ruminants: a consequence of interactions between a reward system and the regulation of metabolic homeostasi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Dean K. Revell">Dean K. Revell</text:a></text:p>
              <text:p text:style-name="Normal"><text:span>Animal Production Science</text:span><text:span>, 2015, 55 (3), pp.247-260.<text:s/></text:span><text:a xlink:type="simple" xlink:href="https://dx.doi.org/10.1071/AN14481">⟨10.1071/AN14481⟩</text:a></text:p>
              <text:p text:style-name="Normal"><text:span>Article dans une revue</text:span></text:p>
              <text:p text:style-name="Normal"><text:a xlink:type="simple" xlink:href="https://hal.inrae.fr/hal-02633149v1">hal-02633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33v1">Links between functional composition, biomass production and forage quality in permanent grasslands over a broad gradient of condition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René Baumont">René Baumont</text:a></text:p>
              <text:p text:style-name="Normal"><text:span>Journal of Agricultural Science</text:span><text:span>, 2015, 153 (5), pp.891-906.<text:s/></text:span><text:a xlink:type="simple" xlink:href="https://dx.doi.org/10.1017/S0021859614000653">⟨10.1017/S0021859614000653⟩</text:a></text:p>
              <text:p text:style-name="Normal"><text:span>Article dans une revue</text:span></text:p>
              <text:p text:style-name="Normal"><text:a xlink:type="simple" xlink:href="https://api.istex.fr/ark:/67375/6GQ-1K45CZLR-2/fulltext.pdf?sid=hal">istex</text:a></text:p>
              <text:p text:style-name="Normal"><text:a xlink:type="simple" xlink:href="https://hal.univ-lorraine.fr/hal-01475933v1">hal-0147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32v1">Inra Productions Animales - Volume 28(5) - Editorial</text:a></text:p>
              <text:p text:style-name="Normal"><text:a xlink:type="simple" xlink:href="https://hal.science/search/index/?q=*&amp;authFullName_s=René Baumont">René Baumont</text:a></text:p>
              <text:p text:style-name="Normal"><text:span>INRA Productions Animales</text:span><text:span>, 2015, 28 (5), pp.345</text:span></text:p>
              <text:p text:style-name="Normal"><text:span>Article dans une revue</text:span></text:p>
              <text:p text:style-name="Normal"><text:a xlink:type="simple" xlink:href="https://hal.inrae.fr/hal-02629432v1">hal-0262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02v1">A comparison of two enzymatic in vitro methods to predict in vivo organic matter digestibility of perennial ryegrass</text:a></text:p>
              <text:p text:style-name="Normal"><text:a xlink:type="simple" xlink:href="https://hal.science/search/index/?q=*&amp;authFullName_s=M. Beecher">M. Beech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T M Boland">T M Boland</text:a><text:span>,</text:span><text:a xlink:type="simple" xlink:href="https://hal.science/search/index/?q=*&amp;authFullName_s=Michael O'Donovan">Michael O'Donovan</text:a><text:span>et al.</text:span></text:p>
              <text:p text:style-name="Normal"><text:span>Livestock Science</text:span><text:span>, 2015, 177, pp.33-42.<text:s/></text:span><text:a xlink:type="simple" xlink:href="https://dx.doi.org/10.1016/j.livsci.2015.03.028">⟨10.1016/j.livsci.2015.03.028⟩</text:a></text:p>
              <text:p text:style-name="Normal"><text:span>Article dans une revue</text:span></text:p>
              <text:p text:style-name="Normal"><text:a xlink:type="simple" xlink:href="https://api.istex.fr/ark:/67375/6H6-X7GP2FBS-1/fulltext.pdf?sid=hal">istex</text:a></text:p>
              <text:p text:style-name="Normal"><text:a xlink:type="simple" xlink:href="https://hal.inrae.fr/hal-02636002v1">hal-0263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69v1">Avant-propos INRA Productions Animales, 2015, numéro 1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ean-Louis J.L. Peyraud">Jean-Louis J.L. Peyraud</text:a></text:p>
              <text:p text:style-name="Normal"><text:span>INRAE Productions Animales</text:span><text:span>, 2015, 28 (1), pp.3-4.<text:s/></text:span><text:a xlink:type="simple" xlink:href="https://dx.doi.org/10.20870/productions-animales.2015.28.1.3005">⟨10.20870/productions-animales.2015.28.1.3005⟩</text:a></text:p>
              <text:p text:style-name="Normal"><text:span>Article dans une revue</text:span></text:p>
              <text:p text:style-name="Normal"><text:a xlink:type="simple" xlink:href="https://hal.inrae.fr/hal-04050269v1">hal-0405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83v1">Associative effects between orchardgrass and red clover silages on voluntary intake and digestion in sheep: Evidence of a synergy on digestible dry matter intak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René Baumont">René Baumont</text:a></text:p>
              <text:p text:style-name="Normal"><text:span>Journal of Animal Science</text:span><text:span>, 2015, 93 (10), pp.4967-4976.<text:s/></text:span><text:a xlink:type="simple" xlink:href="https://dx.doi.org/10.2527/jas.2015-9178">⟨10.2527/jas.2015-9178⟩</text:a></text:p>
              <text:p text:style-name="Normal"><text:span>Article dans une revue</text:span></text:p>
              <text:p text:style-name="Normal"><text:a xlink:type="simple" xlink:href="https://hal.inrae.fr/hal-02639983v1">hal-02639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748v1">Assessing population maturity of three perennial grass species: Influence of phenology and tiller demography along latitudinal and altitudinal gradients</text:a></text:p>
              <text:p text:style-name="Normal"><text:a xlink:type="simple" xlink:href="https://hal.science/search/index/?q=*&amp;authFullName_s=N. Rossignol">N. Rossignol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. Cruz">P. Cruz</text:a><text:span>,</text:span><text:a xlink:type="simple" xlink:href="https://hal.science/search/index/?q=*&amp;authFullName_s=M. Duru">M. Duru</text:a><text:span>et al.</text:span></text:p>
              <text:p text:style-name="Normal"><text:span>Grass and Forage Science</text:span><text:span>, 2014, 69 (3), pp.534-548.<text:s/></text:span><text:a xlink:type="simple" xlink:href="https://dx.doi.org/10.1111/gfs.12067">⟨10.1111/gfs.12067⟩</text:a></text:p>
              <text:p text:style-name="Normal"><text:span>Article dans une revue</text:span></text:p>
              <text:p text:style-name="Normal"><text:a xlink:type="simple" xlink:href="https://api.istex.fr/ark:/67375/WNG-T8WF74BS-H/fulltext.pdf?sid=hal">istex</text:a></text:p>
              <text:p text:style-name="Normal"><text:a xlink:type="simple" xlink:href="https://hal.univ-lorraine.fr/hal-01477748v1">hal-014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0v1">Development of a mechanistic model of intake, chewing and digestion in cattle in connection with updated feed unit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René Baumont">René Baumont</text:a></text:p>
              <text:p text:style-name="Normal"><text:span>Animal Production Science</text:span><text:span>, 2014, 54 (11-12), pp.2112-2120.<text:s/></text:span><text:a xlink:type="simple" xlink:href="https://dx.doi.org/10.1071/AN14528">⟨10.1071/AN14528⟩</text:a></text:p>
              <text:p text:style-name="Normal"><text:span>Article dans une revue</text:span></text:p>
              <text:p text:style-name="Normal"><text:a xlink:type="simple" xlink:href="https://hal.science/hal-01173660v1">hal-0117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73v1">Potentials and challenges for future sustainable grassland utilisation in animal production</text:a></text:p>
              <text:p text:style-name="Normal"><text:a xlink:type="simple" xlink:href="https://hal.science/search/index/?q=*&amp;authFullName_s=F. Leiber">F. Leiber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lessandro Priolo">Alessandro Priolo</text:a><text:span>,</text:span><text:a xlink:type="simple" xlink:href="https://hal.science/search/index/?q=*&amp;authFullName_s=Mauro Coppa">Mauro Coppa</text:a><text:span>et al.</text:span></text:p>
              <text:p text:style-name="Normal"><text:span>Options Méditerranéennes. Série A : Séminaires Méditerranéens</text:span><text:span>, 2014, A (109), pp.33-48</text:span></text:p>
              <text:p text:style-name="Normal"><text:span>Article dans une revue</text:span></text:p>
              <text:p text:style-name="Normal"><text:a xlink:type="simple" xlink:href="https://hal.science/hal-01499073v1">hal-014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3v1">Sheep use preingestive cues as indicators of postingestive consequenc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 J. Duncan">A. J. Duncan</text:a><text:span>,</text:span><text:a xlink:type="simple" xlink:href="https://hal.science/search/index/?q=*&amp;authFullName_s=Cécile Ginane">Cécile Ginane</text:a></text:p>
              <text:p text:style-name="Normal"><text:span>Journal of Animal Science</text:span><text:span>, 2014, 88 (4), pp.1535-1544.<text:s/></text:span><text:a xlink:type="simple" xlink:href="https://dx.doi.org/10.2527/jas.2009-2455">⟨10.2527/jas.2009-2455⟩</text:a></text:p>
              <text:p text:style-name="Normal"><text:span>Article dans une revue</text:span></text:p>
              <text:p text:style-name="Normal"><text:a xlink:type="simple" xlink:href="https://hal.science/hal-01155433v1">hal-0115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39v1">Effects of ensiling maize and sample conditioning on in situ rumen degradation of dry matter, starch and fibre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Pierre-Vincent Protin">Pierre-Vincent Protin</text:a><text:span>et al.</text:span></text:p>
              <text:p text:style-name="Normal"><text:span>Animal Feed Science and Technology</text:span><text:span>, 2014, 196, pp.12-21.<text:s/></text:span><text:a xlink:type="simple" xlink:href="https://dx.doi.org/10.1016/j.anifeedsci.2014.06.017">⟨10.1016/j.anifeedsci.2014.06.017⟩</text:a></text:p>
              <text:p text:style-name="Normal"><text:span>Article dans une revue</text:span></text:p>
              <text:p text:style-name="Normal"><text:a xlink:type="simple" xlink:href="https://api.istex.fr/ark:/67375/6H6-9QJZDFWB-M/fulltext.pdf?sid=hal">istex</text:a></text:p>
              <text:p text:style-name="Normal"><text:a xlink:type="simple" xlink:href="https://hal.inrae.fr/hal-02631039v1">hal-0263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06v1">Fat and fatty acid content and composition of forages: A meta-analysis</text:a></text:p>
              <text:p text:style-name="Normal"><text:a xlink:type="simple" xlink:href="https://hal.science/search/index/?q=*&amp;authFullName_s=Frederic F. Glasser">Frederic F. Glasser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René Baumont">René Baumont</text:a></text:p>
              <text:p text:style-name="Normal"><text:span>Animal Feed Science and Technology</text:span><text:span>, 2013, 185 (1-2), pp.19 - 34.<text:s/></text:span><text:a xlink:type="simple" xlink:href="https://dx.doi.org/10.1016/j.anifeedsci.2013.06.010">⟨10.1016/j.anifeedsci.2013.06.010⟩</text:a></text:p>
              <text:p text:style-name="Normal"><text:span>Article dans une revue</text:span></text:p>
              <text:p text:style-name="Normal"><text:a xlink:type="simple" xlink:href="https://hal.inrae.fr/hal-02644306v1">hal-0264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4v1">Les rôles des caractéristiques sensorielles des aliments dans le comportement alimentaire des ruminants domestique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INRA Productions Animales</text:span><text:span>, 2013, 26 (1), pp.25-34</text:span></text:p>
              <text:p text:style-name="Normal"><text:span>Article dans une revue</text:span></text:p>
              <text:p text:style-name="Normal"><text:a xlink:type="simple" xlink:href="https://hal.science/hal-01004444v1">hal-0100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13v1">Valeur agronomique et alimentaire du Sainfoin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Aikaterini Theodoridou">Aikaterini Theodoridou</text:a><text:span>,</text:span><text:a xlink:type="simple" xlink:href="https://hal.science/search/index/?q=*&amp;authFullName_s=René Baumont">René Baumont</text:a></text:p>
              <text:p text:style-name="Normal"><text:span>Fourrages</text:span><text:span>, 2013, 213, pp.63-75</text:span></text:p>
              <text:p text:style-name="Normal"><text:span>Article dans une revue</text:span></text:p>
              <text:p text:style-name="Normal"><text:a xlink:type="simple" xlink:href="https://hal.inrae.fr/hal-02650613v1">hal-0265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61v1">Mixing sainfoin and lucerne to improve the feed value of legumes fed to sheep by the effect of condensed tanni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Animal</text:span><text:span>, 2013, 7 (1), pp.82-92.<text:s/></text:span><text:a xlink:type="simple" xlink:href="https://dx.doi.org/10.1017/S1751731112001097">⟨10.1017/S1751731112001097⟩</text:a></text:p>
              <text:p text:style-name="Normal"><text:span>Article dans une revue</text:span></text:p>
              <text:p text:style-name="Normal"><text:a xlink:type="simple" xlink:href="https://hal.inrae.fr/hal-02645961v1">hal-026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3v1">Food sensory characteristics: their unconsidered roles in the feeding behaviour of domestic rumina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Animal</text:span><text:span>, 2013, 7 (5), pp.806-813.<text:s/></text:span><text:a xlink:type="simple" xlink:href="https://dx.doi.org/10.1017/S1751731112002145">⟨10.1017/S1751731112002145⟩</text:a></text:p>
              <text:p text:style-name="Normal"><text:span>Article dans une revue</text:span></text:p>
              <text:p text:style-name="Normal"><text:a xlink:type="simple" xlink:href="https://hal.science/hal-01004443v1">hal-0100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9v1">Lasting effects of climate disturbance on perennial grassland above-ground biomass production under two cutting frequencies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Lionel Thiery">Lionel Thiery</text:a><text:span>,</text:span><text:a xlink:type="simple" xlink:href="https://hal.science/search/index/?q=*&amp;authFullName_s=Robert R. Falcimagne">Robert R. Falcimagne</text:a><text:span>,</text:span><text:a xlink:type="simple" xlink:href="https://hal.science/search/index/?q=*&amp;authFullName_s=René Baumont">René Baumont</text:a><text:span>et al.</text:span></text:p>
              <text:p text:style-name="Normal"><text:span>Global Change Biology</text:span><text:span>, 2013, 19 (11), pp.3435 - 3448.<text:s/></text:span><text:a xlink:type="simple" xlink:href="https://dx.doi.org/10.1111/gcb.12317">⟨10.1111/gcb.12317⟩</text:a></text:p>
              <text:p text:style-name="Normal"><text:span>Article dans une revue</text:span></text:p>
              <text:p text:style-name="Normal"><text:a xlink:type="simple" xlink:href="https://api.istex.fr/ark:/67375/WNG-RZMFW4DV-P/fulltext.pdf?sid=hal">istex</text:a></text:p>
              <text:p text:style-name="Normal"><text:a xlink:type="simple" xlink:href="https://hal.inrae.fr/hal-02647999v1">hal-0264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18v1">Polyethylene glycol determined by near-infrared reflectance spectroscopy to estimate faecal output in sheep fed fresh permanent grassland forag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Gilles Bechet">Gilles Bechet</text:a><text:span>et al.</text:span></text:p>
              <text:p text:style-name="Normal"><text:span>Livestock Science</text:span><text:span>, 2013, 155 (1), pp.38 - 43.<text:s/></text:span><text:a xlink:type="simple" xlink:href="https://dx.doi.org/10.1016/j.livsci.2013.03.022">⟨10.1016/j.livsci.2013.03.022⟩</text:a></text:p>
              <text:p text:style-name="Normal"><text:span>Article dans une revue</text:span></text:p>
              <text:p text:style-name="Normal"><text:a xlink:type="simple" xlink:href="https://hal.inrae.fr/hal-02646418v1">hal-0264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61v1">Effects of condensed tannins in wrapped silage bales of sainfoin (Onobrychis viciifolia) on in vivo and in situ digestion in sheep</text:a></text:p>
              <text:p text:style-name="Normal"><text:a xlink:type="simple" xlink:href="https://hal.science/search/index/?q=*&amp;authFullName_s=Katarina Theodoridou">Katarina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Fabienne Picard">Fabienne Picard</text:a><text:span>et al.</text:span></text:p>
              <text:p text:style-name="Normal"><text:span>Animal</text:span><text:span>, 2012, 6 (2), pp.245-253.<text:s/></text:span><text:a xlink:type="simple" xlink:href="https://dx.doi.org/10.1017/S1751731111001510">⟨10.1017/S1751731111001510⟩</text:a></text:p>
              <text:p text:style-name="Normal"><text:span>Article dans une revue</text:span></text:p>
              <text:p text:style-name="Normal"><text:a xlink:type="simple" xlink:href="https://hal.inrae.fr/hal-02651261v1">hal-0265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9v1">Identification of the environmental factors which drive the botanical and functional composition of permanent grassland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Pablo Cruz">Pablo Cruz</text:a><text:span>et al.</text:span></text:p>
              <text:p text:style-name="Normal"><text:span>Journal of Agricultural Science</text:span><text:span>, 2012, 150 (2), pp.219-236.<text:s/></text:span><text:a xlink:type="simple" xlink:href="https://dx.doi.org/10.1017/S0021859611000530">⟨10.1017/S0021859611000530⟩</text:a></text:p>
              <text:p text:style-name="Normal"><text:span>Article dans une revue</text:span></text:p>
              <text:p text:style-name="Normal"><text:a xlink:type="simple" xlink:href="https://hal.inrae.fr/hal-02646289v1">hal-0264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87v1">Valeur alimentaire pour les ruminants des légumineuses contenant des tannins condensés en milieux tempéré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Aikaterini Theodoridou">Aikaterini Theodoridou</text:a><text:span>,</text:span><text:a xlink:type="simple" xlink:href="https://hal.science/search/index/?q=*&amp;authFullName_s=René Baumont">René Baumont</text:a></text:p>
              <text:p text:style-name="Normal"><text:span>INRA Productions Animales</text:span><text:span>, 2012, 25 (1), pp.29-44</text:span></text:p>
              <text:p text:style-name="Normal"><text:span>Article dans une revue</text:span></text:p>
              <text:p text:style-name="Normal"><text:a xlink:type="simple" xlink:href="https://hal.inrae.fr/hal-02650087v1">hal-0265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12v1">Seasonal dynamics of biomass production and herbage quality of three grasslands with contrasting functional composition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12, 67 (1), pp.64-76.<text:s/></text:span><text:a xlink:type="simple" xlink:href="https://dx.doi.org/10.1111/j.1365-2494.2011.00821.x">⟨10.1111/j.1365-2494.2011.00821.x⟩</text:a></text:p>
              <text:p text:style-name="Normal"><text:span>Article dans une revue</text:span></text:p>
              <text:p text:style-name="Normal"><text:a xlink:type="simple" xlink:href="https://api.istex.fr/document/14380FEED2E4222EC4499A8E62C6F921FC3D3FDE/fulltext/pdf?sid=hal">istex</text:a></text:p>
              <text:p text:style-name="Normal"><text:a xlink:type="simple" xlink:href="https://hal.inrae.fr/hal-02651312v1">hal-026513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79634v1">Valoriser la diversité des prairies auvergnates : principaux résultats du projet PSDR-Valprai.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Patrick P. Veysset">Patrick P. Veysset</text:a><text:span>et al.</text:span></text:p>
              <text:p text:style-name="Normal"><text:span>Revue d'Auvergne</text:span><text:span>, 2012, Revue d'Auvergne, N° Special "Productions, gouvernance et ingénierie territoriales" (602-603), pp.21-38</text:span></text:p>
              <text:p text:style-name="Normal"><text:span>Article dans une revue</text:span></text:p>
              <text:p text:style-name="Normal"><text:a xlink:type="simple" xlink:href="https://agroparistech.hal.science/hal-00979634v1">hal-0097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05v1">Valoriser la diversité des prairies auvergnates : principaux résultats du projet PSDR-Valprai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text:span>et al.</text:span></text:p>
              <text:p text:style-name="Normal"><text:span>Revue d'Auvergne</text:span><text:span>, 2012, 1-2 (602-603), pp.21-38</text:span></text:p>
              <text:p text:style-name="Normal"><text:span>Article dans une revue</text:span></text:p>
              <text:p text:style-name="Normal"><text:a xlink:type="simple" xlink:href="https://hal.inrae.fr/hal-02597105v1">hal-025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03v1">Présentation de l'ouvrage</text:a></text:p>
              <text:p text:style-name="Normal"><text:a xlink:type="simple" xlink:href="https://hal.science/search/index/?q=*&amp;authFullName_s=Laurent L. Trognon">Laurent L.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Nadine N. Turpin">Nadine N. Turpin</text:a><text:span>et al.</text:span></text:p>
              <text:p text:style-name="Normal"><text:span>Revue d'Auvergne</text:span><text:span>, 2012, Revue d'Auvergne, 126 (602-603), pp.13-18</text:span></text:p>
              <text:p text:style-name="Normal"><text:span>Article dans une revue</text:span></text:p>
              <text:p text:style-name="Normal"><text:a xlink:type="simple" xlink:href="https://hal.science/hal-01001203v1">hal-010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33v1">Services fourragers des prairies permanentes : production d'herbe et valeur alimentaire pour les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Luc Delaby">Luc Delaby</text:a></text:p>
              <text:p text:style-name="Normal"><text:span>Fourrages</text:span><text:span>, 2012, 211, pp.219-228</text:span></text:p>
              <text:p text:style-name="Normal"><text:span>Article dans une revue</text:span></text:p>
              <text:p text:style-name="Normal"><text:a xlink:type="simple" xlink:href="https://hal.science/hal-01210333v1">hal-012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14v1">Les prairies permanentes françaises au cœur d’enjeux agricoles et environnementaux : des références nouvelles pour une meilleure gestion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Jean-Pierre J.-P. Farrie">Jean-Pierre J.-P. Farrie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/text:p>
              <text:p text:style-name="Normal"><text:span>Innovations Agronomiques</text:span><text:span>, 2012, 25, pp.85-97.<text:s/></text:span><text:a xlink:type="simple" xlink:href="https://dx.doi.org/10.17180/993x-2985">⟨10.17180/993x-2985⟩</text:a></text:p>
              <text:p text:style-name="Normal"><text:span>Article dans une revue</text:span></text:p>
              <text:p text:style-name="Normal"><text:a xlink:type="simple" xlink:href="https://hal.science/hal-03517814v1">hal-0351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58v1">Occurrence of associative effects between grasses and legumes in binary mixtures on in vitro rumen fermentation characteristic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Didier Macheboeuf">Didier Macheboeuf</text:a></text:p>
              <text:p text:style-name="Normal"><text:span>Journal of Animal Science</text:span><text:span>, 2011, 89 (4), pp.1138-1145.<text:s/></text:span><text:a xlink:type="simple" xlink:href="https://dx.doi.org/10.2527/jas.2010-2819">⟨10.2527/jas.2010-2819⟩</text:a></text:p>
              <text:p text:style-name="Normal"><text:span>Article dans une revue</text:span></text:p>
              <text:p text:style-name="Normal"><text:a xlink:type="simple" xlink:href="https://hal.inrae.fr/hal-02647558v1">hal-0264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81v1">Dossier &amp;quot;Gaz à effet de serre en élevage bovin : le méthane&amp;quot;. Avant-Propo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ean-Marc Perez">Jean-Marc Perez</text:a></text:p>
              <text:p text:style-name="Normal"><text:span>INRA Productions Animales</text:span><text:span>, 2011, 24 (5), pp.411-413</text:span></text:p>
              <text:p text:style-name="Normal"><text:span>Article dans une revue</text:span></text:p>
              <text:p text:style-name="Normal"><text:a xlink:type="simple" xlink:href="https://hal.inrae.fr/hal-02641981v1">hal-0264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03v1">Development of the Pasture Simulation Model for assessing livestock production under climate chang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Remy Delagarde">Remy Delagarde</text:a><text:span>et al.</text:span></text:p>
              <text:p text:style-name="Normal"><text:span>Agriculture, Ecosystems &amp; Environment</text:span><text:span>, 2011, 144 (1), pp.69-91.<text:s/></text:span><text:a xlink:type="simple" xlink:href="https://dx.doi.org/10.1016/j.agee.2011.07.001">⟨10.1016/j.agee.2011.07.001⟩</text:a></text:p>
              <text:p text:style-name="Normal"><text:span>Article dans une revue</text:span></text:p>
              <text:p text:style-name="Normal"><text:a xlink:type="simple" xlink:href="https://api.istex.fr/ark:/67375/6H6-NM4S83ZF-Q/fulltext.pdf?sid=hal">istex</text:a></text:p>
              <text:p text:style-name="Normal"><text:a xlink:type="simple" xlink:href="https://hal.inrae.fr/hal-02645203v1">hal-0264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23v1">In vitro study of the effects of condensed tannins in sainfoin on the digestive process in the rumen at two vegetation cycles</text:a></text:p>
              <text:p text:style-name="Normal"><text:a xlink:type="simple" xlink:href="https://hal.science/search/index/?q=*&amp;authFullName_s=Aikaterini Theodoridou">Aikaterini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et al.</text:span></text:p>
              <text:p text:style-name="Normal"><text:span>Animal Feed Science and Technology</text:span><text:span>, 2011, 170 (3-4), pp.147 - 159.<text:s/></text:span><text:a xlink:type="simple" xlink:href="https://dx.doi.org/10.1016/j.anifeedsci.2011.09.003">⟨10.1016/j.anifeedsci.2011.09.003⟩</text:a></text:p>
              <text:p text:style-name="Normal"><text:span>Article dans une revue</text:span></text:p>
              <text:p text:style-name="Normal"><text:a xlink:type="simple" xlink:href="https://api.istex.fr/ark:/67375/6H6-BPX2KS16-C/fulltext.pdf?sid=hal">istex</text:a></text:p>
              <text:p text:style-name="Normal"><text:a xlink:type="simple" xlink:href="https://hal.inrae.fr/hal-02644623v1">hal-0264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88v1">NIRS prediction of the feed value of temperate forages: efficacy of four calibration strategi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Jacques Andrieu">Jacques Andrieu</text:a><text:span>,</text:span><text:a xlink:type="simple" xlink:href="https://hal.science/search/index/?q=*&amp;authFullName_s=René Baumont">René Baumont</text:a></text:p>
              <text:p text:style-name="Normal"><text:span>Animal</text:span><text:span>, 2011, 5 (7), pp.1002-1013.<text:s/></text:span><text:a xlink:type="simple" xlink:href="https://dx.doi.org/10.1017/S1751731110002697">⟨10.1017/S1751731110002697⟩</text:a></text:p>
              <text:p text:style-name="Normal"><text:span>Article dans une revue</text:span></text:p>
              <text:p text:style-name="Normal"><text:a xlink:type="simple" xlink:href="https://hal.inrae.fr/hal-02645088v1">hal-0264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77v1">Effect of plant development during first and second growth cycle on chemical composition, condensed tannins and nutritive value of three sainfoin (Onobrychis viciifolia) varieties and lucerne</text:a></text:p>
              <text:p text:style-name="Normal"><text:a xlink:type="simple" xlink:href="https://hal.science/search/index/?q=*&amp;authFullName_s=Katerina Theodoridou">Katerina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Fabienne Picard">Fabienne Picard</text:a><text:span>et al.</text:span></text:p>
              <text:p text:style-name="Normal"><text:span>Grass and Forage Science</text:span><text:span>, 2011, 66 (3), pp.402-414.<text:s/></text:span><text:a xlink:type="simple" xlink:href="https://dx.doi.org/10.1111/j.1365-2494.2011.00798.x">⟨10.1111/j.1365-2494.2011.00798.x⟩</text:a></text:p>
              <text:p text:style-name="Normal"><text:span>Article dans une revue</text:span></text:p>
              <text:p text:style-name="Normal"><text:a xlink:type="simple" xlink:href="https://api.istex.fr/document/6054DBA3B4600CA6D89A6FE4BDAE2CC2836A59AC/fulltext/pdf?sid=hal">istex</text:a></text:p>
              <text:p text:style-name="Normal"><text:a xlink:type="simple" xlink:href="https://hal.inrae.fr/hal-02648377v1">hal-026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81v1">Transformation des plantes au cours de leur conservation et conséquences sur leur valeur pour les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Yves Arrigo">Yves Arrigo</text:a><text:span>,</text:span><text:a xlink:type="simple" xlink:href="https://hal.science/search/index/?q=*&amp;authFullName_s=Vincent Niderkorn">Vincent Niderkorn</text:a></text:p>
              <text:p text:style-name="Normal"><text:span>Fourrages</text:span><text:span>, 2011, 205, pp.35-46</text:span></text:p>
              <text:p text:style-name="Normal"><text:span>Article dans une revue</text:span></text:p>
              <text:p text:style-name="Normal"><text:a xlink:type="simple" xlink:href="https://hal.inrae.fr/hal-02647281v1">hal-02647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96v1">Reproducibility and repeatability of forage in vivo digestibility and voluntary intake of permanent grassland forages in sheep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Philippe Hassoun">Philippe Hassoun</text:a><text:span>et al.</text:span></text:p>
              <text:p text:style-name="Normal"><text:span>Livestock Science</text:span><text:span>, 2011, 140 (1), pp.42-48.<text:s/></text:span><text:a xlink:type="simple" xlink:href="https://dx.doi.org/10.1016/j.livsci.2011.02.005">⟨10.1016/j.livsci.2011.02.005⟩</text:a></text:p>
              <text:p text:style-name="Normal"><text:span>Article dans une revue</text:span></text:p>
              <text:p text:style-name="Normal"><text:a xlink:type="simple" xlink:href="https://api.istex.fr/ark:/67375/6H6-KR8RX16Z-0/fulltext.pdf?sid=hal">istex</text:a></text:p>
              <text:p text:style-name="Normal"><text:a xlink:type="simple" xlink:href="https://hal.inrae.fr/hal-02644096v1">hal-026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59v1">Ce que &amp;quot;disent&amp;quot; les plantes aux herbivores : caractéristiques sensorielles et comportement alimentair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/text:p>
              <text:p text:style-name="Normal"><text:span>Zoom</text:span><text:span>, 2011, 6, 8 diapos</text:span></text:p>
              <text:p text:style-name="Normal"><text:span>Article dans une revue</text:span></text:p>
              <text:p text:style-name="Normal"><text:a xlink:type="simple" xlink:href="https://hal.science/hal-01004259v1">hal-0100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4v1">Perception and hedonic value of basic tastes in domestic ruminant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gélique Favreau-Peigné">Angélique Favreau-Peigné</text:a></text:p>
              <text:p text:style-name="Normal"><text:span>Physiology &amp; behavior</text:span><text:span>, 2011, 104 (5), pp.666-74.<text:s/></text:span><text:a xlink:type="simple" xlink:href="https://dx.doi.org/10.1016/j.physbeh.2011.07.011">⟨10.1016/j.physbeh.2011.07.011⟩</text:a></text:p>
              <text:p text:style-name="Normal"><text:span>Article dans une revue</text:span></text:p>
              <text:p text:style-name="Normal"><text:a xlink:type="simple" xlink:href="https://api.istex.fr/ark:/67375/6H6-N5C0P0DM-Z/fulltext.pdf?sid=hal">istex</text:a></text:p>
              <text:p text:style-name="Normal"><text:a xlink:type="simple" xlink:href="https://hal.science/hal-01155414v1">hal-011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20v1">Feeding behaviour of sheep fed lucerne v. grass hays with controlled post-ingestive consequences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Animal</text:span><text:span>, 2010, 4 (08), pp.1368-77.<text:s/></text:span><text:a xlink:type="simple" xlink:href="https://dx.doi.org/10.1017/S1751731110000443">⟨10.1017/S1751731110000443⟩</text:a></text:p>
              <text:p text:style-name="Normal"><text:span>Article dans une revue</text:span></text:p>
              <text:p text:style-name="Normal"><text:a xlink:type="simple" xlink:href="https://hal.science/hal-01155420v1">hal-0115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46v1">Nutritive value of two meadows and relationships with some vegetation trait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abienne Picard">Fabienne Picard</text:a><text:span>et al.</text:span></text:p>
              <text:p text:style-name="Normal"><text:span>Grass and Forage Science</text:span><text:span>, 2010, 65 (3), pp.325-334.<text:s/></text:span><text:a xlink:type="simple" xlink:href="https://dx.doi.org/10.1111/j.1365-2494.2010.00750.x">⟨10.1111/j.1365-2494.2010.00750.x⟩</text:a></text:p>
              <text:p text:style-name="Normal"><text:span>Article dans une revue</text:span></text:p>
              <text:p text:style-name="Normal"><text:a xlink:type="simple" xlink:href="https://api.istex.fr/document/1F5CD343C0943C08EDB00396F71ED1CC38470443/fulltext/pdf?sid=hal">istex</text:a></text:p>
              <text:p text:style-name="Normal"><text:a xlink:type="simple" xlink:href="https://hal.inrae.fr/hal-02666346v1">hal-0266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85v1">Effects of condensed tannins in fresh sainfoin (Onobrychis viciifolia) on in vivo and in situ digestion in sheep</text:a></text:p>
              <text:p text:style-name="Normal"><text:a xlink:type="simple" xlink:href="https://hal.science/search/index/?q=*&amp;authFullName_s=K. Theodoridou">K.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line Le Morvan">Aline Le Morvan</text:a><text:span>et al.</text:span></text:p>
              <text:p text:style-name="Normal"><text:span>Animal Feed Science and Technology</text:span><text:span>, 2010, 160 (1-2), pp.23-38.<text:s/></text:span><text:a xlink:type="simple" xlink:href="https://dx.doi.org/10.1016/j.anifeedsci.2010.06.007">⟨10.1016/j.anifeedsci.2010.06.007⟩</text:a></text:p>
              <text:p text:style-name="Normal"><text:span>Article dans une revue</text:span></text:p>
              <text:p text:style-name="Normal"><text:a xlink:type="simple" xlink:href="https://api.istex.fr/ark:/67375/6H6-P65JLVGC-C/fulltext.pdf?sid=hal">istex</text:a></text:p>
              <text:p text:style-name="Normal"><text:a xlink:type="simple" xlink:href="https://hal.inrae.fr/hal-02665785v1">hal-0266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28v1">Intake and digestibility of fresh grass fed to sheep indoors or at pasture, at two herbage allowances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/text:p>
              <text:p text:style-name="Normal"><text:span>Animal Feed Science and Technology</text:span><text:span>, 2010, 157 (3), pp.151-158.<text:s/></text:span><text:a xlink:type="simple" xlink:href="https://dx.doi.org/10.1016/j.anifeedsci.2010.03.002">⟨10.1016/j.anifeedsci.2010.03.002⟩</text:a></text:p>
              <text:p text:style-name="Normal"><text:span>Article dans une revue</text:span></text:p>
              <text:p text:style-name="Normal"><text:a xlink:type="simple" xlink:href="https://api.istex.fr/ark:/67375/6H6-BSNV2F73-S/fulltext.pdf?sid=hal">istex</text:a></text:p>
              <text:p text:style-name="Normal"><text:a xlink:type="simple" xlink:href="https://hal.inrae.fr/hal-02668628v1">hal-026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8v1">Do sheep use umami and bitter tastes as cues of post-ingestive consequences when selecting their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écile Ginane">Cécile Ginane</text:a></text:p>
              <text:p text:style-name="Normal"><text:span>Applied Animal Behaviour Science</text:span><text:span>, 2010, 125 (3-4), pp.115-123.<text:s/></text:span><text:a xlink:type="simple" xlink:href="https://dx.doi.org/10.1016/j.applanim.2010.04.007">⟨10.1016/j.applanim.2010.04.007⟩</text:a></text:p>
              <text:p text:style-name="Normal"><text:span>Article dans une revue</text:span></text:p>
              <text:p text:style-name="Normal"><text:a xlink:type="simple" xlink:href="https://api.istex.fr/ark:/67375/6H6-2DH3HJFV-N/fulltext.pdf?sid=hal">istex</text:a></text:p>
              <text:p text:style-name="Normal"><text:a xlink:type="simple" xlink:href="https://hal.science/hal-01155438v1">hal-0115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2v1">Foraging in a heterogeneous environment—An experimental study of the trade-off between intake rate and diet quality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éraldine Fleurance">Géraldine Fleurance</text:a></text:p>
              <text:p text:style-name="Normal"><text:span>Applied Animal Behaviour Science</text:span><text:span>, 2010, 126 (1-2), pp.27-36.<text:s/></text:span><text:a xlink:type="simple" xlink:href="https://dx.doi.org/10.1016/j.applanim.2010.05.008">⟨10.1016/j.applanim.2010.05.008⟩</text:a></text:p>
              <text:p text:style-name="Normal"><text:span>Article dans une revue</text:span></text:p>
              <text:p text:style-name="Normal"><text:a xlink:type="simple" xlink:href="https://api.istex.fr/ark:/67375/6H6-S3602RHX-G/fulltext.pdf?sid=hal">istex</text:a></text:p>
              <text:p text:style-name="Normal"><text:a xlink:type="simple" xlink:href="https://hal.inrae.fr/hal-02663882v1">hal-026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3v1">La valeur alimentaire des fourrages : rôle des pratiques de culture, de récolte et de conserva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ocelyne Aufrere">Jocelyne Aufrere</text:a><text:span>,</text:span><text:a xlink:type="simple" xlink:href="https://hal.science/search/index/?q=*&amp;authFullName_s=Francois Meschy">Francois Meschy</text:a></text:p>
              <text:p text:style-name="Normal"><text:span>Fourrages</text:span><text:span>, 2009, 198 (198), pp.153-173</text:span></text:p>
              <text:p text:style-name="Normal"><text:span>Article dans une revue</text:span></text:p>
              <text:p text:style-name="Normal"><text:a xlink:type="simple" xlink:href="https://hal.science/hal-01173473v1">hal-011734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61v1">Vulnerability assesment of livestock and grasslands to climate change and extreme events (VALIDATE project)</text:a></text:p>
              <text:p text:style-name="Normal"><text:a xlink:type="simple" xlink:href="https://hal.science/search/index/?q=*&amp;authFullName_s=J. F. Soussana">J. F. Soussana</text:a><text:span>,</text:span><text:a xlink:type="simple" xlink:href="https://hal.science/search/index/?q=*&amp;authFullName_s=G. A. Alessio">G. A. Alessio</text:a><text:span>,</text:span><text:a xlink:type="simple" xlink:href="https://hal.science/search/index/?q=*&amp;authFullName_s=J. L. Durand">J. L. Du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. Volaire">F. Volaire</text:a><text:span>et al.</text:span></text:p>
              <text:p text:style-name="Normal"><text:span>IOP Conference Series: Earth and Environmental Science</text:span><text:span>, 2009, 6 (24), pp.242047.<text:s/></text:span><text:a xlink:type="simple" xlink:href="https://dx.doi.org/10.1088/1755-1307/6/24/242047">⟨10.1088/1755-1307/6/24/242047⟩</text:a></text:p>
              <text:p text:style-name="Normal"><text:span>Article dans une revue</text:span></text:p>
              <text:p text:style-name="Normal"><text:a xlink:type="simple" xlink:href="https://api.istex.fr/document/39F7B48115A6FF26304CFD6CAD02473CA1274572/fulltext/pdf?sid=hal">istex</text:a></text:p>
              <text:p text:style-name="Normal"><text:a xlink:type="simple" xlink:href="https://univ-lyon1.hal.science/hal-02545061v1">hal-0254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76v1">Diet learning through post-ingestive consequences in sheep: the case of starch and casein variously combined in the same food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J. Duncan">A.J. Duncan</text:a></text:p>
              <text:p text:style-name="Normal"><text:span>Animal</text:span><text:span>, 2009, 3 (1), pp.135-142.<text:s/></text:span><text:a xlink:type="simple" xlink:href="https://dx.doi.org/10.1017/S1751731108003340">⟨10.1017/S1751731108003340⟩</text:a></text:p>
              <text:p text:style-name="Normal"><text:span>Article dans une revue</text:span></text:p>
              <text:p text:style-name="Normal"><text:a xlink:type="simple" xlink:href="https://hal.inrae.fr/hal-02664676v1">hal-026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1v1">Does sward height affect feeding patch choice and voluntary intake in horses?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Duncan">Patrick Duncan</text:a></text:p>
              <text:p text:style-name="Normal"><text:span>Applied Animal Behaviour Science</text:span><text:span>, 2009, 119 (3-4), pp.219-228.<text:s/></text:span><text:a xlink:type="simple" xlink:href="https://dx.doi.org/10.1016/j.applanim.2009.03.017">⟨10.1016/j.applanim.2009.03.017⟩</text:a></text:p>
              <text:p text:style-name="Normal"><text:span>Article dans une revue</text:span></text:p>
              <text:p text:style-name="Normal"><text:a xlink:type="simple" xlink:href="https://api.istex.fr/ark:/67375/6H6-XMVHJ6R7-8/fulltext.pdf?sid=hal">istex</text:a></text:p>
              <text:p text:style-name="Normal"><text:a xlink:type="simple" xlink:href="https://hal.science/hal-00407291v1">hal-00407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79v1">Déterminants de l’utilisation de la ressource pâturée par le cheval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INRA Productions Animales</text:span><text:span>, 2009, 22 (5), pp.363-37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6679v1">hal-0266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3v1">Risk of subacute ruminal acidosis in sheep with separate access to forage and concentrate</text:a></text:p>
              <text:p text:style-name="Normal"><text:a xlink:type="simple" xlink:href="https://hal.science/search/index/?q=*&amp;authFullName_s=Loïc Commun">Loïc Commu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Isabelle Veissier">Isabelle Veissier</text:a></text:p>
              <text:p text:style-name="Normal"><text:span>Journal of Animal Science</text:span><text:span>, 2009, 87 (10), pp.3372-3379.<text:s/></text:span><text:a xlink:type="simple" xlink:href="https://dx.doi.org/10.2527/jas.2009-1968">⟨10.2527/jas.2009-1968⟩</text:a></text:p>
              <text:p text:style-name="Normal"><text:span>Article dans une revue</text:span></text:p>
              <text:p text:style-name="Normal"><text:a xlink:type="simple" xlink:href="https://hal.inrae.fr/hal-02658543v1">hal-0265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25v1">Associative effects between forages on feed intake and digestion in ruminant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/text:p>
              <text:p text:style-name="Normal"><text:span>Animal</text:span><text:span>, 2009, 3 (7), pp.951-960.<text:s/></text:span><text:a xlink:type="simple" xlink:href="https://dx.doi.org/10.1017/S1751731109004261">⟨10.1017/S1751731109004261⟩</text:a></text:p>
              <text:p text:style-name="Normal"><text:span>Article dans une revue</text:span></text:p>
              <text:p text:style-name="Normal"><text:a xlink:type="simple" xlink:href="https://hal.inrae.fr/hal-02662425v1">hal-0266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64v1">Simulating grassland utilization in beef suckler systems to investigate the trade-offs between production and floristic diversity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Agricultural Systems</text:span><text:span>, 2008, 96 (1-3), pp.260-272.<text:s/></text:span><text:a xlink:type="simple" xlink:href="https://dx.doi.org/10.1016/j.agsy.2007.10.001">⟨10.1016/j.agsy.2007.10.001⟩</text:a></text:p>
              <text:p text:style-name="Normal"><text:span>Article dans une revue</text:span></text:p>
              <text:p text:style-name="Normal"><text:a xlink:type="simple" xlink:href="https://hal.inrae.fr/hal-02658764v1">hal-026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64v1">Voluntary intake and digestibility in horses: effect of forage quality with emphasis on individual variability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W. Martin-Rosset">W. Martin-Rosse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.P. Dulphy">J.P. Dulphy</text:a><text:span>et al.</text:span></text:p>
              <text:p text:style-name="Normal"><text:span>Animal</text:span><text:span>, 2008, 2 (10), pp.1526-1533.<text:s/></text:span><text:a xlink:type="simple" xlink:href="https://dx.doi.org/10.1017/S1751731108002760">⟨10.1017/S1751731108002760⟩</text:a></text:p>
              <text:p text:style-name="Normal"><text:span>Article dans une revue</text:span></text:p>
              <text:p text:style-name="Normal"><text:a xlink:type="simple" xlink:href="https://hal.science/hal-00321064v1">hal-0032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12v1">L'herbe, la vache et ses produit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Magali Sarazin">Magali Saraz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rwan Engel">Erwan Engel</text:a><text:span>et al.</text:span></text:p>
              <text:p text:style-name="Normal"><text:span>INRA Magazine</text:span><text:span>, 2008, 4, pp.13-24</text:span></text:p>
              <text:p text:style-name="Normal"><text:span>Article dans une revue</text:span></text:p>
              <text:p text:style-name="Normal"><text:a xlink:type="simple" xlink:href="https://hal.inrae.fr/hal-02653612v1">hal-0265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9v1">La diversité spécifique dans le fourrage : conséquences sur la valeur alimentai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 Surault">Fabien Surault</text:a><text:span>et al.</text:span></text:p>
              <text:p text:style-name="Normal"><text:span>Fourrages</text:span><text:span>, 2008, 194, pp.189-206</text:span></text:p>
              <text:p text:style-name="Normal"><text:span>Article dans une revue</text:span></text:p>
              <text:p text:style-name="Normal"><text:a xlink:type="simple" xlink:href="https://hal.inrae.fr/hal-02666789v1">hal-0266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0v1">Effect of corn and beet pulp based concentrate on ruminal parameters in wethers fed with fresh forage</text:a></text:p>
              <text:p text:style-name="Normal"><text:a xlink:type="simple" xlink:href="https://hal.science/search/index/?q=*&amp;authFullName_s=Andrea Cabiddu">Andrea Cabiddu</text:a><text:span>,</text:span><text:a xlink:type="simple" xlink:href="https://hal.science/search/index/?q=*&amp;authFullName_s=Francesco Masoero">Francesco Masoer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drea Branca">Andrea Branca</text:a><text:span>,</text:span><text:a xlink:type="simple" xlink:href="https://hal.science/search/index/?q=*&amp;authFullName_s=Mauro Decandia">Mauro Decandia</text:a><text:span>et al.</text:span></text:p>
              <text:p text:style-name="Normal"><text:span>Italian Journal of Animal Science</text:span><text:span>, 2008, 7 (2), pp.141-152.<text:s/></text:span><text:a xlink:type="simple" xlink:href="https://dx.doi.org/10.4081/ijas.2008.141">⟨10.4081/ijas.2008.141⟩</text:a></text:p>
              <text:p text:style-name="Normal"><text:span>Article dans une revue</text:span></text:p>
              <text:p text:style-name="Normal"><text:a xlink:type="simple" xlink:href="https://hal.inrae.fr/hal-02658400v1">hal-0265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41v1">A model predicting the seasonal dynamics of intake and production for suckler cows and their calves fed indoors or at pastur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/text:p>
              <text:p text:style-name="Normal"><text:span>Animal Feed Science and Technology</text:span><text:span>, 2008, 143 (1-4), pp.256-279.<text:s/></text:span><text:a xlink:type="simple" xlink:href="https://dx.doi.org/10.1016/j.anifeedsci.2007.05.014">⟨10.1016/j.anifeedsci.2007.05.014⟩</text:a></text:p>
              <text:p text:style-name="Normal"><text:span>Article dans une revue</text:span></text:p>
              <text:p text:style-name="Normal"><text:a xlink:type="simple" xlink:href="https://hal.inrae.fr/hal-02654041v1">hal-0265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62v1">Quels intérêts de la diversité floristique des prairies permanentes pour les ruminants et les produits animaux ?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Michel M. Doreau">Michel M. Doreau</text:a><text:span>et al.</text:span></text:p>
              <text:p text:style-name="Normal"><text:span>Productions Animales</text:span><text:span>, 2008, 21 (2), pp.181-200</text:span></text:p>
              <text:p text:style-name="Normal"><text:span>Article dans une revue</text:span></text:p>
              <text:p text:style-name="Normal"><text:a xlink:type="simple" xlink:href="https://hal.inrae.fr/hal-02669162v1">hal-0266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0v1">Are sheep able to develop preferences or aversions in response to an increase of rumen fill?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Cécile Ginane">Cécile Ginane</text:a></text:p>
              <text:p text:style-name="Normal"><text:span>Journal of Animal and Feed Sciences</text:span><text:span>, 2007, 16, pp.454-459.<text:s/></text:span><text:a xlink:type="simple" xlink:href="https://dx.doi.org/10.22358/jafs/74580/2007">⟨10.22358/jafs/74580/2007⟩</text:a></text:p>
              <text:p text:style-name="Normal"><text:span>Article dans une revue</text:span></text:p>
              <text:p text:style-name="Normal"><text:a xlink:type="simple" xlink:href="https://hal.inrae.fr/hal-02657700v1">hal-0265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5v1">Body fat content and feeding level interact strongly in the short- and medium-term regulation of plasma leptin during underfeeding and re-feeding in adult sheep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T. Ban-Tokuda">T. Ban-Tokuda</text:a><text:span>et al.</text:span></text:p>
              <text:p text:style-name="Normal"><text:span>British Journal of Nutrition</text:span><text:span>, 2007, 98 (1), pp.106-115.<text:s/></text:span><text:a xlink:type="simple" xlink:href="https://dx.doi.org/10.1017/S0007114507704968">⟨10.1017/S0007114507704968⟩</text:a></text:p>
              <text:p text:style-name="Normal"><text:span>Article dans une revue</text:span></text:p>
              <text:p text:style-name="Normal"><text:a xlink:type="simple" xlink:href="https://hal.inrae.fr/hal-02657565v1">hal-0265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3v1">La valeur azotée des fourrages. Nouvelles estimations de la dégradabilité des protéines dans le rumen et de la digestibilité réelle des protéines alimentaires dans l'intestin grêle : conséquences sur les valeurs PDI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Productions Animales</text:span><text:span>, 2007, 20 (2), pp.109-11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833v1">hal-0266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6v1">A new model predicting intake at pasture for beef cow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Journal of Animal and Feed Sciences</text:span><text:span>, 2007, 16, pp.255-260.<text:s/></text:span><text:a xlink:type="simple" xlink:href="https://dx.doi.org/10.22358/jafs/74502/2007">⟨10.22358/jafs/74502/2007⟩</text:a></text:p>
              <text:p text:style-name="Normal"><text:span>Article dans une revue</text:span></text:p>
              <text:p text:style-name="Normal"><text:a xlink:type="simple" xlink:href="https://hal.inrae.fr/hal-02654086v1">hal-0265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5v1">Estimer la diversité floristique des prairies des exploitations herbagères avec un modèle de simulation couplé à un indicateur 'Note de biodiversité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Dominique D. Orth">Dominique D. Orth</text:a><text:span>,</text:span><text:a xlink:type="simple" xlink:href="https://hal.science/search/index/?q=*&amp;authFullName_s=René Baumont">René Baumont</text:a></text:p>
              <text:p text:style-name="Normal"><text:span>Fourrages</text:span><text:span>, 2007, 191, pp.359-376</text:span></text:p>
              <text:p text:style-name="Normal"><text:span>Article dans une revue</text:span></text:p>
              <text:p text:style-name="Normal"><text:a xlink:type="simple" xlink:href="https://hal.inrae.fr/hal-02654085v1">hal-0265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34v1">Nutrition des ruminants : Nouvelles tables Inra pour les fourrages</text:a></text:p>
              <text:p text:style-name="Normal"><text:a xlink:type="simple" xlink:href="https://hal.science/search/index/?q=*&amp;authFullName_s=René Baumont">René Baumont</text:a></text:p>
              <text:p text:style-name="Normal"><text:span>Le Point vétérinaire</text:span><text:span>, 2007, 38 (272), pp.14-15</text:span></text:p>
              <text:p text:style-name="Normal"><text:span>Article dans une revue</text:span></text:p>
              <text:p text:style-name="Normal"><text:a xlink:type="simple" xlink:href="https://hal.inrae.fr/hal-02661134v1">hal-0266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5v1">Prévision de la digestibilité des fourrages par la méthode pepsine-cellulase. Le point sur les équations proposée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Rémy Peccatte">Jean-Rémy Peccatte</text:a><text:span>,</text:span><text:a xlink:type="simple" xlink:href="https://hal.science/search/index/?q=*&amp;authFullName_s=J. Andrieu">J. Andrieu</text:a><text:span>et al.</text:span></text:p>
              <text:p text:style-name="Normal"><text:span>Productions Animales</text:span><text:span>, 2007, 20 (2), pp.129-13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775v1">hal-0266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2v1">Model predicting dynamics of biomass, structure and digestibility of herbage in managed permanent pastures. 1. Model descrip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06, 61 (2), pp.112-124.<text:s/></text:span><text:a xlink:type="simple" xlink:href="https://dx.doi.org/10.1111/j.1365-2494.2006.00515.x">⟨10.1111/j.1365-2494.2006.00515.x⟩</text:a></text:p>
              <text:p text:style-name="Normal"><text:span>Article dans une revue</text:span></text:p>
              <text:p text:style-name="Normal"><text:a xlink:type="simple" xlink:href="https://hal.inrae.fr/hal-02653992v1">hal-0265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1v1">Model predicting dynamics of biomass, structure and digestibility of herbage in managed permanent pastures. 2. Model evalua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06, 61 (2), pp.125-133.<text:s/></text:span><text:a xlink:type="simple" xlink:href="https://dx.doi.org/10.1111/j.1365-2494.2006.00517.x">⟨10.1111/j.1365-2494.2006.00517.x⟩</text:a></text:p>
              <text:p text:style-name="Normal"><text:span>Article dans une revue</text:span></text:p>
              <text:p text:style-name="Normal"><text:a xlink:type="simple" xlink:href="https://hal.inrae.fr/hal-02653991v1">hal-0265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9v1">La diversité végétale à l’échelle de l’exploitation en fonction du chargement dans un système bovin allaitant du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/text:p>
              <text:p text:style-name="Normal"><text:span>Fourrages</text:span><text:span>, 2006, 188, pp.477-493</text:span></text:p>
              <text:p text:style-name="Normal"><text:span>Article dans une revue</text:span></text:p>
              <text:p text:style-name="Normal"><text:a xlink:type="simple" xlink:href="https://hal.inrae.fr/hal-02653999v1">hal-0265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14v1">Characterisation by fractal analysis of foraging paths of ewes grazing heterogeneous swards</text:a></text:p>
              <text:p text:style-name="Normal"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ené Baumont">René Baumont</text:a></text:p>
              <text:p text:style-name="Normal"><text:span>Applied Animal Behaviour Science</text:span><text:span>, 2005, 93, pp.19-37.<text:s/></text:span><text:a xlink:type="simple" xlink:href="https://dx.doi.org/10.1016/j.applanim.2005.01.001">⟨10.1016/j.applanim.2005.01.001⟩</text:a></text:p>
              <text:p text:style-name="Normal"><text:span>Article dans une revue</text:span></text:p>
              <text:p text:style-name="Normal"><text:a xlink:type="simple" xlink:href="https://hal.inrae.fr/hal-02677514v1">hal-0267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08v1">Variabilité et facteurs de variation de la teneur en matières azotées des maïs récoltés en plantes entières</text:a></text:p>
              <text:p text:style-name="Normal"><text:a xlink:type="simple" xlink:href="https://hal.science/search/index/?q=*&amp;authFullName_s=B. Michalet-Doreau">B. Michalet-Doreau</text:a><text:span>,</text:span><text:a xlink:type="simple" xlink:href="https://hal.science/search/index/?q=*&amp;authFullName_s=F. Corneloup">F. Corneloup</text:a><text:span>,</text:span><text:a xlink:type="simple" xlink:href="https://hal.science/search/index/?q=*&amp;authFullName_s=Bernard Aizac">Bernard Aizac</text:a><text:span>,</text:span><text:a xlink:type="simple" xlink:href="https://hal.science/search/index/?q=*&amp;authFullName_s=Jacques Andrieu">Jacques Andrieu</text:a><text:span>,</text:span><text:a xlink:type="simple" xlink:href="https://hal.science/search/index/?q=*&amp;authFullName_s=René Baumont">René Baumont</text:a></text:p>
              <text:p text:style-name="Normal"><text:span>Productions Animales</text:span><text:span>, 2004, 17 (1), pp.3-10</text:span></text:p>
              <text:p text:style-name="Normal"><text:span>Article dans une revue</text:span></text:p>
              <text:p text:style-name="Normal"><text:a xlink:type="simple" xlink:href="https://hal.inrae.fr/hal-02675208v1">hal-0267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53v1">A mechanistic model of intake and grazing behaviour in sheep integrating sward architecture and animal decision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Cohen-Salmon">D. Cohen-Salmo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aniel Sauvant">Daniel Sauvant</text:a></text:p>
              <text:p text:style-name="Normal"><text:span>Animal Feed Science and Technology</text:span><text:span>, 2004, 112, pp.5-28.<text:s/></text:span><text:a xlink:type="simple" xlink:href="https://dx.doi.org/10.1016/j.anifeedsci.2003.10.005">⟨10.1016/j.anifeedsci.2003.10.005⟩</text:a></text:p>
              <text:p text:style-name="Normal"><text:span>Article dans une revue</text:span></text:p>
              <text:p text:style-name="Normal"><text:a xlink:type="simple" xlink:href="https://api.istex.fr/ark:/67375/6H6-K5V15R4Q-C/fulltext.pdf?sid=hal">istex</text:a></text:p>
              <text:p text:style-name="Normal"><text:a xlink:type="simple" xlink:href="https://hal.inrae.fr/hal-02683153v1">hal-0268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64v1">Sensitivity of galanin- and melanin concentrating hormone-containing neurones to nutritional status : an immunohistochemical study in the ovariectomized ew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Fellmann">D. Fellmann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Journal of Neuroendocrinology</text:span><text:span>, 2003, 15, pp.459-467</text:span></text:p>
              <text:p text:style-name="Normal"><text:span>Article dans une revue</text:span></text:p>
              <text:p text:style-name="Normal"><text:a xlink:type="simple" xlink:href="https://hal.inrae.fr/hal-02677764v1">hal-0267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4v1">How do severity and frequency of grazing effect sward characteristics and the choices of sheep during the grazing season ?</text:a></text:p>
              <text:p text:style-name="Normal"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03, 58 (2), pp.138-150</text:span></text:p>
              <text:p text:style-name="Normal"><text:span>Article dans une revue</text:span></text:p>
              <text:p text:style-name="Normal"><text:a xlink:type="simple" xlink:href="https://hal.inrae.fr/hal-02674504v1">hal-0267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97v1">Methane emissions by Charolais cows grazing a monospecific pasture of timothy at four stages of maturity</text:a></text:p>
              <text:p text:style-name="Normal"><text:a xlink:type="simple" xlink:href="https://hal.science/search/index/?q=*&amp;authFullName_s=C.S. Pinares-Patiño">C.S. Pinares-Patiñ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Martin">Cécile Martin</text:a></text:p>
              <text:p text:style-name="Normal"><text:span>Canadian Journal of Animal Science</text:span><text:span>, 2003, 83 (4), pp.769-777</text:span></text:p>
              <text:p text:style-name="Normal"><text:span>Article dans une revue</text:span></text:p>
              <text:p text:style-name="Normal"><text:a xlink:type="simple" xlink:href="https://hal.inrae.fr/hal-02683597v1">hal-0268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05v1">The ability of sheep at different stocking rates to maintain the quality and quantity of their diet during the grazing season</text:a></text:p>
              <text:p text:style-name="Normal"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René Baumont">René Baumont</text:a></text:p>
              <text:p text:style-name="Normal"><text:span>Journal of Agricultural Science</text:span><text:span>, 2003, 140, pp.113-124.<text:s/></text:span><text:a xlink:type="simple" xlink:href="https://dx.doi.org/10.1017/S0021859602002769">⟨10.1017/S0021859602002769⟩</text:a></text:p>
              <text:p text:style-name="Normal"><text:span>Article dans une revue</text:span></text:p>
              <text:p text:style-name="Normal"><text:a xlink:type="simple" xlink:href="https://api.istex.fr/document/7A2095839C7F3722F6CB713C4E583D16208D0E10/fulltext/pdf?sid=hal">istex</text:a></text:p>
              <text:p text:style-name="Normal"><text:a xlink:type="simple" xlink:href="https://hal.inrae.fr/hal-02677205v1">hal-026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49v1">Feeding behaviour and intake of heifers fed on hays of various quality, offered alone or in a choice situ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Michel Petit">Michel Petit</text:a></text:p>
              <text:p text:style-name="Normal"><text:span>Animal Research</text:span><text:span>, 2002, 51 (3), pp.177-188.<text:s/></text:span><text:a xlink:type="simple" xlink:href="https://dx.doi.org/10.1051/animres:2002016">⟨10.1051/animres:2002016⟩</text:a></text:p>
              <text:p text:style-name="Normal"><text:span>Article dans une revue</text:span></text:p>
              <text:p text:style-name="Normal"><text:a xlink:type="simple" xlink:href="https://hal.science/hal-00889849v1">hal-0088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67v1">Feeding behaviour and intake of heifers fed on hays of various quality, offered alone or in a choice situ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M. Petit">M. Petit</text:a></text:p>
              <text:p text:style-name="Normal"><text:span>Animal Research</text:span><text:span>, 2002, 51 (3), pp.177-188</text:span></text:p>
              <text:p text:style-name="Normal"><text:span>Article dans une revue</text:span></text:p>
              <text:p text:style-name="Normal"><text:a xlink:type="simple" xlink:href="https://hal.inrae.fr/hal-02670367v1">hal-0267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07v1">Several subpopulations of neuropeptide Y- containing neurons exist in the infundibular nucleus of sheep: an immunohistochemical study of animals on different diets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Yves Tillet">Yves Tillet</text:a></text:p>
              <text:p text:style-name="Normal"><text:span>Journal of Comparative Neurology</text:span><text:span>, 2002, 444 (2), pp.129-143.<text:s/></text:span><text:a xlink:type="simple" xlink:href="https://dx.doi.org/10.1002/cne.10121">⟨10.1002/cne.10121⟩</text:a></text:p>
              <text:p text:style-name="Normal"><text:span>Article dans une revue</text:span></text:p>
              <text:p text:style-name="Normal"><text:a xlink:type="simple" xlink:href="https://api.istex.fr/ark:/67375/WNG-5TV895TL-F/fulltext.pdf?sid=hal">istex</text:a></text:p>
              <text:p text:style-name="Normal"><text:a xlink:type="simple" xlink:href="https://hal.inrae.fr/hal-02677807v1">hal-0267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66v1">Long-term undernutrition followed by short-term refeeding effects on the corticotropin-releasing hormone containing neurones in the paraventricular nucleus : an immunohistochemical study in sheep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Journal of Neuroendocrinology</text:span><text:span>, 2002, 14, pp.269-275</text:span></text:p>
              <text:p text:style-name="Normal"><text:span>Article dans une revue</text:span></text:p>
              <text:p text:style-name="Normal"><text:a xlink:type="simple" xlink:href="https://hal.inrae.fr/hal-02671766v1">hal-0267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75v1">Digestibilité et ingestibilité du maïs fourrage : Facteurs de variation et prévision</text:a></text:p>
              <text:p text:style-name="Normal"><text:a xlink:type="simple" xlink:href="https://hal.science/search/index/?q=*&amp;authFullName_s=J. Andrieu">J. Andrieu</text:a><text:span>,</text:span><text:a xlink:type="simple" xlink:href="https://hal.science/search/index/?q=*&amp;authFullName_s=René Baumont">René Baumont</text:a></text:p>
              <text:p text:style-name="Normal"><text:span>Fourrages</text:span><text:span>, 2000, 163, pp.239-252</text:span></text:p>
              <text:p text:style-name="Normal"><text:span>Article dans une revue</text:span></text:p>
              <text:p text:style-name="Normal"><text:a xlink:type="simple" xlink:href="https://hal.inrae.fr/hal-02690175v1">hal-0269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50v1">How forage characteristics influence behaviour and intake in small ruminants: a review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Pierre Morand-Fehr">Pierre Morand-Fehr</text:a></text:p>
              <text:p text:style-name="Normal"><text:span>Livestock Production Science</text:span><text:span>, 2000, 64 (1), pp.15-28.<text:s/></text:span><text:a xlink:type="simple" xlink:href="https://dx.doi.org/10.1016/s0301-6226(00)00172-x">⟨10.1016/s0301-6226(00)00172-x⟩</text:a></text:p>
              <text:p text:style-name="Normal"><text:span>Article dans une revue</text:span></text:p>
              <text:p text:style-name="Normal"><text:a xlink:type="simple" xlink:href="https://api.istex.fr/ark:/67375/6H6-KNDW5L1V-X/fulltext.pdf?sid=hal">istex</text:a></text:p>
              <text:p text:style-name="Normal"><text:a xlink:type="simple" xlink:href="https://hal.inrae.fr/hal-02697550v1">hal-0269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71v1">How forage characteristics influence behaviour and intake in small ruminants: A review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Pierre Morand-Fehr">Pierre Morand-Fehr</text:a></text:p>
              <text:p text:style-name="Normal"><text:span>Cahiers Options Méditerranéennes</text:span><text:span>, 2000, 52, pp.11-26</text:span></text:p>
              <text:p text:style-name="Normal"><text:span>Article dans une revue</text:span></text:p>
              <text:p text:style-name="Normal"><text:a xlink:type="simple" xlink:href="https://hal.inrae.fr/hal-02697471v1">hal-0269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16v1">Degradation in the rumen of proteins from fresh lucerne forage in various stages of growth and conserved as silage or hay</text:a></text:p>
              <text:p text:style-name="Normal"><text:a xlink:type="simple" xlink:href="https://hal.science/search/index/?q=*&amp;authFullName_s=Jocelyne Aufrère">Jocelyne Aufrèr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ine Detour">Aline Detour</text:a><text:span>,</text:span><text:a xlink:type="simple" xlink:href="https://hal.science/search/index/?q=*&amp;authFullName_s=Camille Demarquilly">Camille Demarquilly</text:a></text:p>
              <text:p text:style-name="Normal"><text:span>Annales de zootechnie</text:span><text:span>, 2000, 49 (6), pp.461-474.<text:s/></text:span><text:a xlink:type="simple" xlink:href="https://dx.doi.org/10.1051/animres:2000136">⟨10.1051/animres:2000136⟩</text:a></text:p>
              <text:p text:style-name="Normal"><text:span>Article dans une revue</text:span></text:p>
              <text:p text:style-name="Normal"><text:a xlink:type="simple" xlink:href="https://hal.science/hal-00889916v1">hal-0088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64v1">Effect of feeding on Fos protein expression in sheep hypothalamus with special reference to the supraoptic and paraventricular nuclei: an immunohistochemical study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European Journal of Neuroscience</text:span><text:span>, 2000, 12, pp.4515-4524</text:span></text:p>
              <text:p text:style-name="Normal"><text:span>Article dans une revue</text:span></text:p>
              <text:p text:style-name="Normal"><text:a xlink:type="simple" xlink:href="https://hal.inrae.fr/hal-02695664v1">hal-0269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64v1">The effect of physical form of orchardgrass hay on the passage of particulate matter through the rumen of sheep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J.P. Chaise">J.P. Chais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. Poncet">C. Poncet</text:a></text:p>
              <text:p text:style-name="Normal"><text:span>Journal of Animal Science</text:span><text:span>, 2000, 78 (5), pp.1338-1354</text:span></text:p>
              <text:p text:style-name="Normal"><text:span>Article dans une revue</text:span></text:p>
              <text:p text:style-name="Normal"><text:a xlink:type="simple" xlink:href="https://hal.inrae.fr/hal-02685364v1">hal-0268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27v1">Degradation in the rumen of proteins from freh lucerne forage in various stages of growth and conserved as silage or hay</text:a></text:p>
              <text:p text:style-name="Normal"><text:a xlink:type="simple" xlink:href="https://hal.science/search/index/?q=*&amp;authFullName_s=Jocelyne Aufrere">Jocelyne Aufrer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 Détour">A. Détour</text:a><text:span>,</text:span><text:a xlink:type="simple" xlink:href="https://hal.science/search/index/?q=*&amp;authFullName_s=C. Demarquilly">C. Demarquilly</text:a></text:p>
              <text:p text:style-name="Normal"><text:span>Annales de zootechnie</text:span><text:span>, 2000, 49 (6), pp.461-474</text:span></text:p>
              <text:p text:style-name="Normal"><text:span>Article dans une revue</text:span></text:p>
              <text:p text:style-name="Normal"><text:a xlink:type="simple" xlink:href="https://hal.inrae.fr/hal-02692927v1">hal-02692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54v1">Study of modes of preparation of fres and conserved forage samples for measurement of their dry matter and nitrogen degradations in the rumen</text:a></text:p>
              <text:p text:style-name="Normal"><text:a xlink:type="simple" xlink:href="https://hal.science/search/index/?q=*&amp;authFullName_s=J.P. Dulphy">J.P. Dulphy</text:a><text:span>,</text:span><text:a xlink:type="simple" xlink:href="https://hal.science/search/index/?q=*&amp;authFullName_s=C. Demarquilly">C. Demarquill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Roland Jailler">Roland Jailler</text:a><text:span>,</text:span><text:a xlink:type="simple" xlink:href="https://hal.science/search/index/?q=*&amp;authFullName_s=L. L'Hotelier">L. L'Hotelier</text:a><text:span>et al.</text:span></text:p>
              <text:p text:style-name="Normal"><text:span>Annales de zootechnie</text:span><text:span>, 1999, 48 (4), pp.275-288</text:span></text:p>
              <text:p text:style-name="Normal"><text:span>Article dans une revue</text:span></text:p>
              <text:p text:style-name="Normal"><text:a xlink:type="simple" xlink:href="https://hal.inrae.fr/hal-02692554v1">hal-0269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48v1">Amélioration de la mesure et de la prévision de l'ingestibilité des fourrages chez le mouton par la prise en compte des variations de la capacité d'ingestion à l'aide d'un fourrage témoin</text:a></text:p>
              <text:p text:style-name="Normal"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. L'Hotelier">L. L'Hotelier</text:a><text:span>,</text:span><text:a xlink:type="simple" xlink:href="https://hal.science/search/index/?q=*&amp;authFullName_s=C. Demarquilly">C. Demarquilly</text:a><text:span>,</text:span><text:a xlink:type="simple" xlink:href="https://hal.science/search/index/?q=*&amp;authFullName_s=M. Jailler">M. Jailler</text:a><text:span>et al.</text:span></text:p>
              <text:p text:style-name="Normal"><text:span>Annales de zootechnie</text:span><text:span>, 1999, 48 (6), pp.469-476</text:span></text:p>
              <text:p text:style-name="Normal"><text:span>Article dans une revue</text:span></text:p>
              <text:p text:style-name="Normal"><text:a xlink:type="simple" xlink:href="https://hal.inrae.fr/hal-02697448v1">hal-0269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19v1">Amélioration de la mesure et de la prévision de l'ingestibilité des fourrages chez le mouton par la prise en compte des variations de la capacité d'ingestion à l'aide d'un fourrage témoin</text:a></text:p>
              <text:p text:style-name="Normal"><text:a xlink:type="simple" xlink:href="https://hal.science/search/index/?q=*&amp;authFullName_s=Jean Pierre Dulphy">Jean Pierre Dulph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ouis L'Hotelier">Louis L'Hotelier</text:a><text:span>,</text:span><text:a xlink:type="simple" xlink:href="https://hal.science/search/index/?q=*&amp;authFullName_s=Camille Demarquilly">Camille Demarquilly</text:a><text:span>,</text:span><text:a xlink:type="simple" xlink:href="https://hal.science/search/index/?q=*&amp;authFullName_s=Marinette Jailler">Marinette Jailler</text:a><text:span>et al.</text:span></text:p>
              <text:p text:style-name="Normal"><text:span>Annales de zootechnie</text:span><text:span>, 1999, 48 (6), pp.469-476</text:span></text:p>
              <text:p text:style-name="Normal"><text:span>Article dans une revue</text:span></text:p>
              <text:p text:style-name="Normal"><text:a xlink:type="simple" xlink:href="https://hal.science/hal-00889819v1">hal-008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01v1">Study of modes of preparation of fresh and conserved forage samples for measurement of their dry matter and nitrogen degradations in the rumen</text:a></text:p>
              <text:p text:style-name="Normal"><text:a xlink:type="simple" xlink:href="https://hal.science/search/index/?q=*&amp;authFullName_s=Jean-Pierre Dulphy">Jean-Pierre Dulphy</text:a><text:span>,</text:span><text:a xlink:type="simple" xlink:href="https://hal.science/search/index/?q=*&amp;authFullName_s=Camille Demarquilly">Camille Demarquill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ie Jailler">Marie Jailler</text:a><text:span>,</text:span><text:a xlink:type="simple" xlink:href="https://hal.science/search/index/?q=*&amp;authFullName_s=Louis L'Hotelier">Louis L'Hotelier</text:a><text:span>et al.</text:span></text:p>
              <text:p text:style-name="Normal"><text:span>Annales de zootechnie</text:span><text:span>, 1999, 48 (4), pp.275-288</text:span></text:p>
              <text:p text:style-name="Normal"><text:span>Article dans une revue</text:span></text:p>
              <text:p text:style-name="Normal"><text:a xlink:type="simple" xlink:href="https://hal.science/hal-00889801v1">hal-00889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92v1">Une démarche intégrée pour prévoir la valeur des aliments pour les ruminants : PrévAlim pour INRA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Champciaux">Pascal Champciaux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. Andrieu">J. Andrieu</text:a><text:span>,</text:span><text:a xlink:type="simple" xlink:href="https://hal.science/search/index/?q=*&amp;authFullName_s=Jocelyne Aufrere">Jocelyne Aufrere</text:a><text:span>et al.</text:span></text:p>
              <text:p text:style-name="Normal"><text:span>Productions Animales</text:span><text:span>, 1999, 12 (3), pp.183-194</text:span></text:p>
              <text:p text:style-name="Normal"><text:span>Article dans une revue</text:span></text:p>
              <text:p text:style-name="Normal"><text:a xlink:type="simple" xlink:href="https://hal.inrae.fr/hal-02698492v1">hal-0269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86v1">Mode de conservation d'un ray-grass et préférences alimentaires à court terme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Grasland">A. Grasland</text:a><text:span>,</text:span><text:a xlink:type="simple" xlink:href="https://hal.science/search/index/?q=*&amp;authFullName_s=A. Détour">A. Détour</text:a></text:p>
              <text:p text:style-name="Normal"><text:span>Fourrages</text:span><text:span>, 1998, 155, pp.397-402</text:span></text:p>
              <text:p text:style-name="Normal"><text:span>Article dans une revue</text:span></text:p>
              <text:p text:style-name="Normal"><text:a xlink:type="simple" xlink:href="https://hal.inrae.fr/hal-02685586v1">hal-02685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12v1">Dynamic of voluntary intake, feeding behaviour and rumen function in sheep fed three contrasting types of ha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. Jailler">M. Jailler</text:a><text:span>,</text:span><text:a xlink:type="simple" xlink:href="https://hal.science/search/index/?q=*&amp;authFullName_s=J.P. Dulphy">J.P. Dulphy</text:a></text:p>
              <text:p text:style-name="Normal"><text:span>Annales de zootechnie</text:span><text:span>, 1997, 46 (3), pp.231-244</text:span></text:p>
              <text:p text:style-name="Normal"><text:span>Article dans une revue</text:span></text:p>
              <text:p text:style-name="Normal"><text:a xlink:type="simple" xlink:href="https://hal.inrae.fr/hal-02685312v1">hal-0268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23v1">Intake prediction gains confidence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/text:p>
              <text:p text:style-name="Normal"><text:span>Feed Mix</text:span><text:span>, 1997, 5 (4), pp.14-17</text:span></text:p>
              <text:p text:style-name="Normal"><text:span>Article dans une revue</text:span></text:p>
              <text:p text:style-name="Normal"><text:a xlink:type="simple" xlink:href="https://hal.inrae.fr/hal-02683823v1">hal-026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691v1">Dynamic of voluntary intake, feeding behaviour and rumen function in sheep fed three contrasting types of ha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 Jailler">M Jailler</text:a><text:span>,</text:span><text:a xlink:type="simple" xlink:href="https://hal.science/search/index/?q=*&amp;authFullName_s=Jp Dulphy">Jp Dulphy</text:a></text:p>
              <text:p text:style-name="Normal"><text:span>Annales de zootechnie</text:span><text:span>, 1997, 46 (3), pp.231-244</text:span></text:p>
              <text:p text:style-name="Normal"><text:span>Article dans une revue</text:span></text:p>
              <text:p text:style-name="Normal"><text:a xlink:type="simple" xlink:href="https://hal.science/hal-00889691v1">hal-0088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46v1">Palatabilité et comportement alimentaire chez les ruminants</text:a></text:p>
              <text:p text:style-name="Normal"><text:a xlink:type="simple" xlink:href="https://hal.science/search/index/?q=*&amp;authFullName_s=René Baumont">René Baumont</text:a></text:p>
              <text:p text:style-name="Normal"><text:span>Productions Animales</text:span><text:span>, 1996, 9 (5), pp.349-358</text:span></text:p>
              <text:p text:style-name="Normal"><text:span>Article dans une revue</text:span></text:p>
              <text:p text:style-name="Normal"><text:a xlink:type="simple" xlink:href="https://hal.inrae.fr/hal-02698846v1">hal-026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572v1">Palatability and feeding behaviour in ruminants. A review</text:a></text:p>
              <text:p text:style-name="Normal"><text:a xlink:type="simple" xlink:href="https://hal.science/search/index/?q=*&amp;authFullName_s=René Baumont">René Baumont</text:a></text:p>
              <text:p text:style-name="Normal"><text:span>Annales de zootechnie</text:span><text:span>, 1996, 45 (5), pp.385-400</text:span></text:p>
              <text:p text:style-name="Normal"><text:span>Article dans une revue</text:span></text:p>
              <text:p text:style-name="Normal"><text:a xlink:type="simple" xlink:href="https://hal.science/hal-00889572v1">hal-008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54v1">Palatability and feeding behaviour in ruminants. A review</text:a></text:p>
              <text:p text:style-name="Normal"><text:a xlink:type="simple" xlink:href="https://hal.science/search/index/?q=*&amp;authFullName_s=René Baumont">René Baumont</text:a></text:p>
              <text:p text:style-name="Normal"><text:span>Annales de zootechnie</text:span><text:span>, 1996, 45, pp.385-400</text:span></text:p>
              <text:p text:style-name="Normal"><text:span>Article dans une revue</text:span></text:p>
              <text:p text:style-name="Normal"><text:a xlink:type="simple" xlink:href="https://hal.inrae.fr/hal-02698554v1">hal-0269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23v1">Development of a mechanistic model of intake and chewing activities of sheep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hilippe Faverdin">Philippe Faverdin</text:a></text:p>
              <text:p text:style-name="Normal"><text:span>Journal of Animal Science</text:span><text:span>, 1996, 74, pp.2785-2802</text:span></text:p>
              <text:p text:style-name="Normal"><text:span>Article dans une revue</text:span></text:p>
              <text:p text:style-name="Normal"><text:a xlink:type="simple" xlink:href="https://hal.inrae.fr/hal-02685423v1">hal-0268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70v1">Role of ruminal and oropharyngeal signals in the control of food intake by dry cows</text:a></text:p>
              <text:p text:style-name="Normal"><text:a xlink:type="simple" xlink:href="https://hal.science/search/index/?q=*&amp;authFullName_s=C. Perpère">C. Perpè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/text:p>
              <text:p text:style-name="Normal"><text:span>Annales de zootechnie</text:span><text:span>, 1995, 44 (Suppl), pp.245</text:span></text:p>
              <text:p text:style-name="Normal"><text:span>Article dans une revue</text:span></text:p>
              <text:p text:style-name="Normal"><text:a xlink:type="simple" xlink:href="https://hal.inrae.fr/hal-02700570v1">hal-02700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96v1">Models based on variable fractional digestion rates to describe ruminal in situ diges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René Baumont">René Baumont</text:a></text:p>
              <text:p text:style-name="Normal"><text:span>British Journal of Nutrition</text:span><text:span>, 1995, 73, pp.793-807</text:span></text:p>
              <text:p text:style-name="Normal"><text:span>Article dans une revue</text:span></text:p>
              <text:p text:style-name="Normal"><text:a xlink:type="simple" xlink:href="https://hal.inrae.fr/hal-02700396v1">hal-0270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29v1">The influence of ammonia and amines on grass silage intake and chewing behaviour in dairy cows</text:a></text:p>
              <text:p text:style-name="Normal"><text:a xlink:type="simple" xlink:href="https://hal.science/search/index/?q=*&amp;authFullName_s=M. van Os">M. van Os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5, 44 (1), pp.73-85</text:span></text:p>
              <text:p text:style-name="Normal"><text:span>Article dans une revue</text:span></text:p>
              <text:p text:style-name="Normal"><text:a xlink:type="simple" xlink:href="https://hal.inrae.fr/hal-02704829v1">hal-027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26v1">Voluntary intake and feeding behaviour in relation to digestive function and body composition in normal and double-muscled Belgian-Blue you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F Dehareng">F Dehareng</text:a><text:span>,</text:span><text:a xlink:type="simple" xlink:href="https://hal.science/search/index/?q=*&amp;authFullName_s=J Jamot">J Jamot</text:a><text:span>,</text:span><text:a xlink:type="simple" xlink:href="https://hal.science/search/index/?q=*&amp;authFullName_s=A Détour">A Détour</text:a><text:span>,</text:span><text:a xlink:type="simple" xlink:href="https://hal.science/search/index/?q=*&amp;authFullName_s=Rt Jailler">Rt Jailler</text:a><text:span>et al.</text:span></text:p>
              <text:p text:style-name="Normal"><text:span>Annales de zootechnie</text:span><text:span>, 1995, 44 (Suppl1), pp.267-267</text:span></text:p>
              <text:p text:style-name="Normal"><text:span>Article dans une revue</text:span></text:p>
              <text:p text:style-name="Normal"><text:a xlink:type="simple" xlink:href="https://hal.science/hal-00889426v1">hal-00889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23v1">Individual variations of voluntary intake, feeding behaviour and development of the digestive tract in Holstein cloned growi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Détour">A. Détour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E. Cellarier">E. Cellarier</text:a><text:span>,</text:span><text:a xlink:type="simple" xlink:href="https://hal.science/search/index/?q=*&amp;authFullName_s=Roland Jailler">Roland Jailler</text:a><text:span>et al.</text:span></text:p>
              <text:p text:style-name="Normal"><text:span>Annales de zootechnie</text:span><text:span>, 1995, 44 (Suppl), pp.268</text:span></text:p>
              <text:p text:style-name="Normal"><text:span>Article dans une revue</text:span></text:p>
              <text:p text:style-name="Normal"><text:a xlink:type="simple" xlink:href="https://hal.inrae.fr/hal-02705323v1">hal-027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27v1">Individual variations of voluntary intake, feeding behaviour and development of the digestive tract in Holstein cloned growi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 Détour">A Détour</text:a><text:span>,</text:span><text:a xlink:type="simple" xlink:href="https://hal.science/search/index/?q=*&amp;authFullName_s=J Jamot">J Jamot</text:a><text:span>,</text:span><text:a xlink:type="simple" xlink:href="https://hal.science/search/index/?q=*&amp;authFullName_s=E Cellarier">E Cellarier</text:a><text:span>,</text:span><text:a xlink:type="simple" xlink:href="https://hal.science/search/index/?q=*&amp;authFullName_s=Rt Jailler">Rt Jailler</text:a><text:span>et al.</text:span></text:p>
              <text:p text:style-name="Normal"><text:span>Annales de zootechnie</text:span><text:span>, 1995, 44 (Suppl1), pp.268-268</text:span></text:p>
              <text:p text:style-name="Normal"><text:span>Article dans une revue</text:span></text:p>
              <text:p text:style-name="Normal"><text:a xlink:type="simple" xlink:href="https://hal.science/hal-00889427v1">hal-0088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579v1">Voluntary intake and feeding behaviour in relation to digestive function and body composition in normal and double-muscled Belgian-Blue you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F. Dehareng">F. Dehareng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A. Détour">A. Détour</text:a><text:span>,</text:span><text:a xlink:type="simple" xlink:href="https://hal.science/search/index/?q=*&amp;authFullName_s=Roland Jailler">Roland Jailler</text:a><text:span>et al.</text:span></text:p>
              <text:p text:style-name="Normal"><text:span>Annales de zootechnie</text:span><text:span>, 1995, 44, pp.267</text:span></text:p>
              <text:p text:style-name="Normal"><text:span>Article dans une revue</text:span></text:p>
              <text:p text:style-name="Normal"><text:a xlink:type="simple" xlink:href="https://hal.inrae.fr/hal-02703579v1">hal-027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04v1">Role of ruminal and oropharyngeal signals in the control of food intake by dry cows</text:a></text:p>
              <text:p text:style-name="Normal"><text:a xlink:type="simple" xlink:href="https://hal.science/search/index/?q=*&amp;authFullName_s=C Perpère">C Perpè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O Daveau">O Daveau</text:a></text:p>
              <text:p text:style-name="Normal"><text:span>Annales de zootechnie</text:span><text:span>, 1995, 44 (Suppl1), pp.245-245</text:span></text:p>
              <text:p text:style-name="Normal"><text:span>Article dans une revue</text:span></text:p>
              <text:p text:style-name="Normal"><text:a xlink:type="simple" xlink:href="https://hal.science/hal-00889404v1">hal-008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66v1">The influence of ammonia and amines on grass silage intake and intake behaviour in dairy cows</text:a></text:p>
              <text:p text:style-name="Normal"><text:a xlink:type="simple" xlink:href="https://hal.science/search/index/?q=*&amp;authFullName_s=M van Os">M van Os</text:a><text:span>,</text:span><text:a xlink:type="simple" xlink:href="https://hal.science/search/index/?q=*&amp;authFullName_s=Jp Dulphy">Jp Dulph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 Jailler">M Jailler</text:a><text:span>,</text:span><text:a xlink:type="simple" xlink:href="https://hal.science/search/index/?q=*&amp;authFullName_s=Jm Ballet">Jm Ballet</text:a></text:p>
              <text:p text:style-name="Normal"><text:span>Annales de zootechnie</text:span><text:span>, 1995, 44 (1), pp.73-85</text:span></text:p>
              <text:p text:style-name="Normal"><text:span>Article dans une revue</text:span></text:p>
              <text:p text:style-name="Normal"><text:a xlink:type="simple" xlink:href="https://hal.science/hal-00889166v1">hal-0088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23v1">Logiciels de modélisation à l'INRA : ACSL et SimuSolv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Claude Barreyre">Claude Barreyre</text:a><text:span>,</text:span><text:a xlink:type="simple" xlink:href="https://hal.science/search/index/?q=*&amp;authFullName_s=Madany Gallou">Madany Gallou</text:a><text:span>,</text:span><text:a xlink:type="simple" xlink:href="https://hal.science/search/index/?q=*&amp;authFullName_s=René Baumont">René Baumont</text:a><text:span>et al.</text:span></text:p>
              <text:p text:style-name="Normal"><text:span>Editeur de Liens</text:span><text:span>, 1995, 5, pp.8-9</text:span></text:p>
              <text:p text:style-name="Normal"><text:span>Article dans une revue</text:span></text:p>
              <text:p text:style-name="Normal"><text:a xlink:type="simple" xlink:href="https://hal.inrae.fr/hal-02716023v1">hal-0271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10v1">The effect of protein degradation products in grass silages on feed intake and intake behaviour in sheep</text:a></text:p>
              <text:p text:style-name="Normal"><text:a xlink:type="simple" xlink:href="https://hal.science/search/index/?q=*&amp;authFullName_s=M. van Os">M. van Os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/text:p>
              <text:p text:style-name="Normal"><text:span>British Journal of Nutrition</text:span><text:span>, 1995, 73, pp.51-64</text:span></text:p>
              <text:p text:style-name="Normal"><text:span>Article dans une revue</text:span></text:p>
              <text:p text:style-name="Normal"><text:a xlink:type="simple" xlink:href="https://hal.inrae.fr/hal-02704610v1">hal-0270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65v1">Effect of increased rumen fill and restricted feeding on alimentary behaviour and rumen function in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C. Dardillat">C. Dardillat</text:a></text:p>
              <text:p text:style-name="Normal"><text:span>Annales de zootechnie</text:span><text:span>, 1994, 43 (3), pp.285</text:span></text:p>
              <text:p text:style-name="Normal"><text:span>Article dans une revue</text:span></text:p>
              <text:p text:style-name="Normal"><text:a xlink:type="simple" xlink:href="https://hal.inrae.fr/hal-02704865v1">hal-0270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24v1">Effects of increased rumen fill and restricted feeding on alimentary behaviour and rumen function in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 Jamot">J Jamot</text:a><text:span>,</text:span><text:a xlink:type="simple" xlink:href="https://hal.science/search/index/?q=*&amp;authFullName_s=C Dardillat">C Dardillat</text:a></text:p>
              <text:p text:style-name="Normal"><text:span>Annales de zootechnie</text:span><text:span>, 1994, 43 (3), pp.285-285</text:span></text:p>
              <text:p text:style-name="Normal"><text:span>Article dans une revue</text:span></text:p>
              <text:p text:style-name="Normal"><text:a xlink:type="simple" xlink:href="https://hal.science/hal-00889024v1">hal-0088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15v1">Effect of a concentrate supply, ingested or introduced in the rumen with or without increase of fill, on the daily kinetics of the intake of hay by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text:span>,</text:span><text:a xlink:type="simple" xlink:href="https://hal.science/search/index/?q=*&amp;authFullName_s=C. Perpère">C. Perpère</text:a></text:p>
              <text:p text:style-name="Normal"><text:span>Annales de zootechnie</text:span><text:span>, 1994, 43, pp.S40</text:span></text:p>
              <text:p text:style-name="Normal"><text:span>Article dans une revue</text:span></text:p>
              <text:p text:style-name="Normal"><text:a xlink:type="simple" xlink:href="https://hal.inrae.fr/hal-02700815v1">hal-0270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50v1">Contenus gastriques du lama et du mouton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.P. Jouany">J.P. Jouany</text:a></text:p>
              <text:p text:style-name="Normal"><text:span>Annales de zootechnie</text:span><text:span>, 1994, 43 (3), pp.279</text:span></text:p>
              <text:p text:style-name="Normal"><text:span>Article dans une revue</text:span></text:p>
              <text:p text:style-name="Normal"><text:a xlink:type="simple" xlink:href="https://hal.inrae.fr/hal-02712850v1">hal-0271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26v1">Modeling the rate and quantity of forage intake by ruminants during meals</text:a></text:p>
              <text:p text:style-name="Normal"><text:a xlink:type="simple" xlink:href="https://hal.science/search/index/?q=*&amp;authFullName_s=D.S. Fisher">D.S. Fisher</text:a><text:span>,</text:span><text:a xlink:type="simple" xlink:href="https://hal.science/search/index/?q=*&amp;authFullName_s=René Baumont">René Baumont</text:a></text:p>
              <text:p text:style-name="Normal"><text:span>Agricultural Systems</text:span><text:span>, 1994, 45, pp.43-53</text:span></text:p>
              <text:p text:style-name="Normal"><text:span>Article dans une revue</text:span></text:p>
              <text:p text:style-name="Normal"><text:a xlink:type="simple" xlink:href="https://hal.inrae.fr/hal-02702926v1">hal-027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26v1">The effect of protein degradation products in grass silages on intake and intake behaviour in sheep</text:a></text:p>
              <text:p text:style-name="Normal"><text:a xlink:type="simple" xlink:href="https://hal.science/search/index/?q=*&amp;authFullName_s=M van Os">M van Os</text:a><text:span>,</text:span><text:a xlink:type="simple" xlink:href="https://hal.science/search/index/?q=*&amp;authFullName_s=Jp Dulphy">Jp Dulphy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4, 43 (3), pp.287-287</text:span></text:p>
              <text:p text:style-name="Normal"><text:span>Article dans une revue</text:span></text:p>
              <text:p text:style-name="Normal"><text:a xlink:type="simple" xlink:href="https://hal.science/hal-00889026v1">hal-008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018v1">Contenus gastriques du lama et du mouton</text:a></text:p>
              <text:p text:style-name="Normal"><text:a xlink:type="simple" xlink:href="https://hal.science/search/index/?q=*&amp;authFullName_s=C Dardillat">C Dardilla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p Jouany">Jp Jouany</text:a></text:p>
              <text:p text:style-name="Normal"><text:span>Annales de zootechnie</text:span><text:span>, 1994, 43 (3), pp.279-279</text:span></text:p>
              <text:p text:style-name="Normal"><text:span>Article dans une revue</text:span></text:p>
              <text:p text:style-name="Normal"><text:a xlink:type="simple" xlink:href="https://hal.science/hal-00889018v1">hal-0088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39v1">The effect of protein degradation products in grass silages on intake and intake behaviour in sheep</text:a></text:p>
              <text:p text:style-name="Normal"><text:a xlink:type="simple" xlink:href="https://hal.science/search/index/?q=*&amp;authFullName_s=M. van Os">M. van Os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4, 43 (3), pp.287</text:span></text:p>
              <text:p text:style-name="Normal"><text:span>Article dans une revue</text:span></text:p>
              <text:p text:style-name="Normal"><text:a xlink:type="simple" xlink:href="https://hal.inrae.fr/hal-02705639v1">hal-027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15v1">Effect of a concentrate supply, ingested or introduced in the rumen with or without increase of fill, on the daily kinetics of the intake of hay by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O Daveau">O Daveau</text:a><text:span>,</text:span><text:a xlink:type="simple" xlink:href="https://hal.science/search/index/?q=*&amp;authFullName_s=C Perpere">C Perpere</text:a></text:p>
              <text:p text:style-name="Normal"><text:span>Annales de zootechnie</text:span><text:span>, 1994, 43 (Suppl1), pp.40s-40s</text:span></text:p>
              <text:p text:style-name="Normal"><text:span>Article dans une revue</text:span></text:p>
              <text:p text:style-name="Normal"><text:a xlink:type="simple" xlink:href="https://hal.science/hal-00889115v1">hal-0088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88v1">A trial to quantify the roles of ruminal and oropharyngeal signals in the control of food intake by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text:span>,</text:span><text:a xlink:type="simple" xlink:href="https://hal.science/search/index/?q=*&amp;authFullName_s=C. Perpère">C. Perpère</text:a></text:p>
              <text:p text:style-name="Normal"><text:span>Proceedings of the Society of Nutrition Physiology</text:span><text:span>, 1994, 3, pp.122</text:span></text:p>
              <text:p text:style-name="Normal"><text:span>Article dans une revue</text:span></text:p>
              <text:p text:style-name="Normal"><text:a xlink:type="simple" xlink:href="https://hal.inrae.fr/hal-02712488v1">hal-0271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621v1">Volume et temps de rétention du contenu abomasal chez le mouton nourri ad libitum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3, 42 (2), pp.158-159</text:span></text:p>
              <text:p text:style-name="Normal"><text:span>Article dans une revue</text:span></text:p>
              <text:p text:style-name="Normal"><text:a xlink:type="simple" xlink:href="https://hal.inrae.fr/hal-02699621v1">hal-026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898v1">Estimation of the dynamics of rumen water during the meal in sheep fed lucerne hay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 Jailler">M Jailler</text:a><text:span>,</text:span><text:a xlink:type="simple" xlink:href="https://hal.science/search/index/?q=*&amp;authFullName_s=J Jamot">J Jamot</text:a></text:p>
              <text:p text:style-name="Normal"><text:span>Annales de zootechnie</text:span><text:span>, 1993, 42 (2), pp.157-157</text:span></text:p>
              <text:p text:style-name="Normal"><text:span>Article dans une revue</text:span></text:p>
              <text:p text:style-name="Normal"><text:a xlink:type="simple" xlink:href="https://hal.science/hal-00888898v1">hal-0088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86v1">Volume et temps de rétention du contenu abomasal chez le mouton nourri ad libitum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3, 42 (2), pp.158-159</text:span></text:p>
              <text:p text:style-name="Normal"><text:span>Article dans une revue</text:span></text:p>
              <text:p text:style-name="Normal"><text:a xlink:type="simple" xlink:href="https://hal.inrae.fr/hal-02701486v1">hal-0270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87v1">Volume et temps de rétention du contenu abomasal chez le mouton nourri ad libitum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3, 42 (2), pp.158-159</text:span></text:p>
              <text:p text:style-name="Normal"><text:span>Article dans une revue</text:span></text:p>
              <text:p text:style-name="Normal"><text:a xlink:type="simple" xlink:href="https://hal.inrae.fr/hal-02701487v1">hal-0270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60v1">A study of the daily feed intake pattern in sheep fed orchard grass hay or silage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V. Chiofalo">V. Chiofalo</text:a><text:span>,</text:span><text:a xlink:type="simple" xlink:href="https://hal.science/search/index/?q=*&amp;authFullName_s=J.P. Dulphy">J.P. Dulphy</text:a></text:p>
              <text:p text:style-name="Normal"><text:span>Annales de zootechnie</text:span><text:span>, 1993, 42 (2), pp.188</text:span></text:p>
              <text:p text:style-name="Normal"><text:span>Article dans une revue</text:span></text:p>
              <text:p text:style-name="Normal"><text:a xlink:type="simple" xlink:href="https://hal.inrae.fr/hal-02704660v1">hal-0270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922v1">A study of the daily feed intake pattern in sheep fed orchard grass hay or silage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V Chiofalo">V Chiofalo</text:a><text:span>,</text:span><text:a xlink:type="simple" xlink:href="https://hal.science/search/index/?q=*&amp;authFullName_s=Jp Dulphy">Jp Dulphy</text:a></text:p>
              <text:p text:style-name="Normal"><text:span>Annales de zootechnie</text:span><text:span>, 1993, 42 (2), pp.188-188</text:span></text:p>
              <text:p text:style-name="Normal"><text:span>Article dans une revue</text:span></text:p>
              <text:p text:style-name="Normal"><text:a xlink:type="simple" xlink:href="https://hal.science/hal-00888922v1">hal-0088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899v1">Volume et temps de rétention du contenu abomasal chez le mouton nourri ad libitum</text:a></text:p>
              <text:p text:style-name="Normal"><text:a xlink:type="simple" xlink:href="https://hal.science/search/index/?q=*&amp;authFullName_s=C Dardillat">C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3, 42 (2), pp.158-159</text:span></text:p>
              <text:p text:style-name="Normal"><text:span>Article dans une revue</text:span></text:p>
              <text:p text:style-name="Normal"><text:a xlink:type="simple" xlink:href="https://hal.science/hal-00888899v1">hal-0088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77v1">Estimation of the dynamics of rumen water during the meal in sheep fed lucerne hay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. Jailler">M. Jailler</text:a><text:span>,</text:span><text:a xlink:type="simple" xlink:href="https://hal.science/search/index/?q=*&amp;authFullName_s=Jacqueline Jamot">Jacqueline Jamot</text:a></text:p>
              <text:p text:style-name="Normal"><text:span>Annales de zootechnie</text:span><text:span>, 1993, 42 (2), pp.157</text:span></text:p>
              <text:p text:style-name="Normal"><text:span>Article dans une revue</text:span></text:p>
              <text:p text:style-name="Normal"><text:a xlink:type="simple" xlink:href="https://hal.inrae.fr/hal-02700877v1">hal-0270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65v1">The use of ruminal indigestible neutral detergent fibre to study intradiurnal variation of digestion and outflow of rumen dry matter (RDM) in sheep fed ad libidum on lucerne ha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/text:p>
              <text:p text:style-name="Normal"><text:span>Proceedings of the Nutrition Society</text:span><text:span>, 1993, 52 (2), pp.13</text:span></text:p>
              <text:p text:style-name="Normal"><text:span>Article dans une revue</text:span></text:p>
              <text:p text:style-name="Normal"><text:a xlink:type="simple" xlink:href="https://hal.inrae.fr/hal-02701265v1">hal-027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89v1">Physical characteristics of reticular content in the bovine and consequences on reticular outflow</text:a></text:p>
              <text:p text:style-name="Normal"><text:a xlink:type="simple" xlink:href="https://hal.science/search/index/?q=*&amp;authFullName_s=C Dardillat">C Dardillat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92, 32 (1), pp.21-36</text:span></text:p>
              <text:p text:style-name="Normal"><text:span>Article dans une revue</text:span></text:p>
              <text:p text:style-name="Normal"><text:a xlink:type="simple" xlink:href="https://hal.science/hal-00899489v1">hal-008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525v1">Influence of the method of forage conservation on feeding behaviour, intake and characteristics of reticulo-rumen content, in sheep fed ad libitum</text:a></text:p>
              <text:p text:style-name="Normal"><text:a xlink:type="simple" xlink:href="https://hal.science/search/index/?q=*&amp;authFullName_s=V Chiofalo">V Chiofalo</text:a><text:span>,</text:span><text:a xlink:type="simple" xlink:href="https://hal.science/search/index/?q=*&amp;authFullName_s=Jp Dulphy">Jp Dulph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 Jailler">M Jailler</text:a><text:span>,</text:span><text:a xlink:type="simple" xlink:href="https://hal.science/search/index/?q=*&amp;authFullName_s=Jm Ballet">Jm Ballet</text:a></text:p>
              <text:p text:style-name="Normal"><text:span>Reproduction Nutrition Development</text:span><text:span>, 1992, 32 (4), pp.377-392</text:span></text:p>
              <text:p text:style-name="Normal"><text:span>Article dans une revue</text:span></text:p>
              <text:p text:style-name="Normal"><text:a xlink:type="simple" xlink:href="https://hal.science/hal-00899525v1">hal-0089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04v1">Influence de la nature du foin et de l'etat alimentaire sur la teneur en matiere seche et la granulometrie des digesta a differents niveaux du reticulo-rumen de la vach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C. Dardillat">C. Dardillat</text:a><text:span>,</text:span><text:a xlink:type="simple" xlink:href="https://hal.science/search/index/?q=*&amp;authFullName_s=Elisabeth Grenet">Elisabeth Grenet</text:a></text:p>
              <text:p text:style-name="Normal"><text:span>Annales de zootechnie</text:span><text:span>, 1992, 41, pp.61-62</text:span></text:p>
              <text:p text:style-name="Normal"><text:span>Article dans une revue</text:span></text:p>
              <text:p text:style-name="Normal"><text:a xlink:type="simple" xlink:href="https://hal.inrae.fr/hal-02700004v1">hal-0270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84v1">Taille des particules alimentaires dans le canal et entre les lames du feuillet, et dans les réservoirs amont et aval chez le bouvillon</text:a></text:p>
              <text:p text:style-name="Normal"><text:a xlink:type="simple" xlink:href="https://hal.science/search/index/?q=*&amp;authFullName_s=C Dardillat">C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2, 41 (1), pp.59-60</text:span></text:p>
              <text:p text:style-name="Normal"><text:span>Article dans une revue</text:span></text:p>
              <text:p text:style-name="Normal"><text:a xlink:type="simple" xlink:href="https://hal.science/hal-00888784v1">hal-0088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22v1">Physical characteristics of reticular content in the bovine and consequences on reticular outflow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92, 32, pp.21-36</text:span></text:p>
              <text:p text:style-name="Normal"><text:span>Article dans une revue</text:span></text:p>
              <text:p text:style-name="Normal"><text:a xlink:type="simple" xlink:href="https://hal.inrae.fr/hal-02709722v1">hal-0270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534v1">Modélisation de la cinétique d'ingestion lors du grand repas et de la quantité de matière sèche dans le rumen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s Fisher">Ds Fisher</text:a></text:p>
              <text:p text:style-name="Normal"><text:span>Reproduction Nutrition Development</text:span><text:span>, 1992, 32 (5-6), pp.477-477</text:span></text:p>
              <text:p text:style-name="Normal"><text:span>Article dans une revue</text:span></text:p>
              <text:p text:style-name="Normal"><text:a xlink:type="simple" xlink:href="https://hal.science/hal-00899534v1">hal-0089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85v1">Influence de la nature du foin et de l'état alimentaire sur la teneur en matière sèche et la granulométrie des digesta à différents niveaux du réticulo-rumen de la vach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 Jamot">J Jamot</text:a><text:span>,</text:span><text:a xlink:type="simple" xlink:href="https://hal.science/search/index/?q=*&amp;authFullName_s=C Dardillat">C Dardillat</text:a><text:span>,</text:span><text:a xlink:type="simple" xlink:href="https://hal.science/search/index/?q=*&amp;authFullName_s=E Grenet">E Grenet</text:a></text:p>
              <text:p text:style-name="Normal"><text:span>Annales de zootechnie</text:span><text:span>, 1992, 41 (1), pp.61-62</text:span></text:p>
              <text:p text:style-name="Normal"><text:span>Article dans une revue</text:span></text:p>
              <text:p text:style-name="Normal"><text:a xlink:type="simple" xlink:href="https://hal.science/hal-00888785v1">hal-00888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61v1">Influence of the method of forage conservation on feeding behaviour, intake and characteristics of reticulo-rumen content, in sheep fed ad libitum</text:a></text:p>
              <text:p text:style-name="Normal"><text:a xlink:type="simple" xlink:href="https://hal.science/search/index/?q=*&amp;authFullName_s=V. Chiofalo">V. Chiofalo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92, 32, pp.377-391</text:span></text:p>
              <text:p text:style-name="Normal"><text:span>Article dans une revue</text:span></text:p>
              <text:p text:style-name="Normal"><text:a xlink:type="simple" xlink:href="https://hal.inrae.fr/hal-02700661v1">hal-0270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21v1">Taille des particules alimentaires dans le canal et entre les lames du feuillet, et dans les reservoirs amont et aval chez le bouvillon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Annales de zootechnie</text:span><text:span>, 1992, 41 (1), pp.59-60</text:span></text:p>
              <text:p text:style-name="Normal"><text:span>Article dans une revue</text:span></text:p>
              <text:p text:style-name="Normal"><text:a xlink:type="simple" xlink:href="https://hal.inrae.fr/hal-02702521v1">hal-027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454v1">Mélange et propulsion du contenu du réticulo-rum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g Deswysen">Ag Deswysen</text:a></text:p>
              <text:p text:style-name="Normal"><text:span>Reproduction Nutrition Development</text:span><text:span>, 1991, 31 (4), pp.335-359</text:span></text:p>
              <text:p text:style-name="Normal"><text:span>Article dans une revue</text:span></text:p>
              <text:p text:style-name="Normal"><text:a xlink:type="simple" xlink:href="https://hal.science/hal-00899454v1">hal-0089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73v1">Melange et propulsion du contenu du reticulo-rum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G. Deswysen">A.G. Deswysen</text:a></text:p>
              <text:p text:style-name="Normal"><text:span>Reproduction Nutrition Development</text:span><text:span>, 1991, 31, pp.335-359</text:span></text:p>
              <text:p text:style-name="Normal"><text:span>Article dans une revue</text:span></text:p>
              <text:p text:style-name="Normal"><text:a xlink:type="simple" xlink:href="https://hal.inrae.fr/hal-02703373v1">hal-027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335v1">Image analysis of the size and morphological characteristics of ruminal digesta particles from sheep fed mixed-grass hay</text:a></text:p>
              <text:p text:style-name="Normal"><text:a xlink:type="simple" xlink:href="https://hal.science/search/index/?q=*&amp;authFullName_s=E Grenet">E Grenet</text:a><text:span>,</text:span><text:a xlink:type="simple" xlink:href="https://hal.science/search/index/?q=*&amp;authFullName_s=Jm Luginbuhl">Jm Luginbuhl</text:a><text:span>,</text:span><text:a xlink:type="simple" xlink:href="https://hal.science/search/index/?q=*&amp;authFullName_s=P Barry">P Barry</text:a><text:span>,</text:span><text:a xlink:type="simple" xlink:href="https://hal.science/search/index/?q=*&amp;authFullName_s=Kr Pond">Kr Pond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90, 30 (Suppl2), pp.176s-176s</text:span></text:p>
              <text:p text:style-name="Normal"><text:span>Article dans une revue</text:span></text:p>
              <text:p text:style-name="Normal"><text:a xlink:type="simple" xlink:href="https://hal.science/hal-00899335v1">hal-0089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46v1">Image analysis of the size and morphological characteristics of ruminal digesta particles from sheep fed mixed grass hay</text:a></text:p>
              <text:p text:style-name="Normal"><text:a xlink:type="simple" xlink:href="https://hal.science/search/index/?q=*&amp;authFullName_s=Elisabeth Grenet">Elisabeth Grenet</text:a><text:span>,</text:span><text:a xlink:type="simple" xlink:href="https://hal.science/search/index/?q=*&amp;authFullName_s=J.P. Luginbuhl">J.P. Luginbuhl</text:a><text:span>,</text:span><text:a xlink:type="simple" xlink:href="https://hal.science/search/index/?q=*&amp;authFullName_s=P. Barry">P. Barry</text:a><text:span>,</text:span><text:a xlink:type="simple" xlink:href="https://hal.science/search/index/?q=*&amp;authFullName_s=K.R. Pond">K.R. Pond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90, 30, pp.176S</text:span></text:p>
              <text:p text:style-name="Normal"><text:span>Article dans une revue</text:span></text:p>
              <text:p text:style-name="Normal"><text:a xlink:type="simple" xlink:href="https://hal.inrae.fr/hal-02701546v1">hal-0270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52v1">Rumen fill, forage palatability and alimentary behaviour in sheep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. Seguier">N. Seguier</text:a><text:span>,</text:span><text:a xlink:type="simple" xlink:href="https://hal.science/search/index/?q=*&amp;authFullName_s=J.P. Dulphy">J.P. Dulphy</text:a></text:p>
              <text:p text:style-name="Normal"><text:span>Journal of Agricultural Science</text:span><text:span>, 1990, 115, pp.277-284</text:span></text:p>
              <text:p text:style-name="Normal"><text:span>Article dans une revue</text:span></text:p>
              <text:p text:style-name="Normal"><text:a xlink:type="simple" xlink:href="https://hal.inrae.fr/hal-02707452v1">hal-0270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760v1">Mechanical stimulation of rumen fill and alimentary behaviour in sheep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Y. Ruckebusch">Y. Ruckebusch</text:a></text:p>
              <text:p text:style-name="Normal"><text:span>Animal production</text:span><text:span>, 1990, 50, pp.123-128</text:span></text:p>
              <text:p text:style-name="Normal"><text:span>Article dans une revue</text:span></text:p>
              <text:p text:style-name="Normal"><text:a xlink:type="simple" xlink:href="https://hal.inrae.fr/hal-02714760v1">hal-02714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052v1">The effects of intake of lucerne (Medicago sativa L.) and orchard grass (Dactylis glomerata L.) hay on the motility of the forestomach and digesta flow at the abomaso-duodenal junction of the sheep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René Baumont">René Baumont</text:a></text:p>
              <text:p text:style-name="Normal"><text:span>British Journal of Nutrition</text:span><text:span>, 1989, 61, pp.699-714</text:span></text:p>
              <text:p text:style-name="Normal"><text:span>Article dans une revue</text:span></text:p>
              <text:p text:style-name="Normal"><text:a xlink:type="simple" xlink:href="https://hal.inrae.fr/hal-02718052v1">hal-0271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766v1">Mise en évidence et signification de l'hétérogénéité contractile des parois du rumen</text:a></text:p>
              <text:p text:style-name="Normal"><text:a xlink:type="simple" xlink:href="https://hal.science/search/index/?q=*&amp;authFullName_s=Y. Ruckebusch">Y. Ruckebusch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. H. Malbert">C. H. Malbert</text:a></text:p>
              <text:p text:style-name="Normal"><text:span>Reproduction Nutrition Développement</text:span><text:span>, 1988, 28 (1), pp.177-178</text:span></text:p>
              <text:p text:style-name="Normal"><text:span>Article dans une revue</text:span></text:p>
              <text:p text:style-name="Normal"><text:a xlink:type="simple" xlink:href="https://hal.science/hal-00898766v1">hal-0089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332v1">Sur la retention des particules de grande taille dans le reticulum chez la vache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88, 28 (S1), pp.137-138</text:span></text:p>
              <text:p text:style-name="Normal"><text:span>Article dans une revue</text:span></text:p>
              <text:p text:style-name="Normal"><text:a xlink:type="simple" xlink:href="https://hal.inrae.fr/hal-02719332v1">hal-0271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127v1">Activite alimentaire et profil moteur du reticulo-rumen apres augmentation de son encombrement et reduction de son volume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harles-Henri Malbert">Charles-Henri Malbert</text:a></text:p>
              <text:p text:style-name="Normal"><text:span>Reproduction Nutrition Development</text:span><text:span>, 1988, 28 (1), pp.175-176</text:span></text:p>
              <text:p text:style-name="Normal"><text:span>Article dans une revue</text:span></text:p>
              <text:p text:style-name="Normal"><text:a xlink:type="simple" xlink:href="https://hal.inrae.fr/hal-02719127v1">hal-027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769v1">Cinétique d'ingestion lors du grand repas chez le mouton : influence du temps d'accès au foin et de son ingestibilité</text:a></text:p>
              <text:p text:style-name="Normal"><text:a xlink:type="simple" xlink:href="https://hal.science/search/index/?q=*&amp;authFullName_s=René Baumont">René Baumont</text:a></text:p>
              <text:p text:style-name="Normal"><text:span>Reproduction Nutrition Développement</text:span><text:span>, 1988, 28 (1), pp.183-184</text:span></text:p>
              <text:p text:style-name="Normal"><text:span>Article dans une revue</text:span></text:p>
              <text:p text:style-name="Normal"><text:a xlink:type="simple" xlink:href="https://hal.science/hal-00898769v1">hal-0089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830v1">Comportement alimentaire et etat de repletion du reticulo-rumen chez le mouton nourri a volonte de foin de prairie ou de luzerne, avec acces continu ou limite : incidences sur le controle physique de l'inges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J.P. Andrieu">J.P. Andrieu</text:a></text:p>
              <text:p text:style-name="Normal"><text:span>Reproduction Nutrition Development</text:span><text:span>, 1988, 28 (3 A), pp.573-588</text:span></text:p>
              <text:p text:style-name="Normal"><text:span>Article dans une revue</text:span></text:p>
              <text:p text:style-name="Normal"><text:a xlink:type="simple" xlink:href="https://hal.inrae.fr/hal-02724830v1">hal-027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889v1">Influence du rythme de distribution sur les activités alimentaires et l'évolution journalière du contenu ruminal chez le mouton</text:a></text:p>
              <text:p text:style-name="Normal"><text:a xlink:type="simple" xlink:href="https://hal.science/search/index/?q=*&amp;authFullName_s=J. P. Dulphy">J. P. Dulphy</text:a><text:span>,</text:span><text:a xlink:type="simple" xlink:href="https://hal.science/search/index/?q=*&amp;authFullName_s=Y. Elmeddah">Y. Elmeddah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ie Jailler">Marie Jailler</text:a><text:span>,</text:span><text:a xlink:type="simple" xlink:href="https://hal.science/search/index/?q=*&amp;authFullName_s=L. L'Hotelier">L. L'Hotelier</text:a><text:span>et al.</text:span></text:p>
              <text:p text:style-name="Normal"><text:span>Reproduction Nutrition Développement</text:span><text:span>, 1988, 28 (4A), pp.919-929</text:span></text:p>
              <text:p text:style-name="Normal"><text:span>Article dans une revue</text:span></text:p>
              <text:p text:style-name="Normal"><text:a xlink:type="simple" xlink:href="https://hal.science/hal-00898889v1">hal-008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813v1">Comportement alimentaire et état de réplétion du réticulo-rumen chez le mouton nourri à volonté de foin de prairie ou de luzerne, avec accès continu ou limité : incidences sur le contrôle physique de l'inges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. P. Dulphy">J. P. Dulphy</text:a><text:span>,</text:span><text:a xlink:type="simple" xlink:href="https://hal.science/search/index/?q=*&amp;authFullName_s=J. P. Andrieu">J. P. Andrieu</text:a><text:span>,</text:span><text:a xlink:type="simple" xlink:href="https://hal.science/search/index/?q=*&amp;authFullName_s=L. L'Hotelier">L. L'Hotelier</text:a><text:span>,</text:span><text:a xlink:type="simple" xlink:href="https://hal.science/search/index/?q=*&amp;authFullName_s=M. Jailler">M. Jailler</text:a><text:span>et al.</text:span></text:p>
              <text:p text:style-name="Normal"><text:span>Reproduction Nutrition Développement</text:span><text:span>, 1988, 28 (3A), pp.573-588</text:span></text:p>
              <text:p text:style-name="Normal"><text:span>Article dans une revue</text:span></text:p>
              <text:p text:style-name="Normal"><text:a xlink:type="simple" xlink:href="https://hal.science/hal-00898813v1">hal-0089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487v1">Influence du rythme de distribution sur les activites alimentaires et l'evolution journaliere du contenu ruminal chez le mouton</text:a></text:p>
              <text:p text:style-name="Normal"><text:a xlink:type="simple" xlink:href="https://hal.science/search/index/?q=*&amp;authFullName_s=J.P. Dulphy">J.P. Dulphy</text:a><text:span>,</text:span><text:a xlink:type="simple" xlink:href="https://hal.science/search/index/?q=*&amp;authFullName_s=Y. Elmeddah">Y. Elmeddah</text:a><text:span>,</text:span><text:a xlink:type="simple" xlink:href="https://hal.science/search/index/?q=*&amp;authFullName_s=René Baumont">René Baumont</text:a></text:p>
              <text:p text:style-name="Normal"><text:span>Reproduction Nutrition Development</text:span><text:span>, 1988, 28 (4 A), pp.919-929</text:span></text:p>
              <text:p text:style-name="Normal"><text:span>Article dans une revue</text:span></text:p>
              <text:p text:style-name="Normal"><text:a xlink:type="simple" xlink:href="https://hal.inrae.fr/hal-02723487v1">hal-0272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218v1">Estimation par le CR-EDTA des variations intra-journalieres du volume de contenu digestif dans le reticulo-rumen du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. Poncet">C. Poncet</text:a></text:p>
              <text:p text:style-name="Normal"><text:span>Reproduction Nutrition Development</text:span><text:span>, 1988, 28 (S1), pp.135-136</text:span></text:p>
              <text:p text:style-name="Normal"><text:span>Article dans une revue</text:span></text:p>
              <text:p text:style-name="Normal"><text:a xlink:type="simple" xlink:href="https://hal.inrae.fr/hal-02717218v1">hal-02717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851v1">Cinetique d'ingestion lors du grand repas chez le mouton : influence du temps d'acces au foin et de son ingestibilite</text:a></text:p>
              <text:p text:style-name="Normal"><text:a xlink:type="simple" xlink:href="https://hal.science/search/index/?q=*&amp;authFullName_s=René Baumont">René Baumont</text:a></text:p>
              <text:p text:style-name="Normal"><text:span>Reproduction Nutrition Development</text:span><text:span>, 1988, 28 (1), pp.183-184</text:span></text:p>
              <text:p text:style-name="Normal"><text:span>Article dans une revue</text:span></text:p>
              <text:p text:style-name="Normal"><text:a xlink:type="simple" xlink:href="https://hal.inrae.fr/hal-02727851v1">hal-027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001v1">Sur la rétention des particules de grande taille dans le réticulum chez la vache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Reproduction Nutrition Développement</text:span><text:span>, 1988, 28 (Suppl1), pp.137-138</text:span></text:p>
              <text:p text:style-name="Normal"><text:span>Article dans une revue</text:span></text:p>
              <text:p text:style-name="Normal"><text:a xlink:type="simple" xlink:href="https://hal.science/hal-00899001v1">hal-0089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702v1">Mise en evidence et signification de l'heterogeneite contractile des parois du rumen</text:a></text:p>
              <text:p text:style-name="Normal"><text:a xlink:type="simple" xlink:href="https://hal.science/search/index/?q=*&amp;authFullName_s=Y. Ruckebusch">Y. Ruckebusch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harles-Henri Malbert">Charles-Henri Malbert</text:a></text:p>
              <text:p text:style-name="Normal"><text:span>Reproduction Nutrition Development</text:span><text:span>, 1988, 28 (1), pp.177-178</text:span></text:p>
              <text:p text:style-name="Normal"><text:span>Article dans une revue</text:span></text:p>
              <text:p text:style-name="Normal"><text:a xlink:type="simple" xlink:href="https://hal.inrae.fr/hal-02718702v1">hal-027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765v1">Activité alimentaire et profil moteur du réticulo-rumen après augmentation de son encombrement et réduction de son volume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. H. Malbert">C. H. Malbert</text:a></text:p>
              <text:p text:style-name="Normal"><text:span>Reproduction Nutrition Développement</text:span><text:span>, 1988, 28 (1), pp.175-176</text:span></text:p>
              <text:p text:style-name="Normal"><text:span>Article dans une revue</text:span></text:p>
              <text:p text:style-name="Normal"><text:a xlink:type="simple" xlink:href="https://hal.science/hal-00898765v1">hal-008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000v1">Estimation par le CR-EDTA des variations intra-journalières du volume de contenu digestif dans le réticulo-rumen du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. Poncet">C. Poncet</text:a></text:p>
              <text:p text:style-name="Normal"><text:span>Reproduction Nutrition Développement</text:span><text:span>, 1988, 28 (Suppl1), pp.135-136</text:span></text:p>
              <text:p text:style-name="Normal"><text:span>Article dans une revue</text:span></text:p>
              <text:p text:style-name="Normal"><text:a xlink:type="simple" xlink:href="https://hal.science/hal-00899000v1">hal-00899000v1</text:a></text:p>
            </table:table-cell>
          </table:table-row>
        </table:table>
        <text:p text:style-name="P10"/>
        <text:p text:style-name="Heading2"><text:span text:style-name="T4">Communication dans un congrès (188)</text:span></text:p>
        <text:p text:style-name="P12"/>
        <table:table table:name="53ffbc" table:style-name="53ffbc">
          <table:table-column table:style-name="53ffbc.0"/>
          <table:table-row>
            <table:table-cell office:value-type="string">
              <text:p text:style-name="Normal"><text:a xlink:type="simple" xlink:href="https://hal.inrae.fr/hal-05361472v1">GenoPHEnix – a European research infrastructure to study genome and phenome interactions for sustainable animal produc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Klaus Wimmers">Klaus Wimmer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E. Clark">E. Clark</text:a><text:span>,</text:span><text:a xlink:type="simple" xlink:href="https://hal.science/search/index/?q=*&amp;authFullName_s=T. Hartwig">T. Hartwig</text:a><text:span>et al.</text:span></text:p>
              <text:p text:style-name="Normal"><text:span>76. Annual Meeting of the European Federation of Animal Science (EAAP)</text:span><text:span>, Aug 2025, Innsbruck, Austria. pp.601</text:span></text:p>
              <text:p text:style-name="Normal"><text:span>Communication dans un congrès</text:span></text:p>
              <text:p text:style-name="Normal"><text:a xlink:type="simple" xlink:href="https://hal.inrae.fr/hal-05361472v1">hal-0536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435v1">GenoPHEnix – a European research infrastructure for genome - phenome interactions in sustainable animal produc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Klaus Wimmers">Klaus Wimmer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E. Clark">E. Clark</text:a><text:span>,</text:span><text:a xlink:type="simple" xlink:href="https://hal.science/search/index/?q=*&amp;authFullName_s=T. Hartwig">T. Hartwig</text:a><text:span>et al.</text:span></text:p>
              <text:p text:style-name="Normal"><text:span>8. EAAP International Symposium on Energy and Protein Metabolism and Nutrition (ISEP 2025)</text:span><text:span>, FBN, Sep 2025, Rostock, Germany. pp.169</text:span></text:p>
              <text:p text:style-name="Normal"><text:span>Communication dans un congrès</text:span></text:p>
              <text:p text:style-name="Normal"><text:a xlink:type="simple" xlink:href="https://hal.inrae.fr/hal-05291435v1">hal-0529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7142v1">SmartCow in the AgroServ project: Giving access to research services to advance the agroecological transition of cattle husbandr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. Jedryczka">M. Jedryczka</text:a><text:span>,</text:span><text:a xlink:type="simple" xlink:href="https://hal.science/search/index/?q=*&amp;authFullName_s=B. Kowalik">B. Kowalik</text:a><text:span>,</text:span><text:a xlink:type="simple" xlink:href="https://hal.science/search/index/?q=*&amp;authFullName_s=Remy Delagarde">Remy Delagarde</text:a></text:p>
              <text:p text:style-name="Normal"><text:span>76. Annual Meeting of the European Federation of Animal Science (EAAP 2025)</text:span><text:span>, Aug 2025, Innsbruck, Austria. pp.600</text:span></text:p>
              <text:p text:style-name="Normal"><text:span>Communication dans un congrès</text:span></text:p>
              <text:p text:style-name="Normal"><text:a xlink:type="simple" xlink:href="https://hal.inrae.fr/hal-05377142v1">hal-0537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526v1">Challenges to be addressed by a European Research Infrastructure for livestock scienc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E. Clark">E. Clark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. Cartick">G. Cartick</text:a><text:span>,</text:span><text:a xlink:type="simple" xlink:href="https://hal.science/search/index/?q=*&amp;authFullName_s=A. Granados">A. Granados</text:a></text:p>
              <text:p text:style-name="Normal"><text:span>76. Annual Meeting of the European Federation of Animal Science (EAAP 2025)</text:span><text:span>, Aug 2025, Innsbruck, Austria. pp.604</text:span></text:p>
              <text:p text:style-name="Normal"><text:span>Communication dans un congrès</text:span></text:p>
              <text:p text:style-name="Normal"><text:a xlink:type="simple" xlink:href="https://hal.inrae.fr/hal-05285526v1">hal-0528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2978v1">Land use efficiency to protein production of French dairy cattle contrasted in their feeding systems</text:a></text:p>
              <text:p text:style-name="Normal"><text:a xlink:type="simple" xlink:href="https://hal.science/search/index/?q=*&amp;authFullName_s=M. Allix">M. Allix</text:a><text:span>,</text:span><text:a xlink:type="simple" xlink:href="https://hal.science/search/index/?q=*&amp;authFullName_s=B. Rouillé">B. Rouillé</text:a><text:span>,</text:span><text:a xlink:type="simple" xlink:href="https://hal.science/search/index/?q=*&amp;authFullName_s=René Baumont">René Baumont</text:a></text:p>
              <text:p text:style-name="Normal"><text:span>75. Annual Meeting of the European Federation of Animal Science (EAAP 2024)</text:span><text:span>, European Federation of Animal Science (EAAP), Jan 2024, Florence, Italy. pp.493</text:span></text:p>
              <text:p text:style-name="Normal"><text:span>Communication dans un congrès</text:span></text:p>
              <text:p text:style-name="Normal"><text:a xlink:type="simple" xlink:href="https://hal.inrae.fr/hal-04752978v1">hal-0475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7013v1">Assessing and interpreting food and land use efficiency by ruminants</text:a></text:p>
              <text:p text:style-name="Normal"><text:a xlink:type="simple" xlink:href="https://hal.science/search/index/?q=*&amp;authFullName_s=A. Mertens">A. Mertens</text:a><text:span>,</text:span><text:a xlink:type="simple" xlink:href="https://hal.science/search/index/?q=*&amp;authFullName_s=Caroline Battheu-Noirfalise">Caroline Battheu-Noirfalise</text:a><text:span>,</text:span><text:a xlink:type="simple" xlink:href="https://hal.science/search/index/?q=*&amp;authFullName_s=Madrange Pauline">Madrange Pauline</text:a><text:span>,</text:span><text:a xlink:type="simple" xlink:href="https://hal.science/search/index/?q=*&amp;authFullName_s=M. Mathot">M. Mathot</text:a><text:span>,</text:span><text:a xlink:type="simple" xlink:href="https://hal.science/search/index/?q=*&amp;authFullName_s=A. Berchoux">A. Berchoux</text:a><text:span>et al.</text:span></text:p>
              <text:p text:style-name="Normal"><text:span>27. Rencontres autour des recherches sur les ruminants (3R 2024)</text:span><text:span>, Institut de l'Elevage - INRAE, Dec 2024, Paris, France. pp.270-279</text:span></text:p>
              <text:p text:style-name="Normal"><text:span>Communication dans un congrès</text:span></text:p>
              <text:p text:style-name="Normal"><text:a xlink:type="simple" xlink:href="https://hal.inrae.fr/hal-04917013v1">hal-0491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7084v1">Land use efficiency: a new approach to assessing the contribution of French dairy cattle farms to food produc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. Allix">M. Allix</text:a><text:span>,</text:span><text:a xlink:type="simple" xlink:href="https://hal.science/search/index/?q=*&amp;authFullName_s=B. Rouillé">B. Rouillé</text:a></text:p>
              <text:p text:style-name="Normal"><text:span>27. Rencontres autour des recherches sur les ruminants (3R 2024)</text:span><text:span>, Institut de l'Elevage - INRAE, Dec 2024, Paris, France. pp.289-293</text:span></text:p>
              <text:p text:style-name="Normal"><text:span>Communication dans un congrès</text:span></text:p>
              <text:p text:style-name="Normal"><text:a xlink:type="simple" xlink:href="https://hal.inrae.fr/hal-04917084v1">hal-0491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762v1">Some Advances in Research in Ruminant Nutrition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ul Dou">Paul Dou</text:a><text:span>et al.</text:span></text:p>
              <text:p text:style-name="Normal"><text:span>Sommet de l'Elevage 2024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4829762v1">hal-0482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60v1">Benefits and limits of farm animals to control herbage mass, pests and weeds in orchards: a review</text:a></text:p>
              <text:p text:style-name="Normal"><text:a xlink:type="simple" xlink:href="https://hal.science/search/index/?q=*&amp;authFullName_s=G. Maillet">G. Maille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Sonia Ramonteu">Sonia Ramonteu</text:a><text:span>,</text:span><text:a xlink:type="simple" xlink:href="https://hal.science/search/index/?q=*&amp;authFullName_s=Jean-Louis J.L. Peyraud">Jean-Louis J.L. Peyraud</text:a><text:span>et al.</text:span></text:p>
              <text:p text:style-name="Normal"><text:span>74. Annual meeting of the european federation of animal science (EAAP)</text:span><text:span>, INRAE; EAAP, Aug 2023, Lyon, France. pp.158</text:span></text:p>
              <text:p text:style-name="Normal"><text:span>Communication dans un congrès</text:span></text:p>
              <text:p text:style-name="Normal"><text:a xlink:type="simple" xlink:href="https://hal.inrae.fr/hal-04192460v1">hal-0419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48v1">Image analysis of feed boluses collected from cows after ingestive chewing</text:a></text:p>
              <text:p text:style-name="Normal"><text:a xlink:type="simple" xlink:href="https://hal.science/search/index/?q=*&amp;authFullName_s=B. Delord">B. Delord</text:a><text:span>,</text:span><text:a xlink:type="simple" xlink:href="https://hal.science/search/index/?q=*&amp;authFullName_s=M. Berger">M. Berg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line Le Morvan">Aline Le Morvan</text:a><text:span>et al.</text:span></text:p>
              <text:p text:style-name="Normal"><text:span>Book of Abstracts of the 74. Annual Meeting of the European Federation of Animal Science</text:span><text:span>, INRAE, Aug 2023, Lyon, France. pp.588</text:span></text:p>
              <text:p text:style-name="Normal"><text:span>Communication dans un congrès</text:span></text:p>
              <text:p text:style-name="Normal"><text:a xlink:type="simple" xlink:href="https://hal.inrae.fr/hal-04206448v1">hal-0420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937v1">Perceptions of genome editing in farm animals by livestock stakeholders</text:a></text:p>
              <text:p text:style-name="Normal"><text:a xlink:type="simple" xlink:href="https://hal.science/search/index/?q=*&amp;authFullName_s=E Delanoue">E Delanoue</text:a><text:span>,</text:span><text:a xlink:type="simple" xlink:href="https://hal.science/search/index/?q=*&amp;authFullName_s=R Duclos">R Duclos</text:a><text:span>,</text:span><text:a xlink:type="simple" xlink:href="https://hal.science/search/index/?q=*&amp;authFullName_s=L Journaux">L Journaux</text:a><text:span>,</text:span><text:a xlink:type="simple" xlink:href="https://hal.science/search/index/?q=*&amp;authFullName_s=D Guéméné">D Guéméné</text:a><text:span>,</text:span><text:a xlink:type="simple" xlink:href="https://hal.science/search/index/?q=*&amp;authFullName_s=M Sourdioux">M Sourdioux</text:a><text:span>et al.</text:span></text:p>
              <text:p text:style-name="Normal"><text:span>73rd Annual Meeting of the European Federation of Animal Science</text:span><text:span>, Sep 2022, Porto, Portugal.<text:s/></text:span><text:a xlink:type="simple" xlink:href="https://dx.doi.org/10.3920/978-90-8686-937-4">⟨10.3920/978-90-8686-937-4⟩</text:a></text:p>
              <text:p text:style-name="Normal"><text:span>Communication dans un congrès</text:span></text:p>
              <text:p text:style-name="Normal"><text:a xlink:type="simple" xlink:href="https://hal.inrae.fr/hal-03934937v1">hal-0393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83v1">Valoriser une diversité de biomasses pour répondre aux enjeux techniques, environnementaux et sociétaux des élevages de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V. Decruyenaere">V. Decruyenaere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B. Rouille">B. Rouille</text:a><text:span>,</text:span><text:a xlink:type="simple" xlink:href="https://hal.science/search/index/?q=*&amp;authFullName_s=V. Heuze">V. Heuze</text:a><text:span>et al.</text:span></text:p>
              <text:p text:style-name="Normal"><text:span>26. Rencontres autour des Recherches sur les Ruminants (3R 2022)</text:span><text:span>, Dec 2022, Paris, France. pp.153-163</text:span></text:p>
              <text:p text:style-name="Normal"><text:span>Communication dans un congrès</text:span></text:p>
              <text:p text:style-name="Normal"><text:a xlink:type="simple" xlink:href="https://hal.inrae.fr/hal-03897983v1">hal-0389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626v1">Plasma biomarkers of urinary N excretion in beef cattle: repeatability and relationships at the dietary and individual level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Rahma Bellagi">Rahma Bellagi</text:a><text:span>,</text:span><text:a xlink:type="simple" xlink:href="https://hal.science/search/index/?q=*&amp;authFullName_s=L. Salis">L. Salis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Noziere">Pierre Noziere</text:a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102">⟨10.1016/j.anscip.2022.07.102⟩</text:a></text:p>
              <text:p text:style-name="Normal"><text:span>Communication dans un congrès</text:span></text:p>
              <text:p text:style-name="Normal"><text:a xlink:type="simple" xlink:href="https://hal.inrae.fr/hal-03796626v1">hal-037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51v1">Comment améliorer l'attractivité des métiers des filières d'élevage ? Etat des lieux et prospective</text:a></text:p>
              <text:p text:style-name="Normal"><text:a xlink:type="simple" xlink:href="https://hal.science/search/index/?q=*&amp;authFullName_s=Elsa Delanoue">Elsa Delanoue</text:a><text:span>,</text:span><text:a xlink:type="simple" xlink:href="https://hal.science/search/index/?q=*&amp;authFullName_s=Alizée Chouteau">Alizée Chouteau</text:a><text:span>,</text:span><text:a xlink:type="simple" xlink:href="https://hal.science/search/index/?q=*&amp;authFullName_s=Margaux Gelin">Margaux Gelin</text:a><text:span>,</text:span><text:a xlink:type="simple" xlink:href="https://hal.science/search/index/?q=*&amp;authFullName_s=Christophe Perrot">Christophe Perrot</text:a><text:span>,</text:span><text:a xlink:type="simple" xlink:href="https://hal.science/search/index/?q=*&amp;authFullName_s=Christine Roguet">Christine Roguet</text:a><text:span>et al.</text:span></text:p>
              <text:p text:style-name="Normal"><text:span>3R2022 : 26èmes Rencontres autour des Recherches sur les Ruminants.</text:span><text:span>, Institut de l'élevage [IDELE] INRAE, Dec 2022, Paris, France</text:span></text:p>
              <text:p text:style-name="Normal"><text:span>Communication dans un congrès</text:span></text:p>
              <text:p text:style-name="Normal"><text:a xlink:type="simple" xlink:href="https://hal.science/hal-04734551v1">hal-047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03v1">Quantifier les matières premières utilisées pour l’alimentation animale en France et segmenter les flux jusqu’aux filières consommatrices</text:a></text:p>
              <text:p text:style-name="Normal"><text:a xlink:type="simple" xlink:href="https://hal.science/search/index/?q=*&amp;authFullName_s=Cécile Cordier">Cécile Cordier</text:a><text:span>,</text:span><text:a xlink:type="simple" xlink:href="https://hal.science/search/index/?q=*&amp;authFullName_s=Manon Sailley">Manon Saille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53es Journées de la recherche porcine (JRP)</text:span><text:span>, Feb 2021, Paris, France. pp.273-278</text:span></text:p>
              <text:p text:style-name="Normal"><text:span>Communication dans un congrès</text:span></text:p>
              <text:p text:style-name="Normal"><text:a xlink:type="simple" xlink:href="https://hal.science/hal-04397103v1">hal-0439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779v1">Evaluation de la contribution de 16 systèmes d'élevage de production de viande bovine européens à la sécurité alimentaire</text:a></text:p>
              <text:p text:style-name="Normal"><text:a xlink:type="simple" xlink:href="https://hal.science/search/index/?q=*&amp;authFullName_s=Pauline Madrange">Pauline Madrange</text:a><text:span>,</text:span><text:a xlink:type="simple" xlink:href="https://hal.science/search/index/?q=*&amp;authFullName_s=Anne Jarousse">Anne Jarousse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Balouzat Jimmy">Balouzat Jimmy</text:a><text:span>,</text:span><text:a xlink:type="simple" xlink:href="https://hal.science/search/index/?q=*&amp;authFullName_s=Maeva Guillier">Maeva Guillier</text:a><text:span>et al.</text:span></text:p>
              <text:p text:style-name="Normal"><text:span>Rencontres Recherches Ruminant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203779v1">hal-032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09v1">Quantifier les matières premières utilisées par l'alimentation animale en France et segmenter les flux jusqu'aux filières consommatrices</text:a></text:p>
              <text:p text:style-name="Normal"><text:a xlink:type="simple" xlink:href="https://hal.science/search/index/?q=*&amp;authFullName_s=Cécile Cordier">Cécile Cordier</text:a><text:span>,</text:span><text:a xlink:type="simple" xlink:href="https://hal.science/search/index/?q=*&amp;authFullName_s=Manon Sailley">Manon Saille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Boris Duflot">Boris Duflot</text:a><text:span>,</text:span><text:a xlink:type="simple" xlink:href="https://hal.science/search/index/?q=*&amp;authFullName_s=François Cadudal">François Cadudal</text:a><text:span>et al.</text:span></text:p>
              <text:p text:style-name="Normal"><text:span>3R 2020 - 25e édition Congrès international francophone sur les Rencontres Recherches Ruminants</text:span><text:span>, Dec 2020, Paris, France. pp.1-5</text:span></text:p>
              <text:p text:style-name="Normal"><text:span>Communication dans un congrès</text:span></text:p>
              <text:p text:style-name="Normal"><text:a xlink:type="simple" xlink:href="https://hal.science/hal-03128009v1">hal-0312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99v1">Farmpedia: the reference toolbox for teaching animal husbandry in general education</text:a></text:p>
              <text:p text:style-name="Normal"><text:a xlink:type="simple" xlink:href="https://hal.science/search/index/?q=*&amp;authFullName_s=Alizée Chouteau">Alizée Chouteau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runschwig">Gilles Brunschwig</text:a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42899v1">hal-0314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908v1">Serious games to explain animal husbandry</text:a></text:p>
              <text:p text:style-name="Normal"><text:a xlink:type="simple" xlink:href="https://hal.science/search/index/?q=*&amp;authFullName_s=Alizée Chouteau">Alizée Chouteau</text:a><text:span>,</text:span><text:a xlink:type="simple" xlink:href="https://hal.science/search/index/?q=*&amp;authFullName_s=E. Zanchi">E. Zanchi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Gilles Brunschwig">Gilles Brunschwig</text:a></text:p>
              <text:p text:style-name="Normal"><text:span>71. Annual Meeting of the European Federation of Animal Science (EAAP)</text:span><text:span>, EAAP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3142908v1">hal-031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2v1">SmartCow: a project aimed at improving phenotyping capacity across cattle research infrastructures in Europ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Sadjad Danesh Mesragan">Sadjad Danesh Mesraga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braham Orchard">Abraham Orchard</text:a><text:span>et al.</text:span></text:p>
              <text:p text:style-name="Normal"><text:span>ICAR Conference 2019</text:span><text:span>, 2019, NA, France</text:span></text:p>
              <text:p text:style-name="Normal"><text:span>Communication dans un congrès</text:span></text:p>
              <text:p text:style-name="Normal"><text:a xlink:type="simple" xlink:href="https://hal.science/hal-02383602v1">hal-0238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72v1">SmartCow: fostering synergies through mapping cattle research infrastructures and research</text:a></text:p>
              <text:p text:style-name="Normal"><text:a xlink:type="simple" xlink:href="https://hal.science/search/index/?q=*&amp;authFullName_s=M. O'Donovan">M. O'Donova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Clare Guy">Clare Guy</text:a><text:span>,</text:span><text:a xlink:type="simple" xlink:href="https://hal.science/search/index/?q=*&amp;authFullName_s=Clément Fossaert">Clément Fossaert</text:a><text:span>et al.</text:span></text:p>
              <text:p text:style-name="Normal"><text:span>70. Annual meeting of the European Association for Animal Production (EAAP)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5672v1">hal-02735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69v1">SmartCow: integrating European cattle research infrastructures to improve their phenotyping offe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 Dewhurst">R. Dewhurst</text:a><text:span>,</text:span><text:a xlink:type="simple" xlink:href="https://hal.science/search/index/?q=*&amp;authFullName_s=Bjoern Kuhla">Bjoe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70. Annual meeting of the European Association for Animal Production (EAAP)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2735669v1">hal-0273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71v1">Stakeholders engagement in SmartCow</text:a></text:p>
              <text:p text:style-name="Normal"><text:a xlink:type="simple" xlink:href="https://hal.science/search/index/?q=*&amp;authFullName_s=F. Macherez">F. Macherez</text:a><text:span>,</text:span><text:a xlink:type="simple" xlink:href="https://hal.science/search/index/?q=*&amp;authFullName_s=B. Eismein">B. Eismein</text:a><text:span>,</text:span><text:a xlink:type="simple" xlink:href="https://hal.science/search/index/?q=*&amp;authFullName_s=René Baumont">René Baumont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5671v1">hal-027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29v1">The net contribution of ruminant production to the protein supply for humans</text:a></text:p>
              <text:p text:style-name="Normal"><text:a xlink:type="simple" xlink:href="https://hal.science/search/index/?q=*&amp;authFullName_s=S. Laisse">S. Laiss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Pauline Madrange">Pauline Madrange</text:a><text:span>et al.</text:span></text:p>
              <text:p text:style-name="Normal"><text:span>27. General meeting of the European Grassland Federation (EGF)</text:span><text:span>, Jun 2018, Cork, Ireland</text:span></text:p>
              <text:p text:style-name="Normal"><text:span>Communication dans un congrès</text:span></text:p>
              <text:p text:style-name="Normal"><text:a xlink:type="simple" xlink:href="https://hal.science/hal-01827929v1">hal-018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96v1">SmartCow: integrating research infrastructures to foster innovation in the European cattle secto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Bjoern Kuhla">Bjoe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69.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2383596v1">hal-0238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08v1">Performances de pâturage et utilisation de concentrés dans les systèmes d'élevage double troupeaux bovins laitiers bovins allaitants herbagers : analyse bioéconomique</text:a></text:p>
              <text:p text:style-name="Normal"><text:a xlink:type="simple" xlink:href="https://hal.science/search/index/?q=*&amp;authFullName_s=Zakary Diakite">Zakary Diakite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runschwig">Gilles Brunschwig</text:a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708v1">hal-02734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25v1">Mesure et prévision de l’ingestibilité des foins de prairies de demi-montagne chez le mouton et la génisse</text:a></text:p>
              <text:p text:style-name="Normal"><text:a xlink:type="simple" xlink:href="https://hal.science/search/index/?q=*&amp;authFullName_s=Bertrand Deroche">Bertrand Deroche</text:a><text:span>,</text:span><text:a xlink:type="simple" xlink:href="https://hal.science/search/index/?q=*&amp;authFullName_s=Yves Arrigo">Yves Arrigo</text:a><text:span>,</text:span><text:a xlink:type="simple" xlink:href="https://hal.science/search/index/?q=*&amp;authFullName_s=Lorène Salis">Lorène Sali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Barbet">Marc Barbet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7825v1">hal-027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93v1">Transnational access to leading European cattle research facilities in the EU project SmartCow</text:a></text:p>
              <text:p text:style-name="Normal"><text:a xlink:type="simple" xlink:href="https://hal.science/search/index/?q=*&amp;authFullName_s=Bernard Esmein">Bernard Esmein</text:a><text:span>,</text:span><text:a xlink:type="simple" xlink:href="https://hal.science/search/index/?q=*&amp;authFullName_s=R.J. Dewhurst">R.J. Dewhurst</text:a><text:span>,</text:span><text:a xlink:type="simple" xlink:href="https://hal.science/search/index/?q=*&amp;authFullName_s=Lene Munksgaard">Lene Munksgaard</text:a><text:span>,</text:span><text:a xlink:type="simple" xlink:href="https://hal.science/search/index/?q=*&amp;authFullName_s=René Baumont">René Baumont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2383593v1">hal-02383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17v1">Ruminants can produce more human-edible protein than they eat</text:a></text:p>
              <text:p text:style-name="Normal"><text:a xlink:type="simple" xlink:href="https://hal.science/search/index/?q=*&amp;authFullName_s=Sarah Laisse">Sarah Laiss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Pauline Madrange">Pauline Madrange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4517v1">hal-027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53v1">Predicting in vivo digestibility of perennial ryegrass using the neutral detergent cellulase method: updating the equation</text:a></text:p>
              <text:p text:style-name="Normal"><text:a xlink:type="simple" xlink:href="https://hal.science/search/index/?q=*&amp;authFullName_s=B. Garry">B. Garry</text:a><text:span>,</text:span><text:a xlink:type="simple" xlink:href="https://hal.science/search/index/?q=*&amp;authFullName_s=M. O'Donovan">M. O'Donovan</text:a><text:span>,</text:span><text:a xlink:type="simple" xlink:href="https://hal.science/search/index/?q=*&amp;authFullName_s=M. Beecher">M. Beecher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C. Flemming">C. Flemming</text:a><text:span>et al.</text:span></text:p>
              <text:p text:style-name="Normal"><text:span>27. General meeting of the European Grassland Federation (EGF)</text:span><text:span>, Jun 2018, Cork, Ireland</text:span></text:p>
              <text:p text:style-name="Normal"><text:span>Communication dans un congrès</text:span></text:p>
              <text:p text:style-name="Normal"><text:a xlink:type="simple" xlink:href="https://hal.science/hal-01918053v1">hal-0191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77v1">SmartCow’s training and capacity building activities</text:a></text:p>
              <text:p text:style-name="Normal"><text:a xlink:type="simple" xlink:href="https://hal.science/search/index/?q=*&amp;authFullName_s=Philippe Dumonthier">Philippe Dumonthier</text:a><text:span>,</text:span><text:a xlink:type="simple" xlink:href="https://hal.science/search/index/?q=*&amp;authFullName_s=Bernard Esmein">Bernard Esmein</text:a><text:span>,</text:span><text:a xlink:type="simple" xlink:href="https://hal.science/search/index/?q=*&amp;authFullName_s=René Baumont">René Baumont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5577v1">hal-027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79v1">Dynamilk: a model at farm-scale to explore the balance between forage and milk production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Anne Lamadon">Anne Lamadon</text:a><text:span>et al.</text:span></text:p>
              <text:p text:style-name="Normal"><text:span>19. Symposium of the European Grassland Federation (EGF)</text:span><text:span>, May 2017, Alghero, Italy</text:span></text:p>
              <text:p text:style-name="Normal"><text:span>Communication dans un congrès</text:span></text:p>
              <text:p text:style-name="Normal"><text:a xlink:type="simple" xlink:href="https://hal.science/hal-01605979v1">hal-016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7v1">Rénovation des systèmes d’unités d’alimentation pour les ruminants : Systali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science/hal-01356577v1">hal-0135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7v1">Differences in digestibility between cows contribute to explain differences in feed efficiency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Sylvie Rudel">Sylvie Rudel</text:a><text:span>et al.</text:span></text:p>
              <text:p text:style-name="Normal"><text:span>67. Annual Meeting of the European Association for Animal Production (EAAP)</text:span><text:span>, Aug 2016, Belfast, United Kingdom. 1 p</text:span></text:p>
              <text:p text:style-name="Normal"><text:span>Communication dans un congrès</text:span></text:p>
              <text:p text:style-name="Normal"><text:a xlink:type="simple" xlink:href="https://hal.inrae.fr/hal-02744137v1">hal-0274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3v1">Are physical and feeding activities at pasture impacted by cattle breed and feeding restriction?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Jacques Agabriel">Jacques Agabriel</text:a><text:span>et al.</text:span></text:p>
              <text:p text:style-name="Normal"><text:span>67. Annual Meeting of the European Association for Animal Production (EAAP)</text:span><text:span>, Aug 2016, Belfast, United Kingdom. 1 p</text:span></text:p>
              <text:p text:style-name="Normal"><text:span>Communication dans un congrès</text:span></text:p>
              <text:p text:style-name="Normal"><text:a xlink:type="simple" xlink:href="https://hal.inrae.fr/hal-02738763v1">hal-027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1v1">Prediction of the in vivo organic matter digestibility of cereal-legume intercrops silage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Yves Arrigo">Yves Arrigo</text:a><text:span>,</text:span><text:a xlink:type="simple" xlink:href="https://hal.science/search/index/?q=*&amp;authFullName_s=Dominique Dozias">Dominique Dozia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et al.</text:span></text:p>
              <text:p text:style-name="Normal"><text:span>26. General meeting of the European Grassland Federation (EGF)</text:span><text:span>, Sep 2016, Trondheim, Norway</text:span></text:p>
              <text:p text:style-name="Normal"><text:span>Communication dans un congrès</text:span></text:p>
              <text:p text:style-name="Normal"><text:a xlink:type="simple" xlink:href="https://hal.inrae.fr/hal-02743641v1">hal-02743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2716v1">A French classification of permanent grasslands at national level to evaluate their forage and environmental service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René Baumont">René Baumont</text:a></text:p>
              <text:p text:style-name="Normal"><text:span>The Multiple Roles of Grassland in the European Bioeconomy - 26th EGF General Meeting</text:span><text:span>, European Grassland Federation, Sep 2016, Trondheim, Norway. pp.554-556</text:span></text:p>
              <text:p text:style-name="Normal"><text:span>Communication dans un congrès</text:span></text:p>
              <text:p text:style-name="Normal"><text:a xlink:type="simple" xlink:href="https://hal.univ-lorraine.fr/hal-03052716v1">hal-0305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7v1">Les différents intérêts des légumineuses pour l’alimentation animal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Bastien">D. Bastie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Vincent Niderkorn">Vincent Niderkorn</text:a></text:p>
              <text:p text:style-name="Normal"><text:span>Journées AFPF, Les légumineuses fourragères et prairiales : quoi de neuf ?,</text:span><text:span>, Mar 2016, Paris, France</text:span></text:p>
              <text:p text:style-name="Normal"><text:span>Communication dans un congrès</text:span></text:p>
              <text:p text:style-name="Normal"><text:a xlink:type="simple" xlink:href="https://hal.inrae.fr/hal-02743517v1">hal-027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5v1">Digestibilité du maïs fourrage et de ses fractions énergétiques : actualisation des équations de prévision</text:a></text:p>
              <text:p text:style-name="Normal"><text:a xlink:type="simple" xlink:href="https://hal.science/search/index/?q=*&amp;authFullName_s=J. Peyrat">J. Peyr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E. Meslier">E. Meslier</text:a><text:span>et al.</text:span></text:p>
              <text:p text:style-name="Normal"><text:span>23. Rencontres autour des Recherches sur les Ruminant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602325v1">hal-01602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1335v1">To what extent are mountain permanent grasslands different from lowlands permanent grasslands? Results from a study conducted in Franc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/text:p>
              <text:p text:style-name="Normal"><text:span>9th Meeting of the FAO-CIHEAM Mountain Pastures sub-network</text:span><text:span>, Jun 2016, Zaragoza, Spain. pp.205-209</text:span></text:p>
              <text:p text:style-name="Normal"><text:span>Communication dans un congrès</text:span></text:p>
              <text:p text:style-name="Normal"><text:a xlink:type="simple" xlink:href="https://hal.univ-lorraine.fr/hal-03251335v1">hal-032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91v1">Services rendus et contribution de l’élevage au développement du territoire Auvergne - Rhône-Alpes</text:a></text:p>
              <text:p text:style-name="Normal"><text:a xlink:type="simple" xlink:href="https://hal.science/search/index/?q=*&amp;authFullName_s=Agnès Hauwuy">Agnès Hauwu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Jacques Agabriel">Jacques Agabriel</text:a><text:span>et al.</text:span></text:p>
              <text:p text:style-name="Normal"><text:span>Territoires et élevages - Quelles perspectives de développement pour l’élevage dans la dynamique territoriale de la nouvelle région Auvergne-Rhône-Alpes ?</text:span><text:span>, Oct 2015, Cournon, France</text:span></text:p>
              <text:p text:style-name="Normal"><text:span>Communication dans un congrès</text:span></text:p>
              <text:p text:style-name="Normal"><text:a xlink:type="simple" xlink:href="https://hal.science/hal-02113691v1">hal-0211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6v1">Starch degradability and energetic value of maize silage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Emilie Meslier">Emilie Meslier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Pierre-Vincent Protin">Pierre-Vincent Protin</text:a><text:span>et al.</text:span></text:p>
              <text:p text:style-name="Normal"><text:span>66. Annual Meeting of the European Federation of Animal Science (EAAP)</text:span><text:span>, European Association for Animal Production (EAAP). Rome, ITA., Aug 2015, Warsaw, Poland. 576 p</text:span></text:p>
              <text:p text:style-name="Normal"><text:span>Communication dans un congrès</text:span></text:p>
              <text:p text:style-name="Normal"><text:a xlink:type="simple" xlink:href="https://hal.inrae.fr/hal-02740476v1">hal-027404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7504v1">Services rendus et contribution de l’élevage au développement du territoireAuvergne – Rhône-Alpes (AURA)</text:a></text:p>
              <text:p text:style-name="Normal"><text:a xlink:type="simple" xlink:href="https://hal.science/search/index/?q=*&amp;authFullName_s=Agnès Hauwuy">Agnès Hauwu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ichel Lherm">Michel Lherm</text:a><text:span>,</text:span><text:a xlink:type="simple" xlink:href="https://hal.science/search/index/?q=*&amp;authFullName_s=J. Ryschawy">J. Ryschawy</text:a><text:span>,</text:span><text:a xlink:type="simple" xlink:href="https://hal.science/search/index/?q=*&amp;authFullName_s=Bruno Martin">Bruno Martin</text:a><text:span>et al.</text:span></text:p>
              <text:p text:style-name="Normal"><text:span>Sommet de l'élevage</text:span><text:span>, Oct 2015, Cournon, France</text:span></text:p>
              <text:p text:style-name="Normal"><text:span>Communication dans un congrès</text:span></text:p>
              <text:p text:style-name="Normal"><text:a xlink:type="simple" xlink:href="https://uca.hal.science/hal-02097504v1">hal-02097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8956v1">To what extent do French mountain grasslands provide simultaneously biodiversity and forage services?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Sylvain Plantureux">Sylvain Plantureux</text:a></text:p>
              <text:p text:style-name="Normal"><text:span>Joint meeting of the "Mountain Pastures, Mediterranean Forage Resources (FAO-CIHEAM) and Mountain Cheese" networks</text:span><text:span>, Institut National de Recherche Agronomique (INRA). UMR Unité Mixte de Recherche sur les Herbivores (1213).; Institut d'Enseignement Supérieur et de Recherche en Alimentation, Santé Animale, Sciences Agronomiques et de l'Environnement (VetAgro Sup). FRA.; Institut National d'Etudes Supérieures Agronomiques de Montpellier (Montpellier SupAgro). FRA.; International Centre for Advanced Mediterranean Agronomic Studies (CIHEAM). INT.; Food and Agriculture Organization (FAO). ITA., Jun 2014, Lempdes et Sarragosse (Espagne), France. pp. 823-826</text:span></text:p>
              <text:p text:style-name="Normal"><text:span>Communication dans un congrès</text:span></text:p>
              <text:p text:style-name="Normal"><text:a xlink:type="simple" xlink:href="https://hal.univ-lorraine.fr/hal-01478956v1">hal-0147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91v1">Les apports en Acides Aminés Digestibles dans l’Intestin (AADI)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Laurence Buonocore">Laurence Buonocor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trick Chapoutot">Patrick Chapoutot</text:a><text:span>et al.</text:span></text:p>
              <text:p text:style-name="Normal"><text:span>Journée d'automne - Systali - Les systèmes d'unités d'alimentation des ruminants</text:span><text:span>, Association Française de Zootechnie (AFZ). FRA., Dec 2014, Paris, France</text:span></text:p>
              <text:p text:style-name="Normal"><text:span>Communication dans un congrès</text:span></text:p>
              <text:p text:style-name="Normal"><text:a xlink:type="simple" xlink:href="https://hal.inrae.fr/hal-02792691v1">hal-0279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8v1">Associative effects between plant species on intake and digestive efficiency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René Baumont">René Baumont</text:a></text:p>
              <text:p text:style-name="Normal"><text:span>25. General Meeting of the European Grassland Federation</text:span><text:span>, Sep 2014, Aberystwyth, United Kingdom</text:span></text:p>
              <text:p text:style-name="Normal"><text:span>Communication dans un congrès</text:span></text:p>
              <text:p text:style-name="Normal"><text:a xlink:type="simple" xlink:href="https://hal.inrae.fr/hal-02742378v1">hal-0274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6v1">Digestibilité de l’amidon et des parois végétales du maïs fourrage : conséquences sur la prévision de sa valeur nutritive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Pierre-Vincent Protin">Pierre-Vincent Protin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inrae.fr/hal-02740516v1">hal-0274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42v1">Assessing ecosystem services provided by livestock farms in the French Massif Central</text:a></text:p>
              <text:p text:style-name="Normal"><text:a xlink:type="simple" xlink:href="https://hal.science/search/index/?q=*&amp;authFullName_s=Jean Zapata">Jean Zapata</text:a><text:span>,</text:span><text:a xlink:type="simple" xlink:href="https://hal.science/search/index/?q=*&amp;authFullName_s=Clémentine Lacour">Clémentine Lacour</text:a><text:span>,</text:span><text:a xlink:type="simple" xlink:href="https://hal.science/search/index/?q=*&amp;authFullName_s=Stéphane Violleau">Stéphane Violleau</text:a><text:span>,</text:span><text:a xlink:type="simple" xlink:href="https://hal.science/search/index/?q=*&amp;authFullName_s=Géraldine Dupic">Géraldine Dupic</text:a><text:span>,</text:span><text:a xlink:type="simple" xlink:href="https://hal.science/search/index/?q=*&amp;authFullName_s=Pascal Faure">Pascal Faure</text:a><text:span>et al.</text:span></text:p>
              <text:p text:style-name="Normal"><text:span>Joint Meeting of the "Mountain Pastures, Mediterranean Forage Resources (FAO/ESCORENA-CIHEAM) and Mountain Cheese" Network</text:span><text:span>, Institut National de Recherche Agronomique (INRA). UMR Unité Mixte de Recherche sur les Herbivores (1213)., Jun 2014, Lempdes, France. 843 p</text:span></text:p>
              <text:p text:style-name="Normal"><text:span>Communication dans un congrès</text:span></text:p>
              <text:p text:style-name="Normal"><text:a xlink:type="simple" xlink:href="https://hal.inrae.fr/hal-02739242v1">hal-0273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84v1">DNA based characterization of the diet from digested samples: a reliability study in ruminant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rta de Barba">Marta de Barba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René Baumont">René Baumont</text:a><text:span>et al.</text:span></text:p>
              <text:p text:style-name="Normal"><text:span>1. Joint Meeting of FAO-CIHEAM Mountain Pastures and Mediterranean Forages Resources Networks and Mountain Cheese Network</text:span><text:span>, Jun 2014, Lempdes, France. 4 p</text:span></text:p>
              <text:p text:style-name="Normal"><text:span>Communication dans un congrès</text:span></text:p>
              <text:p text:style-name="Normal"><text:a xlink:type="simple" xlink:href="https://hal.inrae.fr/hal-02743384v1">hal-0274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29v1">Ingestion. L’évolution du système des UE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René Baumont">René Baumont</text:a></text:p>
              <text:p text:style-name="Normal"><text:span>Journée d'automne - Systali - Les systèmes d'unités d'alimentation des ruminants</text:span><text:span>, Association Française de Zootechnie (AFZ). FRA., Dec 2014, Paris, France</text:span></text:p>
              <text:p text:style-name="Normal"><text:span>Communication dans un congrès</text:span></text:p>
              <text:p text:style-name="Normal"><text:a xlink:type="simple" xlink:href="https://hal.inrae.fr/hal-02793229v1">hal-027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66v1">Variation et prévision de la valeur énergétique de l’ensilage de sorgho plante entière</text:a></text:p>
              <text:p text:style-name="Normal"><text:a xlink:type="simple" xlink:href="https://hal.science/search/index/?q=*&amp;authFullName_s=Jocelyne Aufrere">Jocelyne Aufrer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Dominique Dozias">Dominique Dozia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Aline Le Morvan">Aline Le Morvan</text:a><text:span>et al.</text:span></text:p>
              <text:p text:style-name="Normal"><text:span>20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210666v1">hal-0121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3v1">Prévision de la teneur en matières grasses et de la composition en acides gras des fourrage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René Baumont">René Baumont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50013v1">hal-027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8v1">Pâturage et fourrages, quels messages les journées 3R ont-elles délivrés en 20 années ?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Luc Delaby">Luc Delaby</text:a></text:p>
              <text:p text:style-name="Normal"><text:span>20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210678v1">hal-012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0v1">Spécificités du comportement alimentaire du cheval à l’herbe et impact sur la biodiversité des milieux pâturé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Anne Farruggia">Anne Farruggia</text:a><text:span>et al.</text:span></text:p>
              <text:p text:style-name="Normal"><text:span>L'intérêt social, économique et écologique du cheval pour la valorisation des territoires</text:span><text:span>, Oct 2013, Cournon, France</text:span></text:p>
              <text:p text:style-name="Normal"><text:span>Communication dans un congrès</text:span></text:p>
              <text:p text:style-name="Normal"><text:a xlink:type="simple" xlink:href="https://hal.science/hal-01210600v1">hal-012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2v1">Assessing population maturity of three perennial grass species: Influence of phenology and tiller demography among mountain and plain pastures</text:a></text:p>
              <text:p text:style-name="Normal"><text:a xlink:type="simple" xlink:href="https://hal.science/search/index/?q=*&amp;authFullName_s=Nicolas Rossignol">Nicolas Rossigno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ichel Duru">Michel Duru</text:a><text:span>et al.</text:span></text:p>
              <text:p text:style-name="Normal"><text:span>17th Meeting of the FAO-CIHEAM Mountain Pastures Network, Pastoralism and ecosystem conservation</text:span><text:span>, Jun 2013, Trivero, Italy</text:span></text:p>
              <text:p text:style-name="Normal"><text:span>Communication dans un congrès</text:span></text:p>
              <text:p text:style-name="Normal"><text:a xlink:type="simple" xlink:href="https://hal.science/hal-01608202v1">hal-016082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687v1">Conséquences sur les valeurs UF et PDI des concentrés et co-produits, les nouvelles tabl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René Baumont">René Baumont</text:a></text:p>
              <text:p text:style-name="Normal"><text:span>La rénovation des systèmes d'unités d'alimentation pour les ruminants</text:span><text:span>, Dec 2013, Paris France</text:span></text:p>
              <text:p text:style-name="Normal"><text:span>Communication dans un congrès</text:span></text:p>
              <text:p text:style-name="Normal"><text:a xlink:type="simple" xlink:href="https://agroparistech.hal.science/hal-01561687v1">hal-0156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3v1">Caractérisation du régime alimentaire des ruminants à partir de l'analyse des produits de la digestion par DNA metabarcoding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Peyraud">Jean-Louis Peyraud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7 diapositives</text:span></text:p>
              <text:p text:style-name="Normal"><text:span>Communication dans un congrès</text:span></text:p>
              <text:p text:style-name="Normal"><text:a xlink:type="simple" xlink:href="https://hal.science/hal-01210453v1">hal-0121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0v1">Influence du mode de conservation du maïs fourrage et du mode de conditionnement des échantillons sur la dégradabilité ruminale de l’amidon mesurée in sacco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Elodie Watremez">Elodie Watremez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Gildas Cabon">Gildas Cabon</text:a><text:span>et al.</text:span></text:p>
              <text:p text:style-name="Normal"><text:span>20. Rencontres autour des Recherches sur les Ruminant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747110v1">hal-0274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0v1">Synergy between cocksfoot and redclover silages on intake processe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René Baumont">René Baumont</text:a></text:p>
              <text:p text:style-name="Normal"><text:span>24. European Grassland Federation Symposium</text:span><text:span>, European Grassland Federation (EGF). CHE., Jul 2012, Lublin, Poland</text:span></text:p>
              <text:p text:style-name="Normal"><text:span>Communication dans un congrès</text:span></text:p>
              <text:p text:style-name="Normal"><text:a xlink:type="simple" xlink:href="https://hal.inrae.fr/hal-02745610v1">hal-027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8v1">Services fourragers des prairies permanentes : production d herbe et valeur alimentaire pour les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Audrey A. Michaud">Audrey A. Michaud</text:a></text:p>
              <text:p text:style-name="Normal"><text:span>Journées de Printemps de l'AFPF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210368v1">hal-0121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08v1">Mieux valoriser la diversité des prairies de moyenne montagne : analyse et perspectives sur la base des travaux du projet PSDR Valprai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 Caron">A Caron</text:a><text:span>,</text:span><text:a xlink:type="simple" xlink:href="https://hal.science/search/index/?q=*&amp;authFullName_s=Patrick P. Veysset">Patrick P. Veysset</text:a></text:p>
              <text:p text:style-name="Normal"><text:span>Symposium PSDR. Les chemins du développement territorial</text:span><text:span>, Jun 2012, Clermont-Ferrand, France. pp.17</text:span></text:p>
              <text:p text:style-name="Normal"><text:span>Communication dans un congrès</text:span></text:p>
              <text:p text:style-name="Normal"><text:a xlink:type="simple" xlink:href="https://hal.inrae.fr/hal-02597108v1">hal-025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76v1">Dynamilk : un modèle à l’échelle de l’exploitation bovine laitière herbagère pour explorer l’adéquation entre les dynamiques des productions d’herbe et de lait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Anne Lamadon">Anne Lamadon</text:a><text:span>et al.</text:span></text:p>
              <text:p text:style-name="Normal"><text:span>19. Rencontres Recherches Ruminants (3R)</text:span><text:span>, Dec 2012, Paris, France. 441 p</text:span></text:p>
              <text:p text:style-name="Normal"><text:span>Communication dans un congrès</text:span></text:p>
              <text:p text:style-name="Normal"><text:a xlink:type="simple" xlink:href="https://hal.science/hal-01210376v1">hal-0121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51v1">Production et valeur nutritive des prairies permanentes dans les fermes productrices de fromages AOP du Massif central en Franc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B Delmas">B Delmas</text:a><text:span>,</text:span><text:a xlink:type="simple" xlink:href="https://hal.science/search/index/?q=*&amp;authFullName_s=S Violleau">S Violleau</text:a><text:span>,</text:span><text:a xlink:type="simple" xlink:href="https://hal.science/search/index/?q=*&amp;authFullName_s=J Zapata">J Zapata</text:a><text:span>et al.</text:span></text:p>
              <text:p text:style-name="Normal"><text:span>Les Journées de l'AFPF (Association Française pour la Production Fourragère)</text:span><text:span>, Apr 2012, Paris, France</text:span></text:p>
              <text:p text:style-name="Normal"><text:span>Communication dans un congrès</text:span></text:p>
              <text:p text:style-name="Normal"><text:a xlink:type="simple" xlink:href="https://hal.inrae.fr/hal-02749651v1">hal-0274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3v1">Les typologies des prairies: de quoi s'agit-il ? Comment les utiliser ?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Pierre J.-P. Farrie">Jean-Pierre J.-P. Farrie</text:a><text:span>,</text:span><text:a xlink:type="simple" xlink:href="https://hal.science/search/index/?q=*&amp;authFullName_s=Anne A. Farruggia">Anne A. Farruggia</text:a><text:span>et al.</text:span></text:p>
              <text:p text:style-name="Normal"><text:span>Journée "Herbe de nos montagnes"</text:span><text:span>, Institut National de Recherche Agronomique (INRA). UE Domaine expérimental de Laqueuille (0374)., Sep 2012, Laqueuille, France</text:span></text:p>
              <text:p text:style-name="Normal"><text:span>Communication dans un congrès</text:span></text:p>
              <text:p text:style-name="Normal"><text:a xlink:type="simple" xlink:href="https://hal.science/hal-01000673v1">hal-010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15v1">Services fourragers des prairies permanentes : production d herbe et valeur alimentaire pour les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Audrey A. Michaud">Audrey A. Michaud</text:a></text:p>
              <text:p text:style-name="Normal"><text:span>Fourrage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517815v1">hal-0351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99v1">Influence of pedoclimatic and management factors on botanical and functional composition of grassland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Audrey Michaud">Audrey Michaud</text:a><text:span>,</text:span><text:a xlink:type="simple" xlink:href="https://hal.science/search/index/?q=*&amp;authFullName_s=René Baumont">René Baumont</text:a></text:p>
              <text:p text:style-name="Normal"><text:span>24. General Meeting of the European Grassland Federation (EGF 2012)</text:span><text:span>, European Grassland Federation (EGF). CHE., Jun 2012, Lublin, Poland. 829 p</text:span></text:p>
              <text:p text:style-name="Normal"><text:span>Communication dans un congrès</text:span></text:p>
              <text:p text:style-name="Normal"><text:a xlink:type="simple" xlink:href="https://hal.inrae.fr/hal-02745299v1">hal-027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18v1">Utilisation des ressources pâturées par le cheval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L. Wimel">L. Wimel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René Baumont">René Baumont</text:a><text:span>et al.</text:span></text:p>
              <text:p text:style-name="Normal"><text:span>2. journée du Réseau Equin Limousin</text:span><text:span>, Mar 2012, Chamberet, France</text:span></text:p>
              <text:p text:style-name="Normal"><text:span>Communication dans un congrès</text:span></text:p>
              <text:p text:style-name="Normal"><text:a xlink:type="simple" xlink:href="https://hal.science/hal-01210418v1">hal-0121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9v1">Synergy between cocksfoot and red clover silages on voluntary intake and digestive processe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Sylvia Julien">Sylvia Julien</text:a><text:span>,</text:span><text:a xlink:type="simple" xlink:href="https://hal.science/search/index/?q=*&amp;authFullName_s=René Baumont">René Baumont</text:a></text:p>
              <text:p text:style-name="Normal"><text:span>24. General Meeting of the European Grassland Federation (EGF 2012)</text:span><text:span>, European Grassland Federation (EGF). CHE., Jun 2012, Lublin, Poland. 829 p</text:span></text:p>
              <text:p text:style-name="Normal"><text:span>Communication dans un congrès</text:span></text:p>
              <text:p text:style-name="Normal"><text:a xlink:type="simple" xlink:href="https://hal.inrae.fr/hal-02746379v1">hal-027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2v1">How agronomists and farmers describe diversity: the example of mountain grasslands in Fra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Souriat">M. Souriat</text:a><text:span>,</text:span><text:a xlink:type="simple" xlink:href="https://hal.science/search/index/?q=*&amp;authFullName_s=Anne Farruggia">Anne Farruggia</text:a><text:span>et al.</text:span></text:p>
              <text:p text:style-name="Normal"><text:span>62. Annual Meeting of the European Association for Animal Production (EAAP)</text:span><text:span>, Aug 2011, Stavanger, Norway. p. 277</text:span></text:p>
              <text:p text:style-name="Normal"><text:span>Communication dans un congrès</text:span></text:p>
              <text:p text:style-name="Normal"><text:a xlink:type="simple" xlink:href="https://hal.science/hal-01019752v1">hal-010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99v1">Comportement alimentaire des ovins : le rôle des goûts primaires en tant qu'indicateurs de la valeur des alime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Colloque de la Société française pour l'Etude du Comportement Animal (SFECA) "L'animal dans tous ses sens"</text:span><text:span>, Institut National de Recherche Agronomique (INRA). UMR UMR INRA / CNRS / Univ. Tours : Physiologie de la reproduction et des comportements (0085)., May 2011, Tours, France</text:span></text:p>
              <text:p text:style-name="Normal"><text:span>Communication dans un congrès</text:span></text:p>
              <text:p text:style-name="Normal"><text:a xlink:type="simple" xlink:href="https://hal.science/hal-01186799v1">hal-0118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39v1">L'utilisation des prairies permanentes au travers d'une enquête nationale sur leur place dans les systèmes d'alimentation</text:a></text:p>
              <text:p text:style-name="Normal"><text:a xlink:type="simple" xlink:href="https://hal.science/search/index/?q=*&amp;authFullName_s=J.P. Farrié">J.P. Farrié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A. Michaud">A. Michaud</text:a><text:span>,</text:span><text:a xlink:type="simple" xlink:href="https://hal.science/search/index/?q=*&amp;authFullName_s=René Baumont">René Baumont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7039v1">hal-02747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0215v1">How to classify permanent grasslands? Conclusions from a French national network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/text:p>
              <text:p text:style-name="Normal"><text:span>Grassland Farming and Land Management Systems in Mountainous Regions</text:span><text:span>, Aug 2011, Gumpenstein, Austria</text:span></text:p>
              <text:p text:style-name="Normal"><text:span>Communication dans un congrès</text:span></text:p>
              <text:p text:style-name="Normal"><text:a xlink:type="simple" xlink:href="https://hal.univ-lorraine.fr/hal-03080215v1">hal-0308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7v1">An analysis of botanical and functional diversity of mountain grasslands in relation to herbivore production system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Benoît Dallery">Benoît Dallery</text:a><text:span>,</text:span><text:a xlink:type="simple" xlink:href="https://hal.science/search/index/?q=*&amp;authFullName_s=Fabrice Landré">Fabrice Landré</text:a><text:span>,</text:span><text:a xlink:type="simple" xlink:href="https://hal.science/search/index/?q=*&amp;authFullName_s=Mélanie Beaumont">Mélanie Beaumont</text:a><text:span>,</text:span><text:a xlink:type="simple" xlink:href="https://hal.science/search/index/?q=*&amp;authFullName_s=Pascal P. Carrère">Pascal P. Carrère</text:a><text:span>et al.</text:span></text:p>
              <text:p text:style-name="Normal"><text:span>16. Meeting of the FAO CIHEAM Mountain Pastures Networks</text:span><text:span>, May 2011, Kraków, Poland. 182 p</text:span></text:p>
              <text:p text:style-name="Normal"><text:span>Communication dans un congrès</text:span></text:p>
              <text:p text:style-name="Normal"><text:a xlink:type="simple" xlink:href="https://hal.inrae.fr/hal-02747577v1">hal-0274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90v1">The hedonic value of food diversity in sheep is not only a matter of choice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8th International Symposium on the Nutrition of Herbivores (ISNH8)</text:span><text:span>, Sep 2011, Aberystwyth, United Kingdom. pp.344</text:span></text:p>
              <text:p text:style-name="Normal"><text:span>Communication dans un congrès</text:span></text:p>
              <text:p text:style-name="Normal"><text:a xlink:type="simple" xlink:href="https://hal.science/hal-01018990v1">hal-0101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44v1">Le rôle potentiel des métabolites secondaires présents dans les espèces prairiales sur leur utilisation digestive par les ruminants et les rejets dans l'environnement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René Baumont">René Baumont</text:a></text:p>
              <text:p text:style-name="Normal"><text:span>Atelier du réseau prairies</text:span><text:span>, Dec 2011, Toulouse, France</text:span></text:p>
              <text:p text:style-name="Normal"><text:span>Communication dans un congrès</text:span></text:p>
              <text:p text:style-name="Normal"><text:a xlink:type="simple" xlink:href="https://hal.inrae.fr/hal-02802844v1">hal-0280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1v1">How agronomists and farmers describe diversity: The example of mountains grasslands in Fra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Souriat">M. Souriat</text:a><text:span>,</text:span><text:a xlink:type="simple" xlink:href="https://hal.science/search/index/?q=*&amp;authFullName_s=A. Farrugia">A. Farrugia</text:a><text:span>et al.</text:span></text:p>
              <text:p text:style-name="Normal"><text:span>62nd annual meeting of the European Federation of Animal Science</text:span><text:span>, Aug 2011, Stavanger, Norway. pp.1</text:span></text:p>
              <text:p text:style-name="Normal"><text:span>Communication dans un congrès</text:span></text:p>
              <text:p text:style-name="Normal"><text:a xlink:type="simple" xlink:href="https://hal.inrae.fr/hal-02596921v1">hal-025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7v1">La diversité des prairies : caractérisation agronomique et points de vue d'éleveurs dans différents systèmes de production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rion Souriat">Marion Souriat</text:a><text:span>,</text:span><text:a xlink:type="simple" xlink:href="https://hal.science/search/index/?q=*&amp;authFullName_s=Pascal Carrère">Pascal Carrère</text:a><text:span>et al.</text:span></text:p>
              <text:p text:style-name="Normal"><text:span>18. Rencontres autour des Recherches sur les Ruminants</text:span><text:span>, Dec 2011, Paris, France. 432 p</text:span></text:p>
              <text:p text:style-name="Normal"><text:span>Communication dans un congrès</text:span></text:p>
              <text:p text:style-name="Normal"><text:a xlink:type="simple" xlink:href="https://hal.science/hal-01191077v1">hal-0119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92v1">Effect of increasing proportion of alfalfa-ryegrass mixed diets on intake, digestion and methane emission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Elodie Brison">Elodie Brison</text:a><text:span>et al.</text:span></text:p>
              <text:p text:style-name="Normal"><text:span>8th International Symposium on the Nutrition of Herbivores (ISNH8)</text:span><text:span>, Sep 2011, Aberystwyth, United Kingdom</text:span></text:p>
              <text:p text:style-name="Normal"><text:span>Communication dans un congrès</text:span></text:p>
              <text:p text:style-name="Normal"><text:a xlink:type="simple" xlink:href="https://hal.inrae.fr/hal-02744492v1">hal-0274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92v1">Une typologie nationale des prairies permanentes : un outil pour caractériser leur potentiel fourrager et leur intérêt environnemental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J.P. Farrier">J.P. Farrier</text:a><text:span>,</text:span><text:a xlink:type="simple" xlink:href="https://hal.science/search/index/?q=*&amp;authFullName_s=F. Launay">F. Launay</text:a><text:span>et al.</text:span></text:p>
              <text:p text:style-name="Normal"><text:span>18. Rencontres Recherches Ruminants (3 R)</text:span><text:span>, Dec 2011, Paris (FRA), France. 431 p</text:span></text:p>
              <text:p text:style-name="Normal"><text:span>Communication dans un congrès</text:span></text:p>
              <text:p text:style-name="Normal"><text:a xlink:type="simple" xlink:href="https://hal.inrae.fr/hal-02749992v1">hal-0274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30v1">Influence des caractéristiques du couvert pâturé sur les préférences alimentaires des chevaux et conséquences sur l'ingestion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Duncan">Patrick Duncan</text:a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5030v1">hal-0275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75v1">The condensed tannins in sainfoin cause digestive synergy on in vitro rumen fermentation of cocksfoot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René Baumont">René Baumont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7875v1">hal-0275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86v1">Sélection alimentaire des ovins : perception et valeur des goûts umami et amer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Journées d’Animation des Crédits Incitatifs du Département de Physiologie Animale et Systèmes d’Elevage (JACI Phase)</text:span><text:span>, Institut National de la Recherche Agronomique (INRA). FRA., Oct 2010, Tours, France</text:span></text:p>
              <text:p text:style-name="Normal"><text:span>Communication dans un congrès</text:span></text:p>
              <text:p text:style-name="Normal"><text:a xlink:type="simple" xlink:href="https://hal.inrae.fr/hal-02814286v1">hal-0281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42v1">Using of LOCAL calibration for predicting feed value of fresh forages from faeces sampl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ean Marie Ballet">Jean Marie Ballet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René Baumont">René Baumont</text:a></text:p>
              <text:p text:style-name="Normal"><text:span>IV. Conference of the NIR on the GO 2010</text:span><text:span>, May 2010, Padova, Italy</text:span></text:p>
              <text:p text:style-name="Normal"><text:span>Communication dans un congrès</text:span></text:p>
              <text:p text:style-name="Normal"><text:a xlink:type="simple" xlink:href="https://hal.inrae.fr/hal-02752642v1">hal-0275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2v1">Modelling the dynamics of biomass production and herbage quality of grasslands according to functional groups composi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ulia Vuattoux">Julia Vuattoux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Audrey Michaud">Audrey Michaud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7352v1">hal-027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76v1">Relations entre période de vêlages et conduite des surfaces fourragères : étude dans des élevages laitiers herbagers du Puy-de-Dôme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Clémentine Lacour">Clémentine Lacou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runschwig">Gilles Brunschwig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3676v1">hal-0275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41v1">Description and prediction of multi-species pasture nutritive value across the grazing season</text:a></text:p>
              <text:p text:style-name="Normal"><text:a xlink:type="simple" xlink:href="https://hal.science/search/index/?q=*&amp;authFullName_s=Luc Delaby">Luc Delab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ean-Rémy Peccatte">Jean-Rémy Peccatte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Jean-Louis J.-L. Peyraud">Jean-Louis J.-L. Peyraud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6741v1">hal-0275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50v1">Development and nutritive value of three varieties of sainfoin compared to lucerne during primary growth</text:a></text:p>
              <text:p text:style-name="Normal"><text:a xlink:type="simple" xlink:href="https://hal.science/search/index/?q=*&amp;authFullName_s=Katerina Theodoridou">Katerina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René Baumont">René Baumont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2950v1">hal-0275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78v1">Nutritive value of sainfoin harvested at two phenological stages as fresh and preserved as wrapped silage bales</text:a></text:p>
              <text:p text:style-name="Normal"><text:a xlink:type="simple" xlink:href="https://hal.science/search/index/?q=*&amp;authFullName_s=Katerina Theodoridou">Katerina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René Baumont">René Baumont</text:a></text:p>
              <text:p text:style-name="Normal"><text:span>61. Annual Meeting of the European Association 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0678v1">hal-027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45v1">Nutritive value of sainfoin in harvested at two phenological stages as fresh and preserved as wrapped silage bales</text:a></text:p>
              <text:p text:style-name="Normal"><text:a xlink:type="simple" xlink:href="https://hal.science/search/index/?q=*&amp;authFullName_s=Katerina Theodoridou">Katerina Theodoridou</text:a><text:span>,</text:span><text:a xlink:type="simple" xlink:href="https://hal.science/search/index/?q=*&amp;authFullName_s=Jocelyne Aufrere">Jocelyne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/text:p>
              <text:p text:style-name="Normal"><text:span>61. Annual Meeting of the European Association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science/hal-01604845v1">hal-0160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93v1">VALPRAI: la diversité des PRAIries de moyennes montagnes,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Séminaire acteurs-chercheurs PSDR Auvergne 2009</text:span><text:span>, Nov 2009, Gannat, France. pp.4</text:span></text:p>
              <text:p text:style-name="Normal"><text:span>Communication dans un congrès</text:span></text:p>
              <text:p text:style-name="Normal"><text:a xlink:type="simple" xlink:href="https://hal.inrae.fr/hal-02593593v1">hal-025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46v1">Use of polyethylene glycol (PEG) to assess the effect of condensed tannins on nitrogen balance qnd digestibility in sheep fed fresh sainfoin (Onobrychis vicifolia)</text:a></text:p>
              <text:p text:style-name="Normal"><text:a xlink:type="simple" xlink:href="https://hal.science/search/index/?q=*&amp;authFullName_s=Katerina Theodoridou">Katerina Theodoridou</text:a><text:span>,</text:span><text:a xlink:type="simple" xlink:href="https://hal.science/search/index/?q=*&amp;authFullName_s=Jocelyne Aufrere">Jocelyne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/text:p>
              <text:p text:style-name="Normal"><text:span>11. International Symposium on Ruminant Physiology (ISRP)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science/hal-01604846v1">hal-0160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29v1">Foraging behaviour by horses facing a trade-off between intake rate and diet quality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. Duncan">P. Duncan</text:a></text:p>
              <text:p text:style-name="Normal"><text:span>60. Annual Meeting of the European Federation of Animal Science (EAAP)</text:span><text:span>, Aug 2009, Barcelone, Spain. 777 p</text:span></text:p>
              <text:p text:style-name="Normal"><text:span>Communication dans un congrès</text:span></text:p>
              <text:p text:style-name="Normal"><text:a xlink:type="simple" xlink:href="https://hal.inrae.fr/hal-02751029v1">hal-0275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51v1">Analysis of a database of forage degradation kinetics in the rum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Jean-Louis J.-L. Peyraud">Jean-Louis J.-L. Peyraud</text:a></text:p>
              <text:p text:style-name="Normal"><text:span>7. International Workshop. Modelling Nutrient Digestion and Utiliz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inrae.fr/hal-02751551v1">hal-0275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44v1">Effect of associating ryegrass to lucerne or sainfoin on rumen digestion in vitro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Roger Bergeault">Roger Bergeault</text:a><text:span>,</text:span><text:a xlink:type="simple" xlink:href="https://hal.science/search/index/?q=*&amp;authFullName_s=Yves Papon">Yves Papon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7344v1">hal-027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95v1">Modelling small ruminant systems in Mediterranean areas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Francois Bocquier">Francois Bocquier</text:a></text:p>
              <text:p text:style-name="Normal"><text:span>Changes in sheep and goat farming systems at the beginning of the 21st century : research, tools, methods and initiatives in favour of a sustainable development</text:span><text:span>, International Centre for Advanced Mediterranean Agronomic Studies (CIHEAM). INT., Nov 2007, Ponte de Lima, Portugal</text:span></text:p>
              <text:p text:style-name="Normal"><text:span>Communication dans un congrès</text:span></text:p>
              <text:p text:style-name="Normal"><text:a xlink:type="simple" xlink:href="https://hal.science/hal-01231295v1">hal-0123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93v1">Simulation de la sensibilité et de l’adaptation à des événements climatiques extrêmes des systèmes d’élevages bovins allaitants basés sur les prairies permanent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gali Jouven Pouderoux Jouven">Magali Jouven Pouderoux Jouven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5893v1">hal-0275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09v1">Prairie AOC : Un programme intégré de recherche-développement pour une meilleure valorisation des prairies dans le cadre de la production fromagère AOC du Massif central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. Baumont">B. Baumont</text:a><text:span>,</text:span><text:a xlink:type="simple" xlink:href="https://hal.science/search/index/?q=*&amp;authFullName_s=C. Chabalier">C. Chabalier</text:a><text:span>,</text:span><text:a xlink:type="simple" xlink:href="https://hal.science/search/index/?q=*&amp;authFullName_s=B. Delmas">B. Delmas</text:a><text:span>et al.</text:span></text:p>
              <text:p text:style-name="Normal"><text:span>Journées AFPF : Prairies multispécifiques. Valeur agronomique et environnementale</text:span><text:span>, Association Française pour la Production Fourragère (AFPF). Versailles, FRA., Mar 2008, Paris, France</text:span></text:p>
              <text:p text:style-name="Normal"><text:span>Communication dans un congrès</text:span></text:p>
              <text:p text:style-name="Normal"><text:a xlink:type="simple" xlink:href="https://hal.inrae.fr/hal-02756709v1">hal-027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76v1">Modélisation des relations entre l’activité masticatoire des ruminants,les caractéristiques du régime et sa digestion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Baumont">René Baumont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173476v1">hal-0117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4v1">How do beef cattle farming systems based on permanent pasture cope with extreme climatic years? Results of a simulation study using the whole 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815414v1">hal-028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9v1">How does sward accessibility affect the choice of feeding sites and intake in horses?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Session 28 “Maximizing forage and pasture use in the diet of herbivores"</text:span><text:span>, European Association for Animal Production (EAAP). ITA., Aug 2007, Dublin, France. 298 p</text:span></text:p>
              <text:p text:style-name="Normal"><text:span>Communication dans un congrès</text:span></text:p>
              <text:p text:style-name="Normal"><text:a xlink:type="simple" xlink:href="https://hal.science/hal-00274099v1">hal-0027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19v1">Classification of mountain permanent grasslands based on their feed value</text:a></text:p>
              <text:p text:style-name="Normal"><text:a xlink:type="simple" xlink:href="https://hal.science/search/index/?q=*&amp;authFullName_s=Augusto Rodrigues">Augusto Rodrigue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U. Cecato">U. Cecato</text:a><text:span>,</text:span><text:a xlink:type="simple" xlink:href="https://hal.science/search/index/?q=*&amp;authFullName_s=Anne A. Farruggia">Anne A. Farruggia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6119v1">hal-0275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66v1">Effect of two grass-legume associations on rumen fermentation in vitro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Roger Bergeault">Roger Bergeault</text:a><text:span>,</text:span><text:a xlink:type="simple" xlink:href="https://hal.science/search/index/?q=*&amp;authFullName_s=Yves Papon">Yves Papon</text:a><text:span>,</text:span><text:a xlink:type="simple" xlink:href="https://hal.science/search/index/?q=*&amp;authFullName_s=René Baumont">René Baumont</text:a><text:span>et al.</text:span></text:p>
              <text:p text:style-name="Normal"><text:span>6. Joint INRA-RRI Symposium. GUT MICROBIOME : Functionality, interaction with the host and impact on the environment.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3266v1">hal-027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4v1">Effet de la hauteur de l'herbe pâturée sur l'ingestion et les choix alimentaires des chevaux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34ième journée d'étude de la Recherche Equine</text:span><text:span>, Feb 2008, Paris, France. pp.51-62</text:span></text:p>
              <text:p text:style-name="Normal"><text:span>Communication dans un congrès</text:span></text:p>
              <text:p text:style-name="Normal"><text:a xlink:type="simple" xlink:href="https://hal.science/hal-00274094v1">hal-0027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9v1">Specific and functional diversity of vegetation in three beef cattle farms of the french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Loiseau">Pierre Loiseau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869v1">hal-02751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1v1">Comprendre le comportement alimentaire des herbivores au pâturage : intérêts pour l'élevage et l'environnement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Géraldine Fleurance">Géraldine Fleuranc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8061v1">hal-0275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12v1">La diversité spécifique dans le fourrage : conséquences sur la valeur alimentai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 Surault">Fabien Surault</text:a><text:span>et al.</text:span></text:p>
              <text:p text:style-name="Normal"><text:span>Journées de l'AFPF</text:span><text:span>, Mar 2008, Paris, France</text:span></text:p>
              <text:p text:style-name="Normal"><text:span>Communication dans un congrès</text:span></text:p>
              <text:p text:style-name="Normal"><text:a xlink:type="simple" xlink:href="https://hal.inrae.fr/hal-02753612v1">hal-0275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33v1">Valeur nutritive de deux variétés de sainfoin, cultivées en deux lieux différents et conservées en fourrage vert et en ensilage</text:a></text:p>
              <text:p text:style-name="Normal"><text:a xlink:type="simple" xlink:href="https://hal.science/search/index/?q=*&amp;authFullName_s=K. Theodoridou">K.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uy Montet">Guy Montet</text:a><text:span>,</text:span><text:a xlink:type="simple" xlink:href="https://hal.science/search/index/?q=*&amp;authFullName_s=René Baumont">René Baumont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2233v1">hal-0275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0v1">Plant diversity in grasslands and feed quality</text:a></text:p>
              <text:p text:style-name="Normal"><text:a xlink:type="simple" xlink:href="https://hal.science/search/index/?q=*&amp;authFullName_s=Christian C. Huyghe">Christian C. Huygh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ohannes Isselstein">Johannes Isselstein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2060v1">hal-0275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40v1">Etude in vitro des interactions digestives entre graminées et légumineuse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Roger Bergeault">Roger Bergeault</text:a><text:span>,</text:span><text:a xlink:type="simple" xlink:href="https://hal.science/search/index/?q=*&amp;authFullName_s=Yves Papon">Yves Papon</text:a><text:span>,</text:span><text:a xlink:type="simple" xlink:href="https://hal.science/search/index/?q=*&amp;authFullName_s=René Baumont">René Baumont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3840v1">hal-0275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97v1">L’utilisation d’ensilage d’herbe et de foin de haute qualité chez des vaches en monotraite permet de supprimer le concentré avec une perte de lait limitée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Bernard Rémond">Bernard Rémond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2197v1">hal-0275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04v1">Les prairies permanentes françaises au coeur d'enjeux agricoles et environnementaux : de nouveaux outils pour une nouvelle approche de leur gestion</text:a></text:p>
              <text:p text:style-name="Normal"><text:a xlink:type="simple" xlink:href="https://hal.science/search/index/?q=*&amp;authFullName_s=E. Pottier">E. Pottier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ean Pierre J. P. Theau">Jean Pierre J. P. Theau</text:a><text:span>et al.</text:span></text:p>
              <text:p text:style-name="Normal"><text:span>Journées AFPF : Prairies multispécifiques. Valeur agronomique et environnementale</text:span><text:span>, Association Française pour la Production Fourragère (AFPF). Versailles, FRA., Mar 2008, Paris, France</text:span></text:p>
              <text:p text:style-name="Normal"><text:span>Communication dans un congrès</text:span></text:p>
              <text:p text:style-name="Normal"><text:a xlink:type="simple" xlink:href="https://hal.inrae.fr/hal-02755704v1">hal-0275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47v1">Estimation of nutritive value of grasses from semi-natural grasslands by biological, chemical and enzymatic method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René Baumont">René Baumont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047v1">hal-0275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0v1">How can farms with beef cattle systems based on permanent pasture cope with extreme climatic years ? Results of a study using the whole-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1870v1">hal-0275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7v1">Simulating the impact of dry climatic years on grassland utilization and production from beef cattle farming systems based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galie Jouven">Magalie Jouven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837v1">hal-027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97v1">Quels équilibres entre production animale et diversité floristique des prairies pour les systèmes d’élevage bovins allaitants herbagers ?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2997v1">hal-0275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11v1">Effect of pasture as sole feed and herbage allowances on voluntary intake of dairy ewe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Paul P. Autran">Paul P. Autran</text:a><text:span>,</text:span><text:a xlink:type="simple" xlink:href="https://hal.science/search/index/?q=*&amp;authFullName_s=Marie-Rose Aurel">Marie-Rose Aurel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René Baumont">René Baumont</text:a><text:span>et al.</text:span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55011v1">hal-027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68v1">Effect of condensed tannins in sainfoin on in vitro protein solubility of lucerne as affected by the proportion of sainfoin in the mixture and the preserving conditio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harles C. Poncet">Charles C. Ponc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11. Seminar of the FAO-CIHEAM Sub-Network on Sheep and Goat Nutrition</text:span><text:span>, Sep 2005, Catania, Italy. pp.63-66</text:span></text:p>
              <text:p text:style-name="Normal"><text:span>Communication dans un congrès</text:span></text:p>
              <text:p text:style-name="Normal"><text:a xlink:type="simple" xlink:href="https://hal.science/hal-00964268v1">hal-009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2v1">Diversité biologique et fonctionnement des écosystèmes: interpréter et évaluer des expériences clés en prairie grâce à une modélisation mécaniste (DISCOVER)</text:a></text:p>
              <text:p text:style-name="Normal"><text:a xlink:type="simple" xlink:href="https://hal.science/search/index/?q=*&amp;authFullName_s=Jean-François Soussana">Jean-François Soussana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Vincent Maire">Vincent Maire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Bruno Bachelet">Bruno Bachelet</text:a><text:span>et al.</text:span></text:p>
              <text:p text:style-name="Normal"><text:span>5èmes Journées de l'Institut Français de la Biodiversité (IFB)</text:span><text:span>, Dec 2007, Tours, France. pp.90-95</text:span></text:p>
              <text:p text:style-name="Normal"><text:span>Communication dans un congrès</text:span></text:p>
              <text:p text:style-name="Normal"><text:a xlink:type="simple" xlink:href="https://hal.science/hal-01173132v1">hal-0117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26v1">Diversité biologique et fonctionnement des écosystèmes : interpréter et évaluer des expériences clés en prairie grâce à une modélisation mécaniste (DISCOVER)</text:a></text:p>
              <text:p text:style-name="Normal"><text:a xlink:type="simple" xlink:href="https://hal.science/search/index/?q=*&amp;authFullName_s=J.F. Soussana">J.F. Soussana</text:a><text:span>,</text:span><text:a xlink:type="simple" xlink:href="https://hal.science/search/index/?q=*&amp;authFullName_s=D. Vile">D. Vile</text:a><text:span>,</text:span><text:a xlink:type="simple" xlink:href="https://hal.science/search/index/?q=*&amp;authFullName_s=V. Maire">V. Maire</text:a><text:span>,</text:span><text:a xlink:type="simple" xlink:href="https://hal.science/search/index/?q=*&amp;authFullName_s=F. Louault">F. Louault</text:a><text:span>,</text:span><text:a xlink:type="simple" xlink:href="https://hal.science/search/index/?q=*&amp;authFullName_s=B. Bachelet">B. Bachelet</text:a><text:span>et al.</text:span></text:p>
              <text:p text:style-name="Normal"><text:span>Acte du séminaire du programme ANR – Biodiversité</text:span><text:span>, 2007, Tours, France. pp.90-95</text:span></text:p>
              <text:p text:style-name="Normal"><text:span>Communication dans un congrès</text:span></text:p>
              <text:p text:style-name="Normal"><text:a xlink:type="simple" xlink:href="https://hal.science/hal-02077226v1">hal-0207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64v1">Effect of the fertilization on the feed value of permanent grassland</text:a></text:p>
              <text:p text:style-name="Normal"><text:a xlink:type="simple" xlink:href="https://hal.science/search/index/?q=*&amp;authFullName_s=Augusto Rodrigues">Augusto Rodrigue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S. Violleau">S. Violleau</text:a><text:span>,</text:span><text:a xlink:type="simple" xlink:href="https://hal.science/search/index/?q=*&amp;authFullName_s=B. Fefeu">B. Fefeu</text:a><text:span>,</text:span><text:a xlink:type="simple" xlink:href="https://hal.science/search/index/?q=*&amp;authFullName_s=Fabienne Picard">Fabienne Picard</text:a><text:span>et al.</text:span></text:p>
              <text:p text:style-name="Normal"><text:span>14. Symposium of the European Grassland Federation (EGF)</text:span><text:span>, Sep 2007, Ghent, Belgium</text:span></text:p>
              <text:p text:style-name="Normal"><text:span>Communication dans un congrès</text:span></text:p>
              <text:p text:style-name="Normal"><text:a xlink:type="simple" xlink:href="https://hal.inrae.fr/hal-02755964v1">hal-0275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85v1">Etude des variations de la digestibilité et de l’ingestibilité des fourrages mesurées chez des ovins dans différents ateliers de mesur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Jean-Rémy Peccatte">Jean-Rémy Peccatte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Philippe Hassoun">Philippe Hassoun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485v1">hal-0275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16v1">Description et prévision de la valeur alimentaire de prairies multi-espèces. Premiers résultats</text:a></text:p>
              <text:p text:style-name="Normal"><text:a xlink:type="simple" xlink:href="https://hal.science/search/index/?q=*&amp;authFullName_s=Luc Delaby">Luc Delaby</text:a><text:span>,</text:span><text:a xlink:type="simple" xlink:href="https://hal.science/search/index/?q=*&amp;authFullName_s=Jean-Rémy Peccatte">Jean-Rémy Peccatte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René Baumont">René Baumont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3716v1">hal-0275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7v1">Valeur alimentaire et composition floristique des prairies permanentes : premiers résultats d’une étude conduite dans le Massif Central</text:a></text:p>
              <text:p text:style-name="Normal"><text:a xlink:type="simple" xlink:href="https://hal.science/search/index/?q=*&amp;authFullName_s=Augusto Rodrigues">Augusto Rodrigue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U. Cecato">U. Cecato</text:a><text:span>,</text:span><text:a xlink:type="simple" xlink:href="https://hal.science/search/index/?q=*&amp;authFullName_s=Anne A. Farruggia">Anne A. Farruggia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657v1">hal-0275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65v1">The use of NIRS for prediction of intake, digestibility, diet composition and faecal concentration of n-alkanes in sheep fed different proportions of lucerne and rye grass (Lolium rigidum)</text:a></text:p>
              <text:p text:style-name="Normal"><text:a xlink:type="simple" xlink:href="https://hal.science/search/index/?q=*&amp;authFullName_s=A. Keli">A. Keli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echet">Gilles Bechet</text:a><text:span>,</text:span><text:a xlink:type="simple" xlink:href="https://hal.science/search/index/?q=*&amp;authFullName_s=A. de Vega">A. de Vega</text:a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57965v1">hal-0275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80v1">Prévision de la digestibilité in vivo de la matière organique de foins de mélanges prairiaux par différentes méthodes de laboratoire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P. Pelletier">P. Pelletier</text:a><text:span>,</text:span><text:a xlink:type="simple" xlink:href="https://hal.science/search/index/?q=*&amp;authFullName_s=G. Brandon">G. Brandon</text:a><text:span>,</text:span><text:a xlink:type="simple" xlink:href="https://hal.science/search/index/?q=*&amp;authFullName_s=A. Hardy">A. Hardy</text:a><text:span>,</text:span><text:a xlink:type="simple" xlink:href="https://hal.science/search/index/?q=*&amp;authFullName_s=Donato Andueza">Donato Andueza</text:a><text:span>et al.</text:span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8280v1">hal-0275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7v1">Nutritional interest of growing mixtures of grasses and legumes with and without tanni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P. Gayraud">P. Gayraud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M. Laget">M. Laget</text:a><text:span>et al.</text:span></text:p>
              <text:p text:style-name="Normal"><text:span>21. General Meeting of the European Grassland Federation (EGF)</text:span><text:span>, Apr 2006, Badajoz, Spain</text:span></text:p>
              <text:p text:style-name="Normal"><text:span>Communication dans un congrès</text:span></text:p>
              <text:p text:style-name="Normal"><text:a xlink:type="simple" xlink:href="https://hal.inrae.fr/hal-02756637v1">hal-0275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7v1">Estimation de la proportion de graminées et de légumineuses dans les associations ou les mélanges prairiaux à partir de la Spectrométrie dans le Proche Infrarouge (SPIR)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P. Pelletier">P. Pelletier</text:a><text:span>,</text:span><text:a xlink:type="simple" xlink:href="https://hal.science/search/index/?q=*&amp;authFullName_s=G. Brandon">G. Brandon</text:a><text:span>,</text:span><text:a xlink:type="simple" xlink:href="https://hal.science/search/index/?q=*&amp;authFullName_s=A. Hardy">A. Hardy</text:a><text:span>et al.</text:span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5597v1">hal-0275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91v1">Diet quality and intake during the grazing season in beef cows on permanent pastu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xime Traclet">Maxime Tracl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Magali Jouven Pouderoux Jouven">Magali Jouven Pouderoux Jouven</text:a><text:span>et al.</text:span></text:p>
              <text:p text:style-name="Normal"><text:span>21. General Meeting of the European Grassland Federation</text:span><text:span>, Apr 2006, Badajoz, Spain</text:span></text:p>
              <text:p text:style-name="Normal"><text:span>Communication dans un congrès</text:span></text:p>
              <text:p text:style-name="Normal"><text:a xlink:type="simple" xlink:href="https://hal.inrae.fr/hal-02756391v1">hal-0275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79v1">Modélisation détaillée du rumen</text:a></text:p>
              <text:p text:style-name="Normal"><text:a xlink:type="simple" xlink:href="https://hal.science/search/index/?q=*&amp;authFullName_s=Laurent Broudiscou">Laurent Broudiscou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Francois F. Meschy">Francois F. Meschy</text:a><text:span>,</text:span><text:a xlink:type="simple" xlink:href="https://hal.science/search/index/?q=*&amp;authFullName_s=Daniel Sauvant">Daniel Sauvant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0479v1">hal-0275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11v1">Nouveaux regards sur les fourrages : Mieux connaître leur rythme de dégradation et leur composition en micro nutriments, mieux prendre en compte les pratiques actuelles d'utilisation des fourrag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ichel M. Doreau">Michel M. Doreau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8511v1">hal-0275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8v1">Empleo de la metodologia NIRS para predicir la ingestion, digestibilidad, composicion de la dieta y contenido en n-alcanos de las heces en ovejas alimentadas con differentes proporciones de alfalfa y raigras (Lolium rigidum)</text:a></text:p>
              <text:p text:style-name="Normal"><text:a xlink:type="simple" xlink:href="https://hal.science/search/index/?q=*&amp;authFullName_s=A. Keli">A. Keli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echet">Gilles Bechet</text:a><text:span>,</text:span><text:a xlink:type="simple" xlink:href="https://hal.science/search/index/?q=*&amp;authFullName_s=A. de Vega">A. de Vega</text:a></text:p>
              <text:p text:style-name="Normal"><text:span>11. Jornadas Sobre Produccion Animal. Asociacion Interprofesional para el Desarrollo Agrario (AIDA)</text:span><text:span>, May 2005, Saragosse, España</text:span></text:p>
              <text:p text:style-name="Normal"><text:span>Communication dans un congrès</text:span></text:p>
              <text:p text:style-name="Normal"><text:a xlink:type="simple" xlink:href="https://hal.inrae.fr/hal-02762518v1">hal-0276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57v1">Diurnal changes in alkanes concentrations of three species of Poaceae</text:a></text:p>
              <text:p text:style-name="Normal"><text:a xlink:type="simple" xlink:href="https://hal.science/search/index/?q=*&amp;authFullName_s=Gilles Bechet">Gilles Bechet</text:a><text:span>,</text:span><text:a xlink:type="simple" xlink:href="https://hal.science/search/index/?q=*&amp;authFullName_s=René Baumont">René Baumont</text:a></text:p>
              <text:p text:style-name="Normal"><text:span>13. Meeting of the FAO CHIEAM Sub-Network on mountain pastures</text:span><text:span>, Sep 2005, Udine, Italy</text:span></text:p>
              <text:p text:style-name="Normal"><text:span>Communication dans un congrès</text:span></text:p>
              <text:p text:style-name="Normal"><text:a xlink:type="simple" xlink:href="https://hal.inrae.fr/hal-02761657v1">hal-02761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45v1">The in vivo digestibility of two permanent grassland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René Baumont">René Baumont</text:a></text:p>
              <text:p text:style-name="Normal"><text:span>13. Meeting of the FAO CHIEAM Sub-Network on mountain pastures</text:span><text:span>, Sep 2005, Udine, Italy</text:span></text:p>
              <text:p text:style-name="Normal"><text:span>Communication dans un congrès</text:span></text:p>
              <text:p text:style-name="Normal"><text:a xlink:type="simple" xlink:href="https://hal.inrae.fr/hal-02759745v1">hal-0275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7v1">Estimation, pour les fourrages, de la dégradabilité des protéines (DT) dans le rumen et de la digestibilité réelle des protéines alimentaires dans l’intestin grêle (dr) : conséquences sur leurs valeurs PDI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367v1">hal-0276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79v1">Effet des tanins condensés du sainfoin sur la solubilité in vitro de l’azote de la luzerne selon la proportion de sainfoin dans le mélange et le conditionnement des échantillo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179v1">hal-0276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9v1">PARIS : Un simulateur multi-agents spatialisé du système parcelle/troupeau</text:a></text:p>
              <text:p text:style-name="Normal"><text:a xlink:type="simple" xlink:href="https://hal.science/search/index/?q=*&amp;authFullName_s=Laurent Perochon">Laurent Peroch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Christine Force">Christine Force</text:a><text:span>et al.</text:span></text:p>
              <text:p text:style-name="Normal"><text:span>1. Journées d'Animation Scientifique du Département de Physiologie Animale et Systèmes d'É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229v1">hal-0276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96v1">Modélisation des interactions conduite-troupeau-ressources fourragères pour des élevages allaitants herbager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René Baumont">René Baumont</text:a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0496v1">hal-0276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1v1">How herbivores optimise diet quality and intake in heterogeneous pastures, and the consequences for vegetation dynamic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/text:p>
              <text:p text:style-name="Normal"><text:span>20. International Grassland Congress</text:span><text:span>, Jul 2005, Glasgow, United Kingdom</text:span></text:p>
              <text:p text:style-name="Normal"><text:span>Communication dans un congrès</text:span></text:p>
              <text:p text:style-name="Normal"><text:a xlink:type="simple" xlink:href="https://hal.inrae.fr/hal-02758801v1">hal-0275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0v1">Quelles conduites des systèmes bovins allaitants herbagers pour produire en préservant les prairies ? Eléments de réponse à l’aide de la modélisa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René Baumont">René Baumo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920v1">hal-0276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88v1">A simple vegetation criterion (NDF content) may account for diet choices of cattle between forages varying in maturity stage and physical accessibility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1688v1">hal-0276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98v1">Effect of condensed tannins in sainfoin on in vitro protein solubility of lucerne as affected by the proportion of sainfoin in the mixture and the preserving condition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61198v1">hal-0276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62v1">La valeur des fourrages pour les ruminants : comment synthétiser et diffuser les nouvelles connaissances, comment répondre aux nouvelles questions ?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Marie-Odile M.-O. Nozieres">Marie-Odile M.-O. Nozieres</text:a><text:span>et al.</text:span></text:p>
              <text:p text:style-name="Normal"><text:span>12.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1862v1">hal-0276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00v1">Effect of condensed tannins in sainfoin on in vitro protein solubility of lucerne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1900v1">hal-0276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5v1">Development of a model simulating the impact of management strategies on production from beef cattle farming systems based on permanent pastur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2855v1">hal-0276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83v1">Estimation de la teneur en parois végétales totales (NDF) des fourrages à partir de la spectrométrie dans le proche infra-rouge (SPIR)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Jacques Andrieu">Jacques Andrieu</text:a><text:span>,</text:span><text:a xlink:type="simple" xlink:href="https://hal.science/search/index/?q=*&amp;authFullName_s=René Baumont">René Baumo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2483v1">hal-02762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53v1">Quelles conduites des systèmes bovins allaitants herbagers pour produire en préservant les prairies ? Eléments de réponse à l'aide de la modélisation</text:a></text:p>
              <text:p text:style-name="Normal"><text:a xlink:type="simple" xlink:href="https://hal.science/search/index/?q=*&amp;authFullName_s=M. Jouven">M.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René Baumont">René Baumont</text:a></text:p>
              <text:p text:style-name="Normal"><text:span>12èmes Rencontres Recherche Ruminants, 7-8 décembre 2005, Paris</text:span><text:span>, 2005, pp.199-201</text:span></text:p>
              <text:p text:style-name="Normal"><text:span>Communication dans un congrès</text:span></text:p>
              <text:p text:style-name="Normal"><text:a xlink:type="simple" xlink:href="https://hal.inrae.fr/hal-02587553v1">hal-0258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18v1">Etude in vitro de l'effet des tanins condensés sur la solubilité des protéines de luzerne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Madeleine M. Dudilieu">Madeleine M. Dudilieu</text:a><text:span>,</text:span><text:a xlink:type="simple" xlink:href="https://hal.science/search/index/?q=*&amp;authFullName_s=Claude Poncet">Claude Poncet</text:a><text:span>,</text:span><text:a xlink:type="simple" xlink:href="https://hal.science/search/index/?q=*&amp;authFullName_s=René Baumont">René Baumont</text:a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118v1">hal-0276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17v1">Effet du mode de conservation sur la composition en éléments minéraux majeurs des fourrages</text:a></text:p>
              <text:p text:style-name="Normal"><text:a xlink:type="simple" xlink:href="https://hal.science/search/index/?q=*&amp;authFullName_s=Francois F. Meschy">Francois F. Mesch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Marie-Odile M.-O. Nozieres">Marie-Odile M.-O. Nozieres</text:a></text:p>
              <text:p text:style-name="Normal"><text:span>12.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59217v1">hal-0275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09v1">Analyse d’une banque de données de digestibilités mesurées in vivo et par la technique pepsinecellulase : Perspective pour la prévision de la valeur énergétique des fourrages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Jacques Andrieu">Jacques Andrie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Luc Delaby">Luc Delaby</text:a><text:span>et al.</text:span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209v1">hal-0276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70v1">Feed preferences and voluntary intake of dairy heifers fed grass silage and hays offered singly or as a matter of choic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ominique Pomiès">Dominique Pomiès</text:a></text:p>
              <text:p text:style-name="Normal"><text:span>20. General Meeting of the European Grassland Federation</text:span><text:span>, Jun 2004, Luzern, Switzerland</text:span></text:p>
              <text:p text:style-name="Normal"><text:span>Communication dans un congrès</text:span></text:p>
              <text:p text:style-name="Normal"><text:a xlink:type="simple" xlink:href="https://hal.inrae.fr/hal-02759670v1">hal-0275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07v1">Design of a spatial muti-agent model of a perennial grassland ecosystem grazed by a herd of ruminants</text:a></text:p>
              <text:p text:style-name="Normal"><text:a xlink:type="simple" xlink:href="https://hal.science/search/index/?q=*&amp;authFullName_s=Laurent Pérochon">Laurent Péroch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. d'Hour">P. d'Hour</text:a><text:span>,</text:span><text:a xlink:type="simple" xlink:href="https://hal.science/search/index/?q=*&amp;authFullName_s=Sophie Prache">Sophie Prache</text:a><text:span>et al.</text:span></text:p>
              <text:p text:style-name="Normal"><text:span>13. European Simulation Symposium</text:span><text:span>, Oct 2004, Mareille, France</text:span></text:p>
              <text:p text:style-name="Normal"><text:span>Communication dans un congrès</text:span></text:p>
              <text:p text:style-name="Normal"><text:a xlink:type="simple" xlink:href="https://hal.inrae.fr/hal-02761307v1">hal-0276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35v1">Prévision de l’ingestibilité de la paille chez le mouton à partir de critères physiques et de la composition chimiqu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. Munoz">F. Munoz</text:a><text:span>,</text:span><text:a xlink:type="simple" xlink:href="https://hal.science/search/index/?q=*&amp;authFullName_s=René Baumont">René Baumont</text:a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2435v1">hal-0276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91v1">Mapping grazing activity and sward variability improves our understanding of plant-animal interaction in heterogeneous grasslands</text:a></text:p>
              <text:p text:style-name="Normal"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Francis Decuq">Francis Decuq</text:a><text:span>,</text:span><text:a xlink:type="simple" xlink:href="https://hal.science/search/index/?q=*&amp;authFullName_s=René Baumont">René Baumont</text:a></text:p>
              <text:p text:style-name="Normal"><text:span>20. General Meeting of the European Grassland Federation</text:span><text:span>, Jun 2004, Luzern, Switzerland</text:span></text:p>
              <text:p text:style-name="Normal"><text:span>Communication dans un congrès</text:span></text:p>
              <text:p text:style-name="Normal"><text:a xlink:type="simple" xlink:href="https://hal.inrae.fr/hal-02760191v1">hal-0276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54v1">Ingestion du genêt à balai (Cytisus scoparius) par les brebis</text:a></text:p>
              <text:p text:style-name="Normal"><text:a xlink:type="simple" xlink:href="https://hal.science/search/index/?q=*&amp;authFullName_s=Gilles Béchet">Gilles Béch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. Petit">M. Petit</text:a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4354v1">hal-0276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86v1">Développement d'un modèle multi-agents spatialisé d'un troupeau de ruminants pâturant une prairie hétérogèn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Laurent Pérochon">Laurent Pérochon</text:a><text:span>,</text:span><text:a xlink:type="simple" xlink:href="https://hal.science/search/index/?q=*&amp;authFullName_s=Claude Mazel">Claude Mazel</text:a><text:span>et al.</text:span></text:p>
              <text:p text:style-name="Normal"><text:span>9. Rencontre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3286v1">hal-0276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2v1">Un modèle mécaniste du comportement d'ingestion au pâturage intégrant l'architecture du couvert végétal et les décisions de l'animal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Cohen-Salmon">D. Cohen-Salmo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aniel Sauvant">Daniel Sauvant</text:a></text:p>
              <text:p text:style-name="Normal"><text:span>Journées de l'AFPF</text:span><text:span>, Mar 2001, Paris, France</text:span></text:p>
              <text:p text:style-name="Normal"><text:span>Communication dans un congrès</text:span></text:p>
              <text:p text:style-name="Normal"><text:a xlink:type="simple" xlink:href="https://hal.inrae.fr/hal-02763932v1">hal-027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30v1">Les aller-retour entre connaissances et modèle de simulation</text:a></text:p>
              <text:p text:style-name="Normal"><text:a xlink:type="simple" xlink:href="https://hal.science/search/index/?q=*&amp;authFullName_s=L. Perochon">L. Perocho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Christian Ducrot">Christian Ducrot</text:a><text:span>et al.</text:span></text:p>
              <text:p text:style-name="Normal"><text:span>Modélisation du Fonctionnement des Troupeaux. INRA-CIRAD</text:span><text:span>, 2001, Montpellier, France. pp.51-57</text:span></text:p>
              <text:p text:style-name="Normal"><text:span>Communication dans un congrès</text:span></text:p>
              <text:p text:style-name="Normal"><text:a xlink:type="simple" xlink:href="https://hal.science/hal-02077230v1">hal-0207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51v1">La défoliation sélective est le moteur de l'hétérogénéisation d'une parcelle de dactyle sous-exploitée par des brebis</text:a></text:p>
              <text:p text:style-name="Normal"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René Baumont">René Baumont</text:a></text:p>
              <text:p text:style-name="Normal"><text:span>Journées de l'AFPF</text:span><text:span>, Mar 2001, Paris, France</text:span></text:p>
              <text:p text:style-name="Normal"><text:span>Communication dans un congrès</text:span></text:p>
              <text:p text:style-name="Normal"><text:a xlink:type="simple" xlink:href="https://hal.inrae.fr/hal-02759551v1">hal-027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29v1">Modélisation des processus spatiaux d'utilisation de couverts herbacés hétérogènes par les herbivores: Représentation de leur mémoire spatial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L. Masson">L. Masson</text:a><text:span>et al.</text:span></text:p>
              <text:p text:style-name="Normal"><text:span>INRA-CIRAD Modélisation du fonctionnement des troupeaux (Faye B. &amp; Ingrand S. Eds.)</text:span><text:span>, 2001, Millau, France</text:span></text:p>
              <text:p text:style-name="Normal"><text:span>Communication dans un congrès</text:span></text:p>
              <text:p text:style-name="Normal"><text:a xlink:type="simple" xlink:href="https://hal.science/hal-02077229v1">hal-0207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9v1">Influence du niveau nutritionnel sur les neurones à corticolibérine (CRF) du noyau paraventriculaire. Etude immunohistochimique chez la brebi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29. Colloque de la société de neuroendocrinologie</text:span><text:span>, Sep 2000, Paris, France</text:span></text:p>
              <text:p text:style-name="Normal"><text:span>Communication dans un congrès</text:span></text:p>
              <text:p text:style-name="Normal"><text:a xlink:type="simple" xlink:href="https://hal.inrae.fr/hal-02769389v1">hal-0276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90v1">L'ingestibilité des fourrages pourrait orienter les choix alimentaires, et le choix stimuler l'inges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. Petit">M. Peti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/text:p>
              <text:p text:style-name="Normal"><text:span>7. Rencontres Recherches Ruminants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769190v1">hal-0276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29v1">PrévAlim pour INRAtion : Une démarche intégrée pour prévoir la valeur des aliments pour les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Champciaux">Pascal Champciaux</text:a><text:span>,</text:span><text:a xlink:type="simple" xlink:href="https://hal.science/search/index/?q=*&amp;authFullName_s=G. Agabriel">G. Agabriel</text:a><text:span>,</text:span><text:a xlink:type="simple" xlink:href="https://hal.science/search/index/?q=*&amp;authFullName_s=J. Andrieu">J. Andrieu</text:a><text:span>,</text:span><text:a xlink:type="simple" xlink:href="https://hal.science/search/index/?q=*&amp;authFullName_s=Jocelyne Aufrere">Jocelyne Aufrere</text:a><text:span>et al.</text:span></text:p>
              <text:p text:style-name="Normal"><text:span>6. Rencontres Recherches Ruminant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71829v1">hal-0277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72v1">Mode de conservation d'un ray-grass et préférences alimentaires à court terme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Grasland">A. Grasland</text:a><text:span>,</text:span><text:a xlink:type="simple" xlink:href="https://hal.science/search/index/?q=*&amp;authFullName_s=A. Détour">A. Détour</text:a></text:p>
              <text:p text:style-name="Normal"><text:span>Journées AFPF : "Récolter et conserver l'herbe aujourd'hui"</text:span><text:span>, Apr 1998, Paris, France</text:span></text:p>
              <text:p text:style-name="Normal"><text:span>Communication dans un congrès</text:span></text:p>
              <text:p text:style-name="Normal"><text:a xlink:type="simple" xlink:href="https://hal.inrae.fr/hal-02835172v1">hal-0283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15v1">Rationnement des vaches laitières : Collaboration innovante entre pratique de terrain et recherche scientifique par l'élaboration d'un logiciel</text:a></text:p>
              <text:p text:style-name="Normal"><text:a xlink:type="simple" xlink:href="https://hal.science/search/index/?q=*&amp;authFullName_s=L.M. Dubin">L.M. Dubi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. Bolot">C. Bolot</text:a><text:span>,</text:span><text:a xlink:type="simple" xlink:href="https://hal.science/search/index/?q=*&amp;authFullName_s=E. Bourachot">E. Bourachot</text:a><text:span>et al.</text:span></text:p>
              <text:p text:style-name="Normal"><text:span>5. Rencontres autour des Recherches sur les Ruminants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71615v1">hal-0277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87v1">Comparaison de critères pouvant servir à la prévision de l'ingestibilité des fourrages verts chez le mouton et la vache laitè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Valérie Gauthier">Valérie Gauthier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V. Chiofalo">V. Chiofalo</text:a><text:span>et al.</text:span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71487v1">hal-0277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29v1">Maximiser l'ingestion de fourrages conservé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C. Demarquilly">C. Demarquilly</text:a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6929v1">hal-0276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17v1">Interaction nutrition et reproduction : mécanismes centraux de régulation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Yves Tillet">Yves Tillet</text:a><text:span>et al.</text:span></text:p>
              <text:p text:style-name="Normal"><text:span>1ères Journées d'Animation Scientifique du Département de Physiologie Animale et Systèmes d'Elevage</text:span><text:span>, Oct 1997, tours, France</text:span></text:p>
              <text:p text:style-name="Normal"><text:span>Communication dans un congrès</text:span></text:p>
              <text:p text:style-name="Normal"><text:a xlink:type="simple" xlink:href="https://hal.inrae.fr/hal-02840717v1">hal-0284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37v1">Effet de la saison sur la capacité d'ingestion du mouton standard : Conséquences pour la mesure de l'ingestibilité</text:a></text:p>
              <text:p text:style-name="Normal"><text:a xlink:type="simple" xlink:href="https://hal.science/search/index/?q=*&amp;authFullName_s=J.P. Dulphy">J.P. Dulphy</text:a><text:span>,</text:span><text:a xlink:type="simple" xlink:href="https://hal.science/search/index/?q=*&amp;authFullName_s=C. Demarquilly">C. Demarquill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. L'Hotelier">L. L'Hotelier</text:a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6937v1">hal-02766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53v1">Influence de la préparation des échantillons et du mode de conservation sur la dégradation ruminale des fourrages</text:a></text:p>
              <text:p text:style-name="Normal"><text:a xlink:type="simple" xlink:href="https://hal.science/search/index/?q=*&amp;authFullName_s=J.P. Dulphy">J.P. Dulphy</text:a><text:span>,</text:span><text:a xlink:type="simple" xlink:href="https://hal.science/search/index/?q=*&amp;authFullName_s=C. Demarquilly">C. Demarquilly</text:a><text:span>,</text:span><text:a xlink:type="simple" xlink:href="https://hal.science/search/index/?q=*&amp;authFullName_s=M. Jailler">M. Jailler</text:a><text:span>,</text:span><text:a xlink:type="simple" xlink:href="https://hal.science/search/index/?q=*&amp;authFullName_s=René Baumont">René Baumont</text:a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6053v1">hal-0276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80v1">L'effet d'encombrement ruminal des fourrages : Sa relation avec l'ingestibilité et étude de sa prévision au laboratoi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Barlet">A. Barlet</text:a><text:span>,</text:span><text:a xlink:type="simple" xlink:href="https://hal.science/search/index/?q=*&amp;authFullName_s=Jacqueline Jamot">Jacqueline Jamot</text:a></text:p>
              <text:p text:style-name="Normal"><text:span>3. Rencontres autour des Recherches sur les Ruminants</text:span><text:span>, 1996</text:span></text:p>
              <text:p text:style-name="Normal"><text:span>Communication dans un congrès</text:span></text:p>
              <text:p text:style-name="Normal"><text:a xlink:type="simple" xlink:href="https://hal.inrae.fr/hal-02767380v1">hal-0276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872v1">Voluntary intake and feeding behaviour in relation to digestive function and body composition in normal and double-muscled Belgian-Blue you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F. Dehareng">F. Dehareng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A. Détour">A. Détour</text:a><text:span>,</text:span><text:a xlink:type="simple" xlink:href="https://hal.science/search/index/?q=*&amp;authFullName_s=Roland Jailler">Roland Jailler</text:a><text:span>et al.</text:span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51872v1">hal-0285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33v1">Individual variations of voluntary intake, feeding behaviour and development of the digestive tract in Holstein cloned growing bull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Détour">A. Détour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E. Cellarier">E. Cellarier</text:a><text:span>,</text:span><text:a xlink:type="simple" xlink:href="https://hal.science/search/index/?q=*&amp;authFullName_s=Roland Jailler">Roland Jailler</text:a><text:span>et al.</text:span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48333v1">hal-0284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621v1">Role of ruminal and oropharyngeal signals in the control of food intake by dry cows</text:a></text:p>
              <text:p text:style-name="Normal"><text:a xlink:type="simple" xlink:href="https://hal.science/search/index/?q=*&amp;authFullName_s=C. Perpère">C. Perpè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45621v1">hal-0284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59v1">Control and prediction of feed intake in ruminants.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K.L. Ingvartsen">K.L. Ingvartsen</text:a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777959v1">hal-0277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513v1">Effect of increased rumen fill and restricted feeding on alimentary behaviour and rumen function in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C. Dardillat">C. Dardillat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6513v1">hal-0284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52v1">A trial to quantify the roles of ruminal and oropharyngeal signals in the control of food intake by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text:span>,</text:span><text:a xlink:type="simple" xlink:href="https://hal.science/search/index/?q=*&amp;authFullName_s=C. Perpère">C. Perpère</text:a></text:p>
              <text:p text:style-name="Normal"><text:span>8.International symposium on Ruminant Physiology</text:span><text:span>, Sep 1994, Willingen, Germany</text:span></text:p>
              <text:p text:style-name="Normal"><text:span>Communication dans un congrès</text:span></text:p>
              <text:p text:style-name="Normal"><text:a xlink:type="simple" xlink:href="https://hal.inrae.fr/hal-02847252v1">hal-02847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178v1">Effect of a concentrate supply, ingested or introduced in the rumen with or without increase of fill, on the daily kinetics of the intake of hay by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O. Daveau">O. Daveau</text:a><text:span>,</text:span><text:a xlink:type="simple" xlink:href="https://hal.science/search/index/?q=*&amp;authFullName_s=C. Perpère">C. Perpère</text:a></text:p>
              <text:p text:style-name="Normal"><text:span>9. Journées des Recherches sur l'Alimentation et la Nutrition des Herbivores</text:span><text:span>, Mar 1994, Clermont-Ferrand, France</text:span></text:p>
              <text:p text:style-name="Normal"><text:span>Communication dans un congrès</text:span></text:p>
              <text:p text:style-name="Normal"><text:a xlink:type="simple" xlink:href="https://hal.inrae.fr/hal-02844178v1">hal-0284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74v1">Energy metabolism in normal and double-muscled belgian-blue calves in relation with body composition and organ size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Isabelle Ortigues">Isabelle Ortigues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Y. Geay">Y. Geay</text:a><text:span>,</text:span><text:a xlink:type="simple" xlink:href="https://hal.science/search/index/?q=*&amp;authFullName_s=Roland Jailler">Roland Jailler</text:a><text:span>et al.</text:span></text:p>
              <text:p text:style-name="Normal"><text:span>13. Symposium on Energy Metabolism of Farm Animals</text:span><text:span>, Sep 1994, Mojacar, Spain</text:span></text:p>
              <text:p text:style-name="Normal"><text:span>Communication dans un congrès</text:span></text:p>
              <text:p text:style-name="Normal"><text:a xlink:type="simple" xlink:href="https://hal.inrae.fr/hal-02773074v1">hal-02773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31v1">The effect of protein degradation products in grass silages on intake and intake behaviour in sheep</text:a></text:p>
              <text:p text:style-name="Normal"><text:a xlink:type="simple" xlink:href="https://hal.science/search/index/?q=*&amp;authFullName_s=M. van Os">M. van Os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René Baumont">René Baumont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7431v1">hal-02847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714v1">Contenus gastriques du lama et du mouton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.P. Jouany">J.P. Jouany</text:a></text:p>
              <text:p text:style-name="Normal"><text:span>8. Journees des recherches sur l'alimentation et la nutrition des herbivores</text:span><text:span>, Mar 1993, Paris, France</text:span></text:p>
              <text:p text:style-name="Normal"><text:span>Communication dans un congrès</text:span></text:p>
              <text:p text:style-name="Normal"><text:a xlink:type="simple" xlink:href="https://hal.inrae.fr/hal-02847714v1">hal-0284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719v1">Volume et temps de rétention du contenu abomasal chez le mouton nourri ad libitum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7719v1">hal-0284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34v1">Volume et temps de rétention du contenu abomasal chez le mouton nourri ad libitum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8534v1">hal-0284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503v1">Estimation of the dynamics of rumen water during the meal in sheep fed lucerne hay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. Jailler">M. Jailler</text:a><text:span>,</text:span><text:a xlink:type="simple" xlink:href="https://hal.science/search/index/?q=*&amp;authFullName_s=Jacqueline Jamot">Jacqueline Jamot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7503v1">hal-0284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759v1">The use of ruminal indigestible neutral detergent fibre to study intradiurnal variation of digestion and outflow of rumen dry matter (RDM) in sheep fed ad libidum on lucerne ha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/text:p>
              <text:p text:style-name="Normal"><text:span>Meeting of the Nutrition Society</text:span><text:span>, Jul 1992, Dublin, Ireland</text:span></text:p>
              <text:p text:style-name="Normal"><text:span>Communication dans un congrès</text:span></text:p>
              <text:p text:style-name="Normal"><text:a xlink:type="simple" xlink:href="https://hal.inrae.fr/hal-02846759v1">hal-0284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903v1">A study of the daily feed intake pattern in sheep fed orchard grass hay or silage ad libitum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V. Chiofalo">V. Chiofalo</text:a><text:span>,</text:span><text:a xlink:type="simple" xlink:href="https://hal.science/search/index/?q=*&amp;authFullName_s=J.P. Dulphy">J.P. Dulphy</text:a></text:p>
              <text:p text:style-name="Normal"><text:span>7. Conference on Nutrition and Feeding of Herbivores</text:span><text:span>, Mar 1992, Paris, France</text:span></text:p>
              <text:p text:style-name="Normal"><text:span>Communication dans un congrès</text:span></text:p>
              <text:p text:style-name="Normal"><text:a xlink:type="simple" xlink:href="https://hal.inrae.fr/hal-02844903v1">hal-0284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718v1">Taille des particules alimentaires dans le canal et entre les lames du feuillet, et dans les reservoirs amont et aval chez le bouvillon</text:a></text:p>
              <text:p text:style-name="Normal"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6. Conference on Nutrition and feeding of Herbivores</text:span><text:span>, Mar 1990, Paris, France</text:span></text:p>
              <text:p text:style-name="Normal"><text:span>Communication dans un congrès</text:span></text:p>
              <text:p text:style-name="Normal"><text:a xlink:type="simple" xlink:href="https://hal.inrae.fr/hal-02843718v1">hal-0284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854v1">Influence of the nature of hay on its ingestibility and the kinetics of intake during large meals in sheep and cow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.P. Brun">J.P. Brun</text:a><text:span>,</text:span><text:a xlink:type="simple" xlink:href="https://hal.science/search/index/?q=*&amp;authFullName_s=J.P. Dulphy">J.P. Dulphy</text:a></text:p>
              <text:p text:style-name="Normal"><text:span>16. International Grassland Congress</text:span><text:span>, Oct 1989, Nice, France</text:span></text:p>
              <text:p text:style-name="Normal"><text:span>Communication dans un congrès</text:span></text:p>
              <text:p text:style-name="Normal"><text:a xlink:type="simple" xlink:href="https://hal.inrae.fr/hal-02781854v1">hal-0278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961v1">Activite alimentaire et profil moteur du reticulo-rumen apres augmentation de son encombrement et reduction de son volume chez le mout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harles-Henri Malbert">Charles-Henri Malbert</text:a></text:p>
              <text:p text:style-name="Normal"><text:span>3. Journees sur la nutrition et l'alimentation des herbivores</text:span><text:span>, Apr 1987, Paris, France</text:span></text:p>
              <text:p text:style-name="Normal"><text:span>Communication dans un congrès</text:span></text:p>
              <text:p text:style-name="Normal"><text:a xlink:type="simple" xlink:href="https://hal.inrae.fr/hal-02853961v1">hal-02853961v1</text:a></text:p>
            </table:table-cell>
          </table:table-row>
        </table:table>
        <text:p text:style-name="P13"/>
        <text:p text:style-name="Heading2"><text:span text:style-name="T5">Poster de conférence (38)</text:span></text:p>
        <text:p text:style-name="P15"/>
        <table:table table:name="f9aab7" table:style-name="f9aab7">
          <table:table-column table:style-name="f9aab7.0"/>
          <table:table-row>
            <table:table-cell office:value-type="string">
              <text:p text:style-name="Normal"><text:a xlink:type="simple" xlink:href="https://hal.inrae.fr/hal-04722802v1">Phenotyping tools and data collection for the agroecological transition</text:a></text:p>
              <text:p text:style-name="Normal"><text:a xlink:type="simple" xlink:href="https://hal.science/search/index/?q=*&amp;authFullName_s=Grégoire Pairault">Grégoire Pairault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ophie Brard‐fudulea">Sophie Brard‐fudulea</text:a><text:span>et al.</text:span></text:p>
              <text:p text:style-name="Normal"><text:span>EAAP.<text:s/></text:span><text:span>75. Annual Meeting of the European Federation of Animal Science (EAAP 2024)</text:span><text:span>, Sep 2024, Florence (ITA), Italy. Wageningen Academic Publishers, ​​Annual Meeting of the European Association for Animal Production, Session 43 (Poster 24), p. 539, 2024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722802v1">hal-047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67v1">An integrated tool to apply the INRA2018 feeding system in ruminant rationing: INRAtion®V5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Luc Delaby">Luc Delaby</text:a><text:span>et al.</text:span></text:p>
              <text:p text:style-name="Normal"><text:span>74. Annual Meeting of the European Federation of Animal Science (EAAP 2023)</text:span><text:span>, Aug 2023, Lyon, France. Wageningen Academic Publishers, 29, pp.333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175967v1">hal-0417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063v1">Towards common standards, guidelines for measurement and data management in cattle research</text:a></text:p>
              <text:p text:style-name="Normal"><text:a xlink:type="simple" xlink:href="https://hal.science/search/index/?q=*&amp;authFullName_s=B. Kuhla">B. Kuhla</text:a><text:span>,</text:span><text:a xlink:type="simple" xlink:href="https://hal.science/search/index/?q=*&amp;authFullName_s=S.D. Mesgaran">S.D. Mesgaran</text:a><text:span>,</text:span><text:a xlink:type="simple" xlink:href="https://hal.science/search/index/?q=*&amp;authFullName_s=A. Aubin">A. Aubi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René Baumont">René Baumont</text:a></text:p>
              <text:p text:style-name="Normal"><text:span>72. Annual meeting of the european federation of animal science (EAAP)</text:span><text:span>, Aug 2021, Davos, Switzerland. Wageningen Academic Publishers, Book of abstracts, 27, pp.609, 2021, Book of abstracts of the 72n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413063v1">hal-0341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81v1">Diets supplemented with various lipid sources similarly modulate methane emissions in dairy goat and cow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René Baumont">René Baumont</text:a><text:span>et al.</text:span></text:p>
              <text:p text:style-name="Normal"><text:span>11. Symposium International sur la Physiologie des Ruminants (ISRP)</text:span><text:span>, Sep 2019, Leipzig, Germany. 2019</text:span></text:p>
              <text:p text:style-name="Normal"><text:span>Poster de conférence</text:span></text:p>
              <text:p text:style-name="Normal"><text:a xlink:type="simple" xlink:href="https://hal.inrae.fr/hal-02789381v1">hal-0278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89v1">Measuring and predicting the voluntary intake of mountain permanent grassland hays in sheep and heifers</text:a></text:p>
              <text:p text:style-name="Normal"><text:a xlink:type="simple" xlink:href="https://hal.science/search/index/?q=*&amp;authFullName_s=Bertrand Deroche">Bertrand Deroche</text:a><text:span>,</text:span><text:a xlink:type="simple" xlink:href="https://hal.science/search/index/?q=*&amp;authFullName_s=Yves Arrigo">Yves Arrigo</text:a><text:span>,</text:span><text:a xlink:type="simple" xlink:href="https://hal.science/search/index/?q=*&amp;authFullName_s=Lorène Salis">Lorène Sali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Barbet">Marc Barbet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5489v1">hal-0273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7v1">SmartCow: an integrated infrastructure for increased research capability and innovation in the European cattle sector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Richard J. Dewhurst">Richard J. Dewhurst</text:a><text:span>,</text:span><text:a xlink:type="simple" xlink:href="https://hal.science/search/index/?q=*&amp;authFullName_s=Björn Kuhla">Björn Kuhl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Lene Munksgaard">Lene Munksgaard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227v1">hal-0273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13v1">Meta-analysis of relationships between mastication time, particles retention time and dry matter intake in cattle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René Baumont">René Baumont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213v1">hal-0273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36v1">Identification of a first set of criteria for a multicriteria evaluation of diets for ruminant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René Baumont">René Baumont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36v1">hal-0273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72v1">Grazing performance and the use of concentrate in double herds breeding systems with dairy cow and suckling cattle herds in mountain areas: a bioeconomic simulation analysis</text:a></text:p>
              <text:p text:style-name="Normal"><text:a xlink:type="simple" xlink:href="https://hal.science/search/index/?q=*&amp;authFullName_s=Zakary Diakite">Zakary Diakite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Brunschwig">Gilles Brunschwig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072v1">hal-0273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42v1">Prediction of fatty acid content and composition of forages in the new INRA feed table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René Baumont">René Baumont</text:a></text:p>
              <text:p text:style-name="Normal"><text:span>27. EGF general meeting</text:span><text:span>, Jun 2018, Cork, Ireland. 2018</text:span></text:p>
              <text:p text:style-name="Normal"><text:span>Poster de conférence</text:span></text:p>
              <text:p text:style-name="Normal"><text:a xlink:type="simple" xlink:href="https://hal.inrae.fr/hal-02736442v1">hal-02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2v1">The net contribution of livestock production to protein supply for humans</text:a></text:p>
              <text:p text:style-name="Normal"><text:a xlink:type="simple" xlink:href="https://hal.science/search/index/?q=*&amp;authFullName_s=S. Laisse">S. Laiss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Didier Gaudre">Didier Gaudre</text:a><text:span>,</text:span><text:a xlink:type="simple" xlink:href="https://hal.science/search/index/?q=*&amp;authFullName_s=B. Rouillé">B. Rouillé</text:a><text:span>et al.</text:span></text:p>
              <text:p text:style-name="Normal"><text:span>68. Annual Meeting of the European Federation of Animal Science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292v1">hal-015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53v1">Évaluation de la contribution nette des systèmes bovins laitiers français à l’approvisionnement alimentaire protéique pour l’être humain</text:a></text:p>
              <text:p text:style-name="Normal"><text:a xlink:type="simple" xlink:href="https://hal.science/search/index/?q=*&amp;authFullName_s=S. Laisse">S. Laisse</text:a><text:span>,</text:span><text:a xlink:type="simple" xlink:href="https://hal.science/search/index/?q=*&amp;authFullName_s=B. Rouille">B. Rouill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ean-Louis Peyraud">Jean-Louis Peyraud</text:a></text:p>
              <text:p text:style-name="Normal"><text:span>23. Rencontres autour des Recherches sur les Ruminants</text:span><text:span>, Dec 2016, Paris, France. Institut de l'Elevage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455953v1">hal-0145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97v1">Evaluation d’une nouvelle méthode de phénotypage de l’excrétion fécale ou de la digestibilité chez les ruminants : le Lipe®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Donato Andueza">Donato Anduez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455897v1">hal-0145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1v1">Prediction of ruminal starch degradability of maize forage</text:a></text:p>
              <text:p text:style-name="Normal"><text:a xlink:type="simple" xlink:href="https://hal.science/search/index/?q=*&amp;authFullName_s=Julie Peyrat">Julie Peyrat</text:a><text:span>,</text:span><text:a xlink:type="simple" xlink:href="https://hal.science/search/index/?q=*&amp;authFullName_s=E. Meslier">E. Meslier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Alexis Férard">Alexis Férard</text:a><text:span>,</text:span><text:a xlink:type="simple" xlink:href="https://hal.science/search/index/?q=*&amp;authFullName_s=René Baumont">René Baumont</text:a><text:span>et al.</text:span></text:p>
              <text:p text:style-name="Normal"><text:span>67. Annual Meeting of the European Federation of Animal Science (EAAP)</text:span><text:span>, Aug 2016, Belfast, United Kingdom. Wageningen Academic Publishers, 2016, 67th. Annual Meeting of the European Federation of Animal Science (EAAP)</text:span></text:p>
              <text:p text:style-name="Normal"><text:span>Poster de conférence</text:span></text:p>
              <text:p text:style-name="Normal"><text:a xlink:type="simple" xlink:href="https://hal.inrae.fr/hal-02744201v1">hal-0274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7v1">The INRA feed tables and prediction equations for forage quality evalua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Pierre Noziere">Pierre Noziere</text:a></text:p>
              <text:p text:style-name="Normal"><text:span>67. Annual Meeting of the European Association for Animal Production (EAAP)</text:span><text:span>, Aug 2016, Belfast, United Kingdom. 1 p., 2016</text:span></text:p>
              <text:p text:style-name="Normal"><text:span>Poster de conférence</text:span></text:p>
              <text:p text:style-name="Normal"><text:a xlink:type="simple" xlink:href="https://hal.inrae.fr/hal-02744367v1">hal-0274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6v1">Etude de la variabilité inter-laboratoire de la dégradation de l'azote mesurée in sacco</text:a></text:p>
              <text:p text:style-name="Normal"><text:a xlink:type="simple" xlink:href="https://hal.science/search/index/?q=*&amp;authFullName_s=Patrick Chapoutot">Patrick Chapoutot</text:a><text:span>,</text:span><text:a xlink:type="simple" xlink:href="https://hal.science/search/index/?q=*&amp;authFullName_s=Coline Brugel">Coline Brug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L. Callot">L. Callot</text:a><text:span>et al.</text:span></text:p>
              <text:p text:style-name="Normal"><text:span>22. Rencontres autour des Recherches sur les Ruminants</text:span><text:span>, Dec 2015, Paris, France.<text:s/></text:span><text:a xlink:type="simple" xlink:href="http://www.journees3r.fr/spip.php?rubrique388">Institut de l'Elevage</text:a></text:p>
              <text:p text:style-name="Normal"><text:span>Poster de conférence</text:span></text:p>
              <text:p text:style-name="Normal"><text:a xlink:type="simple" xlink:href="https://hal.science/hal-01594686v1">hal-0159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18v1">Sustainable intensification of grass-based ruminant product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E. Lewis">E. Lewi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B. Horan">B. Horan</text:a></text:p>
              <text:p text:style-name="Normal"><text:span>25. General Meeting of the European Grassland Federation</text:span><text:span>, Sep 2014, Aberyswyth, United Kingdom. Institute of Biological, Environmental and Rural Sciences (IBERS), Grassland Science in Europe, 19, 2014, Grassland Science in Europe</text:span></text:p>
              <text:p text:style-name="Normal"><text:span>Poster de conférence</text:span></text:p>
              <text:p text:style-name="Normal"><text:a xlink:type="simple" xlink:href="https://hal.science/hal-01210818v1">hal-0121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3v1">Dynamilk: a farming system model to explore the trade-offs between grassland and milk productions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René Baumont">René Baumont</text:a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3v1">hal-012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17v1">How do horses graze pastures and affect the diversity of grassland ecosystems?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Anne Farruggia">Anne Farruggia</text:a><text:span>et al.</text:span></text:p>
              <text:p text:style-name="Normal"><text:span>6. European Workshop on Equine Nutrition</text:span><text:span>, Jun 2012, Lisbonne, Portugal.<text:s/></text:span><text:a xlink:type="simple" xlink:href="https://archives-publications.inrae.fr/197414.pdf">Wageningen Academic Publishers</text:a><text:span>, Publication - European Association for Animal Production (EAAP), 132, pp.147-161, 2012, EAAP Scientific Series</text:span></text:p>
              <text:p text:style-name="Normal"><text:span>Poster de conférence</text:span></text:p>
              <text:p text:style-name="Normal"><text:a xlink:type="simple" xlink:href="https://hal.science/hal-01210417v1">hal-0121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88v1">Le sainfoin, un fourrage de haute valeur alimentaire favorable à la réduction des rejets. Fait marquant URH, équipe relation animal plante aliment</text:a></text:p>
              <text:p text:style-name="Normal"><text:a xlink:type="simple" xlink:href="https://hal.science/search/index/?q=*&amp;authFullName_s=Jocelyne J. Aufrere">Jocelyne J. Aufrere</text:a><text:span>,</text:span><text:a xlink:type="simple" xlink:href="https://hal.science/search/index/?q=*&amp;authFullName_s=Aikaterini Theodoridou">Aikaterini Theodoridou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02288v1">hal-0280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54v1">Les typologies des prairies: comment ça marche ? A quoi ça sert ? Exemple à partir de la typologie AOP du Massif central et de la typologie nationale.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Pierre Farrie">Jean-Pierre Farrie</text:a><text:span>,</text:span><text:a xlink:type="simple" xlink:href="https://hal.science/search/index/?q=*&amp;authFullName_s=Anne A. Farruggia">Anne A. Farruggia</text:a><text:span>et al.</text:span></text:p>
              <text:p text:style-name="Normal"><text:span>Journée "L'Herbe de nos montagnes"</text:span><text:span>, Sep 2012, Laqueuille, France. 2012</text:span></text:p>
              <text:p text:style-name="Normal"><text:span>Poster de conférence</text:span></text:p>
              <text:p text:style-name="Normal"><text:a xlink:type="simple" xlink:href="https://hal.inrae.fr/hal-02810954v1">hal-0281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26v1">Use of polyethylene glycol (PEG) to assess the effect of condensed tannins on nitrogen balance and digestibility in sheep fed fresh sainfoin (Onobrychis viciifolia)</text:a></text:p>
              <text:p text:style-name="Normal"><text:a xlink:type="simple" xlink:href="https://hal.science/search/index/?q=*&amp;authFullName_s=Aikaterini Theodoridou">Aikaterini Theodoridou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/text:p>
              <text:p text:style-name="Normal"><text:span>3. Panhellenic Conference of Animal Production</text:span><text:span>, Feb 2011, Thessaloniki, Greece. Alexander technological educational institute of Thessaloniki, 592 p., 2011, 3rd Pan-Hellenic congress in technology of animal production</text:span></text:p>
              <text:p text:style-name="Normal"><text:span>Poster de conférence</text:span></text:p>
              <text:p text:style-name="Normal"><text:a xlink:type="simple" xlink:href="https://hal.inrae.fr/hal-02745826v1">hal-0274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74v1">A typology to characterize grasslands in uplands dairy farms</text:a></text:p>
              <text:p text:style-name="Normal"><text:a xlink:type="simple" xlink:href="https://hal.science/search/index/?q=*&amp;authFullName_s=Mathilde Piquet">Mathilde Piquet</text:a><text:span>,</text:span><text:a xlink:type="simple" xlink:href="https://hal.science/search/index/?q=*&amp;authFullName_s=Laurent Seytre">Laurent Seytre</text:a><text:span>,</text:span><text:a xlink:type="simple" xlink:href="https://hal.science/search/index/?q=*&amp;authFullName_s=Dominique Orth">Dominique Orth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Julien Landrieaux">Julien Landrieaux</text:a><text:span>et al.</text:span></text:p>
              <text:p text:style-name="Normal"><text:span>FAO-CIHEAM Mountain Pastures Network 16th Meeting – Krakow - 2011</text:span><text:span>, May 2011, Kraków, Pologne. 1 p., 2011</text:span></text:p>
              <text:p text:style-name="Normal"><text:span>Poster de conférence</text:span></text:p>
              <text:p text:style-name="Normal"><text:a xlink:type="simple" xlink:href="https://hal.inrae.fr/hal-02806174v1">hal-0280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14v1">Modelling the impacts and feedbacks of climate change on the performance of grazing suckler cattl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ean-François J.-F. Soussana">Jean-François J.-F. Soussana</text:a><text:span>et al.</text:span></text:p>
              <text:p text:style-name="Normal"><text:span>7. International Workshop. Modelling Nutrient Digestion and Utilization in Farm Animals</text:span><text:span>, Sep 2009, Paris, France. 2009, Modelling nutrient digestion and utilization in farm animals</text:span></text:p>
              <text:p text:style-name="Normal"><text:span>Poster de conférence</text:span></text:p>
              <text:p text:style-name="Normal"><text:a xlink:type="simple" xlink:href="https://hal.inrae.fr/hal-02750514v1">hal-0275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32v1">Quelles caractéristiques du couvert déterminent les préférences alimentaires des chevaux au pâturage? Conséquences sur l'ingestion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Duncan">Patrick Duncan</text:a></text:p>
              <text:p text:style-name="Normal"><text:span>Congrès de l’AVEF (Association des Vétérinaires Equins Français)</text:span><text:span>, Oct 2009, Lyon, France. 1 p., 2009</text:span></text:p>
              <text:p text:style-name="Normal"><text:span>Poster de conférence</text:span></text:p>
              <text:p text:style-name="Normal"><text:a xlink:type="simple" xlink:href="https://hal.inrae.fr/hal-02823532v1">hal-0282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2v1">Sheep generalize pre-ingestive cu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an J. Duncan">Alan J. Duncan</text:a><text:span>,</text:span><text:a xlink:type="simple" xlink:href="https://hal.science/search/index/?q=*&amp;authFullName_s=Cécile Ginane">Cécile Ginane</text:a></text:p>
              <text:p text:style-name="Normal"><text:span>31. International Ethological Conference</text:span><text:span>, Aug 2009, Rennes, France. 2009, Proceedings of the 31st International Ethological Conference</text:span></text:p>
              <text:p text:style-name="Normal"><text:span>Poster de conférence</text:span></text:p>
              <text:p text:style-name="Normal"><text:a xlink:type="simple" xlink:href="https://hal.inrae.fr/hal-02755452v1">hal-0275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0v1">Horse grazing behaviour: Trade-off between intake rate and diet quality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Duncan">Patrick Duncan</text:a></text:p>
              <text:p text:style-name="Normal"><text:span>31. International Ethological Conference</text:span><text:span>, Aug 2009, Rennes, France. 2009, Abstracts of the 31st International Ethological Conference (IEC 2009)</text:span></text:p>
              <text:p text:style-name="Normal"><text:span>Poster de conférence</text:span></text:p>
              <text:p text:style-name="Normal"><text:a xlink:type="simple" xlink:href="https://hal.inrae.fr/hal-02752890v1">hal-027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2v1">Vulnerability assessment of livestock and grasslands to climate change and extreme events (VALIDATE project)</text:a></text:p>
              <text:p text:style-name="Normal"><text:a xlink:type="simple" xlink:href="https://hal.science/search/index/?q=*&amp;authFullName_s=Jean-François Soussana">Jean-François Soussana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lorence Volaire">Florence Volaire</text:a><text:span>et al.</text:span></text:p>
              <text:p text:style-name="Normal"><text:span>IARU International Scientific Congress on Climate Change: Global Risks, Challenges and Decisions</text:span><text:span>, Mar 2009, Copenhague, Denmark. IOP Publishing, IOP Conference Series: Earth and Environmental Science, 6, 2009, IOP Conference Series: Earth and Environmental Science.<text:s/></text:span><text:a xlink:type="simple" xlink:href="https://dx.doi.org/10.1088/1755-1307/6/4/242047">⟨10.1088/1755-1307/6/4/242047⟩</text:a></text:p>
              <text:p text:style-name="Normal"><text:span>Poster de conférence</text:span></text:p>
              <text:p text:style-name="Normal"><text:a xlink:type="simple" xlink:href="https://hal.science/hal-01186942v1">hal-0118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96v1">How does sward height and quality affect the choice of feeding sites and intake in horses?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21. International Grassland Congress - 8. International Rangeland Congress</text:span><text:span>, Jun 2008, Hohhot, China. Guangdong People's Publishing House, 2008, Multifunctional Grasslands in a Changing World. Vol. 1</text:span></text:p>
              <text:p text:style-name="Normal"><text:span>Poster de conférence</text:span></text:p>
              <text:p text:style-name="Normal"><text:a xlink:type="simple" xlink:href="https://hal.inrae.fr/hal-02751496v1">hal-02751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83v1">Voluntary intake and digestibility in horses: individual variability in the effect of forage quality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William W. Martin-Rosset">William W. Martin-Rosse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 Pierre Dulphy">J Pierre Dulphy</text:a><text:span>et al.</text:span></text:p>
              <text:p text:style-name="Normal"><text:span>21. International Grassland Congress - 8. International Rangeland Congress</text:span><text:span>, Jun 2008, Uppsala, China. Guangdong People's Publishing House, 2008, Multifunctional Grasslands in a Changing World. Vol. 2</text:span></text:p>
              <text:p text:style-name="Normal"><text:span>Poster de conférence</text:span></text:p>
              <text:p text:style-name="Normal"><text:a xlink:type="simple" xlink:href="https://hal.inrae.fr/hal-02754983v1">hal-0275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9v1">How can pre-and post-ingestive stimuli affect intake and feeding behaviour in sheep fed hay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42. Congress of the International Society for Applied Ethology</text:span><text:span>, Aug 2008, Dublin, Ireland. Wageningen Academic Publishers, 2008, Applied ethology. Addressing future challenges in animal agriculture</text:span></text:p>
              <text:p text:style-name="Normal"><text:span>Poster de conférence</text:span></text:p>
              <text:p text:style-name="Normal"><text:a xlink:type="simple" xlink:href="https://hal.inrae.fr/hal-02753089v1">hal-0275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6v1">Simulating the impact of dry climatic years on grassland utilisation and production from beef cattle farming systems based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gali Jouven Pouderoux Jouven">Magali Jouven Pouderoux Jouven</text:a></text:p>
              <text:p text:style-name="Normal"><text:span>22. European Grassland Congress</text:span><text:span>, Jun 2008, Uppsala, Sweden. 1 p., 2008</text:span></text:p>
              <text:p text:style-name="Normal"><text:span>Poster de conférence</text:span></text:p>
              <text:p text:style-name="Normal"><text:a xlink:type="simple" xlink:href="https://hal.inrae.fr/hal-02815416v1">hal-0281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8v1">Comment les stimuli pré- et post-ingestifs affectent l’ingestion et le comportement alimentaire de moutons alimentés avec des foins 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15. Rencontres autour des Recherches sur les Ruminants</text:span><text:span>, Dec 2008, Paris, France. Institut de l'Elevage, Rencontres autour des Recherches sur les Ruminants, 15, 2008, 15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58228v1">hal-0275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64v1">Effet de l'accessibilité de la ressource pâturée sur l'ingestion et les choix alimentaires des chevaux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2. Journées d'Animation Scientifique du Département de Physiologie Animale et Systèmes d'Élevage</text:span><text:span>, Oct 2007, Tours, France. 2007, 2èmes Journées d'Animation Scientifique du Département de Physiologie Animale et Systèmes d'Élevage</text:span></text:p>
              <text:p text:style-name="Normal"><text:span>Poster de conférence</text:span></text:p>
              <text:p text:style-name="Normal"><text:a xlink:type="simple" xlink:href="https://hal.inrae.fr/hal-02756564v1">hal-02756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3v1">Diet quality and intake during the grazing season in beef cows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xime Traclet">Maxime Tracl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Magali Jouven Pouderoux Jouven">Magali Jouven Pouderoux Jouven</text:a><text:span>et al.</text:span></text:p>
              <text:p text:style-name="Normal"><text:span>21. General Meeting of the European Grassland Federation (EGF)</text:span><text:span>, Apr 2006, Madrid, Spain. 1 p., 2006</text:span></text:p>
              <text:p text:style-name="Normal"><text:span>Poster de conférence</text:span></text:p>
              <text:p text:style-name="Normal"><text:a xlink:type="simple" xlink:href="https://hal.inrae.fr/hal-02815413v1">hal-0281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9v1">Prediction of forage rumen protein degradability from an in situ degradability database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René Baumont">René Baumont</text:a></text:p>
              <text:p text:style-name="Normal"><text:span>21. General Meeting of the European Grassland Federation (EGF)</text:span><text:span>, Apr 2006, Badajoz, Spain. Coja de badajoz, Grassland Science in Europe, 11, 2006, Sustainable Grassland Productivity. Proceedings of the 21st General Meeting of the European Grassland Federation</text:span></text:p>
              <text:p text:style-name="Normal"><text:span>Poster de conférence</text:span></text:p>
              <text:p text:style-name="Normal"><text:a xlink:type="simple" xlink:href="https://hal.inrae.fr/hal-02752379v1">hal-0275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28v1">La teneur en parois végétales (NDF) pour prévoir les choix de bovins entre des fourrages de qualité et d'accessibilité variabl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1. Journées d'Animation Scientifique du Département de Physiologie Animale et Système d'Elevage</text:span><text:span>, Mar 2005, Tours, France. 2005, 1ères Journées d'Animation Scientifique du Département de Physiologie Animale et Système d'Elevage</text:span></text:p>
              <text:p text:style-name="Normal"><text:span>Poster de conférence</text:span></text:p>
              <text:p text:style-name="Normal"><text:a xlink:type="simple" xlink:href="https://hal.inrae.fr/hal-02761628v1">hal-027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38v1">Design of a spatial multi-agent model of a perennial grassland ecosystem grazed by a herd of ruminants</text:a></text:p>
              <text:p text:style-name="Normal"><text:a xlink:type="simple" xlink:href="https://hal.science/search/index/?q=*&amp;authFullName_s=L. Perochon">L. Perochon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. Mazel">C. Mazel</text:a><text:span>et al.</text:span></text:p>
              <text:p text:style-name="Normal"><text:span>Pasture Ecology group meeting</text:span><text:span>, 2002, Clermont-Ferrand, France. 2002</text:span></text:p>
              <text:p text:style-name="Normal"><text:span>Poster de conférence</text:span></text:p>
              <text:p text:style-name="Normal"><text:a xlink:type="simple" xlink:href="https://hal.science/hal-02077238v1">hal-02077238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f0a0bb" table:style-name="f0a0bb">
          <table:table-column table:style-name="f0a0bb.0"/>
          <table:table-row>
            <table:table-cell office:value-type="string">
              <text:p text:style-name="Normal"><text:a xlink:type="simple" xlink:href="https://hal.science/hal-05249650v1">Prediction of water-soluble carbohydrate contents in hay from their content in fresh forage and drying time</text:a></text:p>
              <text:p text:style-name="Normal"><text:a xlink:type="simple" xlink:href="https://hal.science/search/index/?q=*&amp;authFullName_s=Bertrand Deroche">Bertrand Deroch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Ueli Wyss">Ueli Wyss</text:a><text:span>,</text:span><text:a xlink:type="simple" xlink:href="https://hal.science/search/index/?q=*&amp;authFullName_s=M. Aoun">M. Aoun</text:a><text:span>,</text:span><text:a xlink:type="simple" xlink:href="https://hal.science/search/index/?q=*&amp;authFullName_s=René Baumont">René Baumont</text:a></text:p>
              <text:p text:style-name="Normal"><text:span>EGF General Meeting on "Grassland at the heart of circular and sustainable food systems"</text:span><text:span>, Jun 2022, Caen, France.<text:s/></text:span><text:span>Grassland Science</text:span><text:span>, 27, 2022</text:span></text:p>
              <text:p text:style-name="Normal"><text:span>Proceedings/Recueil des communications</text:span></text:p>
              <text:p text:style-name="Normal"><text:a xlink:type="simple" xlink:href="https://hal.science/hal-05249650v1">hal-052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12v1">Forage resources and ecosystem services provided by Mountain and Mediterranean grasslands and rangeland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iampiero Lombardi">Giampiero Lombardi</text:a><text:span>,</text:span><text:a xlink:type="simple" xlink:href="https://hal.science/search/index/?q=*&amp;authFullName_s=Antonio Lopez-Francos">Antonio Lopez-Francos</text:a><text:span>et al.</text:span></text:p>
              <text:p text:style-name="Normal"><text:span>Joint meeting of the "Mountain Pastures, Mediterranean Forage Resources (FAO-CIHEAM) and Mountain Cheese" networks</text:span><text:span>, Jun 2014, Clermont-Ferrand, France. 109,<text:s/></text:span><text:a xlink:type="simple" xlink:href="http://om.ciheam.org/option.php?IDOM=1016">Zaragoza (Espagne) : CIHEAM</text:a><text:span>, 843 p., 2014, Options Méditerranéennes. Série A : Séminaires Méditerranéens, 2-85382-531-7</text:span></text:p>
              <text:p text:style-name="Normal"><text:span>Proceedings/Recueil des communications</text:span></text:p>
              <text:p text:style-name="Normal"><text:a xlink:type="simple" xlink:href="https://hal.science/hal-01506412v1">hal-0150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96v1">Neuropeptides and nutrition in the sheep hypothalamus: a short review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. Fellman">D. Fellman</text:a><text:span>,</text:span><text:a xlink:type="simple" xlink:href="https://hal.science/search/index/?q=*&amp;authFullName_s=G. Tramu">G. Tramu</text:a><text:span>,</text:span><text:a xlink:type="simple" xlink:href="https://hal.science/search/index/?q=*&amp;authFullName_s=Yves Tillet">Yves Tillet</text:a></text:p>
              <text:p text:style-name="Normal"><text:span>FENS forum</text:span><text:span>, Jul 2002, Paris, France. n.p., 2002</text:span></text:p>
              <text:p text:style-name="Normal"><text:span>Proceedings/Recueil des communications</text:span></text:p>
              <text:p text:style-name="Normal"><text:a xlink:type="simple" xlink:href="https://hal.inrae.fr/hal-02827396v1">hal-02827396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37f1b7" table:style-name="37f1b7">
          <table:table-column table:style-name="37f1b7.0"/>
          <table:table-row>
            <table:table-cell office:value-type="string">
              <text:p text:style-name="Normal"><text:a xlink:type="simple" xlink:href="https://hal.inrae.fr/hal-05293337v1">Moulinkilia - Fiches et tables de valeurs nutritionnelles des aliments et fourrages tropicaux destinés aux animaux d’élevage</text:a></text:p>
              <text:p text:style-name="Normal"><text:a xlink:type="simple" xlink:href="https://hal.science/search/index/?q=*&amp;authFullName_s=Valérie Heuzé">Valérie Heuzé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enis Bastianelli">Denis Bastianelli</text:a><text:span>et al.</text:span></text:p>
              <text:p text:style-name="Normal"><text:span>INRA, 2e ed., 547 p., 2019,<text:s/></text:span><text:a xlink:type="simple" xlink:href="https://dx.doi.org/10.15454/1.5704543715167085E12">⟨10.15454/1.5704543715167085E12⟩</text:a></text:p>
              <text:p text:style-name="Normal"><text:span>Ouvrages</text:span></text:p>
              <text:p text:style-name="Normal"><text:a xlink:type="simple" xlink:href="https://hal.inrae.fr/hal-05293337v1">hal-052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0v1">Herbivore nutrition supporting sustainable intensification and agro‐ecological approach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Isabelle Cassar-Malek">Isabelle Cassar-Malek</text:a></text:p>
              <text:p text:style-name="Normal"><text:span>, 500 p., 2018, Advances in Animal Biosciences,<text:s/></text:span><text:a xlink:type="simple" xlink:href="https://dx.doi.org/10.1017/S2040470018000146">⟨10.1017/S2040470018000146⟩</text:a></text:p>
              <text:p text:style-name="Normal"><text:span>Ouvrages</text:span></text:p>
              <text:p text:style-name="Normal"><text:a xlink:type="simple" xlink:href="https://hal.inrae.fr/hal-02789740v1">hal-0278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26v1">Productions, Gouvernance et Ingénierie territoriales</text:a></text:p>
              <text:p text:style-name="Normal"><text:a xlink:type="simple" xlink:href="https://hal.science/search/index/?q=*&amp;authFullName_s=L. Trognon">L.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N. Turpin">N. Turpin</text:a><text:span>et al.</text:span></text:p>
              <text:p text:style-name="Normal"><text:span>Alliance Universitaire d'Auvergne, pp.431, 2012</text:span></text:p>
              <text:p text:style-name="Normal"><text:span>Ouvrages</text:span></text:p>
              <text:p text:style-name="Normal"><text:a xlink:type="simple" xlink:href="https://hal.inrae.fr/hal-02597226v1">hal-025972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85130v1">Numéro spécial &amp;quot;Productions, gouvernance et ingénierie territoriales</text:a></text:p>
              <text:p text:style-name="Normal"><text:a xlink:type="simple" xlink:href="https://hal.science/search/index/?q=*&amp;authFullName_s=Laurent Trognon">Laurent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Nadine Turpin">Nadine Turpin</text:a><text:span>et al.</text:span></text:p>
              <text:p text:style-name="Normal"><text:a xlink:type="simple" xlink:href="http://www.psdr.fr/">Revue d'Auvergne</text:a><text:span>, 126, 432p., 2012, Revue d'Auvergne</text:span></text:p>
              <text:p text:style-name="Normal"><text:span>Ouvrages</text:span></text:p>
              <text:p text:style-name="Normal"><text:a xlink:type="simple" xlink:href="https://agroparistech.hal.science/hal-00985130v1">hal-0098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64v1">Prairies permanentes : des références pour valoriser leur diversité</text:a></text:p>
              <text:p text:style-name="Normal"><text:a xlink:type="simple" xlink:href="https://hal.science/search/index/?q=*&amp;authFullName_s=Fabienne Launay">Fabienne Launa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Jean-Pierre Farrie">Jean-Pierre Farrie</text:a><text:span>,</text:span><text:a xlink:type="simple" xlink:href="https://hal.science/search/index/?q=*&amp;authFullName_s=Audrey A. Michaud">Audrey A. Michaud</text:a><text:span>et al.</text:span></text:p>
              <text:p text:style-name="Normal"><text:span>Institut de l'Elevage, pp.128, 2011, 978-2-36343-000-7</text:span></text:p>
              <text:p text:style-name="Normal"><text:span>Ouvrages</text:span></text:p>
              <text:p text:style-name="Normal"><text:a xlink:type="simple" xlink:href="https://hal.inrae.fr/hal-02811364v1">hal-02811364v1</text:a></text:p>
            </table:table-cell>
          </table:table-row>
        </table:table>
        <text:p text:style-name="P22"/>
        <text:p text:style-name="Heading2"><text:span text:style-name="T8">Chapitre d'ouvrage (29)</text:span></text:p>
        <text:p text:style-name="P24"/>
        <table:table table:name="7d9bdf" table:style-name="7d9bdf">
          <table:table-column table:style-name="7d9bdf.0"/>
          <table:table-row>
            <table:table-cell office:value-type="string">
              <text:p text:style-name="Normal"><text:a xlink:type="simple" xlink:href="https://hal.inrae.fr/hal-04181799v1">Nutrient digestibility and balance studies. In : Methods in cattle physiology and behaviour research-recommendations from the Smartcow consortium</text:a></text:p>
              <text:p text:style-name="Normal"><text:a xlink:type="simple" xlink:href="https://hal.science/search/index/?q=*&amp;authFullName_s=Sadjad Danesh Mesgaran">Sadjad Danesh Mesgaran</text:a><text:span>,</text:span><text:a xlink:type="simple" xlink:href="https://hal.science/search/index/?q=*&amp;authFullName_s=Björn Kuhla">Björn Kuhl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ierre Noziere">Pierre Noziere</text:a><text:span>et al.</text:span></text:p>
              <text:p text:style-name="Normal"><text:span>Nutrient digestibility and balance studies. In: Methods in cattle physiology and behavior research – Recommendations from the Smartcow consortium</text:span><text:span>, PUBLISSO, pp.100830, 2020,<text:s/></text:span><text:a xlink:type="simple" xlink:href="https://dx.doi.org/10.5680/mcpb007">⟨10.5680/mcpb007⟩</text:a></text:p>
              <text:p text:style-name="Normal"><text:span>Chapitre d'ouvrage</text:span></text:p>
              <text:p text:style-name="Normal"><text:a xlink:type="simple" xlink:href="https://hal.inrae.fr/hal-04181799v1">hal-0418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44v1">Lying, standing, and eating behaviour</text:a></text:p>
              <text:p text:style-name="Normal"><text:a xlink:type="simple" xlink:href="https://hal.science/search/index/?q=*&amp;authFullName_s=Lene Munksgaard">Lene Munksgaard</text:a><text:span>,</text:span><text:a xlink:type="simple" xlink:href="https://hal.science/search/index/?q=*&amp;authFullName_s=Emma Ternman">Emma Ternma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Carol-Anne Duthie">Carol-Anne Duthie</text:a><text:span>,</text:span><text:a xlink:type="simple" xlink:href="https://hal.science/search/index/?q=*&amp;authFullName_s=René Baumont">René Baumont</text:a></text:p>
              <text:p text:style-name="Normal"><text:span>Methods in cattle physiology and behaviour – Recommendations from the SmartCow consortium</text:span><text:span>, 2020</text:span></text:p>
              <text:p text:style-name="Normal"><text:span>Chapitre d'ouvrage</text:span></text:p>
              <text:p text:style-name="Normal"><text:a xlink:type="simple" xlink:href="https://hal.inrae.fr/hal-03137844v1">hal-0313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92v1">Méthodes d’évaluation de la valeur des aliments et bases de donné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Pierre Noziere">Pierre Noziere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5692v1">hal-0278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43v1">Feed intake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my Delagarde">Remy Delagarde</text:a></text:p>
              <text:p text:style-name="Normal"><text:span>INRA Feeding System for Ruminants</text:span><text:span>, Wageningen Academic Publishers, 2018, 978-90-8686-292-4</text:span></text:p>
              <text:p text:style-name="Normal"><text:span>Chapitre d'ouvrage</text:span></text:p>
              <text:p text:style-name="Normal"><text:a xlink:type="simple" xlink:href="https://hal.inrae.fr/hal-02928143v1">hal-0292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00v1">INRA feed tables for warm area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Anne Lamadon">Anne Lamadon</text:a></text:p>
              <text:p text:style-name="Normal"><text:span>INRA Feeding System for Ruminants</text:span><text:span>, Wageningen Academic Publishers, 640 p., 2018, 978-90-8686-292-4</text:span></text:p>
              <text:p text:style-name="Normal"><text:span>Chapitre d'ouvrage</text:span></text:p>
              <text:p text:style-name="Normal"><text:a xlink:type="simple" xlink:href="https://hal.inrae.fr/hal-02928100v1">hal-02928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11v1">Ingestion des aliment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my Delagarde">Remy Delagarde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8411v1">hal-0278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93v1">Tables Inra de la valeur des aliments utilisés en France et dans les régions tempéré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Daniel Sauvant">Daniel Sauvant</text:a><text:span>et al.</text:span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91193v1">hal-0279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97v1">INRA feed tables used in France and temperate area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Daniel Sauvant">Daniel Sauvant</text:a><text:span>et al.</text:span></text:p>
              <text:p text:style-name="Normal"><text:span>INRA Feeding System for Ruminants</text:span><text:span>, Wageningen Academic Publishers, 2018, 978-90-8686-292-4</text:span></text:p>
              <text:p text:style-name="Normal"><text:span>Chapitre d'ouvrage</text:span></text:p>
              <text:p text:style-name="Normal"><text:a xlink:type="simple" xlink:href="https://hal.inrae.fr/hal-02928197v1">hal-0292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03v1">Methods for feed evaluation and databas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Pierre Noziere">Pierre Noziere</text:a></text:p>
              <text:p text:style-name="Normal"><text:span>INRA Feeding System for Ruminants</text:span><text:span>, Wageningen Academic Publishers, 640 p., 2018, 978-90-8686-292-4</text:span></text:p>
              <text:p text:style-name="Normal"><text:span>Chapitre d'ouvrage</text:span></text:p>
              <text:p text:style-name="Normal"><text:a xlink:type="simple" xlink:href="https://hal.inrae.fr/hal-02928103v1">hal-0292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43v1">Calcul de la valeur des aliments pour ruminants : tables et équations de prévis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Gilles Tran">Gilles Tran</text:a><text:span>et al.</text:span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6443v1">hal-0278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23v1">Calculation of feed values in INRA system: feed tables and prediction equation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Gilles Tran">Gilles Tran</text:a><text:span>et al.</text:span></text:p>
              <text:p text:style-name="Normal"><text:span>INRA Feeding System for Ruminants</text:span><text:span>, Wageningen Academic Publishers, 2018, 978-90-8686-292-4</text:span></text:p>
              <text:p text:style-name="Normal"><text:span>Chapitre d'ouvrage</text:span></text:p>
              <text:p text:style-name="Normal"><text:a xlink:type="simple" xlink:href="https://hal.inrae.fr/hal-02928123v1">hal-0292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16v1">Tables Inra de la valeur des aliments utilisés dans les régions chaud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Anne Lamadon">Anne Lamadon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René Baumont">René Baumont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8416v1">hal-027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94v1">Pasture</text:a></text:p>
              <text:p text:style-name="Normal"><text:a xlink:type="simple" xlink:href="https://hal.science/search/index/?q=*&amp;authFullName_s=William Martin-Rosset">William Martin-Rosset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Cabaret">Jacques Cabaret</text:a><text:span>,</text:span><text:a xlink:type="simple" xlink:href="https://hal.science/search/index/?q=*&amp;authFullName_s=Pascal Carrère">Pascal Carrère</text:a><text:span>et al.</text:span></text:p>
              <text:p text:style-name="Normal"><text:span>Equine nutrition</text:span><text:span>, Academic Publishers, 2015, 978-90-8686-237-5.<text:s/></text:span><text:a xlink:type="simple" xlink:href="https://dx.doi.org/10.3920/978-90-8686-237-5">⟨10.3920/978-90-8686-237-5⟩</text:a></text:p>
              <text:p text:style-name="Normal"><text:span>Chapitre d'ouvrage</text:span></text:p>
              <text:p text:style-name="Normal"><text:a xlink:type="simple" xlink:href="https://hal.science/hal-01210994v1">hal-012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13v1">Pâturage. Utilisation des ressources pâturées par le cheval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Nutrition et Alimentation des Chevaux</text:span><text:span>, Editions Quae, 620 p., 2012, Collection Savoir-Faire</text:span></text:p>
              <text:p text:style-name="Normal"><text:span>Chapitre d'ouvrage</text:span></text:p>
              <text:p text:style-name="Normal"><text:a xlink:type="simple" xlink:href="https://hal.science/hal-01210413v1">hal-0121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96v1">Mythes et réalités de l'économie résidentielle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L. Trognon">L.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et al.</text:span></text:p>
              <text:p text:style-name="Normal"><text:span>L'Auvergne au XXIeme siècle</text:span><text:span>, Pagecentrale, pp.96-103, 2012</text:span></text:p>
              <text:p text:style-name="Normal"><text:span>Chapitre d'ouvrage</text:span></text:p>
              <text:p text:style-name="Normal"><text:a xlink:type="simple" xlink:href="https://hal.inrae.fr/hal-02597196v1">hal-0259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11v1">Modelling the impacts of climate change on suckling grass-based systems with the Pasture Simulation Model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ené Baumont">René Baumont</text:a></text:p>
              <text:p text:style-name="Normal"><text:span>Modelling nutrient digestion and utilisation in farm animals</text:span><text:span>,<text:s/></text:span><text:a xlink:type="simple" xlink:href="https://archives-publications.inrae.fr/47614">Wageningen Academic Publishers</text:a><text:span>, 2010, 978-90-8686-156-9</text:span></text:p>
              <text:p text:style-name="Normal"><text:span>Chapitre d'ouvrage</text:span></text:p>
              <text:p text:style-name="Normal"><text:a xlink:type="simple" xlink:href="https://hal.inrae.fr/hal-02820811v1">hal-0282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11v1">Interaction herbivores/plantes : conséquences sur la dynamique de la végétation en prairi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Sophie Prache">Sophie Prache</text:a><text:span>et al.</text:span></text:p>
              <text:p text:style-name="Normal"><text:span>L'environnement : un pôle de compétences en Auvergne. Recherche - Formation - Valorisation - Sensibilisation</text:span><text:span>, Alliance Universitaire d'Auvergne. Co-éditeur : P. Carrère, 13 p., 2009, Revue d'Auvergne</text:span></text:p>
              <text:p text:style-name="Normal"><text:span>Chapitre d'ouvrage</text:span></text:p>
              <text:p text:style-name="Normal"><text:a xlink:type="simple" xlink:href="https://hal.inrae.fr/hal-02821411v1">hal-028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76v1">Valeur alimentaire des fourrages et des matières premières : tables et prévisio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Francois Meschy">Francois Meschy</text:a><text:span>,</text:span><text:a xlink:type="simple" xlink:href="https://hal.science/search/index/?q=*&amp;authFullName_s=Jocelyne Aufrere">Jocelyne Aufrere</text:a><text:span>et al.</text:span></text:p>
              <text:p text:style-name="Normal"><text:span>Alimentation des ruminants. Besoins des animaux et valeur des aliments</text:span><text:span>, Editions Quae, 2007, 978-2-7592-0020-7</text:span></text:p>
              <text:p text:style-name="Normal"><text:span>Chapitre d'ouvrage</text:span></text:p>
              <text:p text:style-name="Normal"><text:a xlink:type="simple" xlink:href="https://hal.science/hal-01186776v1">hal-011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23v1">Les tables de la valeur des alime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 Pierre Dulphy">J Pierre Dulphy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Francois Meschy">Francois Meschy</text:a><text:span>et al.</text:span></text:p>
              <text:p text:style-name="Normal"><text:span>Alimentation des ruminants. Besoins des animaux et valeur des aliments</text:span><text:span>, Editions Quae, 2007, 978-2-7592-0020-7</text:span></text:p>
              <text:p text:style-name="Normal"><text:span>Chapitre d'ouvrage</text:span></text:p>
              <text:p text:style-name="Normal"><text:a xlink:type="simple" xlink:href="https://hal.science/hal-01173423v1">hal-0117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92v1">Feeding and mastication behaviour in ruminant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Isabelle Veissier">Isabelle Veissier</text:a></text:p>
              <text:p text:style-name="Normal"><text:span>Feeding in domestic vertebrates: from structure to behaviour</text:span><text:span>, CABI Publishing, 2006, 978-1-84593-063-9.<text:s/></text:span><text:a xlink:type="simple" xlink:href="https://dx.doi.org/10.1079/9781845930639.0241">⟨10.1079/9781845930639.0241⟩</text:a></text:p>
              <text:p text:style-name="Normal"><text:span>Chapitre d'ouvrage</text:span></text:p>
              <text:p text:style-name="Normal"><text:a xlink:type="simple" xlink:href="https://hal.inrae.fr/hal-02824692v1">hal-0282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42v1">Short-term preferences in sheep fed rye-gras as fresh forage, silage or hay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. Grassland">A. Grassland</text:a><text:span>,</text:span><text:a xlink:type="simple" xlink:href="https://hal.science/search/index/?q=*&amp;authFullName_s=A. Détour">A. Détour</text:a></text:p>
              <text:p text:style-name="Normal"><text:span>Regulation of feed intake</text:span><text:span>, CABI Publishing, 1999, 0-85199-361-3</text:span></text:p>
              <text:p text:style-name="Normal"><text:span>Chapitre d'ouvrage</text:span></text:p>
              <text:p text:style-name="Normal"><text:a xlink:type="simple" xlink:href="https://hal.inrae.fr/hal-02839242v1">hal-0283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225v1">Motricité du complexe gastrique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Y. Ruckebusch">Y. Ruckebusch</text:a><text:span>,</text:span><text:a xlink:type="simple" xlink:href="https://hal.science/search/index/?q=*&amp;authFullName_s=L. Bueno">L. Buen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V. Theodorou">V. Theodorou</text:a><text:span>et al.</text:span></text:p>
              <text:p text:style-name="Normal"><text:span>JARRIGE; RUCKEBUSCH; DEMARQUILLY; JOURNET.<text:s/></text:span><text:span>Nutrition des Ruminants domestiques</text:span><text:span>, pp.223-252, 1997</text:span></text:p>
              <text:p text:style-name="Normal"><text:span>Chapitre d'ouvrage</text:span></text:p>
              <text:p text:style-name="Normal"><text:a xlink:type="simple" xlink:href="https://hal.inrae.fr/hal-04681225v1">hal-0468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22v1">Le contenu du réticulo-rumen</text:a></text:p>
              <text:p text:style-name="Normal"><text:a xlink:type="simple" xlink:href="https://hal.science/search/index/?q=*&amp;authFullName_s=Bernard Rémond">Bernard Rémond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C. Poncet">C. Poncet</text:a><text:span>,</text:span><text:a xlink:type="simple" xlink:href="https://hal.science/search/index/?q=*&amp;authFullName_s=René Baumont">René Baumont</text:a></text:p>
              <text:p text:style-name="Normal"><text:span>Nutrition des ruminants domestiques. Ingestion et digestion</text:span><text:span>, 10, INRA Editions, 1995, Mieux Comprendre, 2-7380-0629-9</text:span></text:p>
              <text:p text:style-name="Normal"><text:span>Chapitre d'ouvrage</text:span></text:p>
              <text:p text:style-name="Normal"><text:a xlink:type="simple" xlink:href="https://hal.inrae.fr/hal-02847122v1">hal-0284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013v1">Activités d'ingestion et de rumination</text:a></text:p>
              <text:p text:style-name="Normal"><text:a xlink:type="simple" xlink:href="https://hal.science/search/index/?q=*&amp;authFullName_s=R. Jarrige">R. Jarrige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. Demarquilly">C. Demarquilly</text:a></text:p>
              <text:p text:style-name="Normal"><text:span>Nutrition des ruminants domestiques</text:span><text:span>, INRA Editions, 1995, Mieux comprendre, 2-7380-0629-9</text:span></text:p>
              <text:p text:style-name="Normal"><text:span>Chapitre d'ouvrage</text:span></text:p>
              <text:p text:style-name="Normal"><text:a xlink:type="simple" xlink:href="https://hal.inrae.fr/hal-02852013v1">hal-0285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473v1">Motricité du complexe gastrique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Y. Ruckebusch">Y. Ruckebusch</text:a><text:span>,</text:span><text:a xlink:type="simple" xlink:href="https://hal.science/search/index/?q=*&amp;authFullName_s=Lionel Bueno">Lionel Buen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Vassilia Theodorou">Vassilia Theodorou</text:a><text:span>et al.</text:span></text:p>
              <text:p text:style-name="Normal"><text:span>Nutrition des ruminants domestiques. Ingestion et digestion</text:span><text:span>, 10, INRA Editions, 1995, Mieux Comprendre, 2-7380-0629-9</text:span></text:p>
              <text:p text:style-name="Normal"><text:span>Chapitre d'ouvrage</text:span></text:p>
              <text:p text:style-name="Normal"><text:a xlink:type="simple" xlink:href="https://hal.inrae.fr/hal-02852473v1">hal-0285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237v1">Le feuillet et ses fonctions</text:a></text:p>
              <text:p text:style-name="Normal"><text:a xlink:type="simple" xlink:href="https://hal.science/search/index/?q=*&amp;authFullName_s=A.G. Deswysen">A.G. Deswysen</text:a><text:span>,</text:span><text:a xlink:type="simple" xlink:href="https://hal.science/search/index/?q=*&amp;authFullName_s=C. Dardillat">C. Dardillat</text:a><text:span>,</text:span><text:a xlink:type="simple" xlink:href="https://hal.science/search/index/?q=*&amp;authFullName_s=René Baumont">René Baumont</text:a></text:p>
              <text:p text:style-name="Normal"><text:span>Nutrition des ruminants domestiques. Ingestion et digestion</text:span><text:span>, 10, INRA Editions, 1995, Mieux Comprendre, 2-7380-0629-9</text:span></text:p>
              <text:p text:style-name="Normal"><text:span>Chapitre d'ouvrage</text:span></text:p>
              <text:p text:style-name="Normal"><text:a xlink:type="simple" xlink:href="https://hal.inrae.fr/hal-02843237v1">hal-0284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756v1">Le contenu du réticulo-rumen</text:a></text:p>
              <text:p text:style-name="Normal"><text:a xlink:type="simple" xlink:href="https://hal.science/search/index/?q=*&amp;authFullName_s=Bernard Rémond">Bernard Rémond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C. Poncet">C. Poncet</text:a><text:span>,</text:span><text:a xlink:type="simple" xlink:href="https://hal.science/search/index/?q=*&amp;authFullName_s=René Baumont">René Baumont</text:a></text:p>
              <text:p text:style-name="Normal"><text:span>Traité de nutrition des ruminants domestiques: ingestion et digestion</text:span><text:span>, INRA Editions, 1994</text:span></text:p>
              <text:p text:style-name="Normal"><text:span>Chapitre d'ouvrage</text:span></text:p>
              <text:p text:style-name="Normal"><text:a xlink:type="simple" xlink:href="https://hal.inrae.fr/hal-02843756v1">hal-0284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908v1">Activités d'ingestion et de rumination</text:a></text:p>
              <text:p text:style-name="Normal"><text:a xlink:type="simple" xlink:href="https://hal.science/search/index/?q=*&amp;authFullName_s=R. Jarrige">R. Jarrige</text:a><text:span>,</text:span><text:a xlink:type="simple" xlink:href="https://hal.science/search/index/?q=*&amp;authFullName_s=J.P. Dulphy">J.P. Dulphy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. Demarquilly">C. Demarquilly</text:a></text:p>
              <text:p text:style-name="Normal"><text:span>Nutrition des ruminants domestiques. Ingestion et digestion</text:span><text:span>, 10, INRA Editions, 1994, Mieux Comprendre, 2-7380-0629-9</text:span></text:p>
              <text:p text:style-name="Normal"><text:span>Chapitre d'ouvrage</text:span></text:p>
              <text:p text:style-name="Normal"><text:a xlink:type="simple" xlink:href="https://hal.inrae.fr/hal-02845908v1">hal-0284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602v1">Motricité du complexe gastrique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Y. Ruckebusch">Y. Ruckebusch</text:a><text:span>,</text:span><text:a xlink:type="simple" xlink:href="https://hal.science/search/index/?q=*&amp;authFullName_s=Lionel Bueno">Lionel Bueno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Vassilia Theodorou">Vassilia Theodorou</text:a><text:span>et al.</text:span></text:p>
              <text:p text:style-name="Normal"><text:span>Traité de nutrition des ruminants domestiques: ingestion et digestion</text:span><text:span>, INRA Editions, 1994</text:span></text:p>
              <text:p text:style-name="Normal"><text:span>Chapitre d'ouvrage</text:span></text:p>
              <text:p text:style-name="Normal"><text:a xlink:type="simple" xlink:href="https://hal.inrae.fr/hal-02852602v1">hal-02852602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244349" table:style-name="244349">
          <table:table-column table:style-name="244349.0"/>
          <table:table-row>
            <table:table-cell office:value-type="string">
              <text:p text:style-name="Normal"><text:a xlink:type="simple" xlink:href="https://hal.science/hal-01000923v1">Un dossier sur l'élevage caprin : pourquoi ?</text:a></text:p>
              <text:p text:style-name="Normal"><text:a xlink:type="simple" xlink:href="https://hal.science/search/index/?q=*&amp;authFullName_s=Pierre P. Morand-Fehr">Pierre P. Morand-Fehr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René Baumont">René Baumont</text:a></text:p>
              <text:p text:style-name="Normal"><text:span>2012, pp.227-232</text:span></text:p>
              <text:p text:style-name="Normal"><text:span>Autre publication scientifique</text:span></text:p>
              <text:p text:style-name="Normal"><text:a xlink:type="simple" xlink:href="https://hal.science/hal-01000923v1">hal-0100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97v1">Rapport final du projet PSDR Auvergne ValPrai. La diversité des prairies de moyenne montagne :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Patrick Veysset">Patrick Veysset</text:a></text:p>
              <text:p text:style-name="Normal"><text:span>2011, 32 p</text:span></text:p>
              <text:p text:style-name="Normal"><text:span>Autre publication scientifique</text:span></text:p>
              <text:p text:style-name="Normal"><text:a xlink:type="simple" xlink:href="https://hal.science/hal-01195297v1">hal-0119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88v1">Présentation en 4 pages du projet PSDR Auvergne ValPrai. La diversité des prairies de moyenne montagne :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inrae.fr/hal-02594188v1">hal-0259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70v1">Rapport de présentation au séminaire régional PSDR Auvergne du Projet Valprai : la diversité des PRAIries de moyenne montagne,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text:span>et al.</text:span></text:p>
              <text:p text:style-name="Normal"><text:span>2009, pp.4</text:span></text:p>
              <text:p text:style-name="Normal"><text:span>Autre publication scientifique</text:span></text:p>
              <text:p text:style-name="Normal"><text:a xlink:type="simple" xlink:href="https://hal.inrae.fr/hal-02592370v1">hal-02592370v1</text:a></text:p>
            </table:table-cell>
          </table:table-row>
        </table:table>
        <text:p text:style-name="P28"/>
        <text:p text:style-name="Heading2"><text:span text:style-name="T10">Rapport (10)</text:span></text:p>
        <text:p text:style-name="P30"/>
        <table:table table:name="204fd9" table:style-name="204fd9">
          <table:table-column table:style-name="204fd9.0"/>
          <table:table-row>
            <table:table-cell office:value-type="string">
              <text:p text:style-name="Normal"><text:a xlink:type="simple" xlink:href="https://hal.inrae.fr/hal-04530404v1">Enjeux agronomiques, techniques et économiques d'une mobilisation accrue des différents gisements de biomasse et de leur transformation en bioénergi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Pierre Renault">Pierre Renault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530404v1">hal-0453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978v1">Réflexion prospective interdisciplinaire Science pour les élevages de demain. Rapport de synthès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Berri">Cécile Berri</text:a><text:span>et al.</text:span></text:p>
              <text:p text:style-name="Normal"><text:span>[0] INRAE. 2020, 53 pp</text:span></text:p>
              <text:p text:style-name="Normal"><text:span>Rapport</text:span></text:p>
              <text:p text:style-name="Normal"><text:a xlink:type="simple" xlink:href="https://hal.inrae.fr/hal-02899978v1">hal-028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1v1">Projet Systèmes Fourragers Innovants (SFI)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. Monnier">C. Monnier</text:a><text:span>,</text:span><text:a xlink:type="simple" xlink:href="https://hal.science/search/index/?q=*&amp;authFullName_s=René Baumont">René Baumont</text:a><text:span>et al.</text:span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1v1">hal-0117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3v1">Rapport final du projet PSDR Auvergne ValPrai. La diversité des prairies de moyenne montagne :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[Rapport Technique] irstea. 2011, pp.32</text:span></text:p>
              <text:p text:style-name="Normal"><text:span>Rapport</text:span><text:span><text:s/>(rapport technique)</text:span></text:p>
              <text:p text:style-name="Normal"><text:a xlink:type="simple" xlink:href="https://hal.inrae.fr/hal-02596903v1">hal-0259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44v1">Le comportement alimentaire des chevaux au pâturag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10644v1">hal-0281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27v1">Organisation opérationnelle du dispositif expérimental de Phase en Auvergne</text:a></text:p>
              <text:p text:style-name="Normal"><text:a xlink:type="simple" xlink:href="https://hal.science/search/index/?q=*&amp;authFullName_s=Pascal P. d'Hour">Pascal P. d'Hour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ean-François J.-F. Soussana">Jean-François J.-F. Soussana</text:a><text:span>et al.</text:span></text:p>
              <text:p text:style-name="Normal"><text:span>[0] 2010</text:span></text:p>
              <text:p text:style-name="Normal"><text:span>Rapport</text:span></text:p>
              <text:p text:style-name="Normal"><text:a xlink:type="simple" xlink:href="https://hal.inrae.fr/hal-02818027v1">hal-0281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14v1">GIS « Elevages demain ». Description du programme scientifique Programme coopératif de recherche et développement sur les Systèmes de Production Animale à Hautes Performances Economiques et Environnementales. Synopsi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ean-Louis J.-L. Peyraud">Jean-Louis J.-L. Peyraud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inrae.fr/hal-02816414v1">hal-0281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17v1">Présentation en 4 pages du projet PSDR Auvergne ValPrai. La diversité des prairies de moyenne montagne: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[Rapport Technique] irstea. 2010, pp.4</text:span></text:p>
              <text:p text:style-name="Normal"><text:span>Rapport</text:span><text:span><text:s/>(rapport technique)</text:span></text:p>
              <text:p text:style-name="Normal"><text:a xlink:type="simple" xlink:href="https://hal.inrae.fr/hal-02596117v1">hal-0259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1v1">Note d'avancement 2010 du projet PSDR Auvergne Valprai. La diversité des prairies de moyenne montagne :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[Rapport Technique] irstea. 2010, pp.17</text:span></text:p>
              <text:p text:style-name="Normal"><text:span>Rapport</text:span><text:span><text:s/>(rapport technique)</text:span></text:p>
              <text:p text:style-name="Normal"><text:a xlink:type="simple" xlink:href="https://hal.inrae.fr/hal-02594191v1">hal-0259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91v1">Note d'avancement annuel projet PSDR-Valprai : la diversité des prairies de moyenne montagne,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[Rapport Technique] irstea. 2009, pp.14</text:span></text:p>
              <text:p text:style-name="Normal"><text:span>Rapport</text:span><text:span><text:s/>(rapport technique)</text:span></text:p>
              <text:p text:style-name="Normal"><text:a xlink:type="simple" xlink:href="https://hal.inrae.fr/hal-02593591v1">hal-02593591v1</text:a></text:p>
            </table:table-cell>
          </table:table-row>
        </table:table>
        <text:p text:style-name="P31"/>
        <text:p text:style-name="Heading2"><text:span text:style-name="T11">Mémoire d'étudiant (4)</text:span></text:p>
        <text:p text:style-name="P33"/>
        <table:table table:name="3bcede" table:style-name="3bcede">
          <table:table-column table:style-name="3bcede.0"/>
          <table:table-row>
            <table:table-cell office:value-type="string">
              <text:p text:style-name="Normal"><text:a xlink:type="simple" xlink:href="https://hal.inrae.fr/hal-03326227v1">Vérification du simulateur PARIS et préparation à sa validation</text:a></text:p>
              <text:p text:style-name="Normal"><text:a xlink:type="simple" xlink:href="https://hal.science/search/index/?q=*&amp;authFullName_s=Benjamin Astre">Benjamin Astre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Laurent Pérochon">Laurent Pérochon</text:a></text:p>
              <text:p text:style-name="Normal"><text:span>Sciences de l'environnement. 2004</text:span></text:p>
              <text:p text:style-name="Normal"><text:span>Mémoire d'étudiant</text:span></text:p>
              <text:p text:style-name="Normal"><text:a xlink:type="simple" xlink:href="https://hal.inrae.fr/hal-03326227v1">hal-0332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79v1">Validation du modèle animal-végétation dans le cadre du développement d’un simulateur parcelle-troupeau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Laurent Perochon">Laurent Perochon</text:a></text:p>
              <text:p text:style-name="Normal"><text:span>Sciences de l'environnement. 2003</text:span></text:p>
              <text:p text:style-name="Normal"><text:span>Mémoire d'étudiant</text:span></text:p>
              <text:p text:style-name="Normal"><text:a xlink:type="simple" xlink:href="https://hal.inrae.fr/hal-03326279v1">hal-0332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54v1">Analyse et conception du couplage entre les modules animal et végétal du simulateur troupeau/parcelle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Laurent Pérochon">Laurent Pérochon</text:a><text:span>,</text:span><text:a xlink:type="simple" xlink:href="https://hal.science/search/index/?q=*&amp;authFullName_s=Claude Mazel">Claude Mazel</text:a></text:p>
              <text:p text:style-name="Normal"><text:span>Sciences de l'environnement. 2002</text:span></text:p>
              <text:p text:style-name="Normal"><text:span>Mémoire d'étudiant</text:span></text:p>
              <text:p text:style-name="Normal"><text:a xlink:type="simple" xlink:href="https://hal.inrae.fr/hal-03326254v1">hal-0332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08v1">Conception d’un simulateur multi-agents parcelle-troupeau</text:a></text:p>
              <text:p text:style-name="Normal"><text:a xlink:type="simple" xlink:href="https://hal.science/search/index/?q=*&amp;authFullName_s=François Guerry">François Guerr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Laurent Pérochon">Laurent Pérochon</text:a></text:p>
              <text:p text:style-name="Normal"><text:span>Sciences du Vivant [q-bio]. 2000</text:span></text:p>
              <text:p text:style-name="Normal"><text:span>Mémoire d'étudiant</text:span></text:p>
              <text:p text:style-name="Normal"><text:a xlink:type="simple" xlink:href="https://hal.inrae.fr/hal-03326208v1">hal-03326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Baumont</dc:title>
    <dc:subject/>
    <dc:description>CV</dc:description>
    <dc:creator/>
    <dc:date>2026-04-26T09:52:53.000</dc:date>
    <meta:generator>PHPWord</meta:generator>
    <meta:initial-creator>CCSD</meta:initial-creator>
    <meta:creation-date>2026-04-26T09:52:53.000</meta:creation-date>
    <meta:keyword/>
    <meta:user-defined meta:name="Category"/>
    <meta:user-defined meta:name="Company"/>
    <meta:user-defined meta:name="Manager"/>
  </office:meta>
</office:document-meta>
</file>