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dd15" style:family="table">
      <style:table-properties style:rel-width="100" table:align="center"/>
    </style:style>
    <style:style style:name="8edd15.0" style:family="table-column">
      <style:table-column-properties style:column-width="0.00cm"/>
    </style:style>
    <style:style style:name="93703b" style:family="table">
      <style:table-properties style:rel-width="100" table:align="center"/>
    </style:style>
    <style:style style:name="93703b.0" style:family="table-column">
      <style:table-column-properties style:column-width="0.00cm"/>
    </style:style>
    <style:style style:name="143129" style:family="table">
      <style:table-properties style:rel-width="100" table:align="center"/>
    </style:style>
    <style:style style:name="143129.0" style:family="table-column">
      <style:table-column-properties style:column-width="0.00cm"/>
    </style:style>
    <style:style style:name="db4a02" style:family="table">
      <style:table-properties style:rel-width="100" table:align="center"/>
    </style:style>
    <style:style style:name="db4a02.0" style:family="table-column">
      <style:table-column-properties style:column-width="0.00cm"/>
    </style:style>
    <style:style style:name="ff5471" style:family="table">
      <style:table-properties style:rel-width="100" table:align="center"/>
    </style:style>
    <style:style style:name="ff54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e de SE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e-de-seze">rene-de-se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78-798X">0000-0002-7978-79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084249">09208424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R-1894-2018">http://www.researcherid.com/rid/R-1894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9)</text:span></text:p>
        <text:p text:style-name="P21"/>
        <table:table table:name="8edd15" table:style-name="8edd15">
          <table:table-column table:style-name="8edd15.0"/>
          <table:table-row>
            <table:table-cell office:value-type="string">
              <text:p text:style-name="Normal"><text:a xlink:type="simple" xlink:href="https://u-picardie.hal.science/hal-05062165v1">Electromagnetic fields from mobile phones: a risk for maintaining energy homeostasis?</text:a></text:p>
              <text:p text:style-name="Normal"><text:a xlink:type="simple" xlink:href="https://hal.science/search/index/?q=*&amp;authFullName_s=Chandreshwar Seewooruttun">Chandreshwar Seewooruttun</text:a><text:span>,</text:span><text:a xlink:type="simple" xlink:href="https://hal.science/search/index/?q=*&amp;authFullName_s=Thi Cuc Mai">Thi Cuc Mai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Annales d'Endocrinologie = Annals of Endocrinology</text:span><text:span>, 2025, 86 (3), pp.101782.<text:s/></text:span><text:a xlink:type="simple" xlink:href="https://dx.doi.org/10.1016/j.ando.2025.101782">⟨10.1016/j.ando.2025.101782⟩</text:a></text:p>
              <text:p text:style-name="Normal"><text:span>Article dans une revue</text:span></text:p>
              <text:p text:style-name="Normal"><text:a xlink:type="simple" xlink:href="https://u-picardie.hal.science/hal-05062165v1">hal-050621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7366v1">Dose- and Time-Dependent Effects of Radiofrequency Electromagnetic Field on Adipose Tissue: Implications of Thermoregulation and Mitochondrial Signaling</text:a></text:p>
              <text:p text:style-name="Normal"><text:a xlink:type="simple" xlink:href="https://hal.science/search/index/?q=*&amp;authFullName_s=Jennifer Maalouf">Jennifer Maalouf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Jérôme Gay-Quéheillard">Jérôme Gay-Quéheillard</text:a><text:span>,</text:span><text:a xlink:type="simple" xlink:href="https://hal.science/search/index/?q=*&amp;authFullName_s=Véronique Bach">Véronique Bach</text:a><text:span>et al.</text:span></text:p>
              <text:p text:style-name="Normal"><text:span>International Journal of Molecular Sciences</text:span><text:span>, 2023, 24 (13), pp.10628.<text:s/></text:span><text:a xlink:type="simple" xlink:href="https://dx.doi.org/10.3390/ijms241310628">⟨10.3390/ijms241310628⟩</text:a></text:p>
              <text:p text:style-name="Normal"><text:span>Article dans une revue</text:span></text:p>
              <text:p text:style-name="Normal"><text:a xlink:type="simple" xlink:href="https://u-picardie.hal.science/hal-04167366v1">hal-041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01v1">Influence of radiofrequency electromagnetic fields exposure on sleep patterns in preterm neonate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Lisa Bessarion">Lisa Bessarion</text:a><text:span>,</text:span><text:a xlink:type="simple" xlink:href="https://hal.science/search/index/?q=*&amp;authFullName_s=Karen Chardon">Karen Chardon</text:a><text:span>et al.</text:span></text:p>
              <text:p text:style-name="Normal"><text:span>International Journal of Radiation Biology</text:span><text:span>, 2023, 100 (3), pp.427-432.<text:s/></text:span><text:a xlink:type="simple" xlink:href="https://dx.doi.org/10.1080/09553002.2023.2277365">⟨10.1080/09553002.2023.2277365⟩</text:a></text:p>
              <text:p text:style-name="Normal"><text:span>Article dans une revue</text:span></text:p>
              <text:p text:style-name="Normal"><text:a xlink:type="simple" xlink:href="https://hal.science/hal-04329501v1">hal-043295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07733v1">Les effets potentiels des radiofréquences sur les thermorécepteur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/text:p>
              <text:p text:style-name="Normal"><text:span>Les cahiers de la Recherche : Santé, Environnement, Travail</text:span><text:span>, 2022, 20, pp.21-22.<text:s/></text:span><text:a xlink:type="simple" xlink:href="https://dx.doi.org/10.3917/re1.103.0023">⟨10.3917/re1.103.0023⟩</text:a></text:p>
              <text:p text:style-name="Normal"><text:span>Article dans une revue</text:span></text:p>
              <text:p text:style-name="Normal"><text:a xlink:type="simple" xlink:href="https://anses.hal.science/anses-04107733v1">anses-041077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56879v1">Exposure to radiofrequency electromagnetic fields: Comparison of exposimeters with a novel body-worn distributed meter</text:a></text:p>
              <text:p text:style-name="Normal"><text:a xlink:type="simple" xlink:href="https://hal.science/search/index/?q=*&amp;authFullName_s=Anke Huss">Anke Huss</text:a><text:span>,</text:span><text:a xlink:type="simple" xlink:href="https://hal.science/search/index/?q=*&amp;authFullName_s=Stefan Dongus">Stefan Dongus</text:a><text:span>,</text:span><text:a xlink:type="simple" xlink:href="https://hal.science/search/index/?q=*&amp;authFullName_s=Reza Aminzadeh">Reza Aminzade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Matthias van den Bossche">Matthias van den Bossche</text:a><text:span>et al.</text:span></text:p>
              <text:p text:style-name="Normal"><text:span>Environment International</text:span><text:span>, 2021, 156, pp.106711.<text:s/></text:span><text:a xlink:type="simple" xlink:href="https://dx.doi.org/10.1016/j.envint.2021.106711">⟨10.1016/j.envint.2021.106711⟩</text:a></text:p>
              <text:p text:style-name="Normal"><text:span>Article dans une revue</text:span></text:p>
              <text:p text:style-name="Normal"><text:a xlink:type="simple" xlink:href="https://ineris.hal.science/ineris-03356879v1">ineris-033568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46969v1">Low‐Level Radiofrequency Exposure Induces Vasoconstriction in Rats</text:a></text:p>
              <text:p text:style-name="Normal"><text:a xlink:type="simple" xlink:href="https://hal.science/search/index/?q=*&amp;authFullName_s=Thi Cuc Mai">Thi Cuc Mai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/text:p>
              <text:p text:style-name="Normal"><text:span>Bioelectromagnetics</text:span><text:span>, 2021,<text:s/></text:span><text:a xlink:type="simple" xlink:href="https://dx.doi.org/10.1002/bem.22350">⟨10.1002/bem.22350⟩</text:a></text:p>
              <text:p text:style-name="Normal"><text:span>Article dans une revue</text:span></text:p>
              <text:p text:style-name="Normal"><text:a xlink:type="simple" xlink:href="https://ineris.hal.science/ineris-03246969v1">ineris-032469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46912v1">Individual Exposure to Environmental Radiofrequency Electromagnetic Fields in Hospitalized Preterm Neonate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Bioelectromagnetics</text:span><text:span>, 2021,<text:s/></text:span><text:a xlink:type="simple" xlink:href="https://dx.doi.org/10.1002/bem.22349">⟨10.1002/bem.22349⟩</text:a></text:p>
              <text:p text:style-name="Normal"><text:span>Article dans une revue</text:span></text:p>
              <text:p text:style-name="Normal"><text:a xlink:type="simple" xlink:href="https://ineris.hal.science/ineris-03246912v1">ineris-032469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46954v1">Exposure of South Korean Population to 5G Mobile Phone Networks (3.4–3.8 GHz)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Paul Mazet">Paul Mazet</text:a><text:span>,</text:span><text:a xlink:type="simple" xlink:href="https://hal.science/search/index/?q=*&amp;authFullName_s=Pierre‐baptiste Petit">Pierre‐baptiste Petit</text:a><text:span>,</text:span><text:a xlink:type="simple" xlink:href="https://hal.science/search/index/?q=*&amp;authFullName_s=Kihwea Kim">Kihwea Kim</text:a><text:span>,</text:span><text:a xlink:type="simple" xlink:href="https://hal.science/search/index/?q=*&amp;authFullName_s=Donggeun Choi">Donggeun Choi</text:a><text:span>et al.</text:span></text:p>
              <text:p text:style-name="Normal"><text:span>Bioelectromagnetics</text:span><text:span>, 2021,<text:s/></text:span><text:a xlink:type="simple" xlink:href="https://dx.doi.org/10.1002/bem.22345">⟨10.1002/bem.22345⟩</text:a></text:p>
              <text:p text:style-name="Normal"><text:span>Article dans une revue</text:span></text:p>
              <text:p text:style-name="Normal"><text:a xlink:type="simple" xlink:href="https://ineris.hal.science/ineris-03246954v1">ineris-032469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00990v1">Panorama des ondes non ionisantes électromagnétiques (ONIE) et de leurs principaux usages</text:a></text:p>
              <text:p text:style-name="Normal"><text:a xlink:type="simple" xlink:href="https://hal.science/search/index/?q=*&amp;authFullName_s=René de Seze">René de Seze</text:a></text:p>
              <text:p text:style-name="Normal"><text:span>Annales des mines - Série Responsabilité et environnement</text:span><text:span>, 2021, Les ondes non ionisantes électromagnétiques et acoustiques : nouveaux savoirs, nouveaux enjeux, 103, pp.7-11</text:span></text:p>
              <text:p text:style-name="Normal"><text:span>Article dans une revue</text:span></text:p>
              <text:p text:style-name="Normal"><text:a xlink:type="simple" xlink:href="https://ineris.hal.science/ineris-03500990v1">ineris-0350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996v1">Repeated exposure to nanosecond high power pulsed microwaves increases cancer incidence in rat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Carole Poutriquet">Carole Poutriquet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Emmanuelle Maillot-Maréchal">Emmanuelle Maillot-Maréchal</text:a><text:span>,</text:span><text:a xlink:type="simple" xlink:href="https://hal.science/search/index/?q=*&amp;authFullName_s=Franck Robidel">Franck Robidel</text:a><text:span>et al.</text:span></text:p>
              <text:p text:style-name="Normal"><text:span>PLoS ONE</text:span><text:span>, 2020, 15 (4), pp.e0226858.<text:s/></text:span><text:a xlink:type="simple" xlink:href="https://dx.doi.org/10.1371/journal.pone.0226858">⟨10.1371/journal.pone.0226858⟩</text:a></text:p>
              <text:p text:style-name="Normal"><text:span>Article dans une revue</text:span></text:p>
              <text:p text:style-name="Normal"><text:a xlink:type="simple" xlink:href="https://hal.science/hal-02995996v1">hal-029959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01v1">Influence of chronic radiofrequency electromagnetic fields exposure on autonomic nervous activity during sleep in preterm neonates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Journal of Sleep Research</text:span><text:span>, 2020, 29 (1, SI), pp.239</text:span></text:p>
              <text:p text:style-name="Normal"><text:span>Article dans une revue</text:span></text:p>
              <text:p text:style-name="Normal"><text:a xlink:type="simple" xlink:href="https://u-picardie.hal.science/hal-03555701v1">hal-035557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530v1">Maternal cumulative exposure to extremely low frequency electromagnetic fields, prematurity and small for gestational age: a pooled analysis of two birth cohorts</text:a></text:p>
              <text:p text:style-name="Normal"><text:a xlink:type="simple" xlink:href="https://hal.science/search/index/?q=*&amp;authFullName_s=Lucile Migault">Lucile Migault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Laetitia Marchand-Martin">Laetitia Marchand-Martin</text:a><text:span>,</text:span><text:a xlink:type="simple" xlink:href="https://hal.science/search/index/?q=*&amp;authFullName_s=Sébastien Orazio">Sébastien Orazio</text:a><text:span>et al.</text:span></text:p>
              <text:p text:style-name="Normal"><text:span>Occupational and Environmental Medicine</text:span><text:span>, 2020, 77 (1), pp.22-31.<text:s/></text:span><text:a xlink:type="simple" xlink:href="https://dx.doi.org/10.1136/oemed-2019-105785">⟨10.1136/oemed-2019-105785⟩</text:a></text:p>
              <text:p text:style-name="Normal"><text:span>Article dans une revue</text:span></text:p>
              <text:p text:style-name="Normal"><text:a xlink:type="simple" xlink:href="https://univ-rennes.hal.science/hal-02434530v1">hal-024345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03v1">Influence of chronic radiofrequency electromagnetic fields exposure on sleep structure in preterm neonates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European Journal of Neurology</text:span><text:span>, 2020, 27 (1), pp.128</text:span></text:p>
              <text:p text:style-name="Normal"><text:span>Article dans une revue</text:span></text:p>
              <text:p text:style-name="Normal"><text:a xlink:type="simple" xlink:href="https://u-picardie.hal.science/hal-03555703v1">hal-035557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02v1">Influence of chronic radiofrequency electromagnetic fields exposure on cerebral oxygenation in preterm neonates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Journal of Sleep Research</text:span><text:span>, 2020, 29 (1, SI), pp.309-310</text:span></text:p>
              <text:p text:style-name="Normal"><text:span>Article dans une revue</text:span></text:p>
              <text:p text:style-name="Normal"><text:a xlink:type="simple" xlink:href="https://u-picardie.hal.science/hal-03555702v1">hal-0355570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078756v1">Design of an Integrated Platform for Mapping Residential Exposure to Rf-Emf Sources</text:a></text:p>
              <text:p text:style-name="Normal"><text:a xlink:type="simple" xlink:href="https://hal.science/search/index/?q=*&amp;authFullName_s=Corentin Regrain">Corentin Regrain</text:a><text:span>,</text:span><text:a xlink:type="simple" xlink:href="https://hal.science/search/index/?q=*&amp;authFullName_s=Julien Caudeville">Julien Caud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Mohammed Guedda">Mohammed Guedda</text:a><text:span>,</text:span><text:a xlink:type="simple" xlink:href="https://hal.science/search/index/?q=*&amp;authFullName_s=Amirreza Chobineh">Amirreza Chobineh</text:a><text:span>et al.</text:span></text:p>
              <text:p text:style-name="Normal"><text:span>International Journal of Environmental Research and Public Health</text:span><text:span>, 2020, 17 (15), pp.5339.<text:s/></text:span><text:a xlink:type="simple" xlink:href="https://dx.doi.org/10.3390/ijerph17155339">⟨10.3390/ijerph17155339⟩</text:a></text:p>
              <text:p text:style-name="Normal"><text:span>Article dans une revue</text:span></text:p>
              <text:p text:style-name="Normal"><text:a xlink:type="simple" xlink:href="https://telecom-paris.hal.science/hal-03078756v1">hal-030787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13v1">Environmental radiofrequency electromagnetic field levels in a department of pediatric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Stéphane Delanaud">Stéphane Delanaud</text:a><text:span>et al.</text:span></text:p>
              <text:p text:style-name="Normal"><text:span>Environmental Research</text:span><text:span>, 2020, 181, pp.108894.<text:s/></text:span><text:a xlink:type="simple" xlink:href="https://dx.doi.org/10.1016/j.envres.2019.108894">⟨10.1016/j.envres.2019.108894⟩</text:a></text:p>
              <text:p text:style-name="Normal"><text:span>Article dans une revue</text:span></text:p>
              <text:p text:style-name="Normal"><text:a xlink:type="simple" xlink:href="https://ineris.hal.science/ineris-03229713v1">ineris-032297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0214v1">Effect of non-thermal radiofrequency on body temperature in mice</text:a></text:p>
              <text:p text:style-name="Normal"><text:a xlink:type="simple" xlink:href="https://hal.science/search/index/?q=*&amp;authFullName_s=Thi Cuc Mai">Thi Cuc Ma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Amandine Pelletier">Amandine Pelletier</text:a><text:span>et al.</text:span></text:p>
              <text:p text:style-name="Normal"><text:span>Scientific Reports</text:span><text:span>, 2020, 10, pp.5724.<text:s/></text:span><text:a xlink:type="simple" xlink:href="https://dx.doi.org/10.1038/s41598-020-62789-z">⟨10.1038/s41598-020-62789-z⟩</text:a></text:p>
              <text:p text:style-name="Normal"><text:span>Article dans une revue</text:span></text:p>
              <text:p text:style-name="Normal"><text:a xlink:type="simple" xlink:href="https://ineris.hal.science/ineris-03230214v1">ineris-0323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49v1">A multi-band body-worn distributed exposure meter for personal radio-frequency dosimetry in diffuse indoor environments</text:a></text:p>
              <text:p text:style-name="Normal"><text:a xlink:type="simple" xlink:href="https://hal.science/search/index/?q=*&amp;authFullName_s=Reza Aminzadeh">Reza Aminzade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Davy Gaillot">Davy Gaillot</text:a><text:span>,</text:span><text:a xlink:type="simple" xlink:href="https://hal.science/search/index/?q=*&amp;authFullName_s=M. Lienard">M. Lienard</text:a><text:span>,</text:span><text:a xlink:type="simple" xlink:href="https://hal.science/search/index/?q=*&amp;authFullName_s=Lamine Kone">Lamine Kone</text:a><text:span>et al.</text:span></text:p>
              <text:p text:style-name="Normal"><text:span>IEEE Sensors Journal</text:span><text:span>, 2019, 19 (16), pp.6927-6937.<text:s/></text:span><text:a xlink:type="simple" xlink:href="https://dx.doi.org/10.1109/JSEN.2019.2913309">⟨10.1109/JSEN.2019.2913309⟩</text:a></text:p>
              <text:p text:style-name="Normal"><text:span>Article dans une revue</text:span></text:p>
              <text:p text:style-name="Normal"><text:a xlink:type="simple" xlink:href="https://hal.science/hal-03136449v1">hal-031364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708v1">The effect of antenna polarization and body morphology on the measurement uncertainty of a wearable multi-band distributed exposure meter</text:a></text:p>
              <text:p text:style-name="Normal"><text:a xlink:type="simple" xlink:href="https://hal.science/search/index/?q=*&amp;authFullName_s=Reza Aminzadeh">Reza Aminzade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Sam Agneessens">Sam Agneessens</text:a><text:span>,</text:span><text:a xlink:type="simple" xlink:href="https://hal.science/search/index/?q=*&amp;authFullName_s=Patrick van Torre">Patrick van Torre</text:a><text:span>,</text:span><text:a xlink:type="simple" xlink:href="https://hal.science/search/index/?q=*&amp;authFullName_s=Matthias van den Bossche">Matthias van den Bossche</text:a><text:span>et al.</text:span></text:p>
              <text:p text:style-name="Normal"><text:span>Annals of Telecommunications - annales des télécommunications</text:span><text:span>, 2019, 74 (1-2), pp.67-77.<text:s/></text:span><text:a xlink:type="simple" xlink:href="https://dx.doi.org/10.1007/s12243-018-0691-y">⟨10.1007/s12243-018-0691-y⟩</text:a></text:p>
              <text:p text:style-name="Normal"><text:span>Article dans une revue</text:span></text:p>
              <text:p text:style-name="Normal"><text:a xlink:type="simple" xlink:href="https://ineris.hal.science/ineris-03229708v1">ineris-032297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63v1">Maternal cumulative exposure to extremely low frequency electromagnetic fields and pregnancy outcomes in the Elfe cohort</text:a></text:p>
              <text:p text:style-name="Normal"><text:a xlink:type="simple" xlink:href="https://hal.science/search/index/?q=*&amp;authFullName_s=Lucile Migault">Lucile Migault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F. Delva">F. Delva</text:a><text:span>,</text:span><text:a xlink:type="simple" xlink:href="https://hal.science/search/index/?q=*&amp;authFullName_s=Aude Lacourt">Aude Lacourt</text:a><text:span>et al.</text:span></text:p>
              <text:p text:style-name="Normal"><text:span>Environment International</text:span><text:span>, 2018, 112, pp.165-173.<text:s/></text:span><text:a xlink:type="simple" xlink:href="https://dx.doi.org/10.1016/j.envint.2017.12.025">⟨10.1016/j.envint.2017.12.025⟩</text:a></text:p>
              <text:p text:style-name="Normal"><text:span>Article dans une revue</text:span></text:p>
              <text:p text:style-name="Normal"><text:a xlink:type="simple" xlink:href="https://api.istex.fr/ark:/67375/6H6-VJCBSGNX-2/fulltext.pdf?sid=hal">istex</text:a></text:p>
              <text:p text:style-name="Normal"><text:a xlink:type="simple" xlink:href="https://ineris.hal.science/ineris-01853563v1">ineris-018535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960314v1">Effect of acute exposure to radiofrequency electromagnetic fields emitted by a mobile phone (GSM 900 MHz) on electrodermal responsiveness in healthy human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Soafara Andrianome">Soafara Andrianome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René de Seze">René de Seze</text:a></text:p>
              <text:p text:style-name="Normal"><text:span>International Journal of Radiation Biology</text:span><text:span>, 2018, 94 (10), pp.890-895.<text:s/></text:span><text:a xlink:type="simple" xlink:href="https://dx.doi.org/10.1080/09553002.2018.1503431">⟨10.1080/09553002.2018.1503431⟩</text:a></text:p>
              <text:p text:style-name="Normal"><text:span>Article dans une revue</text:span></text:p>
              <text:p text:style-name="Normal"><text:a xlink:type="simple" xlink:href="https://ineris.hal.science/ineris-01960314v1">ineris-019603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31v1">A multi-band body-worn distributed radio-frequency exposure meter : design, on-body calibration and study of body morphology</text:a></text:p>
              <text:p text:style-name="Normal"><text:a xlink:type="simple" xlink:href="https://hal.science/search/index/?q=*&amp;authFullName_s=Reza Aminzadeh">Reza Aminzade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Sam Agneessens">Sam Agneessens</text:a><text:span>,</text:span><text:a xlink:type="simple" xlink:href="https://hal.science/search/index/?q=*&amp;authFullName_s=Patrick van Torre">Patrick van Torre</text:a><text:span>,</text:span><text:a xlink:type="simple" xlink:href="https://hal.science/search/index/?q=*&amp;authFullName_s=Matthias van den Bossche">Matthias van den Bossche</text:a><text:span>et al.</text:span></text:p>
              <text:p text:style-name="Normal"><text:span>Sensors</text:span><text:span>, 2018, 18 (1), pp.art. 272.<text:s/></text:span><text:a xlink:type="simple" xlink:href="https://dx.doi.org/10.3390/s18010272">⟨10.3390/s18010272⟩</text:a></text:p>
              <text:p text:style-name="Normal"><text:span>Article dans une revue</text:span></text:p>
              <text:p text:style-name="Normal"><text:a xlink:type="simple" xlink:href="https://ineris.hal.science/ineris-01863331v1">ineris-018633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170482v1">Descriptive self-reporting survey of people with idiopathic environmental intolerance attributed to electromagnetic fields (IEI-EMF) : similarities and comparisons with previous studies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Brahim Selmaoui">Brahim Selmaoui</text:a></text:p>
              <text:p text:style-name="Normal"><text:span>Journal of Public Health</text:span><text:span>, 2018, 26, pp.461-473.<text:s/></text:span><text:a xlink:type="simple" xlink:href="https://dx.doi.org/10.1007/s10389-017-0886-0">⟨10.1007/s10389-017-0886-0⟩</text:a></text:p>
              <text:p text:style-name="Normal"><text:span>Article dans une revue</text:span></text:p>
              <text:p text:style-name="Normal"><text:a xlink:type="simple" xlink:href="https://ineris.hal.science/ineris-03170482v1">ineris-031704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26v1">Toxicity of fluorescent tracers and their degradation byproducts</text:a></text:p>
              <text:p text:style-name="Normal"><text:a xlink:type="simple" xlink:href="https://hal.science/search/index/?q=*&amp;authFullName_s=Philippe Gombert">Philippe Gombert</text:a><text:span>,</text:span><text:a xlink:type="simple" xlink:href="https://hal.science/search/index/?q=*&amp;authFullName_s=Hugues Biaudet">Hugues Biaudet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Jean Carré">Jean Carré</text:a></text:p>
              <text:p text:style-name="Normal"><text:span>International Journal of Speleology</text:span><text:span>, 2017, 46 (1), pp.23-31.<text:s/></text:span><text:a xlink:type="simple" xlink:href="https://dx.doi.org/10.5038/1827-806X.46.1.1995">⟨10.5038/1827-806X.46.1.1995⟩</text:a></text:p>
              <text:p text:style-name="Normal"><text:span>Article dans une revue</text:span></text:p>
              <text:p text:style-name="Normal"><text:a xlink:type="simple" xlink:href="https://ineris.hal.science/ineris-01853426v1">ineris-018534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6v1">Increasing levels of saliva alpha amylase in electrohypersensitive (EHS) patients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/text:p>
              <text:p text:style-name="Normal"><text:span>International Journal of Radiation Biology</text:span><text:span>, 2017, 93 (8), pp.841-848.<text:s/></text:span><text:a xlink:type="simple" xlink:href="https://dx.doi.org/10.1080/09553002.2017.1325971">⟨10.1080/09553002.2017.1325971⟩</text:a></text:p>
              <text:p text:style-name="Normal"><text:span>Article dans une revue</text:span></text:p>
              <text:p text:style-name="Normal"><text:a xlink:type="simple" xlink:href="https://ineris.hal.science/ineris-01863166v1">ineris-018631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0514v1">ICNIRP statement on diagnostic devices using non-ionizing radiation: existing regulations and potential health risks</text:a></text:p>
              <text:p text:style-name="Normal"><text:a xlink:type="simple" xlink:href="https://hal.science/search/index/?q=*&amp;authFullName_s=A. C. Green">A. C. Green</text:a><text:span>,</text:span><text:a xlink:type="simple" xlink:href="https://hal.science/search/index/?q=*&amp;authFullName_s=D. Coggon">D. Coggon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P. A. Gowland">P. A. Gowland</text:a><text:span>,</text:span><text:a xlink:type="simple" xlink:href="https://hal.science/search/index/?q=*&amp;authFullName_s=C. Marino">C. Marino</text:a><text:span>et al.</text:span></text:p>
              <text:p text:style-name="Normal"><text:span>Health Physics</text:span><text:span>, 2017, 112 (3), pp.305-321.<text:s/></text:span><text:a xlink:type="simple" xlink:href="https://dx.doi.org/10.1097/HP.0000000000000654">⟨10.1097/HP.0000000000000654⟩</text:a></text:p>
              <text:p text:style-name="Normal"><text:span>Article dans une revue</text:span></text:p>
              <text:p text:style-name="Normal"><text:a xlink:type="simple" xlink:href="https://u-picardie.hal.science/hal-03550514v1">hal-035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2v1">Effects of 3G cell phone exposure on the structure and function of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 Antonietti">Viviane Silva Pires Antonietti</text:a><text:span>,</text:span><text:a xlink:type="simple" xlink:href="https://hal.science/search/index/?q=*&amp;authFullName_s=Pascal Sonnet">Pascal Sonnet</text:a><text:span>et al.</text:span></text:p>
              <text:p text:style-name="Normal"><text:span>Bioelectrochemistry</text:span><text:span>, 2016, 111, pp.62-69.<text:s/></text:span><text:a xlink:type="simple" xlink:href="https://dx.doi.org/10.1016/j.bioelechem.2016.05.005">⟨10.1016/j.bioelechem.2016.05.005⟩</text:a></text:p>
              <text:p text:style-name="Normal"><text:span>Article dans une revue</text:span></text:p>
              <text:p text:style-name="Normal"><text:a xlink:type="simple" xlink:href="https://hal.science/hal-01336812v1">hal-013368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52v1">Mécanismes d'interaction des champs électromagnétiques avec les systemes biologiques</text:a></text:p>
              <text:p text:style-name="Normal"><text:a xlink:type="simple" xlink:href="https://hal.science/search/index/?q=*&amp;authFullName_s=René de Seze">René de Seze</text:a></text:p>
              <text:p text:style-name="Normal"><text:span>Lettre ARET</text:span><text:span>, 2016, Mars - Spécial colloque ARET 2015, pp.9-18</text:span></text:p>
              <text:p text:style-name="Normal"><text:span>Article dans une revue</text:span></text:p>
              <text:p text:style-name="Normal"><text:a xlink:type="simple" xlink:href="https://ineris.hal.science/ineris-01854252v1">ineris-018542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9v1">Disturbed sleep in individuals with idiopathic environmental intolerance attributed to electromagnetic fields (IEI-EMF) : Melatonin assessment as a biological marker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Kelly Blazy">Kelly Blazy</text:a><text:span>et al.</text:span></text:p>
              <text:p text:style-name="Normal"><text:span>Bioelectromagnetics</text:span><text:span>, 2016, 37, pp.175-182.<text:s/></text:span><text:a xlink:type="simple" xlink:href="https://dx.doi.org/10.1002/bem.21965">⟨10.1002/bem.21965⟩</text:a></text:p>
              <text:p text:style-name="Normal"><text:span>Article dans une revue</text:span></text:p>
              <text:p text:style-name="Normal"><text:a xlink:type="simple" xlink:href="https://ineris.hal.science/ineris-01862939v1">ineris-018629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53v1">Effets d'une exposition chronique aux ondes radiofréquences sur la thermorégulation chez un modèle de rat juvénile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/text:p>
              <text:p text:style-name="Normal"><text:span>Lettre ARET</text:span><text:span>, 2016, Mars - Spécial colloque ARET 2015, pp.91-94</text:span></text:p>
              <text:p text:style-name="Normal"><text:span>Article dans une revue</text:span></text:p>
              <text:p text:style-name="Normal"><text:a xlink:type="simple" xlink:href="https://ineris.hal.science/ineris-01854253v1">ineris-018542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15v1">Radiofrequency signal affects alpha band in resting electroencephalogram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Antoine Ducorps">Antoine Ducorps</text:a><text:span>,</text:span><text:a xlink:type="simple" xlink:href="https://hal.science/search/index/?q=*&amp;authFullName_s=Jean-Didier Lemarechal">Jean-Didier Lemarechal</text:a><text:span>et al.</text:span></text:p>
              <text:p text:style-name="Normal"><text:span>Journal of Neurophysiology</text:span><text:span>, 2015, 113 (7), pp.2753-2759.<text:s/></text:span><text:a xlink:type="simple" xlink:href="https://dx.doi.org/10.1152/jn.00765.2014">⟨10.1152/jn.00765.2014⟩</text:a></text:p>
              <text:p text:style-name="Normal"><text:span>Article dans une revue</text:span></text:p>
              <text:p text:style-name="Normal"><text:a xlink:type="simple" xlink:href="https://ineris.hal.science/ineris-01852915v1">ineris-018529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29v1">Effets d’une exposition chronique aux ondes radiofréquences sur la préférence thermique</text:a></text:p>
              <text:p text:style-name="Normal"><text:a xlink:type="simple" xlink:href="https://hal.science/search/index/?q=*&amp;authFullName_s=René de Seze">René de Seze</text:a></text:p>
              <text:p text:style-name="Normal"><text:span>Rapport Scientifique INERIS</text:span><text:span>, 2015, 2014-2015, pp.29-31</text:span></text:p>
              <text:p text:style-name="Normal"><text:span>Article dans une revue</text:span></text:p>
              <text:p text:style-name="Normal"><text:a xlink:type="simple" xlink:href="https://ineris.hal.science/ineris-01869529v1">ineris-018695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512v1">Effets thermiques locaux potentialisés par les ondes radiofréquence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ania Ghosn">Rania Ghosn</text:a></text:p>
              <text:p text:style-name="Normal"><text:span>Rapport Scientifique INERIS</text:span><text:span>, 2014, 2013-2014, pp.60-61</text:span></text:p>
              <text:p text:style-name="Normal"><text:span>Article dans une revue</text:span></text:p>
              <text:p text:style-name="Normal"><text:a xlink:type="simple" xlink:href="https://ineris.hal.science/ineris-01869512v1">ineris-018695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38v1">Does exposure to a radiofrequency electromagnetic field modify thermal preference in juvenile rats ?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Jean-Pierre Libert">Jean-Pierre Libert</text:a><text:span>et al.</text:span></text:p>
              <text:p text:style-name="Normal"><text:span>PLoS ONE</text:span><text:span>, 2014, 9 (6), pp.e99007.<text:s/></text:span><text:a xlink:type="simple" xlink:href="https://dx.doi.org/10.1371/journal.pone.0099007">⟨10.1371/journal.pone.0099007⟩</text:a></text:p>
              <text:p text:style-name="Normal"><text:span>Article dans une revue</text:span></text:p>
              <text:p text:style-name="Normal"><text:a xlink:type="simple" xlink:href="https://ineris.hal.science/ineris-01862438v1">ineris-018624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29v1">Effects of chronic exposure to radiofrequency electromagnetic fields on energy balance in developing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ené de Seze">René de Seze</text:a><text:span>et al.</text:span></text:p>
              <text:p text:style-name="Normal"><text:span>Environmental Science and Pollution Research</text:span><text:span>, 2013, 20 (5), pp.2735-2746.<text:s/></text:span><text:a xlink:type="simple" xlink:href="https://dx.doi.org/10.1007/s11356-012-1266-5">⟨10.1007/s11356-012-1266-5⟩</text:a></text:p>
              <text:p text:style-name="Normal"><text:span>Article dans une revue</text:span></text:p>
              <text:p text:style-name="Normal"><text:a xlink:type="simple" xlink:href="https://api.istex.fr/ark:/67375/VQC-JXFR7R53-Z/fulltext.pdf?sid=hal">istex</text:a></text:p>
              <text:p text:style-name="Normal"><text:a xlink:type="simple" xlink:href="https://ineris.hal.science/ineris-00963429v1">ineris-009634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2v1">Is the effect of mobile phone radiofrequency waves on human skin perfusion non-thermal ?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Microcirculation</text:span><text:span>, 2013, 20 (7), pp.629-636.<text:s/></text:span><text:a xlink:type="simple" xlink:href="https://dx.doi.org/10.1111/micc.12062">⟨10.1111/micc.12062⟩</text:a></text:p>
              <text:p text:style-name="Normal"><text:span>Article dans une revue</text:span></text:p>
              <text:p text:style-name="Normal"><text:a xlink:type="simple" xlink:href="https://ineris.hal.science/ineris-00961812v1">ineris-009618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63v1">Effets d’une exposition chronique à des ondes radiofréquences sur l’équilibre énergétique chez des rats en développement</text:a></text:p>
              <text:p text:style-name="Normal"><text:a xlink:type="simple" xlink:href="https://hal.science/search/index/?q=*&amp;authFullName_s=René de Seze">René de Seze</text:a></text:p>
              <text:p text:style-name="Normal"><text:span>Rapport Scientifique INERIS</text:span><text:span>, 2013, 2012-2013, pp.52-54</text:span></text:p>
              <text:p text:style-name="Normal"><text:span>Article dans une revue</text:span></text:p>
              <text:p text:style-name="Normal"><text:a xlink:type="simple" xlink:href="https://ineris.hal.science/ineris-01869463v1">ineris-018694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7v1">Effets des radiofréquences sur le système nerveux central chez l'homme : EEG, sommeil, cognition, vascularisation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Anne-Sophie Villegier">Anne-Sophie Villegier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ené de Seze">René de Seze</text:a></text:p>
              <text:p text:style-name="Normal"><text:span>Comptes Rendus. Physique</text:span><text:span>, 2013, 14 (5), pp.395-401.<text:s/></text:span><text:a xlink:type="simple" xlink:href="https://dx.doi.org/10.1016/j.crhy.2013.02.004">⟨10.1016/j.crhy.2013.02.004⟩</text:a></text:p>
              <text:p text:style-name="Normal"><text:span>Article dans une revue</text:span></text:p>
              <text:p text:style-name="Normal"><text:a xlink:type="simple" xlink:href="https://ineris.hal.science/ineris-00961807v1">ineris-009618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21v1">Méthode d'analyse de l'exposition des populations et de la couverture radio des réseaux de téléphonie mobile GSM et UMTS</text:a></text:p>
              <text:p text:style-name="Normal"><text:a xlink:type="simple" xlink:href="https://hal.science/search/index/?q=*&amp;authFullName_s=François Gaudaire">François Gaudaire</text:a><text:span>,</text:span><text:a xlink:type="simple" xlink:href="https://hal.science/search/index/?q=*&amp;authFullName_s=Nicolas Noe">Nicolas Noe</text:a><text:span>,</text:span><text:a xlink:type="simple" xlink:href="https://hal.science/search/index/?q=*&amp;authFullName_s=Jean Benoît Dufour">Jean Benoît Dufou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et al.</text:span></text:p>
              <text:p text:style-name="Normal"><text:span>La Revue de l'électricité et de l'électronique</text:span><text:span>, 2012, 5, pp.36-43</text:span></text:p>
              <text:p text:style-name="Normal"><text:span>Article dans une revue</text:span></text:p>
              <text:p text:style-name="Normal"><text:a xlink:type="simple" xlink:href="https://ineris.hal.science/ineris-00963421v1">ineris-009634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6v1">Effects of GSM 900 MHz on middle cerebral artery blood flow assessed by transcranial doppler sonograph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Radiation Research</text:span><text:span>, 2012, 178 (6), pp.543-550.<text:s/></text:span><text:a xlink:type="simple" xlink:href="https://dx.doi.org/10.1667/RR3007.1">⟨10.1667/RR3007.1⟩</text:a></text:p>
              <text:p text:style-name="Normal"><text:span>Article dans une revue</text:span></text:p>
              <text:p text:style-name="Normal"><text:a xlink:type="simple" xlink:href="https://ineris.hal.science/ineris-00963406v1">ineris-009634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79v1">Effects of 900 MHz radiofrequency on corticosterone, emotional memory and neuroinflammation in middle-aged rats</text:a></text:p>
              <text:p text:style-name="Normal"><text:a xlink:type="simple" xlink:href="https://hal.science/search/index/?q=*&amp;authFullName_s=Marc Bouji">Marc Bouj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Yannick Hode">Yannick Hod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ne-Sophie Villegier">Anne-Sophie Villegier</text:a></text:p>
              <text:p text:style-name="Normal"><text:span>Experimental Gerontology</text:span><text:span>, 2012, 47 (6), pp.444-451.<text:s/></text:span><text:a xlink:type="simple" xlink:href="https://dx.doi.org/10.1016/j.exger.2012.03.015">⟨10.1016/j.exger.2012.03.015⟩</text:a></text:p>
              <text:p text:style-name="Normal"><text:span>Article dans une revue</text:span></text:p>
              <text:p text:style-name="Normal"><text:a xlink:type="simple" xlink:href="https://ineris.hal.science/ineris-00961779v1">ineris-009617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18v1">Experimental studies on carcinogenicity of radiofrequency radiation in animals</text:a></text:p>
              <text:p text:style-name="Normal"><text:a xlink:type="simple" xlink:href="https://hal.science/search/index/?q=*&amp;authFullName_s=Jukka Juutilainen">Jukka Juutilainen</text:a><text:span>,</text:span><text:a xlink:type="simple" xlink:href="https://hal.science/search/index/?q=*&amp;authFullName_s=Paivi Heikkinen">Paivi Heikkinen</text:a><text:span>,</text:span><text:a xlink:type="simple" xlink:href="https://hal.science/search/index/?q=*&amp;authFullName_s=Isabelle Lagroye">Isabelle Lagroye</text:a><text:span>,</text:span><text:a xlink:type="simple" xlink:href="https://hal.science/search/index/?q=*&amp;authFullName_s=Junji Miyakoshi">Junji Miyakoshi</text:a><text:span>,</text:span><text:a xlink:type="simple" xlink:href="https://hal.science/search/index/?q=*&amp;authFullName_s=Eric van Rongen">Eric van Rongen</text:a><text:span>et al.</text:span></text:p>
              <text:p text:style-name="Normal"><text:span>Critical Reviews in Environmental Science and Technology</text:span><text:span>, 2011, 41 (18), pp.1664-1695.<text:s/></text:span><text:a xlink:type="simple" xlink:href="https://dx.doi.org/10.1080/10643389.2010.481584">⟨10.1080/10643389.2010.481584⟩</text:a></text:p>
              <text:p text:style-name="Normal"><text:span>Article dans une revue</text:span></text:p>
              <text:p text:style-name="Normal"><text:a xlink:type="simple" xlink:href="https://ineris.hal.science/ineris-00963318v1">ineris-009633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545v1">Carcinogenicity of radiofrequency electromagnetic fields</text:a></text:p>
              <text:p text:style-name="Normal"><text:a xlink:type="simple" xlink:href="https://hal.science/search/index/?q=*&amp;authFullName_s=Robert Baan">Robert Baan</text:a><text:span>,</text:span><text:a xlink:type="simple" xlink:href="https://hal.science/search/index/?q=*&amp;authFullName_s=Yann Grosse">Yann Grosse</text:a><text:span>,</text:span><text:a xlink:type="simple" xlink:href="https://hal.science/search/index/?q=*&amp;authFullName_s=Béatrice Lauby-Secretan">Béatrice Lauby-Secretan</text:a><text:span>,</text:span><text:a xlink:type="simple" xlink:href="https://hal.science/search/index/?q=*&amp;authFullName_s=Fatiha El Ghissassi">Fatiha El Ghissassi</text:a><text:span>,</text:span><text:a xlink:type="simple" xlink:href="https://hal.science/search/index/?q=*&amp;authFullName_s=Véronique Bouvard">Véronique Bouvard</text:a><text:span>et al.</text:span></text:p>
              <text:p text:style-name="Normal"><text:span>Lancet Oncology</text:span><text:span>, 2011, 12 (7), pp.624-626.<text:s/></text:span><text:a xlink:type="simple" xlink:href="https://dx.doi.org/10.1016/S1470-2045(11)70147-4">⟨10.1016/S1470-2045(11)70147-4⟩</text:a></text:p>
              <text:p text:style-name="Normal"><text:span>Article dans une revue</text:span></text:p>
              <text:p text:style-name="Normal"><text:a xlink:type="simple" xlink:href="https://api.istex.fr/ark:/67375/6H6-9Z4HCT0M-F/fulltext.pdf?sid=hal">istex</text:a></text:p>
              <text:p text:style-name="Normal"><text:a xlink:type="simple" xlink:href="https://ineris.hal.science/ineris-00969545v1">ineris-009695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19v1">GFAP expression in the rat brain following sub-chronic exposure to a 900 MHz electromagnetic field signal</text:a></text:p>
              <text:p text:style-name="Normal"><text:a xlink:type="simple" xlink:href="https://hal.science/search/index/?q=*&amp;authFullName_s=Mohamed Ammari">Mohamed Ammari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Mohsen Sakly">Mohsen Sakly</text:a><text:span>,</text:span><text:a xlink:type="simple" xlink:href="https://hal.science/search/index/?q=*&amp;authFullName_s=Hafedh Abdelmelek">Hafedh Abdelmelek</text:a><text:span>et al.</text:span></text:p>
              <text:p text:style-name="Normal"><text:span>International Journal of Radiation Biology</text:span><text:span>, 2010, 86 (5), pp.367-375.<text:s/></text:span><text:a xlink:type="simple" xlink:href="https://dx.doi.org/10.3109/09553000903567946">⟨10.3109/09553000903567946⟩</text:a></text:p>
              <text:p text:style-name="Normal"><text:span>Article dans une revue</text:span></text:p>
              <text:p text:style-name="Normal"><text:a xlink:type="simple" xlink:href="https://ineris.hal.science/ineris-00963219v1">ineris-0096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41v1">In vitro and in vivo genotoxicity of radiofrequency fields</text:a></text:p>
              <text:p text:style-name="Normal"><text:a xlink:type="simple" xlink:href="https://hal.science/search/index/?q=*&amp;authFullName_s=L. Verschaeve">L. Verschaeve</text:a><text:span>,</text:span><text:a xlink:type="simple" xlink:href="https://hal.science/search/index/?q=*&amp;authFullName_s=J. Juutilainen">J. Juutilainen</text:a><text:span>,</text:span><text:a xlink:type="simple" xlink:href="https://hal.science/search/index/?q=*&amp;authFullName_s=I. Lagroye">I. Lagroye</text:a><text:span>,</text:span><text:a xlink:type="simple" xlink:href="https://hal.science/search/index/?q=*&amp;authFullName_s=J. Miyakoshi">J. Miyakoshi</text:a><text:span>,</text:span><text:a xlink:type="simple" xlink:href="https://hal.science/search/index/?q=*&amp;authFullName_s=R. Saunders">R. Saunders</text:a><text:span>et al.</text:span></text:p>
              <text:p text:style-name="Normal"><text:span>Mutation Research/Reviews in Mutation Research</text:span><text:span>, 2010, 705 (3), pp.252-268.<text:s/></text:span><text:a xlink:type="simple" xlink:href="https://dx.doi.org/10.1016/j.mrrev.2010.10.001">⟨10.1016/j.mrrev.2010.10.001⟩</text:a></text:p>
              <text:p text:style-name="Normal"><text:span>Article dans une revue</text:span></text:p>
              <text:p text:style-name="Normal"><text:a xlink:type="simple" xlink:href="https://api.istex.fr/ark:/67375/6H6-Q5NCP5SJ-0/fulltext.pdf?sid=hal">istex</text:a></text:p>
              <text:p text:style-name="Normal"><text:a xlink:type="simple" xlink:href="https://hal.science/hal-00573541v1">hal-005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716v1">Effects of radiofrequency electromagnetic fields on the human nervous system</text:a></text:p>
              <text:p text:style-name="Normal"><text:a xlink:type="simple" xlink:href="https://hal.science/search/index/?q=*&amp;authFullName_s=E. van Rongen">E. van Rongen</text:a><text:span>,</text:span><text:a xlink:type="simple" xlink:href="https://hal.science/search/index/?q=*&amp;authFullName_s=R. Croft">R. Croft</text:a><text:span>,</text:span><text:a xlink:type="simple" xlink:href="https://hal.science/search/index/?q=*&amp;authFullName_s=J. Juutilainen">J. Juutilainen</text:a><text:span>,</text:span><text:a xlink:type="simple" xlink:href="https://hal.science/search/index/?q=*&amp;authFullName_s=I. Lagroye">I. Lagroye</text:a><text:span>,</text:span><text:a xlink:type="simple" xlink:href="https://hal.science/search/index/?q=*&amp;authFullName_s=J. Miyakoshi">J. Miyakoshi</text:a><text:span>et al.</text:span></text:p>
              <text:p text:style-name="Normal"><text:span>J Toxicol Environ Health B Crit Rev.</text:span><text:span>, 2009, 12 (8), pp.572-597.<text:s/></text:span><text:a xlink:type="simple" xlink:href="https://dx.doi.org/10.1080/10937400903458940">⟨10.1080/10937400903458940⟩</text:a></text:p>
              <text:p text:style-name="Normal"><text:span>Article dans une revue</text:span></text:p>
              <text:p text:style-name="Normal"><text:a xlink:type="simple" xlink:href="https://hal.science/hal-00466716v1">hal-0046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043v1">Radiofrequency exposure in the French general population: Band, time, location and activity variability.</text:a></text:p>
              <text:p text:style-name="Normal"><text:a xlink:type="simple" xlink:href="https://hal.science/search/index/?q=*&amp;authFullName_s=Jean-François Viel">Jean-François Viel</text:a><text:span>,</text:span><text:a xlink:type="simple" xlink:href="https://hal.science/search/index/?q=*&amp;authFullName_s=Elisabeth Cardis">Elisabeth Cardis</text:a><text:span>,</text:span><text:a xlink:type="simple" xlink:href="https://hal.science/search/index/?q=*&amp;authFullName_s=Monika Moissonnier">Monika Moissonn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Martine Hours">Martine Hours</text:a></text:p>
              <text:p text:style-name="Normal"><text:span>Environment International</text:span><text:span>, 2009, 35 (8), pp.1150-1154.<text:s/></text:span><text:a xlink:type="simple" xlink:href="https://dx.doi.org/10.1016/j.envint.2009.07.007">⟨10.1016/j.envint.2009.07.007⟩</text:a></text:p>
              <text:p text:style-name="Normal"><text:span>Article dans une revue</text:span></text:p>
              <text:p text:style-name="Normal"><text:a xlink:type="simple" xlink:href="https://api.istex.fr/ark:/67375/6H6-TVFD43CL-0/fulltext.pdf?sid=hal">istex</text:a></text:p>
              <text:p text:style-name="Normal"><text:a xlink:type="simple" xlink:href="https://hal.science/hal-00412043v1">hal-004120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40v1">Neurotoxicité sur le système nerveux central</text:a></text:p>
              <text:p text:style-name="Normal"><text:a xlink:type="simple" xlink:href="https://hal.science/search/index/?q=*&amp;authFullName_s=René de Seze">René de Seze</text:a></text:p>
              <text:p text:style-name="Normal"><text:span>Rapport Scientifique INERIS</text:span><text:span>, 2009, 2008-2009, pp.24-27</text:span></text:p>
              <text:p text:style-name="Normal"><text:span>Article dans une revue</text:span></text:p>
              <text:p text:style-name="Normal"><text:a xlink:type="simple" xlink:href="https://ineris.hal.science/ineris-01869240v1">ineris-01869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538v1">Possible effects of Electromagnetic Fields (EMF) on Human Health - Opinion of the Scientific Committee on Emerging and Newly Identified Health Risks (SCENIHR)</text:a></text:p>
              <text:p text:style-name="Normal"><text:a xlink:type="simple" xlink:href="https://hal.science/search/index/?q=*&amp;authFullName_s=Anders Ahlbom">Anders Ahlbom</text:a><text:span>,</text:span><text:a xlink:type="simple" xlink:href="https://hal.science/search/index/?q=*&amp;authFullName_s=James Bridges">James Bridge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Lena Hillert">Lena Hillert</text:a><text:span>,</text:span><text:a xlink:type="simple" xlink:href="https://hal.science/search/index/?q=*&amp;authFullName_s=Jukka Juutilainen">Jukka Juutilainen</text:a><text:span>et al.</text:span></text:p>
              <text:p text:style-name="Normal"><text:span>Toxicology</text:span><text:span>, 2008, 246 (2-3), pp.248-250.<text:s/></text:span><text:a xlink:type="simple" xlink:href="https://dx.doi.org/10.1016/j.tox.2008.02.004">⟨10.1016/j.tox.2008.02.004⟩</text:a></text:p>
              <text:p text:style-name="Normal"><text:span>Article dans une revue</text:span></text:p>
              <text:p text:style-name="Normal"><text:a xlink:type="simple" xlink:href="https://api.istex.fr/ark:/67375/6H6-NX1J39FJ-N/fulltext.pdf?sid=hal">istex</text:a></text:p>
              <text:p text:style-name="Normal"><text:a xlink:type="simple" xlink:href="https://ineris.hal.science/ineris-00969538v1">ineris-009695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43v1">Effect of head-only sub-chronic and chronic exposure to 900-MHz GSM electromagnetic fields on spatial memory in rats</text:a></text:p>
              <text:p text:style-name="Normal"><text:a xlink:type="simple" xlink:href="https://hal.science/search/index/?q=*&amp;authFullName_s=Mohamed Ammari">Mohamed Ammari</text:a><text:span>,</text:span><text:a xlink:type="simple" xlink:href="https://hal.science/search/index/?q=*&amp;authFullName_s=Aurélie Jacquet">Aurélie Jacquet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Mohsen Sakly">Mohsen Sakly</text:a><text:span>,</text:span><text:a xlink:type="simple" xlink:href="https://hal.science/search/index/?q=*&amp;authFullName_s=Hafedh Abdelmelek">Hafedh Abdelmelek</text:a><text:span>et al.</text:span></text:p>
              <text:p text:style-name="Normal"><text:span>Brain Injury</text:span><text:span>, 2008, 22 (13-14), pp.1021-1029.<text:s/></text:span><text:a xlink:type="simple" xlink:href="https://dx.doi.org/10.1080/02699050802530599">⟨10.1080/02699050802530599⟩</text:a></text:p>
              <text:p text:style-name="Normal"><text:span>Article dans une revue</text:span></text:p>
              <text:p text:style-name="Normal"><text:a xlink:type="simple" xlink:href="https://ineris.hal.science/ineris-00963143v1">ineris-009631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10v1">Influence of electromagnetic fields emitted by GSM-900 cellular telephones on the circadian patterns, of gonadal, adrenal and pituitary hormones in men</text:a></text:p>
              <text:p text:style-name="Normal"><text:a xlink:type="simple" xlink:href="https://hal.science/search/index/?q=*&amp;authFullName_s=Yasmina Djeridane">Yasmina Djeridane</text:a><text:span>,</text:span><text:a xlink:type="simple" xlink:href="https://hal.science/search/index/?q=*&amp;authFullName_s=Yvan Touitou">Yvan Touitou</text:a><text:span>,</text:span><text:a xlink:type="simple" xlink:href="https://hal.science/search/index/?q=*&amp;authFullName_s=René de Seze">René de Seze</text:a></text:p>
              <text:p text:style-name="Normal"><text:span>Radiation Research</text:span><text:span>, 2008, 169 (3), pp.337-343.<text:s/></text:span><text:a xlink:type="simple" xlink:href="https://dx.doi.org/10.1667/RR0922.1">⟨10.1667/RR0922.1⟩</text:a></text:p>
              <text:p text:style-name="Normal"><text:span>Article dans une revue</text:span></text:p>
              <text:p text:style-name="Normal"><text:a xlink:type="simple" xlink:href="https://ineris.hal.science/ineris-00963110v1">ineris-009631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198v1">Téléphonie mobile et neurotoxicité sur le système nerveux central</text:a></text:p>
              <text:p text:style-name="Normal"><text:a xlink:type="simple" xlink:href="https://hal.science/search/index/?q=*&amp;authFullName_s=René de Seze">René de Seze</text:a></text:p>
              <text:p text:style-name="Normal"><text:span>Rapport Scientifique INERIS</text:span><text:span>, 2008, 2007-2008, pp.53-57</text:span></text:p>
              <text:p text:style-name="Normal"><text:span>Article dans une revue</text:span></text:p>
              <text:p text:style-name="Normal"><text:a xlink:type="simple" xlink:href="https://ineris.hal.science/ineris-01869198v1">ineris-018691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0v1">Exposure to GSM 900 MHz electromagnetic fields affects cerebral cytochrome C oxidase activity</text:a></text:p>
              <text:p text:style-name="Normal"><text:a xlink:type="simple" xlink:href="https://hal.science/search/index/?q=*&amp;authFullName_s=Mohamed Ammari">Mohamed Ammar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Mohsen Sakly">Mohsen Sakly</text:a><text:span>,</text:span><text:a xlink:type="simple" xlink:href="https://hal.science/search/index/?q=*&amp;authFullName_s=Hafedh Abdelmelek">Hafedh Abdelmelek</text:a><text:span>,</text:span><text:a xlink:type="simple" xlink:href="https://hal.science/search/index/?q=*&amp;authFullName_s=René de Seze">René de Seze</text:a></text:p>
              <text:p text:style-name="Normal"><text:span>Toxicology</text:span><text:span>, 2008, 250 (1), pp.70-74.<text:s/></text:span><text:a xlink:type="simple" xlink:href="https://dx.doi.org/10.1016/j.tox.2008.05.019">⟨10.1016/j.tox.2008.05.019⟩</text:a></text:p>
              <text:p text:style-name="Normal"><text:span>Article dans une revue</text:span></text:p>
              <text:p text:style-name="Normal"><text:a xlink:type="simple" xlink:href="https://api.istex.fr/ark:/67375/6H6-PZ2427FX-W/fulltext.pdf?sid=hal">istex</text:a></text:p>
              <text:p text:style-name="Normal"><text:a xlink:type="simple" xlink:href="https://ineris.hal.science/ineris-00963120v1">ineris-009631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08v1">Effect of an chronic GSM 900 MHz exposure on glia in the rat brain</text:a></text:p>
              <text:p text:style-name="Normal"><text:a xlink:type="simple" xlink:href="https://hal.science/search/index/?q=*&amp;authFullName_s=Mohamed Ammari">Mohamed Ammari</text:a><text:span>,</text:span><text:a xlink:type="simple" xlink:href="https://hal.science/search/index/?q=*&amp;authFullName_s=Elsa Brillaud">Elsa Brillaud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Mohsen Sakly">Mohsen Sakly</text:a><text:span>et al.</text:span></text:p>
              <text:p text:style-name="Normal"><text:span>Biomedecine &amp; Phamacotherapy</text:span><text:span>, 2008, 62 (4), pp.273-281.<text:s/></text:span><text:a xlink:type="simple" xlink:href="https://dx.doi.org/10.1016/j.biopha.2008.03.002">⟨10.1016/j.biopha.2008.03.002⟩</text:a></text:p>
              <text:p text:style-name="Normal"><text:span>Article dans une revue</text:span></text:p>
              <text:p text:style-name="Normal"><text:a xlink:type="simple" xlink:href="https://api.istex.fr/ark:/67375/6H6-VQCDNGTK-R/fulltext.pdf?sid=hal">istex</text:a></text:p>
              <text:p text:style-name="Normal"><text:a xlink:type="simple" xlink:href="https://ineris.hal.science/ineris-00963108v1">ineris-009631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85v1">Effect of an acute 900 MHz GSM exposure on glia in the rat brain : A time-dependent study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Aleksandra Piotrowski">Aleksandra Piotrowski</text:a><text:span>,</text:span><text:a xlink:type="simple" xlink:href="https://hal.science/search/index/?q=*&amp;authFullName_s=René de Seze">René de Seze</text:a></text:p>
              <text:p text:style-name="Normal"><text:span>Toxicology</text:span><text:span>, 2007, 238 (1), pp.23-33.<text:s/></text:span><text:a xlink:type="simple" xlink:href="https://dx.doi.org/10.1016/j.tox.2007.05.019">⟨10.1016/j.tox.2007.05.019⟩</text:a></text:p>
              <text:p text:style-name="Normal"><text:span>Article dans une revue</text:span></text:p>
              <text:p text:style-name="Normal"><text:a xlink:type="simple" xlink:href="https://api.istex.fr/ark:/67375/6H6-87BWF1GZ-S/fulltext.pdf?sid=hal">istex</text:a></text:p>
              <text:p text:style-name="Normal"><text:a xlink:type="simple" xlink:href="https://ineris.hal.science/ineris-00963085v1">ineris-009630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13v1">Champs électromagnétiques et santé</text:a></text:p>
              <text:p text:style-name="Normal"><text:a xlink:type="simple" xlink:href="https://hal.science/search/index/?q=*&amp;authFullName_s=René de Seze">René de Seze</text:a></text:p>
              <text:p text:style-name="Normal"><text:span>Archives des Maladies Professionnelles et de L'Environnement</text:span><text:span>, 2006, 67 (2), pp.411-414</text:span></text:p>
              <text:p text:style-name="Normal"><text:span>Article dans une revue</text:span></text:p>
              <text:p text:style-name="Normal"><text:a xlink:type="simple" xlink:href="https://ineris.hal.science/ineris-00963013v1">ineris-009630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05v1">Téléphones mobiles et neurotoxicité pour le système nerveux central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René de Seze">René de Seze</text:a></text:p>
              <text:p text:style-name="Normal"><text:span>Environnement, Risques &amp; Santé</text:span><text:span>, 2006, 5 (2), pp.107-119</text:span></text:p>
              <text:p text:style-name="Normal"><text:span>Article dans une revue</text:span></text:p>
              <text:p text:style-name="Normal"><text:a xlink:type="simple" xlink:href="https://ineris.hal.science/ineris-00963005v1">ineris-009630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92v1">Effets biologiques et sanitaires des fréquences intermédiaires</text:a></text:p>
              <text:p text:style-name="Normal"><text:a xlink:type="simple" xlink:href="https://hal.science/search/index/?q=*&amp;authFullName_s=René de Seze">René de Seze</text:a></text:p>
              <text:p text:style-name="Normal"><text:span>Environnement, Risques &amp; Santé</text:span><text:span>, 2006, 5 (1), pp.31-35</text:span></text:p>
              <text:p text:style-name="Normal"><text:span>Article dans une revue</text:span></text:p>
              <text:p text:style-name="Normal"><text:a xlink:type="simple" xlink:href="https://ineris.hal.science/ineris-00962992v1">ineris-009629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61v1">Effects of GSM signals on auditory evoked responses</text:a></text:p>
              <text:p text:style-name="Normal"><text:a xlink:type="simple" xlink:href="https://hal.science/search/index/?q=*&amp;authFullName_s=Emmanuel Maby">Emmanuel Maby</text:a><text:span>,</text:span><text:a xlink:type="simple" xlink:href="https://hal.science/search/index/?q=*&amp;authFullName_s=R.L. Jeannes">R.L. Jeannes</text:a><text:span>,</text:span><text:a xlink:type="simple" xlink:href="https://hal.science/search/index/?q=*&amp;authFullName_s=G. Faucon">G. Faucon</text:a><text:span>,</text:span><text:a xlink:type="simple" xlink:href="https://hal.science/search/index/?q=*&amp;authFullName_s=C. Liegois-Chauvel">C. Liegois-Chauvel</text:a><text:span>,</text:span><text:a xlink:type="simple" xlink:href="https://hal.science/search/index/?q=*&amp;authFullName_s=René de Seze">René de Seze</text:a></text:p>
              <text:p text:style-name="Normal"><text:span>Bioelectromagnetics</text:span><text:span>, 2005, 26 (5), pp.341-350.<text:s/></text:span><text:a xlink:type="simple" xlink:href="https://dx.doi.org/10.1002/bem.20107">⟨10.1002/bem.20107⟩</text:a></text:p>
              <text:p text:style-name="Normal"><text:span>Article dans une revue</text:span></text:p>
              <text:p text:style-name="Normal"><text:a xlink:type="simple" xlink:href="https://api.istex.fr/ark:/67375/WNG-886P4T1N-R/fulltext.pdf?sid=hal">istex</text:a></text:p>
              <text:p text:style-name="Normal"><text:a xlink:type="simple" xlink:href="https://ineris.hal.science/ineris-00962961v1">ineris-009629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50v1">Effets des antennes de téléphonie mobile sur la santé</text:a></text:p>
              <text:p text:style-name="Normal"><text:a xlink:type="simple" xlink:href="https://hal.science/search/index/?q=*&amp;authFullName_s=René de Seze">René de Seze</text:a></text:p>
              <text:p text:style-name="Normal"><text:span>Le Concours médical</text:span><text:span>, 2005, 127 (14), pp.782-784</text:span></text:p>
              <text:p text:style-name="Normal"><text:span>Article dans une revue</text:span></text:p>
              <text:p text:style-name="Normal"><text:a xlink:type="simple" xlink:href="https://ineris.hal.science/ineris-00962950v1">ineris-009629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8972v1">Échauffement et champs radiofréquences des téléphones mobiles</text:a></text:p>
              <text:p text:style-name="Normal"><text:a xlink:type="simple" xlink:href="https://hal.science/search/index/?q=*&amp;authFullName_s=Elmountacer-Billah Elabbassi">Elmountacer-Billah Elabbassi</text:a><text:span>,</text:span><text:a xlink:type="simple" xlink:href="https://hal.science/search/index/?q=*&amp;authFullName_s=René de Seze">René de Seze</text:a></text:p>
              <text:p text:style-name="Normal"><text:span>Rapport Scientifique INERIS</text:span><text:span>, 2005, 2004-2005, pp.28-29</text:span></text:p>
              <text:p text:style-name="Normal"><text:span>Article dans une revue</text:span></text:p>
              <text:p text:style-name="Normal"><text:a xlink:type="simple" xlink:href="https://ineris.hal.science/ineris-01868972v1">ineris-018689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63v1">Modest environmental enrichment : effect on a radial maze validation and well being of rats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Delphine Morillon">Delphine Morillon</text:a><text:span>,</text:span><text:a xlink:type="simple" xlink:href="https://hal.science/search/index/?q=*&amp;authFullName_s=René de Seze">René de Seze</text:a></text:p>
              <text:p text:style-name="Normal"><text:span>Brain Research</text:span><text:span>, 2005, 1054 (2), pp.174-182.<text:s/></text:span><text:a xlink:type="simple" xlink:href="https://dx.doi.org/10.1016/j.brainres.2005.06.069">⟨10.1016/j.brainres.2005.06.069⟩</text:a></text:p>
              <text:p text:style-name="Normal"><text:span>Article dans une revue</text:span></text:p>
              <text:p text:style-name="Normal"><text:a xlink:type="simple" xlink:href="https://api.istex.fr/ark:/67375/6H6-1Q3KXJZ2-Q/fulltext.pdf?sid=hal">istex</text:a></text:p>
              <text:p text:style-name="Normal"><text:a xlink:type="simple" xlink:href="https://ineris.hal.science/ineris-00962963v1">ineris-009629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41v1">No effect on cognitive function from daily mobile phone use</text:a></text:p>
              <text:p text:style-name="Normal"><text:a xlink:type="simple" xlink:href="https://hal.science/search/index/?q=*&amp;authFullName_s=A. Besset">A. Besset</text:a><text:span>,</text:span><text:a xlink:type="simple" xlink:href="https://hal.science/search/index/?q=*&amp;authFullName_s=F. Espa">F. Espa</text:a><text:span>,</text:span><text:a xlink:type="simple" xlink:href="https://hal.science/search/index/?q=*&amp;authFullName_s=Y. Dauvilliers">Y. Dauvilliers</text:a><text:span>,</text:span><text:a xlink:type="simple" xlink:href="https://hal.science/search/index/?q=*&amp;authFullName_s=M. Billiard">M. Billiard</text:a><text:span>,</text:span><text:a xlink:type="simple" xlink:href="https://hal.science/search/index/?q=*&amp;authFullName_s=René de Seze">René de Seze</text:a></text:p>
              <text:p text:style-name="Normal"><text:span>Bioelectromagnetics</text:span><text:span>, 2005, 26 (2), pp.102-108.<text:s/></text:span><text:a xlink:type="simple" xlink:href="https://dx.doi.org/10.1002/bem.20053">⟨10.1002/bem.20053⟩</text:a></text:p>
              <text:p text:style-name="Normal"><text:span>Article dans une revue</text:span></text:p>
              <text:p text:style-name="Normal"><text:a xlink:type="simple" xlink:href="https://api.istex.fr/ark:/67375/WNG-KGK78KLJ-8/fulltext.pdf?sid=hal">istex</text:a></text:p>
              <text:p text:style-name="Normal"><text:a xlink:type="simple" xlink:href="https://ineris.hal.science/ineris-00962941v1">ineris-009629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18v1">Acute exposure to GSM 900-MHz electromagnetic fields induces glial reactivity and biochemical modifications in the rat brain</text:a></text:p>
              <text:p text:style-name="Normal"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Hélène Hirbec">Hélène Hirbec</text:a><text:span>,</text:span><text:a xlink:type="simple" xlink:href="https://hal.science/search/index/?q=*&amp;authFullName_s=X. Bonnefont">X. Bonnefont</text:a><text:span>,</text:span><text:a xlink:type="simple" xlink:href="https://hal.science/search/index/?q=*&amp;authFullName_s=Alain Privat">Alain Privat</text:a><text:span>,</text:span><text:a xlink:type="simple" xlink:href="https://hal.science/search/index/?q=*&amp;authFullName_s=Jacques Vignon">Jacques Vignon</text:a><text:span>et al.</text:span></text:p>
              <text:p text:style-name="Normal"><text:span>Neurobiology of Disease</text:span><text:span>, 2004, 17 (3), pp.445-454.<text:s/></text:span><text:a xlink:type="simple" xlink:href="https://dx.doi.org/10.1016/j.nbd.2004.07.004">⟨10.1016/j.nbd.2004.07.004⟩</text:a></text:p>
              <text:p text:style-name="Normal"><text:span>Article dans une revue</text:span></text:p>
              <text:p text:style-name="Normal"><text:a xlink:type="simple" xlink:href="https://api.istex.fr/ark:/67375/6H6-NM7MTWX0-Z/fulltext.pdf?sid=hal">istex</text:a></text:p>
              <text:p text:style-name="Normal"><text:a xlink:type="simple" xlink:href="https://ineris.hal.science/ineris-00962918v1">ineris-00962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60v1">Echauffement dû aux téléphones mobiles</text:a></text:p>
              <text:p text:style-name="Normal"><text:a xlink:type="simple" xlink:href="https://hal.science/search/index/?q=*&amp;authFullName_s=G. Pina">G. Pina</text:a><text:span>,</text:span><text:a xlink:type="simple" xlink:href="https://hal.science/search/index/?q=*&amp;authFullName_s=P. Malzac">P. Malzac</text:a><text:span>,</text:span><text:a xlink:type="simple" xlink:href="https://hal.science/search/index/?q=*&amp;authFullName_s=René de Seze">René de Seze</text:a></text:p>
              <text:p text:style-name="Normal"><text:span>Environnement, Risques &amp; Santé</text:span><text:span>, 2003, 2 (5), pp.279-283</text:span></text:p>
              <text:p text:style-name="Normal"><text:span>Article dans une revue</text:span></text:p>
              <text:p text:style-name="Normal"><text:a xlink:type="simple" xlink:href="https://ineris.hal.science/ineris-00962860v1">ineris-009628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42v1">Immunohistochemistry as a tool for topographial semi-quantification of neurotransmitters in the brain</text:a></text:p>
              <text:p text:style-name="Normal"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lain Privat">Alain Privat</text:a></text:p>
              <text:p text:style-name="Normal"><text:span>Brain Research Protocols</text:span><text:span>, 2003, 10 (3), pp.148-155.<text:s/></text:span><text:a xlink:type="simple" xlink:href="https://dx.doi.org/10.1016/S1385-299X(02)00206-4">⟨10.1016/S1385-299X(02)00206-4⟩</text:a></text:p>
              <text:p text:style-name="Normal"><text:span>Article dans une revue</text:span></text:p>
              <text:p text:style-name="Normal"><text:a xlink:type="simple" xlink:href="https://api.istex.fr/ark:/67375/6H6-65ZGL0Q6-Q/fulltext.pdf?sid=hal">istex</text:a></text:p>
              <text:p text:style-name="Normal"><text:a xlink:type="simple" xlink:href="https://ineris.hal.science/ineris-00962842v1">ineris-009628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46v1">Compatibilité des implants actifs en milieu professionnel</text:a></text:p>
              <text:p text:style-name="Normal"><text:a xlink:type="simple" xlink:href="https://hal.science/search/index/?q=*&amp;authFullName_s=René de Seze">René de Seze</text:a></text:p>
              <text:p text:style-name="Normal"><text:span>Archives des Maladies du Coeur et des Vaisseaux</text:span><text:span>, 2003, 96 (special 3), pp.65-70</text:span></text:p>
              <text:p text:style-name="Normal"><text:span>Article dans une revue</text:span></text:p>
              <text:p text:style-name="Normal"><text:a xlink:type="simple" xlink:href="https://ineris.hal.science/ineris-00962846v1">ineris-009628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00v1">Evaluation of the health impact of the radio-frequency fields from mobile telephone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Anne-Laure Mausset">Anne-Laure Mausset</text:a><text:span>,</text:span><text:a xlink:type="simple" xlink:href="https://hal.science/search/index/?q=*&amp;authFullName_s=J. Ayoub">J. Ayoub</text:a><text:span>,</text:span><text:a xlink:type="simple" xlink:href="https://hal.science/search/index/?q=*&amp;authFullName_s=G. Pina">G. Pina</text:a><text:span>,</text:span><text:a xlink:type="simple" xlink:href="https://hal.science/search/index/?q=*&amp;authFullName_s=L. Miro">L. Miro</text:a></text:p>
              <text:p text:style-name="Normal"><text:span>Indoor and Built Environment</text:span><text:span>, 2001, 10 (5), pp.284-290.<text:s/></text:span><text:a xlink:type="simple" xlink:href="https://dx.doi.org/10.1177/1420326X0101000502">⟨10.1177/1420326X0101000502⟩</text:a></text:p>
              <text:p text:style-name="Normal"><text:span>Article dans une revue</text:span></text:p>
              <text:p text:style-name="Normal"><text:a xlink:type="simple" xlink:href="https://api.istex.fr/ark:/67375/M70-LVXSNBRC-S/fulltext.pdf?sid=hal">istex</text:a></text:p>
              <text:p text:style-name="Normal"><text:a xlink:type="simple" xlink:href="https://ineris.hal.science/ineris-00962800v1">ineris-009628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784v1">Effects of radiofrequency exposure on the GABAergic system in the rat cerebellum : clues from semi-quantitative immunohistochemistry</text:a></text:p>
              <text:p text:style-name="Normal"><text:a xlink:type="simple" xlink:href="https://hal.science/search/index/?q=*&amp;authFullName_s=Anne-Laure Mausset">Anne-Laure Mausset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Françoise Montpeyroux">Françoise Montpeyroux</text:a><text:span>,</text:span><text:a xlink:type="simple" xlink:href="https://hal.science/search/index/?q=*&amp;authFullName_s=Alain Privat">Alain Privat</text:a></text:p>
              <text:p text:style-name="Normal"><text:span>Brain Research</text:span><text:span>, 2001, 912 (1), pp.33-46.<text:s/></text:span><text:a xlink:type="simple" xlink:href="https://dx.doi.org/10.1016/S0006-8993(01)02599-9">⟨10.1016/S0006-8993(01)02599-9⟩</text:a></text:p>
              <text:p text:style-name="Normal"><text:span>Article dans une revue</text:span></text:p>
              <text:p text:style-name="Normal"><text:a xlink:type="simple" xlink:href="https://api.istex.fr/ark:/67375/6H6-JD7FBP2N-D/fulltext.pdf?sid=hal">istex</text:a></text:p>
              <text:p text:style-name="Normal"><text:a xlink:type="simple" xlink:href="https://ineris.hal.science/ineris-00962784v1">ineris-00962784v1</text:a></text:p>
            </table:table-cell>
          </table:table-row>
        </table:table>
        <text:p text:style-name="P22"/>
        <text:p text:style-name="Heading2"><text:span text:style-name="T10">Communication dans un congrès (133)</text:span></text:p>
        <text:p text:style-name="P24"/>
        <table:table table:name="93703b" table:style-name="93703b">
          <table:table-column table:style-name="93703b.0"/>
          <table:table-row>
            <table:table-cell office:value-type="string">
              <text:p text:style-name="Normal"><text:a xlink:type="simple" xlink:href="https://ineris.hal.science/ineris-03899803v1">BioEM, where does it come from? Brief summary of internationalisation</text:a></text:p>
              <text:p text:style-name="Normal"><text:a xlink:type="simple" xlink:href="https://hal.science/search/index/?q=*&amp;authFullName_s=René de Seze">René de Seze</text:a></text:p>
              <text:p text:style-name="Normal"><text:span>Annual meeting of the Bioelectromagnetics Society and the European BioElectromagnetics Association (BioEM 2022)</text:span><text:span>, Jun 2022, Nagoya, Japan</text:span></text:p>
              <text:p text:style-name="Normal"><text:span>Communication dans un congrès</text:span></text:p>
              <text:p text:style-name="Normal"><text:a xlink:type="simple" xlink:href="https://ineris.hal.science/ineris-03899803v1">ineris-038998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9792v1">Repetitive exposure to low-intensity radiofrequency fields changes the sensitivity of TRPM8 to its antagonists</text:a></text:p>
              <text:p text:style-name="Normal"><text:a xlink:type="simple" xlink:href="https://hal.science/search/index/?q=*&amp;authFullName_s=Jennifer Maalouf">Jennifer Maalouf</text:a><text:span>,</text:span><text:a xlink:type="simple" xlink:href="https://hal.science/search/index/?q=*&amp;authFullName_s=René de Seze">René de Seze</text:a></text:p>
              <text:p text:style-name="Normal"><text:span>Annual meeting of the Bioelectromagnetics Society and the European BioElectromagnetics Association (BioEM 2022)</text:span><text:span>, Jun 2022, Nagoya, Japan</text:span></text:p>
              <text:p text:style-name="Normal"><text:span>Communication dans un congrès</text:span></text:p>
              <text:p text:style-name="Normal"><text:a xlink:type="simple" xlink:href="https://ineris.hal.science/ineris-03899792v1">ineris-0389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06v1">Low level of 900 MHz radiofrequency stimulates cold responses in roden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Thi Cuc Mai">Thi Cuc Mai</text:a></text:p>
              <text:p text:style-name="Normal"><text:span>International Union of Radio Science (URSI)</text:span><text:span>, AT-AP-RASC 2022, May 2022, Gran Canaria, Canary Islands, Spain</text:span></text:p>
              <text:p text:style-name="Normal"><text:span>Communication dans un congrès</text:span></text:p>
              <text:p text:style-name="Normal"><text:a xlink:type="simple" xlink:href="https://hal.science/hal-04447106v1">hal-044471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01280v1">Effects of a repeated exposure to radiofrequency on thermal regulation in rodents</text:a></text:p>
              <text:p text:style-name="Normal"><text:a xlink:type="simple" xlink:href="https://hal.science/search/index/?q=*&amp;authFullName_s=Rene de Seze">Rene de Seze</text:a><text:span>,</text:span><text:a xlink:type="simple" xlink:href="https://hal.science/search/index/?q=*&amp;authFullName_s=Thi Cuc Mai">Thi Cuc Mai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Franck Robidel">Franck Robidel</text:a><text:span>et al.</text:span></text:p>
              <text:p text:style-name="Normal"><text:span>2021 XXXIVth General Assembly and Scientific Symposium of the International Union of Radio Science (URSI GASS)</text:span><text:span>, International Union of Radio Science (URSI GASS), Aug 2021, Rome, Italy</text:span></text:p>
              <text:p text:style-name="Normal"><text:span>Communication dans un congrès</text:span></text:p>
              <text:p text:style-name="Normal"><text:a xlink:type="simple" xlink:href="https://ineris.hal.science/ineris-03501280v1">ineris-035012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9866v1">Browning of white adipose tissue after repeated low power RF exposure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Thi Cuc MAI">Thi Cuc MAI</text:a></text:p>
              <text:p text:style-name="Normal"><text:span>Annual meeting of the Bioelectromagnetics Society and the European BioElectromagnetics Association (BioEM 2021)</text:span><text:span>, Sep 2021, Ghent, Belgium</text:span></text:p>
              <text:p text:style-name="Normal"><text:span>Communication dans un congrès</text:span></text:p>
              <text:p text:style-name="Normal"><text:a xlink:type="simple" xlink:href="https://ineris.hal.science/ineris-03899866v1">ineris-038998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9855v1">Low-level radiofrequency exposure to 900 MHz induces vasoconstriction in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Thi Cuc MAI">Thi Cuc MAI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René de Seze">René de Seze</text:a></text:p>
              <text:p text:style-name="Normal"><text:span>Annual meeting of the Bioelectromagnetics Society and the European BioElectromagnetics Association (BioEM 2021)</text:span><text:span>, Sep 2021, Ghent, Belgium</text:span></text:p>
              <text:p text:style-name="Normal"><text:span>Communication dans un congrès</text:span></text:p>
              <text:p text:style-name="Normal"><text:a xlink:type="simple" xlink:href="https://ineris.hal.science/ineris-03899855v1">ineris-038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88v1">The dynamics of autonomic nervous control in sleeping preterm neonates exposed to chronic radiofrequency electromagnetic fields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International Paediatric Sleep Association Congress</text:span><text:span>, International Paediatric Sleep Association, Feb 2021, BRISBANE, France</text:span></text:p>
              <text:p text:style-name="Normal"><text:span>Communication dans un congrès</text:span></text:p>
              <text:p text:style-name="Normal"><text:a xlink:type="simple" xlink:href="https://hal.science/hal-04447188v1">hal-044471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01248v1">Exposure of the South Korean population to the 5th generation (5G) of mobile phone networks (3.4 to 3.8 GHz) and its respective contribution among other radio frequencies in the country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Paul Mazet">Paul Mazet</text:a><text:span>,</text:span><text:a xlink:type="simple" xlink:href="https://hal.science/search/index/?q=*&amp;authFullName_s=Pierre-Baptiste Petit">Pierre-Baptiste Petit</text:a><text:span>,</text:span><text:a xlink:type="simple" xlink:href="https://hal.science/search/index/?q=*&amp;authFullName_s=Kihwea Kim">Kihwea Kim</text:a><text:span>,</text:span><text:a xlink:type="simple" xlink:href="https://hal.science/search/index/?q=*&amp;authFullName_s=Donggeun Choi">Donggeun Choi</text:a><text:span>et al.</text:span></text:p>
              <text:p text:style-name="Normal"><text:span>2021 XXXIVth General Assembly and Scientific Symposium of the International Union of Radio Science (URSI GASS)</text:span><text:span>, International Union of Radio Science (URSI GASS), Aug 2021, Rome, Italy. pp.1-4,<text:s/></text:span><text:a xlink:type="simple" xlink:href="https://dx.doi.org/10.23919/URSIGASS51995.2021.9560379">⟨10.23919/URSIGASS51995.2021.9560379⟩</text:a></text:p>
              <text:p text:style-name="Normal"><text:span>Communication dans un congrès</text:span></text:p>
              <text:p text:style-name="Normal"><text:a xlink:type="simple" xlink:href="https://ineris.hal.science/ineris-03501248v1">ineris-035012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9829v1">Effects of low-level RF exposures on the thermoregulatory system</text:a></text:p>
              <text:p text:style-name="Normal"><text:a xlink:type="simple" xlink:href="https://hal.science/search/index/?q=*&amp;authFullName_s=René de Seze">René de Seze</text:a></text:p>
              <text:p text:style-name="Normal"><text:span>Annual meeting of the Bioelectromagnetics Society and the European BioElectromagnetics Association (BioEM 2021)</text:span><text:span>, Sep 2021, Ghent, Belgium</text:span></text:p>
              <text:p text:style-name="Normal"><text:span>Communication dans un congrès</text:span></text:p>
              <text:p text:style-name="Normal"><text:a xlink:type="simple" xlink:href="https://ineris.hal.science/ineris-03899829v1">ineris-038998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85v1">Influence of chronic radiofrequency electromagnetic fields exposure on sleep structure in preterm neonates 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6. Congress of the European Academy of Neurology (EAN)</text:span><text:span>, May 2020, Online, France. pp.128</text:span></text:p>
              <text:p text:style-name="Normal"><text:span>Communication dans un congrès</text:span></text:p>
              <text:p text:style-name="Normal"><text:a xlink:type="simple" xlink:href="https://ineris.hal.science/ineris-03229585v1">ineris-032295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70v1">Influence of chronic radiofrequency electromagnetic fields exposure on cerebral oxygenation in preterm neonates 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25. Congress of the European Sleep Research Society (ESRS)</text:span><text:span>, Sep 2020, Online, Switzerland. pp.P498</text:span></text:p>
              <text:p text:style-name="Normal"><text:span>Communication dans un congrès</text:span></text:p>
              <text:p text:style-name="Normal"><text:a xlink:type="simple" xlink:href="https://ineris.hal.science/ineris-03229570v1">ineris-032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13v1">Influence of chronic radiofrequency electromagnetic fields exposure on sleep structure in preterm neonates: preliminary results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6th European Academy of Neurology and European Federation of Autonomic Neurosciences Joint Congress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4447213v1">hal-044472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9v1">Influence of chronic radiofrequency electromagnetic fields exposure on autonomic nervous activity during sleep in preterm neonates : preliminary result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25. Congress of the European Sleep Research Society (ESRS)</text:span><text:span>, Sep 2020, Online, Switzerland. pp.P347</text:span></text:p>
              <text:p text:style-name="Normal"><text:span>Communication dans un congrès</text:span></text:p>
              <text:p text:style-name="Normal"><text:a xlink:type="simple" xlink:href="https://ineris.hal.science/ineris-03229569v1">ineris-0322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36v1">Niveaux de champs électromagnétiques de type radiofréquences dans l’environnement de deux services de néonatologie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Journées Francophones de Recherche en Néonatologie</text:span><text:span>, Société Française de Néonatalogie, Dec 2019, Paris, France</text:span></text:p>
              <text:p text:style-name="Normal"><text:span>Communication dans un congrès</text:span></text:p>
              <text:p text:style-name="Normal"><text:a xlink:type="simple" xlink:href="https://hal.science/hal-04447236v1">hal-044472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3v1">A five-country study of microenvironmental electromagnetic fields using two personal exposimeters and a distributed body-worn sensor</text:a></text:p>
              <text:p text:style-name="Normal"><text:a xlink:type="simple" xlink:href="https://hal.science/search/index/?q=*&amp;authFullName_s=Marloes Eeftens">Marloes Eeftens</text:a><text:span>,</text:span><text:a xlink:type="simple" xlink:href="https://hal.science/search/index/?q=*&amp;authFullName_s=Reza Aminzadeh">Reza Aminzadeh</text:a><text:span>,</text:span><text:a xlink:type="simple" xlink:href="https://hal.science/search/index/?q=*&amp;authFullName_s=Stefan Dongus">Stefan Dongus</text:a><text:span>,</text:span><text:a xlink:type="simple" xlink:href="https://hal.science/search/index/?q=*&amp;authFullName_s=Anke Huss">Anke Huss</text:a><text:span>,</text:span><text:a xlink:type="simple" xlink:href="https://hal.science/search/index/?q=*&amp;authFullName_s=René de Seze">René de Seze</text:a><text:span>et al.</text:span></text:p>
              <text:p text:style-name="Normal"><text:span>Annual meeting of the Bioelectromagnetics Society and the European BioElectromagnetics Association (BioEM 2019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53v1">ineris-032295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0v1">Effect of radiofrequency exposure on body temperature in mice</text:a></text:p>
              <text:p text:style-name="Normal"><text:a xlink:type="simple" xlink:href="https://hal.science/search/index/?q=*&amp;authFullName_s=Thi Cuc Mai">Thi Cuc Mai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/text:p>
              <text:p text:style-name="Normal"><text:span>Annual meeting of the Bioelectromagnetics Society and the European BioElectromagnetics Association (BioEM 2019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50v1">ineris-032295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7v1">Change on temperature pattern in resting mice exposed to mobile phone RF</text:a></text:p>
              <text:p text:style-name="Normal"><text:a xlink:type="simple" xlink:href="https://hal.science/search/index/?q=*&amp;authFullName_s=Thi Cuc Mai">Thi Cuc Mai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/text:p>
              <text:p text:style-name="Normal"><text:span>IEEE Radio and Antenna Days of the Indian Ocean (RADIO 2019)</text:span><text:span>, Sep 2019, Saint-Gilles Les Bains, Réunion</text:span></text:p>
              <text:p text:style-name="Normal"><text:span>Communication dans un congrès</text:span></text:p>
              <text:p text:style-name="Normal"><text:a xlink:type="simple" xlink:href="https://ineris.hal.science/ineris-03229557v1">ineris-032295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4v1">Comparing the accuracy of personal radiofrequency measurements using commercially available exposimeters with a novel body-worn measurement device</text:a></text:p>
              <text:p text:style-name="Normal"><text:a xlink:type="simple" xlink:href="https://hal.science/search/index/?q=*&amp;authFullName_s=Anke Huss">Anke Huss</text:a><text:span>,</text:span><text:a xlink:type="simple" xlink:href="https://hal.science/search/index/?q=*&amp;authFullName_s=Stefan Dongus">Stefan Dongus</text:a><text:span>,</text:span><text:a xlink:type="simple" xlink:href="https://hal.science/search/index/?q=*&amp;authFullName_s=Reza Aminzadeh">Reza Aminzade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Sam Agneessens">Sam Agneessens</text:a><text:span>et al.</text:span></text:p>
              <text:p text:style-name="Normal"><text:span>Annual meeting of the Bioelectromagnetics Society and the European BioElectromagnetics Association (BioEM 2019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54v1">ineris-032295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0v1">Maternal cumulative exposure to extremely low frequency electromagnetic fields, prematurity and birth weight : a pooled analysis of two birth cohorts</text:a></text:p>
              <text:p text:style-name="Normal"><text:a xlink:type="simple" xlink:href="https://hal.science/search/index/?q=*&amp;authFullName_s=Lucile Migault">Lucile Migault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Laeticia Marchand-Martin">Laeticia Marchand-Martin</text:a><text:span>,</text:span><text:a xlink:type="simple" xlink:href="https://hal.science/search/index/?q=*&amp;authFullName_s=Sébastien Orazio">Sébastien Orazio</text:a><text:span>et al.</text:span></text:p>
              <text:p text:style-name="Normal"><text:span>27. Epidemiology in Occupational Health Conference (EPICOH)</text:span><text:span>, Apr 2019, Aotearoa, New Zealand. pp.A6</text:span></text:p>
              <text:p text:style-name="Normal"><text:span>Communication dans un congrès</text:span></text:p>
              <text:p text:style-name="Normal"><text:a xlink:type="simple" xlink:href="https://ineris.hal.science/ineris-03229560v1">ineris-032295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8v1">Effect of radiofrequency exposure on body temperature in mice</text:a></text:p>
              <text:p text:style-name="Normal"><text:a xlink:type="simple" xlink:href="https://hal.science/search/index/?q=*&amp;authFullName_s=Thi Cuc Mai">Thi Cuc Mai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/text:p>
              <text:p text:style-name="Normal"><text:span>9. Course "Possible Biomedical Applications of Electromagnetic Fields to cancer : from Biology and in silico to clinical perspectives"</text:span><text:span>, Mar 2019, Erice, Italy</text:span></text:p>
              <text:p text:style-name="Normal"><text:span>Communication dans un congrès</text:span></text:p>
              <text:p text:style-name="Normal"><text:a xlink:type="simple" xlink:href="https://ineris.hal.science/ineris-03229548v1">ineris-0322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48v1">Niveaux de champs électromagnétiques de type radiofréquences dans l'environnement de deux services de néonatologie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Congrès SFN-JFRN. Journées francophones de Recherche en Néonatologi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4454548v1">hal-044545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66v1">Niveaux de champs électromagnétiques de type radiofréquences dans l'environnement de deux services de néonatologie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Journées Francophones de Rrecherche en Néonatalogie (Congrès SFN-JFRN 2019)</text:span><text:span>, Dec 2019, Paris, France</text:span></text:p>
              <text:p text:style-name="Normal"><text:span>Communication dans un congrès</text:span></text:p>
              <text:p text:style-name="Normal"><text:a xlink:type="simple" xlink:href="https://ineris.hal.science/ineris-03229566v1">ineris-032295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6v1">Assessment of environmental radiofrequency electromagnetic field levels in a neonatal intensive care unit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EAP Congress and master course</text:span><text:span>, Sep 2019, Porto, Portugal. pp.1727-1728</text:span></text:p>
              <text:p text:style-name="Normal"><text:span>Communication dans un congrès</text:span></text:p>
              <text:p text:style-name="Normal"><text:a xlink:type="simple" xlink:href="https://ineris.hal.science/ineris-03229556v1">ineris-032295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58v1">Collaborative platform for respiratory route toxicology and exposure to electromagnetic fields</text:a></text:p>
              <text:p text:style-name="Normal"><text:a xlink:type="simple" xlink:href="https://hal.science/search/index/?q=*&amp;authFullName_s=Julie Peiffer">Julie Peiffer</text:a><text:span>,</text:span><text:a xlink:type="simple" xlink:href="https://hal.science/search/index/?q=*&amp;authFullName_s=Anne Braun">Anne Braun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Emmanuel Peyret">Emmanuel Peyret</text:a><text:span>et al.</text:span></text:p>
              <text:p text:style-name="Normal"><text:span>14. FELASA Congress</text:span><text:span>, Jun 2019, Prague, Czech Republic</text:span></text:p>
              <text:p text:style-name="Normal"><text:span>Communication dans un congrès</text:span></text:p>
              <text:p text:style-name="Normal"><text:a xlink:type="simple" xlink:href="https://ineris.hal.science/ineris-03229558v1">ineris-032295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35v1">Evaluation des effets des champs électromagnétiques sur la santé</text:a></text:p>
              <text:p text:style-name="Normal"><text:a xlink:type="simple" xlink:href="https://hal.science/search/index/?q=*&amp;authFullName_s=René de Seze">René de Seze</text:a></text:p>
              <text:p text:style-name="Normal"><text:span>Congrès annuel de la Société Française de Toxicologie "Evaluation du risque environnemental des xénobiotiques et impact sur la santé humaine"</text:span><text:span>, Nov 2018, Lille, France</text:span></text:p>
              <text:p text:style-name="Normal"><text:span>Communication dans un congrès</text:span></text:p>
              <text:p text:style-name="Normal"><text:a xlink:type="simple" xlink:href="https://ineris.hal.science/ineris-03229535v1">ineris-032295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38v1">Exposition maternelle aux champs électromagnétiques d’extrêmement basses fréquences et issues de grossesse : données de la cohorte Elfe</text:a></text:p>
              <text:p text:style-name="Normal"><text:a xlink:type="simple" xlink:href="https://hal.science/search/index/?q=*&amp;authFullName_s=L. Migault">L. Migault</text:a><text:span>,</text:span><text:a xlink:type="simple" xlink:href="https://hal.science/search/index/?q=*&amp;authFullName_s=C. Piel">C. Piel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F. Delva">F. Delva</text:a><text:span>,</text:span><text:a xlink:type="simple" xlink:href="https://hal.science/search/index/?q=*&amp;authFullName_s=A. Lacourt">A. Lacourt</text:a><text:span>et al.</text:span></text:p>
              <text:p text:style-name="Normal"><text:span>Journée scientifique SFRP "Effets biologiques et sanitaires des rayonnements non ionisants"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38v1">ineris-032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76v1">Exposition aux champs électromagnétiques et santé périnatale</text:a></text:p>
              <text:p text:style-name="Normal"><text:a xlink:type="simple" xlink:href="https://hal.science/search/index/?q=*&amp;authFullName_s=Erwan Stephan">Erwan Stephan</text:a><text:span>,</text:span><text:a xlink:type="simple" xlink:href="https://hal.science/search/index/?q=*&amp;authFullName_s=Dimitri Besset">Dimitri Besset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René de Seze">René de Seze</text:a><text:span>et al.</text:span></text:p>
              <text:p text:style-name="Normal"><text:span>12ème journée du Réseau Périnatal de Picardie</text:span><text:span>, Réseau Périnatal de Picardie, Sep 2018, AMIENS, France</text:span></text:p>
              <text:p text:style-name="Normal"><text:span>Communication dans un congrès</text:span></text:p>
              <text:p text:style-name="Normal"><text:a xlink:type="simple" xlink:href="https://hal.science/hal-04447076v1">hal-044470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37v1">Improving the accuracy of personal radiofrequency measurements using a novel bodyworn measurement device and comparison with measurements using exposimeter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Jérôme Lesage">Jérôme Lesage</text:a><text:span>,</text:span><text:a xlink:type="simple" xlink:href="https://hal.science/search/index/?q=*&amp;authFullName_s=Vincent Griffon">Vincent Griffon</text:a><text:span>,</text:span><text:a xlink:type="simple" xlink:href="https://hal.science/search/index/?q=*&amp;authFullName_s=Elodie Vauquelin">Elodie Vauquelin</text:a><text:span>,</text:span><text:a xlink:type="simple" xlink:href="https://hal.science/search/index/?q=*&amp;authFullName_s=Stefan Dongus">Stefan Dongus</text:a><text:span>et al.</text:span></text:p>
              <text:p text:style-name="Normal"><text:span>Journée scientifique SFRP "Effets biologiques et sanitaires des rayonnements non ionisants"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37v1">ineris-032295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0v1">Do rats avoid a radiofrequency exposed environment to sleep ?</text:a></text:p>
              <text:p text:style-name="Normal"><text:a xlink:type="simple" xlink:href="https://hal.science/search/index/?q=*&amp;authFullName_s=Flavia del Vecchio">Flavia del Vecchio</text:a><text:span>,</text:span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C. Person">C. Person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et al.</text:span></text:p>
              <text:p text:style-name="Normal"><text:span>24. Congress of the European Sleep Research Society (ESRS)</text:span><text:span>, Sep 2018, Basel, Switzerland. pp.O133</text:span></text:p>
              <text:p text:style-name="Normal"><text:span>Communication dans un congrès</text:span></text:p>
              <text:p text:style-name="Normal"><text:a xlink:type="simple" xlink:href="https://ineris.hal.science/ineris-03229540v1">ineris-032295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92v1">Exposition maternelle aux champs électromagnétiques d’extrêmement basses fréquences et issues de grossesse : données de la cohorte Elfe</text:a></text:p>
              <text:p text:style-name="Normal"><text:a xlink:type="simple" xlink:href="https://hal.science/search/index/?q=*&amp;authFullName_s=L. Migault">L. Migault</text:a><text:span>,</text:span><text:a xlink:type="simple" xlink:href="https://hal.science/search/index/?q=*&amp;authFullName_s=C. Piel">C. Piel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F. Delva">F. Delva</text:a><text:span>,</text:span><text:a xlink:type="simple" xlink:href="https://hal.science/search/index/?q=*&amp;authFullName_s=A. Lacourt">A. Lacourt</text:a><text:span>et al.</text:span></text:p>
              <text:p text:style-name="Normal"><text:span>18. Colloque de l'Aderest</text:span><text:span>, Mar 2018, Angers, France</text:span></text:p>
              <text:p text:style-name="Normal"><text:span>Communication dans un congrès</text:span></text:p>
              <text:p text:style-name="Normal"><text:a xlink:type="simple" xlink:href="https://ineris.hal.science/ineris-01853192v1">ineris-018531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2v1">Transition vers la 5G : que peut-on transposer des études biomédicales antérieures ? Quelles questions spécifiques nouvelles envisager</text:a></text:p>
              <text:p text:style-name="Normal"><text:a xlink:type="simple" xlink:href="https://hal.science/search/index/?q=*&amp;authFullName_s=René de Seze">René de Seze</text:a></text:p>
              <text:p text:style-name="Normal"><text:span>25. Journée Interactions Ondes-Personnes (EMF)</text:span><text:span>, Dec 2018, Paris, France</text:span></text:p>
              <text:p text:style-name="Normal"><text:span>Communication dans un congrès</text:span></text:p>
              <text:p text:style-name="Normal"><text:a xlink:type="simple" xlink:href="https://ineris.hal.science/ineris-03229542v1">ineris-032295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10v1">Improving the accuracy of personal radiofrequency measurements using a novel body-worn measurement device and comparison with measurements using exposimeters</text:a></text:p>
              <text:p text:style-name="Normal"><text:a xlink:type="simple" xlink:href="https://hal.science/search/index/?q=*&amp;authFullName_s=Anke Huss">Anke Huss</text:a><text:span>,</text:span><text:a xlink:type="simple" xlink:href="https://hal.science/search/index/?q=*&amp;authFullName_s=Stefan Dongus">Stefan Dongus</text:a><text:span>,</text:span><text:a xlink:type="simple" xlink:href="https://hal.science/search/index/?q=*&amp;authFullName_s=Reza Aminzadeh">Reza Aminzade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Sam Agneessens">Sam Agneessens</text:a><text:span>et al.</text:span></text:p>
              <text:p text:style-name="Normal"><text:span>Annual meeting of the Bioelectromagnetics Society and the European BioElectromagnetics Association (BioEM 2018)</text:span><text:span>, Jun 2018, Piran, Slovenia</text:span></text:p>
              <text:p text:style-name="Normal"><text:span>Communication dans un congrès</text:span></text:p>
              <text:p text:style-name="Normal"><text:a xlink:type="simple" xlink:href="https://ineris.hal.science/ineris-01853210v1">ineris-018532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36v1">Exposition chronique aux champs radiofréquences et mécanismes de régulation thermique chez les rongeurs</text:a></text:p>
              <text:p text:style-name="Normal"><text:a xlink:type="simple" xlink:href="https://hal.science/search/index/?q=*&amp;authFullName_s=Thi Cuc Mai">Thi Cuc Mai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/text:p>
              <text:p text:style-name="Normal"><text:span>Journée scientifique SFRP "Effets biologiques et sanitaires des rayonnements non ionisants"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ineris.hal.science/ineris-03229536v1">ineris-032295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9541v1">Maternal cumulative exposure to extremely low frequency electromagnetic fields and pregnancy outcomes in the Elfe cohort</text:a></text:p>
              <text:p text:style-name="Normal"><text:a xlink:type="simple" xlink:href="https://hal.science/search/index/?q=*&amp;authFullName_s=Lucile Migault">Lucile Migault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F. Delva">F. Delva</text:a><text:span>,</text:span><text:a xlink:type="simple" xlink:href="https://hal.science/search/index/?q=*&amp;authFullName_s=Aude Lacourt">Aude Lacourt</text:a><text:span>et al.</text:span></text:p>
              <text:p text:style-name="Normal"><text:span>32. Congress of the International Commission on Occupational Health (ICOH 2018)</text:span><text:span>, Apr 2018, Dublin, Ireland. pp.A419,<text:s/></text:span><text:a xlink:type="simple" xlink:href="https://dx.doi.org/10.1136/oemed-2018-ICOHabstracts.1197">⟨10.1136/oemed-2018-ICOHabstracts.1197⟩</text:a></text:p>
              <text:p text:style-name="Normal"><text:span>Communication dans un congrès</text:span></text:p>
              <text:p text:style-name="Normal"><text:a xlink:type="simple" xlink:href="https://ineris.hal.science/ineris-03229541v1">ineris-032295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34v1">Improving the accuracy of personal radiofrequency measurements to enable a better understanding of existing data</text:a></text:p>
              <text:p text:style-name="Normal"><text:a xlink:type="simple" xlink:href="https://hal.science/search/index/?q=*&amp;authFullName_s=Stefan Dongus">Stefan Dongus</text:a><text:span>,</text:span><text:a xlink:type="simple" xlink:href="https://hal.science/search/index/?q=*&amp;authFullName_s=Reza Aminzadeh">Reza Aminzade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Matthias van den Bossche">Matthias van den Bossche</text:a><text:span>,</text:span><text:a xlink:type="simple" xlink:href="https://hal.science/search/index/?q=*&amp;authFullName_s=Patrick van Torre">Patrick van Torre</text:a><text:span>et al.</text:span></text:p>
              <text:p text:style-name="Normal"><text:span>29. Conference of the International Society for Environmental Epidemiology (ISEE 2017)</text:span><text:span>, Sep 2017, Sydney, Australia</text:span></text:p>
              <text:p text:style-name="Normal"><text:span>Communication dans un congrès</text:span></text:p>
              <text:p text:style-name="Normal"><text:a xlink:type="simple" xlink:href="https://ineris.hal.science/ineris-01853534v1">ineris-018535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92v1">Effets biologiques chez le rat d’une exposition chronique à des micro-ondes de fortes puissances</text:a></text:p>
              <text:p text:style-name="Normal"><text:a xlink:type="simple" xlink:href="https://hal.science/search/index/?q=*&amp;authFullName_s=René de Seze">René de Seze</text:a></text:p>
              <text:p text:style-name="Normal"><text:span>Journée thématique du GDR Ondes "Les effets athermiques des impulsions micro-ondes sur le vivant"</text:span><text:span>, Jan 2017, Paris, France</text:span></text:p>
              <text:p text:style-name="Normal"><text:span>Communication dans un congrès</text:span></text:p>
              <text:p text:style-name="Normal"><text:a xlink:type="simple" xlink:href="https://ineris.hal.science/ineris-01853092v1">ineris-018530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1v1">Effect of human body morphology on measurement uncertainty of a multi-band body-worn distributed-exposimeter</text:a></text:p>
              <text:p text:style-name="Normal"><text:a xlink:type="simple" xlink:href="https://hal.science/search/index/?q=*&amp;authFullName_s=Reza Aminzadeh">Reza Aminzade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Patrick van Torre">Patrick van Torre</text:a><text:span>,</text:span><text:a xlink:type="simple" xlink:href="https://hal.science/search/index/?q=*&amp;authFullName_s=Sam Agneessens">Sam Agneessens</text:a><text:span>,</text:span><text:a xlink:type="simple" xlink:href="https://hal.science/search/index/?q=*&amp;authFullName_s=Matthias van den Bossche">Matthias van den Bossche</text:a><text:span>et al.</text:span></text:p>
              <text:p text:style-name="Normal"><text:span>Annual meeting of the Bioelectromagnetics Society and the European BioElectromagnetics Association (BioEM 2017)</text:span><text:span>, Jun 2017, Hangzhou, China</text:span></text:p>
              <text:p text:style-name="Normal"><text:span>Communication dans un congrès</text:span></text:p>
              <text:p text:style-name="Normal"><text:a xlink:type="simple" xlink:href="https://ineris.hal.science/ineris-01863161v1">ineris-018631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02v1">Impact des ondes électromagnétiques sur la santé, études expérimentales de la conception et l’embryon à l’enfant</text:a></text:p>
              <text:p text:style-name="Normal"><text:a xlink:type="simple" xlink:href="https://hal.science/search/index/?q=*&amp;authFullName_s=René de Seze">René de Seze</text:a></text:p>
              <text:p text:style-name="Normal"><text:span>Journée "Impact de l’environnement sur la santé de la femme et de l’enfant"</text:span><text:span>, Apr 2017, Lyon, France</text:span></text:p>
              <text:p text:style-name="Normal"><text:span>Communication dans un congrès</text:span></text:p>
              <text:p text:style-name="Normal"><text:a xlink:type="simple" xlink:href="https://ineris.hal.science/ineris-01853102v1">ineris-018531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63v1">Does the human body alter measurement uncertainty of a multi-band wearable distributed radio frequency exposure meter ?</text:a></text:p>
              <text:p text:style-name="Normal"><text:a xlink:type="simple" xlink:href="https://hal.science/search/index/?q=*&amp;authFullName_s=Reza Aminzadeh">Reza Aminzadeh</text:a><text:span>,</text:span><text:a xlink:type="simple" xlink:href="https://hal.science/search/index/?q=*&amp;authFullName_s=A. Thielens">A. Thielens</text:a><text:span>,</text:span><text:a xlink:type="simple" xlink:href="https://hal.science/search/index/?q=*&amp;authFullName_s=P. van Torre">P. van Torre</text:a><text:span>,</text:span><text:a xlink:type="simple" xlink:href="https://hal.science/search/index/?q=*&amp;authFullName_s=S. Agneessens">S. Agneessens</text:a><text:span>,</text:span><text:a xlink:type="simple" xlink:href="https://hal.science/search/index/?q=*&amp;authFullName_s=M. van den Bossche">M. van den Bossche</text:a><text:span>et al.</text:span></text:p>
              <text:p text:style-name="Normal"><text:span>Joint conference EMBEC'17 &amp; NBC'17</text:span><text:span>, Jun 2017, Tampere, Finland</text:span></text:p>
              <text:p text:style-name="Normal"><text:span>Communication dans un congrès</text:span></text:p>
              <text:p text:style-name="Normal"><text:a xlink:type="simple" xlink:href="https://ineris.hal.science/ineris-01853463v1">ineris-018534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38v1">Review of human experimental RF EMF studies published in the period 2011-2015</text:a></text:p>
              <text:p text:style-name="Normal"><text:a xlink:type="simple" xlink:href="https://hal.science/search/index/?q=*&amp;authFullName_s=Gunnhild Oftedal">Gunnhild Oftedal</text:a><text:span>,</text:span><text:a xlink:type="simple" xlink:href="https://hal.science/search/index/?q=*&amp;authFullName_s=Sarah Loughran">Sarah Loughran</text:a><text:span>,</text:span><text:a xlink:type="simple" xlink:href="https://hal.science/search/index/?q=*&amp;authFullName_s=G. James Rubin">G. James Rubin</text:a><text:span>,</text:span><text:a xlink:type="simple" xlink:href="https://hal.science/search/index/?q=*&amp;authFullName_s=Giuseppe Curcio">Giuseppe Curcio</text:a><text:span>,</text:span><text:a xlink:type="simple" xlink:href="https://hal.science/search/index/?q=*&amp;authFullName_s=Brahim Selmaoui">Brahim Selmaoui</text:a><text:span>et al.</text:span></text:p>
              <text:p text:style-name="Normal"><text:span>Annual meeting of the Bioelectromagnetics Society and the European BioElectromagnetics Association (BioEM 2016)</text:span><text:span>, Jun 2016, Ghent, Belgium</text:span></text:p>
              <text:p text:style-name="Normal"><text:span>Communication dans un congrès</text:span></text:p>
              <text:p text:style-name="Normal"><text:a xlink:type="simple" xlink:href="https://ineris.hal.science/ineris-01853038v1">ineris-018530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42v1">Idiopathic environmental intolerance attributed to electromagnetic fields (IEI-EMF) and sleep disruption : Melatonin Assessment in saliva and urine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Kelly Blazy">Kelly Blazy</text:a><text:span>et al.</text:span></text:p>
              <text:p text:style-name="Normal"><text:span>Annual meeting of the Bioelectromagnetics Society and the European BioElectromagnetics Association (BioEM 2016)</text:span><text:span>, Jun 2016, Ghent, Belgium</text:span></text:p>
              <text:p text:style-name="Normal"><text:span>Communication dans un congrès</text:span></text:p>
              <text:p text:style-name="Normal"><text:a xlink:type="simple" xlink:href="https://ineris.hal.science/ineris-01853042v1">ineris-018530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91v1">INERIS research and expertise on electromagnetic fields and health</text:a></text:p>
              <text:p text:style-name="Normal"><text:a xlink:type="simple" xlink:href="https://hal.science/search/index/?q=*&amp;authFullName_s=René de Seze">René de Seze</text:a></text:p>
              <text:p text:style-name="Normal"><text:span>23. Journée interactions ondes-personnes</text:span><text:span>, Dec 2016, Paris, France</text:span></text:p>
              <text:p text:style-name="Normal"><text:span>Communication dans un congrès</text:span></text:p>
              <text:p text:style-name="Normal"><text:a xlink:type="simple" xlink:href="https://ineris.hal.science/ineris-01853091v1">ineris-018530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06v1">Enquête par auto-questionnaire et dosage de la mélatonine dans l’intolérance environnementale idiopathique avec attribution aux champs électromagnétiques (IEI-CEM)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/text:p>
              <text:p text:style-name="Normal"><text:span>Journée scientifique SFRP "Effets biologiques et sanitaires des rayonnements non ionisants"</text:span><text:span>, Oct 2016, Bordeaux, France</text:span></text:p>
              <text:p text:style-name="Normal"><text:span>Communication dans un congrès</text:span></text:p>
              <text:p text:style-name="Normal"><text:a xlink:type="simple" xlink:href="https://ineris.hal.science/ineris-01854706v1">ineris-018547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40v1">Inflammation system and immunological characterization of patients suffering from electrohypersensitivity</text:a></text:p>
              <text:p text:style-name="Normal"><text:a xlink:type="simple" xlink:href="https://hal.science/search/index/?q=*&amp;authFullName_s=Soafara Andrianome">Soafara Andrianome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Maité Hanot-Roy">Maité Hanot-Roy</text:a><text:span>,</text:span><text:a xlink:type="simple" xlink:href="https://hal.science/search/index/?q=*&amp;authFullName_s=Kelly Blazy">Kelly Blazy</text:a><text:span>et al.</text:span></text:p>
              <text:p text:style-name="Normal"><text:span>Annual meeting of the Bioelectromagnetics Society and the European BioElectromagnetics Association (BioEM 2016)</text:span><text:span>, Jun 2016, Ghent, Belgium</text:span></text:p>
              <text:p text:style-name="Normal"><text:span>Communication dans un congrès</text:span></text:p>
              <text:p text:style-name="Normal"><text:a xlink:type="simple" xlink:href="https://ineris.hal.science/ineris-01853040v1">ineris-018530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61v1">Maternal occupational exposure assessment to extremely low frequency electromagnetic fields (ELF-EMF) and pregnancy outcomes in the elfe cohort</text:a></text:p>
              <text:p text:style-name="Normal"><text:a xlink:type="simple" xlink:href="https://hal.science/search/index/?q=*&amp;authFullName_s=Lucile Migault">Lucile Migault</text:a><text:span>,</text:span><text:a xlink:type="simple" xlink:href="https://hal.science/search/index/?q=*&amp;authFullName_s=Xavier Schwall">Xavier Schwall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Karen Leffondre">Karen Leffondre</text:a><text:span>,</text:span><text:a xlink:type="simple" xlink:href="https://hal.science/search/index/?q=*&amp;authFullName_s=Aude Lacourt">Aude Lacourt</text:a><text:span>et al.</text:span></text:p>
              <text:p text:style-name="Normal"><text:span>25. Epidemiology in Occupational Health Conference (EPICOH) and 8. International Conference on the Science of Exposure Assessment in Epidemiology and Practice (X2016)</text:span><text:span>, Sep 2016, Barcelone, Spain. pp.A20,<text:s/></text:span><text:a xlink:type="simple" xlink:href="https://dx.doi.org/10.1136/oemed-2016-103951.53">⟨10.1136/oemed-2016-103951.53⟩</text:a></text:p>
              <text:p text:style-name="Normal"><text:span>Communication dans un congrès</text:span></text:p>
              <text:p text:style-name="Normal"><text:a xlink:type="simple" xlink:href="https://ineris.hal.science/ineris-01854261v1">ineris-018542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17v1">Behavioural effects of low intensity radiofrequency electromagnetic fields</text:a></text:p>
              <text:p text:style-name="Normal"><text:a xlink:type="simple" xlink:href="https://hal.science/search/index/?q=*&amp;authFullName_s=Flavia del Vecchio">Flavia del Vecchio</text:a><text:span>,</text:span><text:a xlink:type="simple" xlink:href="https://hal.science/search/index/?q=*&amp;authFullName_s=Aymar Bosquillon de Jenlis">Aymar Bosquillon de Jenli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et al.</text:span></text:p>
              <text:p text:style-name="Normal"><text:span>23. Congress of the European Sleep Research Society (ERS)</text:span><text:span>, Sep 2016, Bologne, Italy. pp.147</text:span></text:p>
              <text:p text:style-name="Normal"><text:span>Communication dans un congrès</text:span></text:p>
              <text:p text:style-name="Normal"><text:a xlink:type="simple" xlink:href="https://ineris.hal.science/ineris-01854717v1">ineris-018547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59v1">A questionnaire-based survey of a French group self-reporting Idiopathic environmental intolerance attributed to electromagnetic fields (IEI-EMF)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Soafara Andrianome">Soafara Andrianome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ne Braun">Anne Braun</text:a></text:p>
              <text:p text:style-name="Normal"><text:span>Annual meeting of the Bioelectromagnetics Society and the European BioElectromagnetics Association (BioEM 2015)</text:span><text:span>, Jun 2015, Asilomar, United States</text:span></text:p>
              <text:p text:style-name="Normal"><text:span>Communication dans un congrès</text:span></text:p>
              <text:p text:style-name="Normal"><text:a xlink:type="simple" xlink:href="https://ineris.hal.science/ineris-01855059v1">ineris-018550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87v1">Mécanismes d'interaction des champs électromagnétiques avec les systèmes biologiques</text:a></text:p>
              <text:p text:style-name="Normal"><text:a xlink:type="simple" xlink:href="https://hal.science/search/index/?q=*&amp;authFullName_s=René de Seze">René de Seze</text:a></text:p>
              <text:p text:style-name="Normal"><text:span>Colloque INRS "Rayonnements optiques &amp; électromagnétiques au travail : de l'exposition à la prévention"</text:span><text:span>, Oct 2015, Paris, France</text:span></text:p>
              <text:p text:style-name="Normal"><text:span>Communication dans un congrès</text:span></text:p>
              <text:p text:style-name="Normal"><text:a xlink:type="simple" xlink:href="https://ineris.hal.science/ineris-01852987v1">ineris-018529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60v1">GSM 900MHz signal affects a spectral power of alpha band in the resting human electroencephalogram</text:a></text:p>
              <text:p text:style-name="Normal"><text:a xlink:type="simple" xlink:href="https://hal.science/search/index/?q=*&amp;authFullName_s=Brahim Selmaoui">Brahim Selmaoui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Lydia Yahia-Cherif">Lydia Yahia-Cherif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Antoise Ducorps">Antoise Ducorps</text:a><text:span>et al.</text:span></text:p>
              <text:p text:style-name="Normal"><text:span>Annual meeting of the Bioelectromagnetics Society and the European BioElectromagnetics Association (BioEM 2015)</text:span><text:span>, Jun 2015, Asilomar, United States</text:span></text:p>
              <text:p text:style-name="Normal"><text:span>Communication dans un congrès</text:span></text:p>
              <text:p text:style-name="Normal"><text:a xlink:type="simple" xlink:href="https://ineris.hal.science/ineris-01855060v1">ineris-018550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70v1">Exposure assessment in an airport area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Patrice Cagnon">Patrice Cagnon</text:a></text:p>
              <text:p text:style-name="Normal"><text:span>5. International Conference on Electromagnetic Fields, Health and Environment (EHE)</text:span><text:span>, Apr 2014, Porto, Portugal</text:span></text:p>
              <text:p text:style-name="Normal"><text:span>Communication dans un congrès</text:span></text:p>
              <text:p text:style-name="Normal"><text:a xlink:type="simple" xlink:href="https://ineris.hal.science/ineris-01855470v1">ineris-018554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69v1">Alpha band of resting electroencephalogram perturbed by radio frequency exposure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L. Hugueville">L. Hugueville</text:a><text:span>,</text:span><text:a xlink:type="simple" xlink:href="https://hal.science/search/index/?q=*&amp;authFullName_s=A. Ducorps">A. Ducorps</text:a><text:span>,</text:span><text:a xlink:type="simple" xlink:href="https://hal.science/search/index/?q=*&amp;authFullName_s=J.D. Lemarechal">J.D. Lemarechal</text:a><text:span>,</text:span><text:a xlink:type="simple" xlink:href="https://hal.science/search/index/?q=*&amp;authFullName_s=L. Yahia-Cherif">L. Yahia-Cherif</text:a><text:span>et al.</text:span></text:p>
              <text:p text:style-name="Normal"><text:span>5. International Conference on Electromagnetic Fields, Health and Environment (EHE)</text:span><text:span>, Apr 2014, Porto, Portugal</text:span></text:p>
              <text:p text:style-name="Normal"><text:span>Communication dans un congrès</text:span></text:p>
              <text:p text:style-name="Normal"><text:a xlink:type="simple" xlink:href="https://ineris.hal.science/ineris-01855469v1">ineris-018554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73v1">Home measurements of RF exposure in the French Comop progra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2. Radio and Antenna Days of the Indian Ocean (RADIO 2014)</text:span><text:span>, Apr 2014, Ile Maurice, Mauritius. pp.68</text:span></text:p>
              <text:p text:style-name="Normal"><text:span>Communication dans un congrès</text:span></text:p>
              <text:p text:style-name="Normal"><text:a xlink:type="simple" xlink:href="https://ineris.hal.science/ineris-01855473v1">ineris-018554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25v1">What is the effect of chronic RF-EMF exposure on thermal preference in juvenile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/text:p>
              <text:p text:style-name="Normal"><text:span>Joint meeting of the Bioelectromagnetics Society and the European BioElectromagnetics Association (BioEM 2014)</text:span><text:span>, Jun 2014, Cape Town, South Africa</text:span></text:p>
              <text:p text:style-name="Normal"><text:span>Communication dans un congrès</text:span></text:p>
              <text:p text:style-name="Normal"><text:a xlink:type="simple" xlink:href="https://ineris.hal.science/ineris-01855525v1">ineris-018555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1v1">Expositions aux radiofréquences et aux extrêmement basses fréquences des enfants de la cohorte ELFE (ExpoCEM-Elfe)</text:a></text:p>
              <text:p text:style-name="Normal"><text:a xlink:type="simple" xlink:href="https://hal.science/search/index/?q=*&amp;authFullName_s=Ghislaine Bouvier">Ghislaine Bouv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Blandine Vacquier">Blandine Vacquier</text:a><text:span>,</text:span><text:a xlink:type="simple" xlink:href="https://hal.science/search/index/?q=*&amp;authFullName_s=Isabelle Baldi">Isabelle Baldi</text:a></text:p>
              <text:p text:style-name="Normal"><text:span>Journée scientifique SFRP "Effets biologiques et sanitaires des rayonnements non ionisants"</text:span><text:span>, Oct 2014, Limoges, France</text:span></text:p>
              <text:p text:style-name="Normal"><text:span>Communication dans un congrès</text:span></text:p>
              <text:p text:style-name="Normal"><text:a xlink:type="simple" xlink:href="https://ineris.hal.science/ineris-01852851v1">ineris-018528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27v1">Exposure assessment in the French Comop progra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Joint meeting of the Bioelectromagnetics Society and the European BioElectromagnetics Association (BioEM 2014)</text:span><text:span>, Jun 2014, Cape Town, South Africa</text:span></text:p>
              <text:p text:style-name="Normal"><text:span>Communication dans un congrès</text:span></text:p>
              <text:p text:style-name="Normal"><text:a xlink:type="simple" xlink:href="https://ineris.hal.science/ineris-01855527v1">ineris-018555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367v1">Influence of chronic exposure to radiofrequency electromagnetic field of flow intensity on sleep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et al.</text:span></text:p>
              <text:p text:style-name="Normal"><text:span>28. Annual Meeting of the Associated Professional Sleep Societies (SLEEP 2014)</text:span><text:span>, May 2014, Minneapolis, United States</text:span></text:p>
              <text:p text:style-name="Normal"><text:span>Communication dans un congrès</text:span></text:p>
              <text:p text:style-name="Normal"><text:a xlink:type="simple" xlink:href="https://ineris.hal.science/ineris-01852367v1">ineris-018523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471v1">Home measurements of RF exposure in the French Comop progra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5. International Conference on Electromagnetic Fields, Health and Environment (EHE)</text:span><text:span>, Apr 2014, Porto, Portugal</text:span></text:p>
              <text:p text:style-name="Normal"><text:span>Communication dans un congrès</text:span></text:p>
              <text:p text:style-name="Normal"><text:a xlink:type="simple" xlink:href="https://ineris.hal.science/ineris-01855471v1">ineris-018554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368v1">Is paradoxical sleep a sensitive index of thermoneutrality in rats ?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et al.</text:span></text:p>
              <text:p text:style-name="Normal"><text:span>28. Annual Meeting of the Associated Professional Sleep Societies (SLEEP 2014)</text:span><text:span>, May 2014, Minneapolis, United States</text:span></text:p>
              <text:p text:style-name="Normal"><text:span>Communication dans un congrès</text:span></text:p>
              <text:p text:style-name="Normal"><text:a xlink:type="simple" xlink:href="https://ineris.hal.science/ineris-01852368v1">ineris-0185236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24v1">RF and ELF electromagnetic field exposure of children in the French ELFE birth cohort</text:a></text:p>
              <text:p text:style-name="Normal"><text:a xlink:type="simple" xlink:href="https://hal.science/search/index/?q=*&amp;authFullName_s=Ghislaine Bouvier">Ghislaine Bouv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Gaëlle Coureau">Gaëlle Coureau</text:a><text:span>,</text:span><text:a xlink:type="simple" xlink:href="https://hal.science/search/index/?q=*&amp;authFullName_s=Blandine Vacquier">Blandine Vacquier</text:a><text:span>,</text:span><text:a xlink:type="simple" xlink:href="https://hal.science/search/index/?q=*&amp;authFullName_s=Isabelle Baldi">Isabelle Baldi</text:a></text:p>
              <text:p text:style-name="Normal"><text:span>Joint meeting of the Bioelectromagnetics Society and the European BioElectromagnetics Association (BioEM 2014)</text:span><text:span>, Jun 2014, Cape Town, South Africa</text:span></text:p>
              <text:p text:style-name="Normal"><text:span>Communication dans un congrès</text:span></text:p>
              <text:p text:style-name="Normal"><text:a xlink:type="simple" xlink:href="https://ineris.hal.science/ineris-01855524v1">ineris-018555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0v1">Mesures résidentielles d'expositions radiofréquences dans le programme Français du COMOP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Journée scientifique SFRP "Effets biologiques et sanitaires des rayonnements non ionisants"</text:span><text:span>, Oct 2014, Limoges, France</text:span></text:p>
              <text:p text:style-name="Normal"><text:span>Communication dans un congrès</text:span></text:p>
              <text:p text:style-name="Normal"><text:a xlink:type="simple" xlink:href="https://ineris.hal.science/ineris-01852850v1">ineris-018528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26v1">Characterization of a personal exposure dosimeter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Jean Martin">Jean Martin</text:a><text:span>,</text:span><text:a xlink:type="simple" xlink:href="https://hal.science/search/index/?q=*&amp;authFullName_s=Patrice Cagnon">Patrice Cagnon</text:a></text:p>
              <text:p text:style-name="Normal"><text:span>Joint meeting of the Bioelectromagnetics Society and the European BioElectromagnetics Association (BioEM 2014)</text:span><text:span>, Jun 2014, Cape Town, South Africa</text:span></text:p>
              <text:p text:style-name="Normal"><text:span>Communication dans un congrès</text:span></text:p>
              <text:p text:style-name="Normal"><text:a xlink:type="simple" xlink:href="https://ineris.hal.science/ineris-01855526v1">ineris-018555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8v1">Mesures résidentielles d'expositions radiofréquences dans le programme français du COMOP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9. Congrès national de radioprotection (SFRP 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ineris.hal.science/ineris-00971178v1">ineris-009711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1v1">Non-thermal effect of mobile phone radiofrequency waves on human skin perfusion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René de Seze">René de Seze</text:a></text:p>
              <text:p text:style-name="Normal"><text:span>Joint meeting of the Bioelectromagnetics Society and the European BioElectromagnetics Association (BioEM 2013)</text:span><text:span>, Jun 2013, Thessaloniki, Greece</text:span></text:p>
              <text:p text:style-name="Normal"><text:span>Communication dans un congrès</text:span></text:p>
              <text:p text:style-name="Normal"><text:a xlink:type="simple" xlink:href="https://ineris.hal.science/ineris-00971171v1">ineris-009711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2v1">Assessment of resting electroencephalogram under radio frequency exposure : a human controlled stud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/text:p>
              <text:p text:style-name="Normal"><text:span>Joint meeting of the Bioelectromagnetics Society and the European BioElectromagnetics Association (BioEM 2013)</text:span><text:span>, Jun 2013, Thessaloniki, Greece</text:span></text:p>
              <text:p text:style-name="Normal"><text:span>Communication dans un congrès</text:span></text:p>
              <text:p text:style-name="Normal"><text:a xlink:type="simple" xlink:href="https://ineris.hal.science/ineris-00971172v1">ineris-009711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16v1">RF and ELF electromagnetic field exposure of children in the french ELFE birth cohort</text:a></text:p>
              <text:p text:style-name="Normal"><text:a xlink:type="simple" xlink:href="https://hal.science/search/index/?q=*&amp;authFullName_s=Ghislaine Bouvier">Ghislaine Bouv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Gaëlle Coureau">Gaëlle Coureau</text:a><text:span>,</text:span><text:a xlink:type="simple" xlink:href="https://hal.science/search/index/?q=*&amp;authFullName_s=Blandine Vacquier">Blandine Vacquier</text:a><text:span>,</text:span><text:a xlink:type="simple" xlink:href="https://hal.science/search/index/?q=*&amp;authFullName_s=Isabelle Baldi">Isabelle Baldi</text:a></text:p>
              <text:p text:style-name="Normal"><text:span>Conference of ISEE, ISES and ISIAQ "Environment and Health : Bridging South, North, East and West"</text:span><text:span>, Aug 2013, Bâle, Switzerland</text:span></text:p>
              <text:p text:style-name="Normal"><text:span>Communication dans un congrès</text:span></text:p>
              <text:p text:style-name="Normal"><text:a xlink:type="simple" xlink:href="https://ineris.hal.science/ineris-00971216v1">ineris-009712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0v1">Home measurements of RF exposure in the french Comop progra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Samuel Mauger">Samuel Mauger</text:a><text:span>,</text:span><text:a xlink:type="simple" xlink:href="https://hal.science/search/index/?q=*&amp;authFullName_s=Paul Mazet">Paul Mazet</text:a><text:span>et al.</text:span></text:p>
              <text:p text:style-name="Normal"><text:span>Joint meeting of the Bioelectromagnetics Society and the European BioElectromagnetics Association (BioEM 2013)</text:span><text:span>, Jun 2013, Thessaloniki, Greece</text:span></text:p>
              <text:p text:style-name="Normal"><text:span>Communication dans un congrès</text:span></text:p>
              <text:p text:style-name="Normal"><text:a xlink:type="simple" xlink:href="https://ineris.hal.science/ineris-00971170v1">ineris-009711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80v1">Effets thermiques locaux potentialisés par les effets des ondes radiofréquences émises par téléphonie mobile sur la vasomotricité cutané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alérie Brenet-Dufour">Valérie Brenet-Dufour</text:a><text:span>et al.</text:span></text:p>
              <text:p text:style-name="Normal"><text:span>9. Congrès national de radioprotection (SFRP 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ineris.hal.science/ineris-00971180v1">ineris-009711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79v1">Effets d'une exposition chronique a un champ radiofréquence d'antenne-relais sur les fonctions homeostasiques corporelles chez le rat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György Thuróczy">György Thuróczy</text:a><text:span>et al.</text:span></text:p>
              <text:p text:style-name="Normal"><text:span>9. Congrès national de radioprotection (SFRP 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ineris.hal.science/ineris-00971179v1">ineris-009711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5v1">Effets spécifiques d'une exposition aux ondes radiofréquences de téléphone mobile sur le contrôle nerveux autonome du tonus vasomoteur cutané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et al.</text:span></text:p>
              <text:p text:style-name="Normal"><text:span>Journées Scientifiques URSI-France JS'12 "Champs électromagnétiques : de la dosimétrie à la santé humaine"</text:span><text:span>, Apr 2012, Paris, France. pp.143-145</text:span></text:p>
              <text:p text:style-name="Normal"><text:span>Communication dans un congrès</text:span></text:p>
              <text:p text:style-name="Normal"><text:a xlink:type="simple" xlink:href="https://ineris.hal.science/ineris-00973655v1">ineris-009736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5v1">Effects of chronic exposure to radiofrequency electromagnetic fields on energy balance in juvenile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éronique Bach">Véronique Bach</text:a><text:span>et al.</text:span></text:p>
              <text:p text:style-name="Normal"><text:span>EUROEM 2012</text:span><text:span>, Jul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025v1">ineris-009710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7v1">Effect of chronic exposure to radiofrequency electromagnetic fields on energy flow and vasomotricity in juvenile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éronique Bach">Véronique Bach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97v1">ineris-009709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6v1">Population exposure and radiofrequency coverage of GSM and UMTS mobile phone network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François Gaudaire">François Gaudaire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96v1">ineris-009709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5v1">Effets biologiques des radiofréquences et des champs magnétiques</text:a></text:p>
              <text:p text:style-name="Normal"><text:a xlink:type="simple" xlink:href="https://hal.science/search/index/?q=*&amp;authFullName_s=René de Seze">René de Seze</text:a></text:p>
              <text:p text:style-name="Normal"><text:span>11. Conférence Internationale de l'ACOMEN "La EP-IRM : enjeux et perspectives d'une nouvelle hybridation"</text:span><text:span>, Mar 2012, Avignon, France</text:span></text:p>
              <text:p text:style-name="Normal"><text:span>Communication dans un congrès</text:span></text:p>
              <text:p text:style-name="Normal"><text:a xlink:type="simple" xlink:href="https://ineris.hal.science/ineris-00970995v1">ineris-009709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81v1">Acute exposure to mobile phone and assessment of internal cerebral circulation in young healthy subjects : a transcranial Doppler stud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7. International Workshop on Biological Effects of Electromagnetic Fields (IWSBEEMF)</text:span><text:span>, Oct 2012, Malte, Malta. pp.NC</text:span></text:p>
              <text:p text:style-name="Normal"><text:span>Communication dans un congrès</text:span></text:p>
              <text:p text:style-name="Normal"><text:a xlink:type="simple" xlink:href="https://ineris.hal.science/ineris-00973681v1">ineris-009736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4v1">Effets des RF sur le système nerveux central : sommeil, EEG, vascularisation, cognition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Anne-Sophie Villegier">Anne-Sophie Villegier</text:a></text:p>
              <text:p text:style-name="Normal"><text:span>Journées Scientifiques URSI-France JS'12 "Champs électromagnétiques : de la dosimétrie à la santé humaine"</text:span><text:span>, Apr 2012, Paris, France. pp.139-142</text:span></text:p>
              <text:p text:style-name="Normal"><text:span>Communication dans un congrès</text:span></text:p>
              <text:p text:style-name="Normal"><text:a xlink:type="simple" xlink:href="https://ineris.hal.science/ineris-00973654v1">ineris-009736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1950v1">Effects of WCDMA modulated TF exposure on the structure and function of the human</text:a></text:p>
              <text:p text:style-name="Normal"><text:a xlink:type="simple" xlink:href="https://hal.science/search/index/?q=*&amp;authFullName_s=S. Tanvir">S. Tanvir</text:a><text:span>,</text:span><text:a xlink:type="simple" xlink:href="https://hal.science/search/index/?q=*&amp;authFullName_s=G. Thuroczy">G. Thuro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. Silva Pires-Antonietti">V. Silva Pires-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2012 URSI : 'Champs électromagnétiques : de la dosimétrie à la santé humaine'cytochrome P450 reductase</text:span><text:span>, Apr 2012, Paris, France. pp.Inconnu</text:span></text:p>
              <text:p text:style-name="Normal"><text:span>Communication dans un congrès</text:span></text:p>
              <text:p text:style-name="Normal"><text:a xlink:type="simple" xlink:href="https://unilim.hal.science/hal-00781950v1">hal-007819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62v1">Modulation of the skin vasoconstrictor tone by 900 Mhz GSM radiofrequency field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62v1">ineris-009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4v1">Effects of WCDMA modulated TF exposure on the structure and functin of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 Antonietti">Viviane Silva Pires 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2012 URSI : 'Champs électromagnétiques : de la dosimétrie à la santé humaine'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1336814v1">hal-013368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8v1">Acute exposure to mobile phone and assessment of internal cerebral circulation : a transcranial doppler stud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98v1">ineris-009709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14v1">Effets spécifiques de l'exposition radiofréquence de téléphone mobile sur le tonus vasomoteur cutané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René de Seze">René de Seze</text:a></text:p>
              <text:p text:style-name="Normal"><text:span>Colloque national du réseau ANTIOPES "Ecotoxicologie et Toxicologie environnementale : nouveaux concepts, nouveaux outils"</text:span><text:span>, Mar 2012, Avignon, France</text:span></text:p>
              <text:p text:style-name="Normal"><text:span>Communication dans un congrès</text:span></text:p>
              <text:p text:style-name="Normal"><text:a xlink:type="simple" xlink:href="https://ineris.hal.science/ineris-00976314v1">ineris-009763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13v1">Impact d'une exposition chronique aux ondes radiofréquences sur l'homéostasie énergétique chez le rat juvénile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György Thuróczy">György Thuróczy</text:a><text:span>et al.</text:span></text:p>
              <text:p text:style-name="Normal"><text:span>Colloque national du réseau ANTIOPES "Ecotoxicologie et Toxicologie environnementale : nouveaux concepts, nouveaux outils"</text:span><text:span>, Mar 2012, Avignon, France</text:span></text:p>
              <text:p text:style-name="Normal"><text:span>Communication dans un congrès</text:span></text:p>
              <text:p text:style-name="Normal"><text:a xlink:type="simple" xlink:href="https://ineris.hal.science/ineris-00976313v1">ineris-009763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15v1">Biological effects of chronic exposure to high power microwaves in rat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Laura Caplier">Laura Caplier</text:a><text:span>,</text:span><text:a xlink:type="simple" xlink:href="https://hal.science/search/index/?q=*&amp;authFullName_s=Ismahane Guimiot">Ismahane Guimiot</text:a><text:span>,</text:span><text:a xlink:type="simple" xlink:href="https://hal.science/search/index/?q=*&amp;authFullName_s=Mohamed Ammari">Mohamed Ammari</text:a><text:span>,</text:span><text:a xlink:type="simple" xlink:href="https://hal.science/search/index/?q=*&amp;authFullName_s=Carole Hernandez">Carole Hernandez</text:a><text:span>et al.</text:span></text:p>
              <text:p text:style-name="Normal"><text:span>34. Annual Conference of the Bioelectromagnetics Society (BEMS) / 18. Annual Air Force Workshop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1015v1">ineris-009710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6v1">Acute effects of radiofrequency exposure to mobile phone upon human cutaneous microvascular ton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Brahim Selmaoui">Brahim Selmaoui</text:a><text:span>et al.</text:span></text:p>
              <text:p text:style-name="Normal"><text:span>EUROEM 2012</text:span><text:span>, Jul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026v1">ineris-009710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4v1">Thermopreferendum during sleep is modified by radiofrequency electromagnetic radiation exposure during development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et al.</text:span></text:p>
              <text:p text:style-name="Normal"><text:span>26. Annual Meeting of the Associated Professional Sleep Societies, LLC (APSS)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eris.hal.science/ineris-00970994v1">ineris-009709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2v1">Sleep with an exposure of radiofrequency electromagnetic radiation in growing organism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et al.</text:span></text:p>
              <text:p text:style-name="Normal"><text:span>26. Annual Meeting of the Associated Professional Sleep Societies, LLC (APSS)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eris.hal.science/ineris-00970992v1">ineris-0097099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3v1">Homeothermic functions changes with chronic radiofrequency electromagnetic radiation of mobile phone relay-antenna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Véronique Bach">Véronique Bach</text:a><text:span>et al.</text:span></text:p>
              <text:p text:style-name="Normal"><text:span>26. Annual Meeting of the Associated Professional Sleep Societies, LLC (APSS)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eris.hal.science/ineris-00970993v1">ineris-009709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51v1">The chronic exposure to radiofrequency electromagnetic fields modified the thermopreferendum during sleep in juvenile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György Thuróczy">György Thuróczy</text:a><text:span>et al.</text:span></text:p>
              <text:p text:style-name="Normal"><text:span>21. Congress of the European Sleep Research Society (ERS)</text:span><text:span>, Sep 2012, Paris, France</text:span></text:p>
              <text:p text:style-name="Normal"><text:span>Communication dans un congrès</text:span></text:p>
              <text:p text:style-name="Normal"><text:a xlink:type="simple" xlink:href="https://ineris.hal.science/ineris-00971051v1">ineris-009710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6v1">Effects of cell phone radiofrequency exposure on the human cytochrome P450 reductase</text:a></text:p>
              <text:p text:style-name="Normal"><text:a xlink:type="simple" xlink:href="https://hal.science/search/index/?q=*&amp;authFullName_s=Shazia Tanvir">Shazia Tanvir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Viviane Silva Pires-Antonietti">Viviane Silva Pires-Antonietti</text:a><text:span>,</text:span><text:a xlink:type="simple" xlink:href="https://hal.science/search/index/?q=*&amp;authFullName_s=Pascal Sonnet">Pascal Sonnet</text:a><text:span>et al.</text:span></text:p>
              <text:p text:style-name="Normal"><text:span>Journées Scientifiques URSI-France JS'12 "Champs électromagnétiques : de la dosimétrie à la santé humaine"</text:span><text:span>, Apr 2012, Paris, France. pp.225-227</text:span></text:p>
              <text:p text:style-name="Normal"><text:span>Communication dans un congrès</text:span></text:p>
              <text:p text:style-name="Normal"><text:a xlink:type="simple" xlink:href="https://ineris.hal.science/ineris-00973656v1">ineris-009736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7v1">Effets sur les flux d'énergie impliqués dans l'homéostasie lors d'une exposition chronique à un champ radiofréquence chez le rat juvénile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éronique Bach">Véronique Bach</text:a><text:span>et al.</text:span></text:p>
              <text:p text:style-name="Normal"><text:span>Journées Scientifiques URSI-France JS'12 "Champs électromagnétiques : de la dosimétrie à la santé humaine"</text:span><text:span>, Apr 2012, Paris, France. pp.211-214</text:span></text:p>
              <text:p text:style-name="Normal"><text:span>Communication dans un congrès</text:span></text:p>
              <text:p text:style-name="Normal"><text:a xlink:type="simple" xlink:href="https://ineris.hal.science/ineris-00973657v1">ineris-009736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2v1">Effects of radiofrequency electromagnetic fields combined with thermal environment on thermoregulatory processes in developing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György Thuróczy">György Thuróczy</text:a><text:span>et al.</text:span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2v1">ineris-009708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73v1">Mechanisms of interaction of electromagnetic fields with biological systems</text:a></text:p>
              <text:p text:style-name="Normal"><text:a xlink:type="simple" xlink:href="https://hal.science/search/index/?q=*&amp;authFullName_s=René de Seze">René de Seze</text:a></text:p>
              <text:p text:style-name="Normal"><text:span>13. International Conference on Microwave and High Frequency Heating (AMPERE 2011)</text:span><text:span>, Sep 2011, Toulouse, France</text:span></text:p>
              <text:p text:style-name="Normal"><text:span>Communication dans un congrès</text:span></text:p>
              <text:p text:style-name="Normal"><text:a xlink:type="simple" xlink:href="https://ineris.hal.science/ineris-00970873v1">ineris-009708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4v1">PHYSIOREF Project : Effects of mobile phone use on superficial cutaneous and internal cerebral circulation. Part II : transcranial Doppler recording of internal cerebral vascularisation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György Thuróczy">György Thuróczy</text:a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4v1">ineris-009708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5v1">Effects of mobile phone use on superficial cutaneous and internal cerebral circulation (PHYSIOREF project). Part I : Laser-Doppler recording of microflow - and temperature - modifications of head's skin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ené de Seze">René de Seze</text:a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5v1">ineris-009708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0v1">Impact of dose and duration of GSM exposure on GFAP, myelin basic protein, beta amyloid 1-40 and emotional memory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Marc Bouji">Marc Bouji</text:a><text:span>,</text:span><text:a xlink:type="simple" xlink:href="https://hal.science/search/index/?q=*&amp;authFullName_s=Amélie Barthelemy">Amélie Barthelemy</text:a><text:span>,</text:span><text:a xlink:type="simple" xlink:href="https://hal.science/search/index/?q=*&amp;authFullName_s=Amandine Mouchard">Amandine Mouchard</text:a><text:span>,</text:span><text:a xlink:type="simple" xlink:href="https://hal.science/search/index/?q=*&amp;authFullName_s=Renaud Puigsegur">Renaud Puigsegur</text:a><text:span>et al.</text:span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0v1">ineris-009708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3v1">Effects of 900 MHz radiofrequency on corticosterone, emotional memory and markers of cerebral inflammation in middle-aged rats</text:a></text:p>
              <text:p text:style-name="Normal"><text:a xlink:type="simple" xlink:href="https://hal.science/search/index/?q=*&amp;authFullName_s=Marc Bouji">Marc Bouji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ne-Sophie Villegier">Anne-Sophie Villegier</text:a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3v1">ineris-009708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46v1">Modification of the body energy balance in developing rats exposed to a radiofrequency electromagnetic field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György Thuróczy">György Thuróczy</text:a><text:span>et al.</text:span></text:p>
              <text:p text:style-name="Normal"><text:span>33. Annual Meeting of the Bioelectromagnetics Society (BEMS)</text:span><text:span>, Jun 2011, Halifax, Canada</text:span></text:p>
              <text:p text:style-name="Normal"><text:span>Communication dans un congrès</text:span></text:p>
              <text:p text:style-name="Normal"><text:a xlink:type="simple" xlink:href="https://ineris.hal.science/ineris-00970846v1">ineris-009708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38v1">Effects of radiofrequencies on memory and attention in rats</text:a></text:p>
              <text:p text:style-name="Normal"><text:a xlink:type="simple" xlink:href="https://hal.science/search/index/?q=*&amp;authFullName_s=Anne-Sophie Villegier">Anne-Sophie Villegier</text:a><text:span>,</text:span><text:a xlink:type="simple" xlink:href="https://hal.science/search/index/?q=*&amp;authFullName_s=Mohamed Ammari">Mohamed Ammari</text:a><text:span>,</text:span><text:a xlink:type="simple" xlink:href="https://hal.science/search/index/?q=*&amp;authFullName_s=René de Seze">René de Seze</text:a></text:p>
              <text:p text:style-name="Normal"><text:span>32. Bioelectromagnetics Society Annual Meeting (BEMS 2010)</text:span><text:span>, Jun 2010, Séoul, South Korea</text:span></text:p>
              <text:p text:style-name="Normal"><text:span>Communication dans un congrès</text:span></text:p>
              <text:p text:style-name="Normal"><text:a xlink:type="simple" xlink:href="https://ineris.hal.science/ineris-00970638v1">ineris-009706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53v1">Effects of radiofrequency electromagnetic radiation combined with heat stress on sleep in rats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éronique Bach">Véronique Bach</text:a><text:span>et al.</text:span></text:p>
              <text:p text:style-name="Normal"><text:span>20. Congress of the European Sleep Research Society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ineris.hal.science/ineris-00970753v1">ineris-009707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86v1">Toxicity and ecotoxicity of by-products degradation of fluorescent tracers in the karstic chalk of Normandy (France)</text:a></text:p>
              <text:p text:style-name="Normal"><text:a xlink:type="simple" xlink:href="https://hal.science/search/index/?q=*&amp;authFullName_s=Philippe Gombert">Philippe Gombert</text:a><text:span>,</text:span><text:a xlink:type="simple" xlink:href="https://hal.science/search/index/?q=*&amp;authFullName_s=Didier Granier">Didier Granier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Franck Gondelle">Franck Gondelle</text:a><text:span>et al.</text:span></text:p>
              <text:p text:style-name="Normal"><text:span>4. International Symposium on Karst</text:span><text:span>, Apr 2010, Malaga, Spain. pp.275-280,<text:s/></text:span><text:a xlink:type="simple" xlink:href="https://dx.doi.org/10.1007/978-3-642-12486-0_42">⟨10.1007/978-3-642-12486-0_42⟩</text:a></text:p>
              <text:p text:style-name="Normal"><text:span>Communication dans un congrès</text:span></text:p>
              <text:p text:style-name="Normal"><text:a xlink:type="simple" xlink:href="https://ineris.hal.science/ineris-00970586v1">ineris-009705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37v1">Biological effects of chronic exposure to high power microwaves in rat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Laura Caplier">Laura Caplier</text:a><text:span>,</text:span><text:a xlink:type="simple" xlink:href="https://hal.science/search/index/?q=*&amp;authFullName_s=Ismahane Guimiot">Ismahane Guimiot</text:a><text:span>,</text:span><text:a xlink:type="simple" xlink:href="https://hal.science/search/index/?q=*&amp;authFullName_s=Mohamed Ammari">Mohamed Ammari</text:a><text:span>,</text:span><text:a xlink:type="simple" xlink:href="https://hal.science/search/index/?q=*&amp;authFullName_s=Carole Hernandez">Carole Hernandez</text:a><text:span>et al.</text:span></text:p>
              <text:p text:style-name="Normal"><text:span>32. Bioelectromagnetics Society Annual Meeting (BEMS 2010)</text:span><text:span>, Jun 2010, Séoul, South Korea</text:span></text:p>
              <text:p text:style-name="Normal"><text:span>Communication dans un congrès</text:span></text:p>
              <text:p text:style-name="Normal"><text:a xlink:type="simple" xlink:href="https://ineris.hal.science/ineris-00970637v1">ineris-009706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35v1">Sleep alterations due to radiofrequency electromagnetics radiation exposure during development</text:a></text:p>
              <text:p text:style-name="Normal"><text:a xlink:type="simple" xlink:href="https://hal.science/search/index/?q=*&amp;authFullName_s=Amandine Pelletier">Amandine Pelletier</text:a><text:span>,</text:span><text:a xlink:type="simple" xlink:href="https://hal.science/search/index/?q=*&amp;authFullName_s=Pauline Decima">Pauline Decim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Véronique Bach">Véronique Bach</text:a><text:span>et al.</text:span></text:p>
              <text:p text:style-name="Normal"><text:span>Congress of the International Pediatric Sleep Association joint Meeting with Pediatric Sleep Medicine Conference</text:span><text:span>, Dec 2010, Rome, Italy</text:span></text:p>
              <text:p text:style-name="Normal"><text:span>Communication dans un congrès</text:span></text:p>
              <text:p text:style-name="Normal"><text:a xlink:type="simple" xlink:href="https://ineris.hal.science/ineris-00970735v1">ineris-009707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36v1">Les effets sanitaires des champs électromagnétiques</text:a></text:p>
              <text:p text:style-name="Normal"><text:a xlink:type="simple" xlink:href="https://hal.science/search/index/?q=*&amp;authFullName_s=René de Seze">René de Seze</text:a></text:p>
              <text:p text:style-name="Normal"><text:span>Journées Françaises de Radiologie "L'imagerie au coeur de la prise en charge des patients" (JFR 2009)</text:span><text:span>, Oct 2009, Paris, France</text:span></text:p>
              <text:p text:style-name="Normal"><text:span>Communication dans un congrès</text:span></text:p>
              <text:p text:style-name="Normal"><text:a xlink:type="simple" xlink:href="https://ineris.hal.science/ineris-00970536v1">ineris-009705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05v1">Biological effects of high power microwave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Ismahane Guimiot">Ismahane Guimiot</text:a><text:span>,</text:span><text:a xlink:type="simple" xlink:href="https://hal.science/search/index/?q=*&amp;authFullName_s=Mohamed Ammari">Mohamed Ammari</text:a><text:span>,</text:span><text:a xlink:type="simple" xlink:href="https://hal.science/search/index/?q=*&amp;authFullName_s=Carole Hernandez">Carole Hernandez</text:a><text:span>,</text:span><text:a xlink:type="simple" xlink:href="https://hal.science/search/index/?q=*&amp;authFullName_s=Christelle Gamez">Christelle Gamez</text:a><text:span>et al.</text:span></text:p>
              <text:p text:style-name="Normal"><text:span>25. Progress In Electromagnetics Research Symposium (PIERS 2009)</text:span><text:span>, Mar 2009, Beijing, China</text:span></text:p>
              <text:p text:style-name="Normal"><text:span>Communication dans un congrès</text:span></text:p>
              <text:p text:style-name="Normal"><text:a xlink:type="simple" xlink:href="https://ineris.hal.science/ineris-00976305v1">ineris-009763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64v1">Effect of sub-chronic GSM exposure on glia</text:a></text:p>
              <text:p text:style-name="Normal"><text:a xlink:type="simple" xlink:href="https://hal.science/search/index/?q=*&amp;authFullName_s=Mohamed Ammari">Mohamed Ammari</text:a><text:span>,</text:span><text:a xlink:type="simple" xlink:href="https://hal.science/search/index/?q=*&amp;authFullName_s=Christelle Gamez">Christelle Gamez</text:a><text:span>,</text:span><text:a xlink:type="simple" xlink:href="https://hal.science/search/index/?q=*&amp;authFullName_s=Mohsen Sakly">Mohsen Sakly</text:a><text:span>,</text:span><text:a xlink:type="simple" xlink:href="https://hal.science/search/index/?q=*&amp;authFullName_s=Hafedh Abdelmelek">Hafedh Abdelmelek</text:a><text:span>,</text:span><text:a xlink:type="simple" xlink:href="https://hal.science/search/index/?q=*&amp;authFullName_s=René de Seze">René de Seze</text:a></text:p>
              <text:p text:style-name="Normal"><text:span>30. Bioelectromagnetics Society Annual Meeting (BEMS 2008)</text:span><text:span>, Jun 2008, San Diego, United States</text:span></text:p>
              <text:p text:style-name="Normal"><text:span>Communication dans un congrès</text:span></text:p>
              <text:p text:style-name="Normal"><text:a xlink:type="simple" xlink:href="https://ineris.hal.science/ineris-00970364v1">ineris-009703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18v1">Effect of head only sub-chronic GSM exposure on spatial memory of rats</text:a></text:p>
              <text:p text:style-name="Normal"><text:a xlink:type="simple" xlink:href="https://hal.science/search/index/?q=*&amp;authFullName_s=Mohamed Ammari">Mohamed Ammar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Mohsen Sakly">Mohsen Sakly</text:a><text:span>,</text:span><text:a xlink:type="simple" xlink:href="https://hal.science/search/index/?q=*&amp;authFullName_s=Hafedh Abdelmelek">Hafedh Abdelmelek</text:a><text:span>,</text:span><text:a xlink:type="simple" xlink:href="https://hal.science/search/index/?q=*&amp;authFullName_s=René de Seze">René de Seze</text:a></text:p>
              <text:p text:style-name="Normal"><text:span>12. International Congress of International Radiation Protection Association "Strengthening Radiation Protection Worldwide" (IRPA 2008)</text:span><text:span>, Oct 2008, Buenos-Aires, Argentina</text:span></text:p>
              <text:p text:style-name="Normal"><text:span>Communication dans un congrès</text:span></text:p>
              <text:p text:style-name="Normal"><text:a xlink:type="simple" xlink:href="https://ineris.hal.science/ineris-00970418v1">ineris-009704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17v1">Effect of high power microwaves on rats locomotion and cognition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Mohamed Ammari">Mohamed Ammari</text:a><text:span>,</text:span><text:a xlink:type="simple" xlink:href="https://hal.science/search/index/?q=*&amp;authFullName_s=Carole Hernandez">Carole Hernandez</text:a><text:span>,</text:span><text:a xlink:type="simple" xlink:href="https://hal.science/search/index/?q=*&amp;authFullName_s=Caroline Fonta">Caroline Fonta</text:a></text:p>
              <text:p text:style-name="Normal"><text:span>12. International Congress of International Radiation Protection Association "Strengthening Radiation Protection Worldwide" (IRPA 2008)</text:span><text:span>, Oct 2008, Buenos-Aires, Argentina</text:span></text:p>
              <text:p text:style-name="Normal"><text:span>Communication dans un congrès</text:span></text:p>
              <text:p text:style-name="Normal"><text:a xlink:type="simple" xlink:href="https://ineris.hal.science/ineris-00970417v1">ineris-009704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63v1">Biological effects of high power microwave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Ismahane Guimiot">Ismahane Guimiot</text:a><text:span>,</text:span><text:a xlink:type="simple" xlink:href="https://hal.science/search/index/?q=*&amp;authFullName_s=Mohamed Ammari">Mohamed Ammari</text:a><text:span>,</text:span><text:a xlink:type="simple" xlink:href="https://hal.science/search/index/?q=*&amp;authFullName_s=Carole Hernandez">Carole Hernandez</text:a><text:span>,</text:span><text:a xlink:type="simple" xlink:href="https://hal.science/search/index/?q=*&amp;authFullName_s=Emilie Bourrel">Emilie Bourrel</text:a><text:span>et al.</text:span></text:p>
              <text:p text:style-name="Normal"><text:span>30. Bioelectromagnetics Society Annual Meeting (BEMS 2008)</text:span><text:span>, Jun 2008, San Diego, United States</text:span></text:p>
              <text:p text:style-name="Normal"><text:span>Communication dans un congrès</text:span></text:p>
              <text:p text:style-name="Normal"><text:a xlink:type="simple" xlink:href="https://ineris.hal.science/ineris-00970363v1">ineris-009703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09v1">Biological effects of high power microwaves</text:a></text:p>
              <text:p text:style-name="Normal"><text:a xlink:type="simple" xlink:href="https://hal.science/search/index/?q=*&amp;authFullName_s=Carole Hernandez">Carole Hernandez</text:a><text:span>,</text:span><text:a xlink:type="simple" xlink:href="https://hal.science/search/index/?q=*&amp;authFullName_s=A. Sansiquet">A. Sansiquet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René de Seze">René de Seze</text:a></text:p>
              <text:p text:style-name="Normal"><text:span>8. International Congress of the European Bioelectromagnetics Association (EBEA)</text:span><text:span>, Apr 2007, Bordeaux, France</text:span></text:p>
              <text:p text:style-name="Normal"><text:span>Communication dans un congrès</text:span></text:p>
              <text:p text:style-name="Normal"><text:a xlink:type="simple" xlink:href="https://ineris.hal.science/ineris-00970209v1">ineris-009702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47v1">Mobile phone and stress biomarkers in human volunteers</text:a></text:p>
              <text:p text:style-name="Normal"><text:a xlink:type="simple" xlink:href="https://hal.science/search/index/?q=*&amp;authFullName_s=René de Seze">René de Seze</text:a></text:p>
              <text:p text:style-name="Normal"><text:span>29. Annual Meeting of the bioelectromagnetics society</text:span><text:span>, Jun 2007, Kanazawa, Japan</text:span></text:p>
              <text:p text:style-name="Normal"><text:span>Communication dans un congrès</text:span></text:p>
              <text:p text:style-name="Normal"><text:a xlink:type="simple" xlink:href="https://ineris.hal.science/ineris-00970247v1">ineris-009702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10v1">Effects of an acute 1800 MHz GSM exposure on brain actuivity and glia of rats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Aleksandra Piotrowski">Aleksandra Piotrowsk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René de Seze">René de Seze</text:a></text:p>
              <text:p text:style-name="Normal"><text:span>8. International Congress of the European Bioelectromagnetics Association (EBEA)</text:span><text:span>, Apr 2007, Bordeaux, France</text:span></text:p>
              <text:p text:style-name="Normal"><text:span>Communication dans un congrès</text:span></text:p>
              <text:p text:style-name="Normal"><text:a xlink:type="simple" xlink:href="https://ineris.hal.science/ineris-00970210v1">ineris-009702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27v1">French FR-expometry study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Martine Hours">Martine Hours</text:a><text:span>,</text:span><text:a xlink:type="simple" xlink:href="https://hal.science/search/index/?q=*&amp;authFullName_s=Elisabeth Cardis">Elisabeth Cardis</text:a><text:span>,</text:span><text:a xlink:type="simple" xlink:href="https://hal.science/search/index/?q=*&amp;authFullName_s=Patrice Cagnon">Patrice Cagnon</text:a><text:span>,</text:span><text:a xlink:type="simple" xlink:href="https://hal.science/search/index/?q=*&amp;authFullName_s=Dominique Charpentier">Dominique Charpentier</text:a><text:span>et al.</text:span></text:p>
              <text:p text:style-name="Normal"><text:span>8. International Congress of the European Bioelectromagnetics Association (EBEA)</text:span><text:span>, Apr 2007, Bordeaux, France</text:span></text:p>
              <text:p text:style-name="Normal"><text:span>Communication dans un congrès</text:span></text:p>
              <text:p text:style-name="Normal"><text:a xlink:type="simple" xlink:href="https://ineris.hal.science/ineris-00970227v1">ineris-009702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91v1">Effects of an acute and a sub-chronic 900 Mhz GSM exposure on the brain activity and behaviours of rats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Aleksandra Piotrowski">Aleksandra Piotrowski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René de Seze">René de Seze</text:a></text:p>
              <text:p text:style-name="Normal"><text:span>2. European IRPA Congress on radiation protection</text:span><text:span>, May 2006, Paris, France. pp.NC</text:span></text:p>
              <text:p text:style-name="Normal"><text:span>Communication dans un congrès</text:span></text:p>
              <text:p text:style-name="Normal"><text:a xlink:type="simple" xlink:href="https://ineris.hal.science/ineris-00976291v1">ineris-009762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65v1">Effects of mineral nanoparticles on in vitro model of blood brain barrier</text:a></text:p>
              <text:p text:style-name="Normal"><text:a xlink:type="simple" xlink:href="https://hal.science/search/index/?q=*&amp;authFullName_s=Viviane Bourgougnon">Viviane Bourgougnon</text:a><text:span>,</text:span><text:a xlink:type="simple" xlink:href="https://hal.science/search/index/?q=*&amp;authFullName_s=Nicolas Perriere">Nicolas Perriere</text:a><text:span>,</text:span><text:a xlink:type="simple" xlink:href="https://hal.science/search/index/?q=*&amp;authFullName_s=Françoise Rogerieux">Françoise Rogerieux</text:a><text:span>,</text:span><text:a xlink:type="simple" xlink:href="https://hal.science/search/index/?q=*&amp;authFullName_s=Elsa Brillaud">Elsa Brillaud</text:a><text:span>,</text:span><text:a xlink:type="simple" xlink:href="https://hal.science/search/index/?q=*&amp;authFullName_s=René de Seze">René de Seze</text:a></text:p>
              <text:p text:style-name="Normal"><text:span>14. International Workshop on In Vitro Toxicology (INVITOX 2006)</text:span><text:span>, Oct 2006, Ostend, Belgium</text:span></text:p>
              <text:p text:style-name="Normal"><text:span>Communication dans un congrès</text:span></text:p>
              <text:p text:style-name="Normal"><text:a xlink:type="simple" xlink:href="https://ineris.hal.science/ineris-00970165v1">ineris-009701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45v1">Mobile communication systems and cancer</text:a></text:p>
              <text:p text:style-name="Normal"><text:a xlink:type="simple" xlink:href="https://hal.science/search/index/?q=*&amp;authFullName_s=René de Seze">René de Seze</text:a></text:p>
              <text:p text:style-name="Normal"><text:span>COST 281 "Potential health implications from mobile communication systems"</text:span><text:span>, Nov 2006, Bruxelles, Belgium</text:span></text:p>
              <text:p text:style-name="Normal"><text:span>Communication dans un congrès</text:span></text:p>
              <text:p text:style-name="Normal"><text:a xlink:type="simple" xlink:href="https://ineris.hal.science/ineris-00970145v1">ineris-009701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03v1">Effects of 900 MHz mobile phone radiations on neurotransmitters system of rat</text:a></text:p>
              <text:p text:style-name="Normal"><text:a xlink:type="simple" xlink:href="https://hal.science/search/index/?q=*&amp;authFullName_s=Aleksandra Piotrowski">Aleksandra Piotrowski</text:a><text:span>,</text:span><text:a xlink:type="simple" xlink:href="https://hal.science/search/index/?q=*&amp;authFullName_s=Elsa Brillaud">Elsa Brillaud</text:a><text:span>,</text:span><text:a xlink:type="simple" xlink:href="https://hal.science/search/index/?q=*&amp;authFullName_s=René de Seze">René de Seze</text:a></text:p>
              <text:p text:style-name="Normal"><text:span>Bioelectromagnetics Meeting 2005</text:span><text:span>, Sep 2005, Dublin, Ireland</text:span></text:p>
              <text:p text:style-name="Normal"><text:span>Communication dans un congrès</text:span></text:p>
              <text:p text:style-name="Normal"><text:a xlink:type="simple" xlink:href="https://ineris.hal.science/ineris-00970003v1">ineris-009700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04v1">Effects of 900 MHz mobile phone radiations on neuronal activity of rat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Aleksandra Piotrowski">Aleksandra Piotrowski</text:a><text:span>,</text:span><text:a xlink:type="simple" xlink:href="https://hal.science/search/index/?q=*&amp;authFullName_s=P. Romanini">P. Romanini</text:a><text:span>,</text:span><text:a xlink:type="simple" xlink:href="https://hal.science/search/index/?q=*&amp;authFullName_s=René de Seze">René de Seze</text:a></text:p>
              <text:p text:style-name="Normal"><text:span>Bioelectromagnetics Meeting 2005</text:span><text:span>, Sep 2005, Dublin, Ireland</text:span></text:p>
              <text:p text:style-name="Normal"><text:span>Communication dans un congrès</text:span></text:p>
              <text:p text:style-name="Normal"><text:a xlink:type="simple" xlink:href="https://ineris.hal.science/ineris-00970004v1">ineris-009700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01v1">Effets des ondes FR 900 MHz sur l'activité neuronale chez le rat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Aleksandra Piotrowski">Aleksandra Piotrowski</text:a><text:span>,</text:span><text:a xlink:type="simple" xlink:href="https://hal.science/search/index/?q=*&amp;authFullName_s=P. Romanini">P. Romanini</text:a><text:span>,</text:span><text:a xlink:type="simple" xlink:href="https://hal.science/search/index/?q=*&amp;authFullName_s=René de Seze">René de Seze</text:a></text:p>
              <text:p text:style-name="Normal"><text:span>5. Congrès national de radioprotection (SFRP 2005)</text:span><text:span>, Jun 2005, Nantes, France</text:span></text:p>
              <text:p text:style-name="Normal"><text:span>Communication dans un congrès</text:span></text:p>
              <text:p text:style-name="Normal"><text:a xlink:type="simple" xlink:href="https://ineris.hal.science/ineris-00970001v1">ineris-009700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507v1">Thermal skin damage and mobile phone use</text:a></text:p>
              <text:p text:style-name="Normal"><text:a xlink:type="simple" xlink:href="https://hal.science/search/index/?q=*&amp;authFullName_s=Elmountacer-Billah Elabbassi">Elmountacer-Billah Elabbassi</text:a><text:span>,</text:span><text:a xlink:type="simple" xlink:href="https://hal.science/search/index/?q=*&amp;authFullName_s=René de Seze">René de Seze</text:a></text:p>
              <text:p text:style-name="Normal"><text:span>28. General assembly of International Union Radio Science (URSI)</text:span><text:span>, Oct 2005, New Delhi, India. pp.NC</text:span></text:p>
              <text:p text:style-name="Normal"><text:span>Communication dans un congrès</text:span></text:p>
              <text:p text:style-name="Normal"><text:a xlink:type="simple" xlink:href="https://ineris.hal.science/ineris-00972507v1">ineris-009725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05v1">Effect of GSM exposure on glia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Aleksandra Piotrowski">Aleksandra Piotrowski</text:a><text:span>,</text:span><text:a xlink:type="simple" xlink:href="https://hal.science/search/index/?q=*&amp;authFullName_s=René de Seze">René de Seze</text:a></text:p>
              <text:p text:style-name="Normal"><text:span>Bioelectromagnetics Meeting 2005</text:span><text:span>, Sep 2005, Dublin, Ireland</text:span></text:p>
              <text:p text:style-name="Normal"><text:span>Communication dans un congrès</text:span></text:p>
              <text:p text:style-name="Normal"><text:a xlink:type="simple" xlink:href="https://ineris.hal.science/ineris-00970005v1">ineris-009700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02v1">Effets des ondes RF 900 MHz sur la communication neuronale chez le rat</text:a></text:p>
              <text:p text:style-name="Normal"><text:a xlink:type="simple" xlink:href="https://hal.science/search/index/?q=*&amp;authFullName_s=Aleksandra Piotrowski">Aleksandra Piotrowski</text:a><text:span>,</text:span><text:a xlink:type="simple" xlink:href="https://hal.science/search/index/?q=*&amp;authFullName_s=Elsa Brillaud">Elsa Brillaud</text:a><text:span>,</text:span><text:a xlink:type="simple" xlink:href="https://hal.science/search/index/?q=*&amp;authFullName_s=René de Seze">René de Seze</text:a></text:p>
              <text:p text:style-name="Normal"><text:span>5. Congrès national de radioprotection (SFRP 2005)</text:span><text:span>, Jun 2005, Nantes, France</text:span></text:p>
              <text:p text:style-name="Normal"><text:span>Communication dans un congrès</text:span></text:p>
              <text:p text:style-name="Normal"><text:a xlink:type="simple" xlink:href="https://ineris.hal.science/ineris-00970002v1">ineris-009700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00v1">Tissue equivalent solid phantom and mobile phone EMF dosimetry</text:a></text:p>
              <text:p text:style-name="Normal"><text:a xlink:type="simple" xlink:href="https://hal.science/search/index/?q=*&amp;authFullName_s=Elmountacer-Billah Elabbassi">Elmountacer-Billah Elabbassi</text:a><text:span>,</text:span><text:a xlink:type="simple" xlink:href="https://hal.science/search/index/?q=*&amp;authFullName_s=René de Seze">René de Seze</text:a></text:p>
              <text:p text:style-name="Normal"><text:span>Bioelectromagnetics Meeting 2005</text:span><text:span>, Jun 2005, Dublin, Ireland</text:span></text:p>
              <text:p text:style-name="Normal"><text:span>Communication dans un congrès</text:span></text:p>
              <text:p text:style-name="Normal"><text:a xlink:type="simple" xlink:href="https://ineris.hal.science/ineris-00970000v1">ineris-009700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99v1">Dosimétrie avec un fantôme en gel de tête humaine</text:a></text:p>
              <text:p text:style-name="Normal"><text:a xlink:type="simple" xlink:href="https://hal.science/search/index/?q=*&amp;authFullName_s=Elmountacer-Billah Elabbassi">Elmountacer-Billah Elabbassi</text:a><text:span>,</text:span><text:a xlink:type="simple" xlink:href="https://hal.science/search/index/?q=*&amp;authFullName_s=René de Seze">René de Seze</text:a></text:p>
              <text:p text:style-name="Normal"><text:span>5. Congrès national de radioprotection (SFRP 2005)</text:span><text:span>, Jun 2005, Nantes, France. pp.NC</text:span></text:p>
              <text:p text:style-name="Normal"><text:span>Communication dans un congrès</text:span></text:p>
              <text:p text:style-name="Normal"><text:a xlink:type="simple" xlink:href="https://ineris.hal.science/ineris-00969999v1">ineris-009699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73v1">Mobile phone use and temporal skin heat sensation</text:a></text:p>
              <text:p text:style-name="Normal"><text:a xlink:type="simple" xlink:href="https://hal.science/search/index/?q=*&amp;authFullName_s=Elmountacer-Billah Elabbassi">Elmountacer-Billah Elabbassi</text:a><text:span>,</text:span><text:a xlink:type="simple" xlink:href="https://hal.science/search/index/?q=*&amp;authFullName_s=René de Seze">René de Seze</text:a></text:p>
              <text:p text:style-name="Normal"><text:span>3. International workshop on biological effects of electromagnetic fields</text:span><text:span>, Oct 2004, Kos, Greece. pp.543-548</text:span></text:p>
              <text:p text:style-name="Normal"><text:span>Communication dans un congrès</text:span></text:p>
              <text:p text:style-name="Normal"><text:a xlink:type="simple" xlink:href="https://ineris.hal.science/ineris-00972473v1">ineris-009724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29v1">Warmth sensation on the head associated with mobile phone use : electromagnetic field effects ?</text:a></text:p>
              <text:p text:style-name="Normal"><text:a xlink:type="simple" xlink:href="https://hal.science/search/index/?q=*&amp;authFullName_s=Elmountacer-Billah Elabbassi">Elmountacer-Billah Elabbassi</text:a><text:span>,</text:span><text:a xlink:type="simple" xlink:href="https://hal.science/search/index/?q=*&amp;authFullName_s=René de Seze">René de Seze</text:a></text:p>
              <text:p text:style-name="Normal"><text:span>26. Annual Bioelectromagnetics society Meeting</text:span><text:span>, Jun 2004, Washington DC, United States</text:span></text:p>
              <text:p text:style-name="Normal"><text:span>Communication dans un congrès</text:span></text:p>
              <text:p text:style-name="Normal"><text:a xlink:type="simple" xlink:href="https://ineris.hal.science/ineris-00969929v1">ineris-009699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80v1">Chronic exposure to radiocellullar telephones and psychomotor performance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A. Besset">A. Besset</text:a><text:span>,</text:span><text:a xlink:type="simple" xlink:href="https://hal.science/search/index/?q=*&amp;authFullName_s=F. Espa">F. Espa</text:a><text:span>,</text:span><text:a xlink:type="simple" xlink:href="https://hal.science/search/index/?q=*&amp;authFullName_s=K. Martin">K. Martin</text:a><text:span>,</text:span><text:a xlink:type="simple" xlink:href="https://hal.science/search/index/?q=*&amp;authFullName_s=S. Martin">S. Martin</text:a><text:span>et al.</text:span></text:p>
              <text:p text:style-name="Normal"><text:span>6. International Congress of the European Bioelectromagnetics Association (EBEA)</text:span><text:span>, Nov 2003, Budapest, Hungary</text:span></text:p>
              <text:p text:style-name="Normal"><text:span>Communication dans un congrès</text:span></text:p>
              <text:p text:style-name="Normal"><text:a xlink:type="simple" xlink:href="https://ineris.hal.science/ineris-00969880v1">ineris-009698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39v1">Mécanismes d'interaction des champs électromagnétiques avec les systèmes biologiques</text:a></text:p>
              <text:p text:style-name="Normal"><text:a xlink:type="simple" xlink:href="https://hal.science/search/index/?q=*&amp;authFullName_s=René de Seze">René de Seze</text:a></text:p>
              <text:p text:style-name="Normal"><text:span>4. Congrès National de Radioprotection (SFRP 2003)</text:span><text:span>, Jun 2003, Montpellier, France. pp.NC</text:span></text:p>
              <text:p text:style-name="Normal"><text:span>Communication dans un congrès</text:span></text:p>
              <text:p text:style-name="Normal"><text:a xlink:type="simple" xlink:href="https://ineris.hal.science/ineris-00969839v1">ineris-009698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82v1">Chronic exposure to radiocellullar telephones and auditory system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J.P. Artaud">J.P. Artaud</text:a><text:span>,</text:span><text:a xlink:type="simple" xlink:href="https://hal.science/search/index/?q=*&amp;authFullName_s=F. Espa">F. Espa</text:a><text:span>,</text:span><text:a xlink:type="simple" xlink:href="https://hal.science/search/index/?q=*&amp;authFullName_s=K. Martin">K. Martin</text:a><text:span>,</text:span><text:a xlink:type="simple" xlink:href="https://hal.science/search/index/?q=*&amp;authFullName_s=S. Martin">S. Martin</text:a><text:span>et al.</text:span></text:p>
              <text:p text:style-name="Normal"><text:span>6. International Congress of the European Bioelectromagnetics Association (EBEA)</text:span><text:span>, Nov 2003, Budapest, Hungary</text:span></text:p>
              <text:p text:style-name="Normal"><text:span>Communication dans un congrès</text:span></text:p>
              <text:p text:style-name="Normal"><text:a xlink:type="simple" xlink:href="https://ineris.hal.science/ineris-00969882v1">ineris-009698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79v1">Effect of GSM exposure on gliosis</text:a></text:p>
              <text:p text:style-name="Normal"><text:a xlink:type="simple" xlink:href="https://hal.science/search/index/?q=*&amp;authFullName_s=Elsa Brillaud">Elsa Brillaud</text:a><text:span>,</text:span><text:a xlink:type="simple" xlink:href="https://hal.science/search/index/?q=*&amp;authFullName_s=René de Seze">René de Seze</text:a></text:p>
              <text:p text:style-name="Normal"><text:span>6. International Congress of the European Bioelectromagnetics Association (EBEA)</text:span><text:span>, Nov 2003, Budapest, Hungary</text:span></text:p>
              <text:p text:style-name="Normal"><text:span>Communication dans un congrès</text:span></text:p>
              <text:p text:style-name="Normal"><text:a xlink:type="simple" xlink:href="https://ineris.hal.science/ineris-00969879v1">ineris-009698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01v1">Effects of high power 900 Mhz microwaves on neurotransmission in the rat brain</text:a></text:p>
              <text:p text:style-name="Normal"><text:a xlink:type="simple" xlink:href="https://hal.science/search/index/?q=*&amp;authFullName_s=Anne-Laure Mausset">Anne-Laure Mausset</text:a><text:span>,</text:span><text:a xlink:type="simple" xlink:href="https://hal.science/search/index/?q=*&amp;authFullName_s=Hélène Hirbec">Hélène Hirbec</text:a><text:span>,</text:span><text:a xlink:type="simple" xlink:href="https://hal.science/search/index/?q=*&amp;authFullName_s=Jacques Vignon">Jacques Vignon</text:a><text:span>,</text:span><text:a xlink:type="simple" xlink:href="https://hal.science/search/index/?q=*&amp;authFullName_s=Alain Privat">Alain Privat</text:a><text:span>,</text:span><text:a xlink:type="simple" xlink:href="https://hal.science/search/index/?q=*&amp;authFullName_s=René de Seze">René de Seze</text:a></text:p>
              <text:p text:style-name="Normal"><text:span>24. Annual Meeting of the Bioelectromagnetics Society</text:span><text:span>, Jun 2002, Québec, Canada</text:span></text:p>
              <text:p text:style-name="Normal"><text:span>Communication dans un congrès</text:span></text:p>
              <text:p text:style-name="Normal"><text:a xlink:type="simple" xlink:href="https://ineris.hal.science/ineris-00969801v1">ineris-009698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373v1">New crystal in the pineal gland : characterization and potential role in electromechano-transduction</text:a></text:p>
              <text:p text:style-name="Normal"><text:a xlink:type="simple" xlink:href="https://hal.science/search/index/?q=*&amp;authFullName_s=Simon Baconnier">Simon Baconnier</text:a><text:span>,</text:span><text:a xlink:type="simple" xlink:href="https://hal.science/search/index/?q=*&amp;authFullName_s=Sidney.B. Lang">Sidney.B. Lang</text:a><text:span>,</text:span><text:a xlink:type="simple" xlink:href="https://hal.science/search/index/?q=*&amp;authFullName_s=René de Seze">René de Seze</text:a></text:p>
              <text:p text:style-name="Normal"><text:span>27. URSI General Assembly</text:span><text:span>, Aug 2002, Maastricht, Netherlands</text:span></text:p>
              <text:p text:style-name="Normal"><text:span>Communication dans un congrès</text:span></text:p>
              <text:p text:style-name="Normal"><text:a xlink:type="simple" xlink:href="https://ineris.hal.science/ineris-00972373v1">ineris-009723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357v1">Médecine du travail et champs électromagnétiques</text:a></text:p>
              <text:p text:style-name="Normal"><text:a xlink:type="simple" xlink:href="https://hal.science/search/index/?q=*&amp;authFullName_s=René de Seze">René de Seze</text:a></text:p>
              <text:p text:style-name="Normal"><text:span>3. Congrès national de Radioprotection (SFRP 2001)</text:span><text:span>, Jun 2001, Tours, France</text:span></text:p>
              <text:p text:style-name="Normal"><text:span>Communication dans un congrès</text:span></text:p>
              <text:p text:style-name="Normal"><text:a xlink:type="simple" xlink:href="https://ineris.hal.science/ineris-00972357v1">ineris-009723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72v1">Radiofrequency EMF and central nervous system (CNS) : effects of microwaves on neurotransmitters and their receptors</text:a></text:p>
              <text:p text:style-name="Normal"><text:a xlink:type="simple" xlink:href="https://hal.science/search/index/?q=*&amp;authFullName_s=Anne-Laure Mausset">Anne-Laure Mausset</text:a><text:span>,</text:span><text:a xlink:type="simple" xlink:href="https://hal.science/search/index/?q=*&amp;authFullName_s=Hélène Hirbec">Hélène Hirbec</text:a><text:span>,</text:span><text:a xlink:type="simple" xlink:href="https://hal.science/search/index/?q=*&amp;authFullName_s=Jacques Vignon">Jacques Vignon</text:a><text:span>,</text:span><text:a xlink:type="simple" xlink:href="https://hal.science/search/index/?q=*&amp;authFullName_s=Alain Privat">Alain Privat</text:a><text:span>,</text:span><text:a xlink:type="simple" xlink:href="https://hal.science/search/index/?q=*&amp;authFullName_s=René de Seze">René de Seze</text:a></text:p>
              <text:p text:style-name="Normal"><text:span>5. International Congress of the European Bioelectromagnetics Association (EBEA)</text:span><text:span>, Sep 2001, Helsinki, Finland</text:span></text:p>
              <text:p text:style-name="Normal"><text:span>Communication dans un congrès</text:span></text:p>
              <text:p text:style-name="Normal"><text:a xlink:type="simple" xlink:href="https://ineris.hal.science/ineris-00969772v1">ineris-009697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88v1">Les téléphones mobiles, leurs stations de base et la santé</text:a></text:p>
              <text:p text:style-name="Normal"><text:a xlink:type="simple" xlink:href="https://hal.science/search/index/?q=*&amp;authFullName_s=Denis Zmirou">Denis Zmirou</text:a><text:span>,</text:span><text:a xlink:type="simple" xlink:href="https://hal.science/search/index/?q=*&amp;authFullName_s=Pierre Aubineau">Pierre Aubineau</text:a><text:span>,</text:span><text:a xlink:type="simple" xlink:href="https://hal.science/search/index/?q=*&amp;authFullName_s=Alain Bardou">Alain Bardou</text:a><text:span>,</text:span><text:a xlink:type="simple" xlink:href="https://hal.science/search/index/?q=*&amp;authFullName_s=Gilles Dixsaut">Gilles Dixsaut</text:a><text:span>,</text:span><text:a xlink:type="simple" xlink:href="https://hal.science/search/index/?q=*&amp;authFullName_s=Marcem Goldberg">Marcem Goldberg</text:a><text:span>et al.</text:span></text:p>
              <text:p text:style-name="Normal"><text:span>3. Congrès national de Radioprotection (SFRP 2001)</text:span><text:span>, Jun 2001, Tours, France</text:span></text:p>
              <text:p text:style-name="Normal"><text:span>Communication dans un congrès</text:span></text:p>
              <text:p text:style-name="Normal"><text:a xlink:type="simple" xlink:href="https://ineris.hal.science/ineris-00969788v1">ineris-00969788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143129" table:style-name="143129">
          <table:table-column table:style-name="143129.0"/>
          <table:table-row>
            <table:table-cell office:value-type="string">
              <text:p text:style-name="Normal"><text:a xlink:type="simple" xlink:href="https://hal.science/hal-04447347v1">Influence of chronic radiofrequency electromagnetic fields exposure on electroencephalogram power spectrum in sleeping preterm neonates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,</text:span><text:a xlink:type="simple" xlink:href="https://hal.science/search/index/?q=*&amp;authFullName_s=Erwan Stephan">Erwan Stephan</text:a></text:p>
              <text:p text:style-name="Normal"><text:span>International Paediatric Sleep Association Congress</text:span><text:span>, Feb 2021, Brisbane, Australia</text:span></text:p>
              <text:p text:style-name="Normal"><text:span>Poster de conférence</text:span></text:p>
              <text:p text:style-name="Normal"><text:a xlink:type="simple" xlink:href="https://hal.science/hal-04447347v1">hal-0444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54v1">Influence of chronic radiofrequency electromagnetic fields exposure on cerebral oxygenation in preterm neonates: preliminary results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25th European Sleep Research Society Virtual Congress</text:span><text:span>, Sep 2020, Visio conference, France</text:span></text:p>
              <text:p text:style-name="Normal"><text:span>Poster de conférence</text:span></text:p>
              <text:p text:style-name="Normal"><text:a xlink:type="simple" xlink:href="https://hal.science/hal-04447554v1">hal-0444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83v1">Influence of chronic radiofrequency electromagnetic fields exposure on autonomic nervous activity during sleep in preterm neonates: preliminary results.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André Leke">André Leke</text:a><text:span>et al.</text:span></text:p>
              <text:p text:style-name="Normal"><text:span>25th European Sleep Research Society Virtual Congress</text:span><text:span>, Sep 2020, Visio conference, France</text:span></text:p>
              <text:p text:style-name="Normal"><text:span>Poster de conférence</text:span></text:p>
              <text:p text:style-name="Normal"><text:a xlink:type="simple" xlink:href="https://hal.science/hal-04447383v1">hal-044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45v1">Assessment of environmental radiofrequency electromagnetic field levels in a neonatal intensive care unit</text:a></text:p>
              <text:p text:style-name="Normal"><text:a xlink:type="simple" xlink:href="https://hal.science/search/index/?q=*&amp;authFullName_s=Dimitri Besset">Dimitri Besset</text:a><text:span>,</text:span><text:a xlink:type="simple" xlink:href="https://hal.science/search/index/?q=*&amp;authFullName_s=Brahim Selmaoui">Brahim Selmaoui</text:a><text:span>,</text:span><text:a xlink:type="simple" xlink:href="https://hal.science/search/index/?q=*&amp;authFullName_s=Pierre Tourneux">Pierre Tourneux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Congress of the European Academy of Paediatrics</text:span><text:span>, Sep 2019, Porto, Portugal</text:span></text:p>
              <text:p text:style-name="Normal"><text:span>Poster de conférence</text:span></text:p>
              <text:p text:style-name="Normal"><text:a xlink:type="simple" xlink:href="https://hal.science/hal-04447445v1">hal-04447445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db4a02" table:style-name="db4a02">
          <table:table-column table:style-name="db4a02.0"/>
          <table:table-row>
            <table:table-cell office:value-type="string">
              <text:p text:style-name="Normal"><text:a xlink:type="simple" xlink:href="https://ineris.hal.science/ineris-00969553v1">Exposition des travailleurs aux risques dûs aux champs électromagnétiques. Guide d'évaluation des risques</text:a></text:p>
              <text:p text:style-name="Normal"><text:a xlink:type="simple" xlink:href="https://hal.science/search/index/?q=*&amp;authFullName_s=René de Seze">René de Seze</text:a><text:span>,</text:span><text:a xlink:type="simple" xlink:href="https://hal.science/search/index/?q=*&amp;authFullName_s=Claude Courtin">Claude Courtin</text:a><text:span>,</text:span><text:a xlink:type="simple" xlink:href="https://hal.science/search/index/?q=*&amp;authFullName_s=Pierre Gruet">Pierre Gruet</text:a></text:p>
              <text:p text:style-name="Normal"><text:span>INRS. Paris, 35 p., 2013</text:span></text:p>
              <text:p text:style-name="Normal"><text:span>Ouvrages</text:span></text:p>
              <text:p text:style-name="Normal"><text:a xlink:type="simple" xlink:href="https://ineris.hal.science/ineris-00969553v1">ineris-00969553v1</text:a></text:p>
            </table:table-cell>
          </table:table-row>
        </table:table>
        <text:p text:style-name="P31"/>
        <text:p text:style-name="Heading2"><text:span text:style-name="T13">Chapitre d'ouvrage (4)</text:span></text:p>
        <text:p text:style-name="P33"/>
        <table:table table:name="ff5471" table:style-name="ff5471">
          <table:table-column table:style-name="ff5471.0"/>
          <table:table-row>
            <table:table-cell office:value-type="string">
              <text:p text:style-name="Normal"><text:a xlink:type="simple" xlink:href="https://ineris.hal.science/ineris-03230639v1">L’induction, les CPL et les fréquences intermédiaires</text:a></text:p>
              <text:p text:style-name="Normal"><text:a xlink:type="simple" xlink:href="https://hal.science/search/index/?q=*&amp;authFullName_s=Martine Souques">Martine Souques</text:a><text:span>,</text:span><text:a xlink:type="simple" xlink:href="https://hal.science/search/index/?q=*&amp;authFullName_s=René de Seze">René de Seze</text:a></text:p>
              <text:p text:style-name="Normal"><text:span>PERRIN, A.; SOUQUES, M.<text:s/></text:span><text:span>Champs électromagnétiques, environnement et santé. 2e édition</text:span><text:span>, EDP Sciences, pp.85-99, 2018</text:span></text:p>
              <text:p text:style-name="Normal"><text:span>Chapitre d'ouvrage</text:span></text:p>
              <text:p text:style-name="Normal"><text:a xlink:type="simple" xlink:href="https://ineris.hal.science/ineris-03230639v1">ineris-032306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65v1">Other relevant data</text:a></text:p>
              <text:p text:style-name="Normal"><text:a xlink:type="simple" xlink:href="https://hal.science/search/index/?q=*&amp;authFullName_s=René de Seze">René de Seze</text:a></text:p>
              <text:p text:style-name="Normal"><text:span>Non-ionizing radiation, part 2 : Radiofrequency electromagnetic fields, Volume 102</text:span><text:span>, IARC. Lyon, pp.285-404, 2013, IARC MONOGRAPHS ON THE EVALUATION OF CARCINOGENIC RISKS TO HUMANS,59</text:span></text:p>
              <text:p text:style-name="Normal"><text:span>Chapitre d'ouvrage</text:span></text:p>
              <text:p text:style-name="Normal"><text:a xlink:type="simple" xlink:href="https://ineris.hal.science/ineris-00969465v1">ineris-009694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50v1">Induction and Intermediate Frequencies</text:a></text:p>
              <text:p text:style-name="Normal"><text:a xlink:type="simple" xlink:href="https://hal.science/search/index/?q=*&amp;authFullName_s=Martine Souques">Martine Souques</text:a><text:span>,</text:span><text:a xlink:type="simple" xlink:href="https://hal.science/search/index/?q=*&amp;authFullName_s=René de Seze">René de Seze</text:a></text:p>
              <text:p text:style-name="Normal"><text:span>PERRIN, A. ; SOUQUES, M.<text:s/></text:span><text:span>Electromagnetic Fields, Environment and Health</text:span><text:span>, Springer. Paris, pp.51-61, 2012</text:span></text:p>
              <text:p text:style-name="Normal"><text:span>Chapitre d'ouvrage</text:span></text:p>
              <text:p text:style-name="Normal"><text:a xlink:type="simple" xlink:href="https://ineris.hal.science/ineris-00969450v1">ineris-009694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425v1">L'induction et les fréquences intermédiaires</text:a></text:p>
              <text:p text:style-name="Normal"><text:a xlink:type="simple" xlink:href="https://hal.science/search/index/?q=*&amp;authFullName_s=Martine Souques">Martine Souques</text:a><text:span>,</text:span><text:a xlink:type="simple" xlink:href="https://hal.science/search/index/?q=*&amp;authFullName_s=René de Seze">René de Seze</text:a></text:p>
              <text:p text:style-name="Normal"><text:span>PERRIN, A. ; SOUQUES, M.<text:s/></text:span><text:span>Champs électromagnétiques, environnement et santé</text:span><text:span>, Springer. Paris, pp.57-67, 2010</text:span></text:p>
              <text:p text:style-name="Normal"><text:span>Chapitre d'ouvrage</text:span></text:p>
              <text:p text:style-name="Normal"><text:a xlink:type="simple" xlink:href="https://ineris.hal.science/ineris-00969425v1">ineris-00969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e de SEZE</dc:title>
    <dc:subject/>
    <dc:description>CV</dc:description>
    <dc:creator/>
    <dc:date>2026-05-24T10:33:23.000</dc:date>
    <meta:generator>PHPWord</meta:generator>
    <meta:initial-creator>CCSD</meta:initial-creator>
    <meta:creation-date>2026-05-24T10:33:23.000</meta:creation-date>
    <meta:keyword/>
    <meta:user-defined meta:name="Category"/>
    <meta:user-defined meta:name="Company"/>
    <meta:user-defined meta:name="Manager"/>
  </office:meta>
</office:document-meta>
</file>