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nedy Bonifa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nedy-boniface">rennedy-bonifa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444-8653">0009-0001-1444-865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Boujour ; j'ai<text:s text:c="2"/>26 ans<text:s text:c="2"/>j'écrit des article<text:s text:c="2"/>pour m' a page<text:s text:c="2"/>web<text:s text:c="2"/>vous<text:s text:c="2"/>pouver me retrouver<text:s text:c="3"/>sur le<text:s text:c="2"/>reseaux sociale<text:s text:c="2"/>tiktok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nedy Boniface</dc:title>
    <dc:subject/>
    <dc:description>CV</dc:description>
    <dc:creator/>
    <dc:date>2026-04-15T08:32:57.000</dc:date>
    <meta:generator>PHPWord</meta:generator>
    <meta:initial-creator>CCSD</meta:initial-creator>
    <meta:creation-date>2026-04-15T08:32:57.000</meta:creation-date>
    <meta:keyword/>
    <meta:user-defined meta:name="Category"/>
    <meta:user-defined meta:name="Company"/>
    <meta:user-defined meta:name="Manager"/>
  </office:meta>
</office:document-meta>
</file>