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032d" style:family="table">
      <style:table-properties style:rel-width="100" table:align="center"/>
    </style:style>
    <style:style style:name="29032d.0" style:family="table-column">
      <style:table-column-properties style:column-width="0.00cm"/>
    </style:style>
    <style:style style:name="cb17c7" style:family="table">
      <style:table-properties style:rel-width="100" table:align="center"/>
    </style:style>
    <style:style style:name="cb17c7.0" style:family="table-column">
      <style:table-column-properties style:column-width="0.00cm"/>
    </style:style>
    <style:style style:name="132c47" style:family="table">
      <style:table-properties style:rel-width="100" table:align="center"/>
    </style:style>
    <style:style style:name="132c47.0" style:family="table-column">
      <style:table-column-properties style:column-width="0.00cm"/>
    </style:style>
    <style:style style:name="2a3ced" style:family="table">
      <style:table-properties style:rel-width="100" table:align="center"/>
    </style:style>
    <style:style style:name="2a3ced.0" style:family="table-column">
      <style:table-column-properties style:column-width="0.00cm"/>
    </style:style>
    <style:style style:name="2249bf" style:family="table">
      <style:table-properties style:rel-width="100" table:align="center"/>
    </style:style>
    <style:style style:name="224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y-veronique">rey-veroniqu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5655057X">05655057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ublication 2016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7)</text:span></text:p>
        <text:p text:style-name="P19"/>
        <table:table table:name="29032d" table:style-name="29032d">
          <table:table-column table:style-name="29032d.0"/>
          <table:table-row>
            <table:table-cell office:value-type="string">
              <text:p text:style-name="Normal"><text:a xlink:type="simple" xlink:href="https://hal.science/hal-05247604v1">LA SIMPLIFICATION DE DOCUMENT : DE LA MISE EN MOTS À LA MISE EN SCÈNE GRAPHIQUE ET RÉDACT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/text:p>
              <text:p text:style-name="Normal"><text:span>Mediazioni. Rivista online du studi interdisciplinari su lingue e culture</text:span><text:span>, 2025, 47, https://mediazioni.unibo.it/article/view/22592/20063.<text:s/></text:span><text:a xlink:type="simple" xlink:href="https://dx.doi.org/10.6092/issn.1974-4382/22592">⟨10.6092/issn.1974-4382/22592⟩</text:a></text:p>
              <text:p text:style-name="Normal"><text:span>Article dans une revue</text:span></text:p>
              <text:p text:style-name="Normal"><text:a xlink:type="simple" xlink:href="https://hal.science/hal-05247604v1">hal-0524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789v1">Reformulation et / ou brouillage : le cas de la gestion d’un mandat de rédaction professionnell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Eric Tortochot">Eric Tortochot</text:a></text:p>
              <text:p text:style-name="Normal"><text:span>Travaux linguistiques du CerLiCO</text:span><text:span>, 2023, 34, pp.161-176</text:span></text:p>
              <text:p text:style-name="Normal"><text:span>Article dans une revue</text:span></text:p>
              <text:p text:style-name="Normal"><text:a xlink:type="simple" xlink:href="https://hal.science/hal-04290789v1">hal-042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064v1">Autisme et voix : quelles pratiques langagières pour les aidants familiaux ?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Christina Romain">Christina Romain</text:a></text:p>
              <text:p text:style-name="Normal"><text:span>Enfance</text:span><text:span>, 2021, 2 (2), pp.127-142</text:span></text:p>
              <text:p text:style-name="Normal"><text:span>Article dans une revue</text:span></text:p>
              <text:p text:style-name="Normal"><text:a xlink:type="simple" xlink:href="https://hal.science/hal-03259064v1">hal-0325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928v1">La perception de mépris chez les élèves : télescopage de valeurs inscrites dans des systèmes idéologiques différenciés entre enseignant·es et élèv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Nolwenn Lorenzi Bailly">Nolwenn Lorenzi Bailly</text:a></text:p>
              <text:p text:style-name="Normal"><text:span>LIDIL - Revue de linguistique et de didactique des langues</text:span><text:span>, 2020,<text:s/></text:span><text:a xlink:type="simple" xlink:href="https://dx.doi.org/10.4000/lidil.7754">⟨10.4000/lidil.7754⟩</text:a></text:p>
              <text:p text:style-name="Normal"><text:span>Article dans une revue</text:span></text:p>
              <text:p text:style-name="Normal"><text:a xlink:type="simple" xlink:href="https://hal.science/hal-02560928v1">hal-025609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6959v1">Interface entre le verbal et le non verbal : Comprendre le mécanisme de la violence verbale en class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Brahim Azaoui">Brahim Azaoui</text:a><text:span>,</text:span><text:a xlink:type="simple" xlink:href="https://hal.science/search/index/?q=*&amp;authFullName_s=Véronique Rey">Véronique Rey</text:a></text:p>
              <text:p text:style-name="Normal"><text:span>SHS Web of Conferences</text:span><text:span>, 2018, 6e Congrès Mondial de Linguistique Française, 46, Art. 01003, 20 p.<text:s/></text:span><text:a xlink:type="simple" xlink:href="https://dx.doi.org/10.1051/shsconf/20184601003">⟨10.1051/shsconf/20184601003⟩</text:a></text:p>
              <text:p text:style-name="Normal"><text:span>Article dans une revue</text:span></text:p>
              <text:p text:style-name="Normal"><text:a xlink:type="simple" xlink:href="https://hal.umontpellier.fr/hal-01736959v1">hal-017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13v1">Le geste professionnel langagier de l'enseignant à l’école primaire : autorité, montée en tension et échange interrogation-réponse-évaluation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 Lex">Marie Lex</text:a></text:p>
              <text:p text:style-name="Normal"><text:span>SHS Web of Conferences</text:span><text:span>, 2018, 6e Congrès Mondial de Linguistique Française, 46, pp.01004.<text:s/></text:span><text:a xlink:type="simple" xlink:href="https://dx.doi.org/10.1051/shsconf/20184601004">⟨10.1051/shsconf/20184601004⟩</text:a></text:p>
              <text:p text:style-name="Normal"><text:span>Article dans une revue</text:span></text:p>
              <text:p text:style-name="Normal"><text:a xlink:type="simple" xlink:href="https://hal.science/hal-01846013v1">hal-0184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819v1">Les normes discursives de la gestion de la tension verbale chez l’enseignant en école primair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nnales littéraires de l'Université de Franche-Comté</text:span><text:span>, 2017, Normes textuelles et discursives : émergence, variations et conflits, 973, pp.195-212</text:span></text:p>
              <text:p text:style-name="Normal"><text:span>Article dans une revue</text:span></text:p>
              <text:p text:style-name="Normal"><text:a xlink:type="simple" xlink:href="https://hal.science/hal-01672819v1">hal-016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017v1">Quand Dragon accouche le « déjà-là » du texte : l’apport d’un logiciel de reconnaissance vocale dans une activité de rédaction de résumé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Pratiques : linguistique, littérature, didactique</text:span><text:span>, 2017, Le déjà-là dans l'écriture, 173-174, https://pratiques.revues.org/3410.<text:s/></text:span><text:a xlink:type="simple" xlink:href="https://dx.doi.org/10.4000/pratiques.3410">⟨10.4000/pratiques.3410⟩</text:a></text:p>
              <text:p text:style-name="Normal"><text:span>Article dans une revue</text:span></text:p>
              <text:p text:style-name="Normal"><text:a xlink:type="simple" xlink:href="https://hal.science/hal-01504017v1">hal-015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73v1">Construction de l’ethos discursif et rapport à l’écriture de futur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Nouveaux cahiers de la recherche en éducation</text:span><text:span>, 2016, 19 (2), pp.53-72.<text:s/></text:span><text:a xlink:type="simple" xlink:href="https://dx.doi.org/10.7202/1042849ar">⟨10.7202/1042849ar⟩</text:a></text:p>
              <text:p text:style-name="Normal"><text:span>Article dans une revue</text:span></text:p>
              <text:p text:style-name="Normal"><text:a xlink:type="simple" xlink:href="https://hal.science/hal-01645873v1">hal-0164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7v1">La fonction pragmatique de la ponctuation dans la rédaction professionnelle : une é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SHS Web of Conferences</text:span><text:span>, 2016, 5e Congrès Mondial de Linguistique Française, 27 (02015), pp.1-16.<text:s/></text:span><text:a xlink:type="simple" xlink:href="https://dx.doi.org/10.1051/shsconf/20162702015">⟨10.1051/shsconf/20162702015⟩</text:a></text:p>
              <text:p text:style-name="Normal"><text:span>Article dans une revue</text:span></text:p>
              <text:p text:style-name="Normal"><text:a xlink:type="simple" xlink:href="https://hal.science/hal-01462167v1">hal-0146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44v1">Enseigner une expertise en écriture professionnelle, en formation à distance : E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élanges CRAPEL</text:span><text:span>, 2016, 37/1, pp.83-98</text:span></text:p>
              <text:p text:style-name="Normal"><text:span>Article dans une revue</text:span></text:p>
              <text:p text:style-name="Normal"><text:a xlink:type="simple" xlink:href="https://hal.science/hal-01845944v1">hal-0184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2v2">La fonction patrimoniale du langage : un moyen d'entraînement de la langue orale à l'éco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/text:p>
              <text:p text:style-name="Normal"><text:span>A.N.A.E. Approche neuropsychologique des apprentissages chez l'enfant</text:span><text:span>, 2016, La rééducation neuropsychologique dans les troubles cognitifs chez l’enfant, 141, pp.251-258</text:span></text:p>
              <text:p text:style-name="Normal"><text:span>Article dans une revue</text:span></text:p>
              <text:p text:style-name="Normal"><text:a xlink:type="simple" xlink:href="https://hal.science/hal-01845952v2">hal-01845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70v1">Stratégies d'affirmation et gestion (co)-énonciative de la tension verbale dans l'interaction didactiqu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Testi e linguaggi: Rivista di studi letterari, linguistici e filologici dell'Università di Salerno</text:span><text:span>, 2016, Sistemi e strategie di affermazione nella interazione, 10</text:span></text:p>
              <text:p text:style-name="Normal"><text:span>Article dans une revue</text:span></text:p>
              <text:p text:style-name="Normal"><text:a xlink:type="simple" xlink:href="https://hal.science/hal-01515370v1">hal-015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1v1">Un nouveau dispositif d'enseignement, le blablatexte, au service de la formation de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Pratiques : linguistique, littérature, didactique</text:span><text:span>, 2016, L'écriture professionnelle, 171-172,<text:s/></text:span><text:a xlink:type="simple" xlink:href="https://dx.doi.org/10.4000/pratiques.3223">⟨10.4000/pratiques.3223⟩</text:a></text:p>
              <text:p text:style-name="Normal"><text:span>Article dans une revue</text:span></text:p>
              <text:p text:style-name="Normal"><text:a xlink:type="simple" xlink:href="https://hal.science/hal-01845851v1">hal-0184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25v1">L’enjeu de la rédaction professionnelle au XXIème sièc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Recherches Textuelles</text:span><text:span>, 2016, Recherches en écriture : regards pluriels., 13, pp.497-515</text:span></text:p>
              <text:p text:style-name="Normal"><text:span>Article dans une revue</text:span></text:p>
              <text:p text:style-name="Normal"><text:a xlink:type="simple" xlink:href="https://hal.science/hal-01853825v1">hal-0185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302v2">La fonction patrimoniale du langage : une remédiation des troubles langagiers chez des adolescents autistes sans déficit intellectuel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martino">Sonia Demartino</text:a></text:p>
              <text:p text:style-name="Normal"><text:span>Les Cahiers de santé publique et de protection sociale</text:span><text:span>, 2015, n° 17, pp.17-22</text:span></text:p>
              <text:p text:style-name="Normal"><text:span>Article dans une revue</text:span></text:p>
              <text:p text:style-name="Normal"><text:a xlink:type="simple" xlink:href="https://hal.science/hal-01485302v2">hal-01485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41v1">La fonction patrimoniale du langage : une remédiation des troubles langagiers chez des adolescents autistes sans déficit intellectuel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Les Cahiers de santé publique et de protection sociale</text:span><text:span>, 2015, 17, pp.17-22</text:span></text:p>
              <text:p text:style-name="Normal"><text:span>Article dans une revue</text:span></text:p>
              <text:p text:style-name="Normal"><text:a xlink:type="simple" xlink:href="https://hal.science/hal-01276041v1">hal-012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4v1">Éthique appliquée et communication écrite : qu’en disent les rédacteurs professionnels?</text:a></text:p>
              <text:p text:style-name="Normal"><text:a xlink:type="simple" xlink:href="https://hal.science/search/index/?q=*&amp;authFullName_s=Céline Beaudet">Céline Beaudet</text:a><text:span>,</text:span><text:a xlink:type="simple" xlink:href="https://hal.science/search/index/?q=*&amp;authFullName_s=Véronique Rey">Véronique Rey</text:a></text:p>
              <text:p text:style-name="Normal"><text:span>Revue Internationale de Communication Sociale &amp; Publique</text:span><text:span>, 2014, Éthique et relations publiques, 11, pp.29-44</text:span></text:p>
              <text:p text:style-name="Normal"><text:span>Article dans une revue</text:span></text:p>
              <text:p text:style-name="Normal"><text:a xlink:type="simple" xlink:href="https://hal.science/hal-01302294v1">hal-0130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87v2">Tensions interactionnelles en milieux de scolarisation hospitalière et scolaire: de la détresse langagière aux pratiques langagières relationnelles et médiatrices favorisant des espaces sociaux apaisé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 Martino">Sonia de Martino</text:a></text:p>
              <text:p text:style-name="Normal"><text:span>Bulletin suisse de Linguistique appliquée</text:span><text:span>, 2013, Rôle des pratiques langagières dans la constitution des espaces sociaux pluriels d’aujourd’hui Actes du colloque VALS-ASLA 2012 (Lausanne, 1-3 février 2012), pp.151-169</text:span></text:p>
              <text:p text:style-name="Normal"><text:span>Article dans une revue</text:span></text:p>
              <text:p text:style-name="Normal"><text:a xlink:type="simple" xlink:href="https://hal.science/hal-01845987v2">hal-01845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3v1">Tensions interactionnelles en milieu de scolarisation hospitalière et scolaire : de la détresse langagière aux pratiques langagières relationnelles et médiatrices favorisant des espaces sociaux apaisés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Bulletin suisse de Linguistique appliquée</text:span><text:span>, 2013, pp.151-169</text:span></text:p>
              <text:p text:style-name="Normal"><text:span>Article dans une revue</text:span></text:p>
              <text:p text:style-name="Normal"><text:a xlink:type="simple" xlink:href="https://hal.science/hal-01148793v1">hal-011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290v1">Influence de l’enseignement du lexique en familles de mots sur la constitution du lexique orthographiqu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L Lions">L Lions</text:a><text:span>,</text:span><text:a xlink:type="simple" xlink:href="https://hal.science/search/index/?q=*&amp;authFullName_s=Sabine Radmacher">Sabine Radmacher</text:a></text:p>
              <text:p text:style-name="Normal"><text:span>Pratiques : linguistique, littérature, didactique</text:span><text:span>, 2012, 155/156, pp. 169-181</text:span></text:p>
              <text:p text:style-name="Normal"><text:span>Article dans une revue</text:span></text:p>
              <text:p text:style-name="Normal"><text:a xlink:type="simple" xlink:href="https://hal.science/hal-01302290v1">hal-0130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38v1">De l’écrit universitaire à l’écrit professionnel : comment favoriser le passage de l’écriture heuristique et scientifique à l’écriture professionnelle ?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éline Beaudet">Céline Beaudet</text:a></text:p>
              <text:p text:style-name="Normal"><text:span>Scripta</text:span><text:span>, 2012, 16 (30), pp.169-196</text:span></text:p>
              <text:p text:style-name="Normal"><text:span>Article dans une revue</text:span></text:p>
              <text:p text:style-name="Normal"><text:a xlink:type="simple" xlink:href="https://hal.science/hal-01149338v1">hal-0114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99v1">Premier étalonnage pour évaluer un déficit dans le traitement de la métaphore chez des enfants présentant un syndrome d’Asperger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Francois Poinso">Francois Poinso</text:a></text:p>
              <text:p text:style-name="Normal"><text:span>A.N.A.E. Approche neuropsychologique des apprentissages chez l'enfant</text:span><text:span>, 2012, 24, Tome II (117), pp.208-214</text:span></text:p>
              <text:p text:style-name="Normal"><text:span>Article dans une revue</text:span></text:p>
              <text:p text:style-name="Normal"><text:a xlink:type="simple" xlink:href="https://hal.science/hal-01276099v1">hal-0127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55v1">Pourquoi des logatomes dans l'évaluation linguistique de l'aphasie de Broca ?</text:a></text:p>
              <text:p text:style-name="Normal"><text:a xlink:type="simple" xlink:href="https://hal.science/search/index/?q=*&amp;authFullName_s=Nadège Alberny">Nadège Alberny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Sarah Valat">Sarah Valat</text:a><text:span>,</text:span><text:a xlink:type="simple" xlink:href="https://hal.science/search/index/?q=*&amp;authFullName_s=François Viallet">François Viallet</text:a></text:p>
              <text:p text:style-name="Normal"><text:span>Travaux interdisciplinaires du Laboratoire Parole et Langage</text:span><text:span>, 2003, 22, pp.13-32</text:span></text:p>
              <text:p text:style-name="Normal"><text:span>Article dans une revue</text:span></text:p>
              <text:p text:style-name="Normal"><text:a xlink:type="simple" xlink:href="https://hal.science/hal-00285555v1">hal-0028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52v1">Relation entre la conscience phonologique et l'apprentissage d'une langue seconde</text:a></text:p>
              <text:p text:style-name="Normal"><text:a xlink:type="simple" xlink:href="https://hal.science/search/index/?q=*&amp;authFullName_s=Tina Kanta">Tina Kanta</text:a><text:span>,</text:span><text:a xlink:type="simple" xlink:href="https://hal.science/search/index/?q=*&amp;authFullName_s=Véronique Rey">Véronique Rey</text:a></text:p>
              <text:p text:style-name="Normal"><text:span>Travaux interdisciplinaires du Laboratoire Parole et Langage</text:span><text:span>, 2003, 22, pp.135-147</text:span></text:p>
              <text:p text:style-name="Normal"><text:span>Article dans une revue</text:span></text:p>
              <text:p text:style-name="Normal"><text:a xlink:type="simple" xlink:href="https://hal.science/hal-00285552v1">hal-002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76v1">Etude exploratoire des capacités phonologiques chez les enfants présentant un déficit de langag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Marc Delahaie">Marc Delahaie</text:a><text:span>,</text:span><text:a xlink:type="simple" xlink:href="https://hal.science/search/index/?q=*&amp;authFullName_s=Sylviane Vol">Sylviane Vol</text:a><text:span>,</text:span><text:a xlink:type="simple" xlink:href="https://hal.science/search/index/?q=*&amp;authFullName_s=Karine Thomas">Karine Thomas</text:a><text:span>et al.</text:span></text:p>
              <text:p text:style-name="Normal"><text:span>Travaux interdisciplinaires du Laboratoire Parole et Langage</text:span><text:span>, 2001, 20, pp.149-168</text:span></text:p>
              <text:p text:style-name="Normal"><text:span>Article dans une revue</text:span></text:p>
              <text:p text:style-name="Normal"><text:a xlink:type="simple" xlink:href="https://hal.science/hal-00313776v1">hal-00313776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cb17c7" table:style-name="cb17c7">
          <table:table-column table:style-name="cb17c7.0"/>
          <table:table-row>
            <table:table-cell office:value-type="string">
              <text:p text:style-name="Normal"><text:a xlink:type="simple" xlink:href="https://hal.science/hal-05454291v1">Reframing language difficulties in priority education : Teachers’ social situatedness, diagnoses, and an improvisational alternative to normative pedagogie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élanie Sargeac">Mélanie Sargeac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Frédéric Jaëck">Frédéric Jaëck</text:a></text:p>
              <text:p text:style-name="Normal"><text:span>24th Annual Hawaii International Conference on Education</text:span><text:span>, Jan 2026, Honolulu (HI), United States</text:span></text:p>
              <text:p text:style-name="Normal"><text:span>Communication dans un congrès</text:span></text:p>
              <text:p text:style-name="Normal"><text:a xlink:type="simple" xlink:href="https://hal.science/hal-05454291v1">hal-0545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68v1">Pratiques langagières inclusives en ULIS TSA : de l’expérience conjointe à la production conjointe (Atelier EduPratLang)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/text:p>
              <text:p text:style-name="Normal"><text:span>Communication au XXe Congrès de l’AIFREF (Association Internationale de Formation et de Recherche en Education Familiale). Biennale internationale de l’éducation, de la formation et des pratiques professionnelles.</text:span><text:span>, Apr 2026, Paris, Conservatoire National des Arts et Métiers (CNAM), France</text:span></text:p>
              <text:p text:style-name="Normal"><text:span>Communication dans un congrès</text:span></text:p>
              <text:p text:style-name="Normal"><text:a xlink:type="simple" xlink:href="https://hal.science/hal-05609768v1">hal-056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252v1">Innovative Inclusive Practice in a school setting An Oral Language Education Workshop for Non-Verbal and Minimally Verbal Autistic Children Aged 6 to 11 Years Old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Gabriela Dias Batista Monticelli">Gabriela Dias Batista Monticelli</text:a><text:span>,</text:span><text:a xlink:type="simple" xlink:href="https://hal.science/search/index/?q=*&amp;authFullName_s=Carole Tardif">Carole Tardif</text:a></text:p>
              <text:p text:style-name="Normal"><text:span>24th Annual Hawaii International Conference on Education</text:span><text:span>, Jan 2026, Honolulu (HI), United States. https://hiceducation.org/wp-content/uploads/2026/04/EDU2026.pdf</text:span></text:p>
              <text:p text:style-name="Normal"><text:span>Communication dans un congrès</text:span></text:p>
              <text:p text:style-name="Normal"><text:a xlink:type="simple" xlink:href="https://hal.science/hal-05454252v1">hal-054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373v1">Les gestes langagiers interactionnels comme gestes professionnels au service de la transmission de pratiques langagières en école maternelle (élèves âgés de 2ans ½ à 4 an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GEvaPP (Gestes professionnels et choix méthodologiques). ACFAS</text:span><text:span>, May 2023, Montréal, France</text:span></text:p>
              <text:p text:style-name="Normal"><text:span>Communication dans un congrès</text:span></text:p>
              <text:p text:style-name="Normal"><text:a xlink:type="simple" xlink:href="https://hal.science/hal-04101373v1">hal-041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400v1">La simplification de document : de la mise en mots à la mise en scène lisible et visib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Colloque international Théories et Réalités en Traduction et Rédaction 7</text:span><text:span>, Nov 2022, Udine, Italie</text:span></text:p>
              <text:p text:style-name="Normal"><text:span>Communication dans un congrès</text:span></text:p>
              <text:p text:style-name="Normal"><text:a xlink:type="simple" xlink:href="https://hal.science/hal-03905400v1">hal-0390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387v1">How does the teacher’s language increase or reduce the conflict?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18th Annual Hawaii International Conference on Education</text:span><text:span>, Jan 2020, HONOLULU, United States</text:span></text:p>
              <text:p text:style-name="Normal"><text:span>Communication dans un congrès</text:span></text:p>
              <text:p text:style-name="Normal"><text:a xlink:type="simple" xlink:href="https://hal.science/hal-02428387v1">hal-0242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437v1">Reformulation et/ou brouillage : le cas de la gestion d’un mandat de rédaction profess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Éric Tortochot">Éric Tortocho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Annabelle Seoane">Annabelle Seoane</text:a></text:p>
              <text:p text:style-name="Normal"><text:span>Colloque international Reformuler, une question de genres ?</text:span><text:span>, Centre de recherche sur les médiation (Crem; Université de Lorraine); Centro de Linguística da Universidade Nova de Lisboa (CLUNL); Universidade NOVA de Lisboa; Clup; Universidade do Porto, Jun 2019, Porto, Portugal</text:span></text:p>
              <text:p text:style-name="Normal"><text:span>Communication dans un congrès</text:span></text:p>
              <text:p text:style-name="Normal"><text:a xlink:type="simple" xlink:href="https://hal.science/hal-02196437v1">hal-021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880v1">Interaction entre lecture et écriture dans l’acquisition d’une expertise en formation à distance en master de rédaction professionnelle : étude empiriqu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Colloque Writing Research Across Borders (WRAB) IV</text:span><text:span>, Feb 2017, Bogota, Colombia</text:span></text:p>
              <text:p text:style-name="Normal"><text:span>Communication dans un congrès</text:span></text:p>
              <text:p text:style-name="Normal"><text:a xlink:type="simple" xlink:href="https://hal.science/hal-01476880v1">hal-0147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17v1">Acquisition de la métaphore du CM2 à la 5ème : étalonnage d'une batterie imagée en langue français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Troisième Symposium international sur la littératie à l’école.</text:span><text:span>, Denis Alamargot, ESPE de l'Académie de Créteil, Laboratoire CHArt, Université Paris-Est Créteil (UPEC) (France), Marie-France Morin, Faculté d’éducation, Chaire de recherche sur l'apprentissage de la lecture et de l'écriture chez le jeune enfant, CREALEC, Université de Sherbrooke (Québec, Canada) &amp; Carolina Gonçalves, Escola Superior de Educação de Lisboa - Laboratory CICS.NOVA, Universidade Nova de Lisboa, (Portugal)., Jun 2017, Ajaccio, France</text:span></text:p>
              <text:p text:style-name="Normal"><text:span>Communication dans un congrès</text:span></text:p>
              <text:p text:style-name="Normal"><text:a xlink:type="simple" xlink:href="https://hal.science/hal-01555317v1">hal-015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232v1">Orthographe lexicale et morphologie dérivationnelle : expérience pilote auprès de 120 élèves de 11-13 an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/text:p>
              <text:p text:style-name="Normal"><text:span>La conscience morphologique et sa contribution au développement de la littératie. 84ème congrès de l'Association Canadienne Francophone pour le Savoir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462232v1">hal-0146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31v1">La didactique de la rédaction professionnelle, entre savoirs universitaires et pratiques sociales de référence : le cas des communiqués et dossiers de presse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Colloque international Enseignement et apprentissage de l'écriture de la maternelle à l'université et tout au long de la vie</text:span><text:span>, Oct 2016, Bordeaux, France. non paginé</text:span></text:p>
              <text:p text:style-name="Normal"><text:span>Communication dans un congrès</text:span></text:p>
              <text:p text:style-name="Normal"><text:a xlink:type="simple" xlink:href="https://hal.science/hal-01462131v1">hal-014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69v1">La fonction patrimoniale du langage : corps, gestes et voix en conscienc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cel Jallet">Marcel Jallet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/text:p>
              <text:p text:style-name="Normal"><text:span>Colloque Prise de conscience dans la situation d'enseignement : corps, gestes et parole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462169v1">hal-0146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6v1">Conscience morphologique lexicale et éveil à l'écrit en grande section d'école maternelle (élèves scolarisés en France et âgés de 5 ans)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Symposium inernational sur la littératie à l'école</text:span><text:span>, Aug 2015, Montford, États-Unis</text:span></text:p>
              <text:p text:style-name="Normal"><text:span>Communication dans un congrès</text:span></text:p>
              <text:p text:style-name="Normal"><text:a xlink:type="simple" xlink:href="https://hal.science/hal-01498836v1">hal-014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29v1">Stratégies d'affirmation et gestion (co)-énonciative de la tension verbale dans l'interaction didactiqu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Journées d'Etudes "Systèmes et stratégies d'affirmation dans l'interaction Approche descriptive et contrastive"</text:span><text:span>, Apr 2015, Salerne, France</text:span></text:p>
              <text:p text:style-name="Normal"><text:span>Communication dans un congrès</text:span></text:p>
              <text:p text:style-name="Normal"><text:a xlink:type="simple" xlink:href="https://hal.science/hal-01498829v1">hal-014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09v1">Conscience morphologique lexicale et éveil à l'écrit en grande section d'école maternelle (élèves scolarisés en France et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Symposium inernational sur la littératie à l'école.</text:span><text:span>, Aug 2015, Montford, Canada</text:span></text:p>
              <text:p text:style-name="Normal"><text:span>Communication dans un congrès</text:span></text:p>
              <text:p text:style-name="Normal"><text:a xlink:type="simple" xlink:href="https://hal.science/hal-01846109v1">hal-018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26v1">Une e-Formation en littératie de haut niveau en questions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e-Formation des adultes et des jeunes adultes</text:span><text:span>, TRIGONE; CIREL, Jun 2015, Lille, France</text:span></text:p>
              <text:p text:style-name="Normal"><text:span>Communication dans un congrès</text:span></text:p>
              <text:p text:style-name="Normal"><text:a xlink:type="simple" xlink:href="https://hal.science/hal-01149326v1">hal-0114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01v1">Un nouveau dispositif d’enseignement, le blablatexte, au service de la formation des rédacteurs professionnels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Le Français écrit au siècle du numérique : enseignement et apprentissage</text:span><text:span>, Ecole polytechnique, Oct 2015, Paris, France</text:span></text:p>
              <text:p text:style-name="Normal"><text:span>Communication dans un congrès</text:span></text:p>
              <text:p text:style-name="Normal"><text:a xlink:type="simple" xlink:href="https://hal.science/hal-01289201v1">hal-012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4v1">Acquérir une expertise en formation à distance en écriture professionnelle : étude de ca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Journées d'Etudes " L'écriture de haut niveau : de la conception du texte à sa réalisation"</text:span><text:span>, Sep 2015, Marseille, France. non paginé</text:span></text:p>
              <text:p text:style-name="Normal"><text:span>Communication dans un congrès</text:span></text:p>
              <text:p text:style-name="Normal"><text:a xlink:type="simple" xlink:href="https://hal.science/hal-01498834v1">hal-014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8v1">Un nouveau dispositif d’enseignement, le blablatexte, au service de la formation des rédacteurs professionnels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VIe Colloque International, Ecole Polytechnique « Le français écrit au siècle du numérique : enseignement et apprentissage ».<text:s/></text:span><text:span>, Département des Langues et Cultures. Oct 2015, Ecole Polytechnique-Université Paris Saclay, France. France</text:span></text:p>
              <text:p text:style-name="Normal"><text:span>Communication dans un congrès</text:span></text:p>
              <text:p text:style-name="Normal"><text:a xlink:type="simple" xlink:href="https://hal.science/hal-01846048v1">hal-0184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98v1">De la possibilité d’une e-formation en littératie de haut niveau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e-Formation des adultes et des jeunes adultes</text:span><text:span>, Laboratoire CIREL, Jun 2015, Lille, France</text:span></text:p>
              <text:p text:style-name="Normal"><text:span>Communication dans un congrès</text:span></text:p>
              <text:p text:style-name="Normal"><text:a xlink:type="simple" xlink:href="https://hal.science/hal-01289198v1">hal-0128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89v1">Vertical enunciation issues (teacher / pupils) in school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LAPP 5th International Conference - Language, discourse and action in professional practice</text:span><text:span>, Oct 2015, Milano, Italy</text:span></text:p>
              <text:p text:style-name="Normal"><text:span>Communication dans un congrès</text:span></text:p>
              <text:p text:style-name="Normal"><text:a xlink:type="simple" xlink:href="https://hal.science/hal-01498889v1">hal-0149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5v1">Impact de l'entraînement de la fonction patrimoniale du langage sur la mémoire verbale de travail auprès d'enfants de 5-7 ans : vers une réflexion didactique de la langue ora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Michel Jallet">Michel Jallet</text:a></text:p>
              <text:p text:style-name="Normal"><text:span>Symposium international sur la littératie à l'école</text:span><text:span>, Aug 2015, Montford, États-Unis. non paginé</text:span></text:p>
              <text:p text:style-name="Normal"><text:span>Communication dans un congrès</text:span></text:p>
              <text:p text:style-name="Normal"><text:a xlink:type="simple" xlink:href="https://hal.science/hal-01498835v1">hal-014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830v1">Les normes linguistiques de la gestion de la tension chez l'enseignant dans l'espace de la classe en école primaire : de la variation individuelle à la mise en danger de la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Normes linguistiques et textuelles : émergence, variations, conflits</text:span><text:span>, Mar 2015, Toulon, France</text:span></text:p>
              <text:p text:style-name="Normal"><text:span>Communication dans un congrès</text:span></text:p>
              <text:p text:style-name="Normal"><text:a xlink:type="simple" xlink:href="https://hal.science/hal-01498830v1">hal-01498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728v1">Montée en tension, répétition lexicale, co-énonciation et sur-énonciation dans l'interaction entre enseignant et élève(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4ème congrès mondial de linguistique française (CMLF-2014)</text:span><text:span>, Neveu, Franck; Blumenthal, Peter; Hriba, Linda; Gerstenberg, Anette; Meinschaefer, Judith; Prévost, Sophie, Jul 2014, Berlin, Allemagne. pp. 2165-2178</text:span></text:p>
              <text:p text:style-name="Normal"><text:span>Communication dans un congrès</text:span></text:p>
              <text:p text:style-name="Normal"><text:a xlink:type="simple" xlink:href="https://shs.hal.science/halshs-01148728v1">halshs-0114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08v1">L'enjeu de la rédaction professionnelle au XXIème siècle : des outils pluridisciplinaires au service d'une écriture de haut niveau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Troisième Congrès Mondial de Recherches sur l'Écriture Writing Research Across Borders III.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846108v1">hal-018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31v1">L'enjeu de la rédaction professionnelle au XXIème siècle : des outils pluridisciplinaires au service d'une écriture de haut nivea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Troisième Congrès Mondial de Recherches sur l'Écriture Writing Research Across Borders III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500731v1">hal-015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45v1">Ecriture professionnelle et phraséologie : choix du figement et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Colloque international organisé par le GLFA, groupe de lexicographie franco-allemande de l'Université de Lorraine / CNRS-ATILF. Approches théoriques et empiriques en phraséologie.</text:span><text:span>, Dec 2014, Nancy, France. non paginé</text:span></text:p>
              <text:p text:style-name="Normal"><text:span>Communication dans un congrès</text:span></text:p>
              <text:p text:style-name="Normal"><text:a xlink:type="simple" xlink:href="https://hal.science/hal-01507645v1">hal-015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01v1">Détresse langagière et conscience morphologique à travers la dictée à l’adulte en grande section de maternelle (élèves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3ème Congrès Mondial de Recherches sur l’Écritur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148801v1">hal-0114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6v1">Détresse langagière et conscience morphologique à travers la dictée à l’adulte en grande section de maternelle (élèves âgés de 5 ans)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Communication orale au troisième Congrès Mondial de Recherches sur l’Écriture Writing Research Across Borders III.</text:span><text:span>, Université Paris Ouest – Nanterre La Défense., Feb 2014, Paris, France</text:span></text:p>
              <text:p text:style-name="Normal"><text:span>Communication dans un congrès</text:span></text:p>
              <text:p text:style-name="Normal"><text:a xlink:type="simple" xlink:href="https://hal.science/hal-01846046v1">hal-018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4v1">La fonction patrimoniale du langage : de la relation de soin à la remédiation des troubles de la pragmatique chez des adolescents avec Autisme sans DI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A. M. Girardot">A. M. Girardot</text:a><text:span>,</text:span><text:a xlink:type="simple" xlink:href="https://hal.science/search/index/?q=*&amp;authFullName_s=F. Poinso">F. Poinso</text:a></text:p>
              <text:p text:style-name="Normal"><text:span>Emmêler et démêler la parole : la relation de soin à l'épreuve de la communication</text:span><text:span>, Oct 2014, Besançon, France. non paginé</text:span></text:p>
              <text:p text:style-name="Normal"><text:span>Communication dans un congrès</text:span></text:p>
              <text:p text:style-name="Normal"><text:a xlink:type="simple" xlink:href="https://hal.science/hal-01507654v1">hal-015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82v1">La fonction patrimoniale en question : approche communicationnelle et langagièr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Deuxième colloque du réseau e-toile</text:span><text:span>, CREDO, Oct 2013, Paris, France</text:span></text:p>
              <text:p text:style-name="Normal"><text:span>Communication dans un congrès</text:span></text:p>
              <text:p text:style-name="Normal"><text:a xlink:type="simple" xlink:href="https://hal.science/hal-01149182v1">hal-0114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38v1">Approche communicationnelle et langagière: la fonction patrimoniale en question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2ème colloque du réseau e-toile</text:span><text:span>, EHESS-Paris, Oct 2013, Paris, France</text:span></text:p>
              <text:p text:style-name="Normal"><text:span>Communication dans un congrès</text:span></text:p>
              <text:p text:style-name="Normal"><text:a xlink:type="simple" xlink:href="https://hal.science/hal-01846038v1">hal-018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98v1">Ecriture professionnelle et contexte de tension : la répétition, un outil d'orientation co-énonciatif du lecteur pour une meilleure finalité du document lu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Journées d'étude La répétition lexicale : approche discursive et pragmatique</text:span><text:span>, Dec 2013, Nice, France</text:span></text:p>
              <text:p text:style-name="Normal"><text:span>Communication dans un congrès</text:span></text:p>
              <text:p text:style-name="Normal"><text:a xlink:type="simple" xlink:href="https://hal.science/hal-01510198v1">hal-015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212v1">Comprendre les enjeux sémantiques des actes de langage menaçants en classe : de la menace argumentative positive (AL rassurants) à la menace polémique négative (AL menaçant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Représentations du sens en linguistique (RSL VI)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1510212v1">hal-015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079v1">Du rédigeur au rédacteur : vers une définition de l'écriture professionnelle</text:a></text:p>
              <text:p text:style-name="Normal"><text:a xlink:type="simple" xlink:href="https://hal.science/search/index/?q=*&amp;authFullName_s=Stéphanie Fonvielle">Stéphanie Fonviell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Noëlle Roubaud">Marie-Noëlle Roubaud</text:a></text:p>
              <text:p text:style-name="Normal"><text:span>Stratégies d'écriture, Stratégies d'apprentissage de la maternelle à l'Université : colloque international</text:span><text:span>, IUFM d'Alsace; LiLPa (EA 1339, Equipe didactique des langues); Université de Strasbourg, Mar 2012, Colmar, France</text:span></text:p>
              <text:p text:style-name="Normal"><text:span>Communication dans un congrès</text:span></text:p>
              <text:p text:style-name="Normal"><text:a xlink:type="simple" xlink:href="https://hal.science/hal-03841079v1">hal-0384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92v1">L’effet miroir en classe : violence verbale, relation interpersonnelle et maîtrise langagièr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international Violence à l’école. Normes et professionnalités en question</text:span><text:span>, RECIFES; EMA, Dec 2011, Arras, France</text:span></text:p>
              <text:p text:style-name="Normal"><text:span>Communication dans un congrès</text:span></text:p>
              <text:p text:style-name="Normal"><text:a xlink:type="simple" xlink:href="https://hal.science/hal-01149192v1">hal-011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73v1">Création de clusters sémantiques dans des familles morphologiques à partir du TLFi</text:a></text:p>
              <text:p text:style-name="Normal"><text:a xlink:type="simple" xlink:href="https://hal.science/search/index/?q=*&amp;authFullName_s=Nuria Gala">Nuria Gala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Alexis Nasr">Alexis Nasr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Selja Seppälä">Selja Seppälä</text:a></text:p>
              <text:p text:style-name="Normal"><text:span>Conférence Annuelle sur le Traitement Automatique des Langues Naturelles (TALN2011)</text:span><text:span>, 2011, Montpellier, France. pp.1-6</text:span></text:p>
              <text:p text:style-name="Normal"><text:span>Communication dans un congrès</text:span></text:p>
              <text:p text:style-name="Normal"><text:a xlink:type="simple" xlink:href="https://hal.science/hal-00989473v1">hal-009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43v1">L’effet miroir en classe : violence verbale, relation interpersonnelle et maîtrise langagièr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Colloque international Violence à l’école. Normes et professionnalités en question.</text:span><text:span>, Université d’Arras. Dec 2011, Arras, France</text:span></text:p>
              <text:p text:style-name="Normal"><text:span>Communication dans un congrès</text:span></text:p>
              <text:p text:style-name="Normal"><text:a xlink:type="simple" xlink:href="https://hal.science/hal-01846043v1">hal-018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70v1">Apprentissage du lexique des langues romanes à l'aide d'une ressource lexicale fondée sur la notion de familles et séries de mots</text:a></text:p>
              <text:p text:style-name="Normal"><text:a xlink:type="simple" xlink:href="https://hal.science/search/index/?q=*&amp;authFullName_s=Nuria Gala">Nuria Gala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Véronique Rey">Véronique Rey</text:a></text:p>
              <text:p text:style-name="Normal"><text:span>European Association for Computer Assisted Language Learning (EUROCALL 2010)</text:span><text:span>, 2010, Bordeaux, France</text:span></text:p>
              <text:p text:style-name="Normal"><text:span>Communication dans un congrès</text:span></text:p>
              <text:p text:style-name="Normal"><text:a xlink:type="simple" xlink:href="https://hal.science/hal-00989470v1">hal-0098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442v1">A Tool for Linking Stems and Conceptual Fragments to Enhance word Access</text:a></text:p>
              <text:p text:style-name="Normal"><text:a xlink:type="simple" xlink:href="https://hal.science/search/index/?q=*&amp;authFullName_s=Nuria Gala">Nuria Gal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ichael Zock">Michael Zock</text:a></text:p>
              <text:p text:style-name="Normal"><text:span>Proceedings of the 7th International Conference on 'Language Resources and Evaluation (LREC'10)</text:span><text:span>, 2010, La Valetta, Malta. pp.2263--2268</text:span></text:p>
              <text:p text:style-name="Normal"><text:span>Communication dans un congrès</text:span></text:p>
              <text:p text:style-name="Normal"><text:a xlink:type="simple" xlink:href="https://hal.science/hal-01480442v1">hal-014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20v1">Dispersion sémantique dans des familles morpho-phonologiques : éléments théoriques et empiriques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Laurent Tichit">Laurent Tichit</text:a></text:p>
              <text:p text:style-name="Normal"><text:span>Traitement Automatique des Langues (TALN 2009)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3198420v1">hal-0319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27v1">Acquiring semantics from structured corpora to enrich an existing lexicon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Véronique Rey">Véronique Rey</text:a></text:p>
              <text:p text:style-name="Normal"><text:span>Electronic lexicography in the 21st century: new applications for new users (eLEX-2009)</text:span><text:span>, Oct 2009, Louvain-la-Neuve, Belgium</text:span></text:p>
              <text:p text:style-name="Normal"><text:span>Communication dans un congrès</text:span></text:p>
              <text:p text:style-name="Normal"><text:a xlink:type="simple" xlink:href="https://hal.science/hal-03198427v1">hal-0319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09v1">POLYMOTS : une base de données de constructions dérivationnelles en français à partir de radicaux phonologiques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Véronique Rey">Véronique Rey</text:a></text:p>
              <text:p text:style-name="Normal"><text:span>Traitement Automatique des Langues (TALN 2008)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3198409v1">hal-03198409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132c47" table:style-name="132c47">
          <table:table-column table:style-name="132c47.0"/>
          <table:table-row>
            <table:table-cell office:value-type="string">
              <text:p text:style-name="Normal"><text:a xlink:type="simple" xlink:href="https://hal.science/hal-05135844v1">Éducation au souffle en milieu scolaire : un atelier d’éducation à la langue orale pour des élèves autistes (6-11 an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Thierry Legou">Thierry Legou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arole Tardif">Carole Tardif</text:a></text:p>
              <text:p text:style-name="Normal"><text:span>Journées de Phonétique Clinique</text:span><text:span>, Jun 2025, Sète (34200), France</text:span></text:p>
              <text:p text:style-name="Normal"><text:span>Poster de conférence</text:span></text:p>
              <text:p text:style-name="Normal"><text:a xlink:type="simple" xlink:href="https://hal.science/hal-05135844v1">hal-0513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12v1">La technique belcantiste (SSP, souffle, son, prononciation) au service d’un entraînement de la voix projetée pour les enseignant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Alain Ghio">Alain Ghio</text:a><text:span>,</text:span><text:a xlink:type="simple" xlink:href="https://hal.science/search/index/?q=*&amp;authFullName_s=Deveze Jean-Louis">Deveze Jean-Louis</text:a></text:p>
              <text:p text:style-name="Normal"><text:span>7ème journées de phonétique clinique</text:span><text:span>, Jun 2017, Paris, France. 2017</text:span></text:p>
              <text:p text:style-name="Normal"><text:span>Poster de conférence</text:span></text:p>
              <text:p text:style-name="Normal"><text:a xlink:type="simple" xlink:href="https://hal.science/hal-01555312v1">hal-015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803v1">Online learning and adviced literacy training: an evaluation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ALAPP « Language, discourse and action in professional practice"</text:span><text:span>, Nov 2015, Milan, Italy</text:span></text:p>
              <text:p text:style-name="Normal"><text:span>Poster de conférence</text:span></text:p>
              <text:p text:style-name="Normal"><text:a xlink:type="simple" xlink:href="https://hal.science/hal-01853803v1">hal-018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6v1">What literary, linguistic and psycholinguistic concepts are useful to train professional writers?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éline Beaudet">Céline Beaude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Applied Linguistics and Professional Practice, 4th International conference</text:span><text:span>, Sep 2014, Genève, Switzerland. 2014</text:span></text:p>
              <text:p text:style-name="Normal"><text:span>Poster de conférence</text:span></text:p>
              <text:p text:style-name="Normal"><text:a xlink:type="simple" xlink:href="https://hal.science/hal-01148796v1">hal-01148796v1</text:a></text:p>
            </table:table-cell>
          </table:table-row>
        </table:table>
        <text:p text:style-name="P26"/>
        <text:p text:style-name="Heading2"><text:span text:style-name="T11">Ouvrages (9)</text:span></text:p>
        <text:p text:style-name="P28"/>
        <table:table table:name="2a3ced" table:style-name="2a3ced">
          <table:table-column table:style-name="2a3ced.0"/>
          <table:table-row>
            <table:table-cell office:value-type="string">
              <text:p text:style-name="Normal"><text:a xlink:type="simple" xlink:href="https://hal.science/hal-04562846v1">Corps, gestes et parole pour entrer dans la langu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yapaka.be. https://www.yapaka.be/sites/yapaka.be/files/publication/ta-145-web.pdf, 2024</text:span></text:p>
              <text:p text:style-name="Normal"><text:span>Ouvrages</text:span></text:p>
              <text:p text:style-name="Normal"><text:a xlink:type="simple" xlink:href="https://hal.science/hal-04562846v1">hal-0456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43v1">La portée du langag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text:span>,</text:span><text:a xlink:type="simple" xlink:href="https://hal.science/search/index/?q=*&amp;authFullName_s=Jean-Louis Deveze">Jean-Louis Deveze</text:a></text:p>
              <text:p text:style-name="Normal"><text:span>Yapaka.be, http://www.yapaka.be/livre/la-portee-du-langage, 2019</text:span></text:p>
              <text:p text:style-name="Normal"><text:span>Ouvrages</text:span></text:p>
              <text:p text:style-name="Normal"><text:a xlink:type="simple" xlink:href="https://hal.science/hal-02296243v1">hal-0229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46v1">Rituels en langue orale. Cycle 1, 2 et 3. Fonction patrimoniale du langag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Paris. Retz, 136 p., 2018, 9782725638287</text:span></text:p>
              <text:p text:style-name="Normal"><text:span>Ouvrages</text:span></text:p>
              <text:p text:style-name="Normal"><text:a xlink:type="simple" xlink:href="https://hal.science/hal-01845746v1">hal-018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752v1">Voix et gestes professionnels. La fonction patrimoniale du langage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Jean-Louis Deveze">Jean-Louis Deveze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Nicole Riera">Nicole Riera</text:a><text:span>,</text:span><text:a xlink:type="simple" xlink:href="https://hal.science/search/index/?q=*&amp;authFullName_s=Christina Romain">Christina Romain</text:a></text:p>
              <text:p text:style-name="Normal"><text:span>Retz, 2017, 978-2-7256-3542-2</text:span></text:p>
              <text:p text:style-name="Normal"><text:span>Ouvrages</text:span></text:p>
              <text:p text:style-name="Normal"><text:a xlink:type="simple" xlink:href="https://hal.science/hal-01845752v1">hal-0184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195v1">Ecritures expertes en questions</text:a></text:p>
              <text:p text:style-name="Normal"><text:a xlink:type="simple" xlink:href="https://hal.science/search/index/?q=*&amp;authFullName_s=Céline Beaudet">Céline Beaudet</text:a><text:span>,</text:span><text:a xlink:type="simple" xlink:href="https://hal.science/search/index/?q=*&amp;authFullName_s=Véronique Rey">Véronique Rey</text:a></text:p>
              <text:p text:style-name="Normal"><text:span>PUP, 2015</text:span></text:p>
              <text:p text:style-name="Normal"><text:span>Ouvrages</text:span></text:p>
              <text:p text:style-name="Normal"><text:a xlink:type="simple" xlink:href="https://hal.science/hal-01149195v1">hal-011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303v1">Mémento du Rédacteur Professionnel</text:a></text:p>
              <text:p text:style-name="Normal"><text:a xlink:type="simple" xlink:href="https://hal.science/search/index/?q=*&amp;authFullName_s=Pierre-Henri Bono">Pierre-Henri Bono</text:a><text:span>,</text:span><text:a xlink:type="simple" xlink:href="https://hal.science/search/index/?q=*&amp;authFullName_s=George Baldo">George Baldo</text:a><text:span>,</text:span><text:a xlink:type="simple" xlink:href="https://hal.science/search/index/?q=*&amp;authFullName_s=Régis Lefort">Régis Lefort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Stéphanie Fonvielle">Stéphanie Fonvielle</text:a><text:span>et al.</text:span></text:p>
              <text:p text:style-name="Normal"><text:span>Véronique Rey.<text:s/></text:span><text:a xlink:type="simple" xlink:href="https://presses-universitaires.univ-amu.fr/memento-du-redacteur-professionnel">Presses Universitaires de Provence</text:a><text:span>, pp.124, 2014, 9782853999472</text:span></text:p>
              <text:p text:style-name="Normal"><text:span>Ouvrages</text:span></text:p>
              <text:p text:style-name="Normal"><text:a xlink:type="simple" xlink:href="https://hal.science/hal-02135303v1">hal-0213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02v1">Mémento du Rédacteur Professionnel</text:a></text:p>
              <text:p text:style-name="Normal"><text:a xlink:type="simple" xlink:href="https://hal.science/search/index/?q=*&amp;authFullName_s=Véronique Rey">Véronique Rey</text:a></text:p>
              <text:p text:style-name="Normal"><text:span>PUP, 2014</text:span></text:p>
              <text:p text:style-name="Normal"><text:span>Ouvrages</text:span></text:p>
              <text:p text:style-name="Normal"><text:a xlink:type="simple" xlink:href="https://hal.science/hal-01149202v1">hal-0114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4v1">Détresse langagière chez l'enfant: nouvelles perspective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orinne Gomila">Corinne Gomila</text:a><text:span>,</text:span><text:a xlink:type="simple" xlink:href="https://hal.science/search/index/?q=*&amp;authFullName_s=Christina Romain">Christina Romain</text:a></text:p>
              <text:p text:style-name="Normal"><text:span>Presses Universitaires d'Aix-Marseille, 140 pp., 2013, Langues et langage, 9782853998697</text:span></text:p>
              <text:p text:style-name="Normal"><text:span>Ouvrages</text:span></text:p>
              <text:p text:style-name="Normal"><text:a xlink:type="simple" xlink:href="https://hal.science/hal-01148784v1">hal-0114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67v1">Pratiques sociales et didactiques des langues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Alain Giacomi">Alain Giacomi</text:a></text:p>
              <text:p text:style-name="Normal"><text:span>Publications de l’Université de Provence. collection Langues et écritures, 2007, 978-2-85399-674-7</text:span></text:p>
              <text:p text:style-name="Normal"><text:span>Ouvrages</text:span></text:p>
              <text:p text:style-name="Normal"><text:a xlink:type="simple" xlink:href="https://hal.science/hal-04939267v1">hal-04939267v1</text:a></text:p>
            </table:table-cell>
          </table:table-row>
        </table:table>
        <text:p text:style-name="P29"/>
        <text:p text:style-name="Heading2"><text:span text:style-name="T12">Chapitre d'ouvrage (21)</text:span></text:p>
        <text:p text:style-name="P31"/>
        <table:table table:name="2249bf" table:style-name="2249bf">
          <table:table-column table:style-name="2249bf.0"/>
          <table:table-row>
            <table:table-cell office:value-type="string">
              <text:p text:style-name="Normal"><text:a xlink:type="simple" xlink:href="https://hal.science/hal-03838174v1">Performativité des choix de simplification par un rédacteur professionnel lors de la révision de documents administratifs numérique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Véronique Rey">Véronique Rey</text:a></text:p>
              <text:p text:style-name="Normal"><text:span>Isabelle CLERC.<text:s/></text:span><text:span>Communication écrite Etat-Citoyens : défis numériques, perspectives rédactologiques</text:span><text:span>, Presses Universitaires de Laval, p. 97-128, 2022</text:span></text:p>
              <text:p text:style-name="Normal"><text:span>Chapitre d'ouvrage</text:span></text:p>
              <text:p text:style-name="Normal"><text:a xlink:type="simple" xlink:href="https://hal.science/hal-03838174v1">hal-0383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1359v1">Autisme et pratiques langagières : Analyse linguistique des interactions verbales entre éducateurs spécialisés et adultes avec T.S.A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Actes du 7ème Congrès Mondial de Linguistique Française.</text:span><text:span>, 78, SHS Web Conf., https://doi.org/10.1051/shsconf/20207801001, 2020</text:span></text:p>
              <text:p text:style-name="Normal"><text:span>Chapitre d'ouvrage</text:span></text:p>
              <text:p text:style-name="Normal"><text:a xlink:type="simple" xlink:href="https://shs.hal.science/halshs-02931359v1">halshs-029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93v1">La compréhension des métaphores de 8 à 14 ans.</text:a></text:p>
              <text:p text:style-name="Normal"><text:a xlink:type="simple" xlink:href="https://hal.science/search/index/?q=*&amp;authFullName_s=Bernard Slusarczyk">Bernard Slusarczyk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Emmanuèle Auriac-Slusarczyk">Emmanuèle Auriac-Slusarczyk</text:a></text:p>
              <text:p text:style-name="Normal"><text:span>In Fournel, A., Simon, J-P., Lagrange-Lanaspre, S. &amp; Colleta, J.-M.<text:s/></text:span><text:span>Philosopher avec les enfants. Fabrique de l’apprendre. Fabrique du savoir</text:span><text:span>, Presses universitaires Blaise Pascal : Sphère Educative., pp.121-157, 2020</text:span></text:p>
              <text:p text:style-name="Normal"><text:span>Chapitre d'ouvrage</text:span></text:p>
              <text:p text:style-name="Normal"><text:a xlink:type="simple" xlink:href="https://hal.science/hal-03548793v1">hal-035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265v1">Ecriture professionnelle et phraséologie : choix du figement et relation interdiscurs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. Kauffer &amp; Y. Kerommes.<text:s/></text:span><text:span>Approches théoriques et empiriques en phraséologie</text:span><text:span>, Stauffenburg Verlag GmbH, pp.265-278, 2019</text:span></text:p>
              <text:p text:style-name="Normal"><text:span>Chapitre d'ouvrage</text:span></text:p>
              <text:p text:style-name="Normal"><text:a xlink:type="simple" xlink:href="https://hal.science/hal-02375265v1">hal-0237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0v1">La fonction patrimoniale du langage : de la relation de soin à la remédiation des troubles de la pragmatique chez des adolescents avec Autisme sans DI</text:a></text:p>
              <text:p text:style-name="Normal"><text:a xlink:type="simple" xlink:href="https://hal.science/search/index/?q=*&amp;authFullName_s=Sonia Demartino">Sonia Demartino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Francois Poinso">Francois Poinso</text:a></text:p>
              <text:p text:style-name="Normal"><text:span>K. Ploog, S. Mariani-Rousset et S. Equoy Hutin (Dir.).<text:s/></text:span><text:span>Emmêler et démêler la parole. Approche pluridisciplinaire de la relation de soin</text:span><text:span>, Presses Universitaires de Besançon, pp.213-232, 2018</text:span></text:p>
              <text:p text:style-name="Normal"><text:span>Chapitre d'ouvrage</text:span></text:p>
              <text:p text:style-name="Normal"><text:a xlink:type="simple" xlink:href="https://hal.science/hal-01933600v1">hal-019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604v1">Les pratiques langagières au cœur de la relation de soin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/text:p>
              <text:p text:style-name="Normal"><text:span>K. Ploog, S. Mariani-Rousset et S. Equoy Hutin (Dir.).<text:s/></text:span><text:span>Emmêler et démêler la parole. Approche pluridisciplinaire de la relation de soin</text:span><text:span>, Presses Universitaires de Besançon, pp.169-185, 2018</text:span></text:p>
              <text:p text:style-name="Normal"><text:span>Chapitre d'ouvrage</text:span></text:p>
              <text:p text:style-name="Normal"><text:a xlink:type="simple" xlink:href="https://hal.science/hal-01933604v1">hal-0193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6v1">Médiation entre pairs au collège : principe de négociation et pratiques langagières au service d’une montée en tension négociée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I.-A. Mateiu (Ed.).<text:s/></text:span><text:span><text:s/>La violence verbale : description, processus, effets discursifs et psycho-sociaux »</text:span><text:span>, Presse Universitaire de l’Université Babeş-Bolyai, pp.367-392, 2017</text:span></text:p>
              <text:p text:style-name="Normal"><text:span>Chapitre d'ouvrage</text:span></text:p>
              <text:p text:style-name="Normal"><text:a xlink:type="simple" xlink:href="https://hal.science/hal-01822086v1">hal-0182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241v1">The Issue of Professional Writing in the 21st Century : Multidisciplinary Tools for High-Level Writing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S. Plane, C. Bazerman, F. Rondelli, C. Donahue, A. Applebee, C. Boré, P. Carlino, M. Marquillo Larruly, P. Rogers et D. Russels.<text:s/></text:span><text:span>Research on writing : Multiples Perspectives</text:span><text:span>, The WAC Clearinghouse &amp; Centre de Recherche sur les Médiations, https://wac.colostate.edu/books/wrab2014/, 2017</text:span></text:p>
              <text:p text:style-name="Normal"><text:span>Chapitre d'ouvrage</text:span></text:p>
              <text:p text:style-name="Normal"><text:a xlink:type="simple" xlink:href="https://hal.science/hal-01465241v1">hal-014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132v1">Humanités numériques et formation universitaire à distance en rédaction professionnell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Michaël Bourgatte; Michaël Ferloni; Laurent Tessier.<text:s/></text:span><text:span>Quelles Humanités Numériques pour l’éducation?</text:span><text:span>, MkF éditions, pp.54-56, 2016, Les Essais numériques</text:span></text:p>
              <text:p text:style-name="Normal"><text:span>Chapitre d'ouvrage</text:span></text:p>
              <text:p text:style-name="Normal"><text:a xlink:type="simple" xlink:href="https://hal.science/hal-01462132v1">hal-0146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56v1">Enjeux sémantiques des actes de langage menaçants en classe : de la menace argumentative positive à la menace polémique négative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Olga Galatanu; Ana-Maria Cozma; Abdelhadi Bellachhab.<text:s/></text:span><text:span>Représentations du sens linguistique : les interfaces de la complexité</text:span><text:span>, 33, Peter Lang, pp.321-336, 2016, GRAMM-R, 9782875743466</text:span></text:p>
              <text:p text:style-name="Normal"><text:span>Chapitre d'ouvrage</text:span></text:p>
              <text:p text:style-name="Normal"><text:a xlink:type="simple" xlink:href="https://hal.science/hal-01845956v1">hal-0184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8v1">Enjeux de politesse interactionnelle et de coopération dans des écrits fonctionnels et des écrits professionnels : étude de cas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In Beaudet C. &amp; Rey V. (dir.).<text:s/></text:span><text:span>Ecritures expertes en questions</text:span><text:span>, Presses Universitaires de Provence, pp.73-86, 2015</text:span></text:p>
              <text:p text:style-name="Normal"><text:span>Chapitre d'ouvrage</text:span></text:p>
              <text:p text:style-name="Normal"><text:a xlink:type="simple" xlink:href="https://hal.science/hal-01845978v1">hal-0184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82v1">Espaces de tensions interactionnelles à l’école primaire (milieu scolaire traditionnel et milieu scolaire hospitalier) 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Sonia Demartino">Sonia Demartino</text:a></text:p>
              <text:p text:style-name="Normal"><text:span>Nathalie Auger et Christina Romain.<text:s/></text:span><text:span>Violence verbale et école.</text:span><text:span>,<text:s/></text:span><text:a xlink:type="simple" xlink:href="http://www.editions-harmattan.fr/index.asp?navig=catalogue&amp;amp;obj=livre&amp;amp;no=45913">L'Harmattan</text:a><text:span>, pp.83-119, 2015, Enfance et langages. 978-2-343-04841-3</text:span></text:p>
              <text:p text:style-name="Normal"><text:span>Chapitre d'ouvrage</text:span></text:p>
              <text:p text:style-name="Normal"><text:a xlink:type="simple" xlink:href="https://hal.science/hal-01845982v1">hal-018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1v1">Espaces de tensions interactionnelles à l’école primaire (milieu scolaire traditionnel et milieu scolaire hospitalier) 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Nathalie Auger; Christina Romain.<text:s/></text:span><text:span>Violence verbale et école.</text:span><text:span>, 2015</text:span></text:p>
              <text:p text:style-name="Normal"><text:span>Chapitre d'ouvrage</text:span></text:p>
              <text:p text:style-name="Normal"><text:a xlink:type="simple" xlink:href="https://hal.science/hal-01148791v1">hal-011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9v1">Enjeux de politesse interactionnelle et de coopération dans des écrits fonctionnels ou des écrits professionnels : étude de cas.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Véronique Rey">Véronique Rey</text:a></text:p>
              <text:p text:style-name="Normal"><text:span>Beaudet Céline; Rey Véronique.<text:s/></text:span><text:span>Écritures expertes en questions</text:span><text:span>, 2015</text:span></text:p>
              <text:p text:style-name="Normal"><text:span>Chapitre d'ouvrage</text:span></text:p>
              <text:p text:style-name="Normal"><text:a xlink:type="simple" xlink:href="https://hal.science/hal-01148789v1">hal-0114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215v1">L'enjeu de la rédaction professionnelle au XXIème siècle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/text:p>
              <text:p text:style-name="Normal"><text:span>Recherches en écriture : regards pluriels</text:span><text:span>, 13, Université de Lorraine - CREM, pp.495-513, 2015, Recherches Textuelles</text:span></text:p>
              <text:p text:style-name="Normal"><text:span>Chapitre d'ouvrage</text:span></text:p>
              <text:p text:style-name="Normal"><text:a xlink:type="simple" xlink:href="https://hal.science/hal-01289215v1">hal-012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86v1">L’écriture professionnelle : un bel enjeu didactique au croisement de la littérature, de la rhétorique et de la linguistique.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Beaudet Céline; Rey Véronique.<text:s/></text:span><text:span>Écritures expertes en questions</text:span><text:span>, 2015</text:span></text:p>
              <text:p text:style-name="Normal"><text:span>Chapitre d'ouvrage</text:span></text:p>
              <text:p text:style-name="Normal"><text:a xlink:type="simple" xlink:href="https://hal.science/hal-01148786v1">hal-011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1v1">L'écriture professionnelle : un bel enjeu didactique au croisement de la littérature, de la rhétorique et de la linguistique</text:a></text:p>
              <text:p text:style-name="Normal"><text:a xlink:type="simple" xlink:href="https://hal.science/search/index/?q=*&amp;authFullName_s=Marie-Emmanuelle Pereira">Marie-Emmanuelle Pereira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In Beaudet C. &amp; Rey V. (dir.).<text:s/></text:span><text:span>Ecritures expertes en questions</text:span><text:span>, : Presses Universitaires de Provence, pp.253-263, 2015</text:span></text:p>
              <text:p text:style-name="Normal"><text:span>Chapitre d'ouvrage</text:span></text:p>
              <text:p text:style-name="Normal"><text:a xlink:type="simple" xlink:href="https://hal.science/hal-01845971v1">hal-0184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18v1">Former à distance au métier de rédacteur professionnel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Marie-Emmanuelle Pereira">Marie-Emmanuelle Pereira</text:a></text:p>
              <text:p text:style-name="Normal"><text:span>Karsenti, T., Coulibaly, M., Depover, C., Fauguet, J.-L., Garry, R.-P., Komis, V., Moukkadam, D., Ngoy Bitambile, B. F., Petrovici, C; Quang Thuan, N., Russbach, L.<text:s/></text:span><text:span>5ème ouvrage collectif du Rifeff. La francophonie universitaire en question.</text:span><text:span>, 2014</text:span></text:p>
              <text:p text:style-name="Normal"><text:span>Chapitre d'ouvrage</text:span></text:p>
              <text:p text:style-name="Normal"><text:a xlink:type="simple" xlink:href="https://hal.science/hal-01149318v1">hal-011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027v1">Montée en tension, répétition lexicale, co-énonciation et sur- énonciation dans l'interaction entre enseignant et élève(s)</text:a></text:p>
              <text:p text:style-name="Normal"><text:a xlink:type="simple" xlink:href="https://hal.science/search/index/?q=*&amp;authFullName_s=Christina Romain">Christina Romain</text:a><text:span>,</text:span><text:a xlink:type="simple" xlink:href="https://hal.science/search/index/?q=*&amp;authFullName_s=Véronique Rey">Véronique Rey</text:a></text:p>
              <text:p text:style-name="Normal"><text:span>Franck Neveu, Peter Blumenthal, Linda Hriba, Annette Gerstenberg, Judith Meinschaefer et Sophie Prévost.<text:s/></text:span><text:span>4e Congrès Mondial de Linguistique Française</text:span><text:span>, 8,<text:s/></text:span><text:a xlink:type="simple" xlink:href="http://www.shs-conferences.org/articles/shsconf/pdf/2014/05/shsconf_cmlf14_01062.pdf p. 2165-2178 ">EDP Sciences</text:a><text:span>, pp.2165-2178 2014, SHS Web of Conferences, 978-2-7598-1289-9.<text:s/></text:span><text:a xlink:type="simple" xlink:href="https://dx.doi.org/10.1051/shsconf/20140801062">⟨10.1051/shsconf/20140801062⟩</text:a></text:p>
              <text:p text:style-name="Normal"><text:span>Chapitre d'ouvrage</text:span></text:p>
              <text:p text:style-name="Normal"><text:a xlink:type="simple" xlink:href="https://hal.science/hal-01846027v1">hal-0184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09v1">Espaces de tensions interactionnelles à l’école primaire (milieu scolaire traditionnel et milieu scolaire hospitalier) : relation interpersonnelle, gabarits de langue, compétences langagières et effet miroir.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Christina Romain">Christina Romain</text:a><text:span>,</text:span><text:a xlink:type="simple" xlink:href="https://hal.science/search/index/?q=*&amp;authFullName_s=Demartino Sonia">Demartino Sonia</text:a></text:p>
              <text:p text:style-name="Normal"><text:span>Violence verbale et école</text:span><text:span>, 2013</text:span></text:p>
              <text:p text:style-name="Normal"><text:span>Chapitre d'ouvrage</text:span></text:p>
              <text:p text:style-name="Normal"><text:a xlink:type="simple" xlink:href="https://hal.science/hal-01279209v1">hal-012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00v1">Les mots de bouche à oreilles : le cas de Polymots</text:a></text:p>
              <text:p text:style-name="Normal"><text:a xlink:type="simple" xlink:href="https://hal.science/search/index/?q=*&amp;authFullName_s=Véronique Rey">Véronique Rey</text:a><text:span>,</text:span><text:a xlink:type="simple" xlink:href="https://hal.science/search/index/?q=*&amp;authFullName_s=Núria Gala">Núria Gala</text:a></text:p>
              <text:p text:style-name="Normal"><text:span>Approches sociolinguistiques et didactiques : études offerte à Alain Giacomi.</text:span><text:span>, L'Harmattan, 2011, 2-296-13991-4</text:span></text:p>
              <text:p text:style-name="Normal"><text:span>Chapitre d'ouvrage</text:span></text:p>
              <text:p text:style-name="Normal"><text:a xlink:type="simple" xlink:href="https://hal.science/hal-03198400v1">hal-03198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Rey</dc:title>
    <dc:subject/>
    <dc:description>CV</dc:description>
    <dc:creator/>
    <dc:date>2026-05-24T08:31:10.000</dc:date>
    <meta:generator>PHPWord</meta:generator>
    <meta:initial-creator>CCSD</meta:initial-creator>
    <meta:creation-date>2026-05-24T08:31:10.000</meta:creation-date>
    <meta:keyword/>
    <meta:user-defined meta:name="Category"/>
    <meta:user-defined meta:name="Company"/>
    <meta:user-defined meta:name="Manager"/>
  </office:meta>
</office:document-meta>
</file>