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51da" style:family="table">
      <style:table-properties style:rel-width="100" table:align="center"/>
    </style:style>
    <style:style style:name="f751da.0" style:family="table-column">
      <style:table-column-properties style:column-width="0.00cm"/>
    </style:style>
    <style:style style:name="cb1f0a" style:family="table">
      <style:table-properties style:rel-width="100" table:align="center"/>
    </style:style>
    <style:style style:name="cb1f0a.0" style:family="table-column">
      <style:table-column-properties style:column-width="0.00cm"/>
    </style:style>
    <style:style style:name="2facd2" style:family="table">
      <style:table-properties style:rel-width="100" table:align="center"/>
    </style:style>
    <style:style style:name="2fac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ynald ABAD<text:s/></text:span><text:span text:style-name="T2">Professeur d'histoire moderne à Sorbonne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f751da" table:style-name="f751da">
          <table:table-column table:style-name="f751da.0"/>
          <table:table-row>
            <table:table-cell office:value-type="string">
              <text:p text:style-name="Normal"><text:a xlink:type="simple" xlink:href="https://hal.science/hal-03945804v1">Compte rendu de : François Hildesheimer et Monique Morgat-Bonnet, Le Parlement de Paris : histoire d'un grand corps de l'Etat monarchique, XIIIe-XVIIIe siècle, Paris, Honoré Champion, 2019</text:a></text:p>
              <text:p text:style-name="Normal"><text:a xlink:type="simple" xlink:href="https://hal.science/search/index/?q=*&amp;authFullName_s=Reynald Abad">Reynald Abad</text:a></text:p>
              <text:p text:style-name="Normal"><text:span>Dix-septième siècle</text:span><text:span>, 2022, 294, pp.145-148.<text:s/></text:span><text:a xlink:type="simple" xlink:href="https://dx.doi.org/10.3917/dss.221.0145">⟨10.3917/dss.221.014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5804v1">hal-0394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963v1">Compte rendu de : Yvan Loskoutoff (dir.), Les Médailles de Louis XIV et leur livre, Mont-Saint-Aignan, Presses universitaires de Rouen et du Havre, 2016</text:a></text:p>
              <text:p text:style-name="Normal"><text:a xlink:type="simple" xlink:href="https://hal.science/search/index/?q=*&amp;authFullName_s=Reynald Abad">Reynald Abad</text:a></text:p>
              <text:p text:style-name="Normal"><text:span>Dix-septième siècle</text:span><text:span>, 2017, 276, pp.565-568.<text:s/></text:span><text:a xlink:type="simple" xlink:href="https://dx.doi.org/10.3917/dss.173.0557">⟨10.3917/dss.173.055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5963v1">hal-0394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841v1">Compte rendu de : Christopher J. Tozzi, Nationalizing France’s Army : foreign, Black, and Jewish troops in the French military, 1715-1831, Charlottesville/London, University of Virginia Press, 2016</text:a></text:p>
              <text:p text:style-name="Normal"><text:a xlink:type="simple" xlink:href="https://hal.science/search/index/?q=*&amp;authFullName_s=Reynald Abad">Reynald Abad</text:a></text:p>
              <text:p text:style-name="Normal"><text:span>Histoire, économie et société</text:span><text:span>, 2017, 36anné (1), pp.128-129.<text:s/></text:span><text:a xlink:type="simple" xlink:href="https://dx.doi.org/10.3917/hes.171.0128">⟨10.3917/hes.171.012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5841v1">hal-0394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987v1">La falsification d'identité en France, du règne personnel de Louis XIV à a veille de La Révolution</text:a></text:p>
              <text:p text:style-name="Normal"><text:a xlink:type="simple" xlink:href="https://hal.science/search/index/?q=*&amp;authFullName_s=Reynald Abad">Reynald Abad</text:a></text:p>
              <text:p text:style-name="Normal"><text:span>French Historical Studies</text:span><text:span>, 2016, 39 (3), pp.471-508.<text:s/></text:span><text:a xlink:type="simple" xlink:href="https://dx.doi.org/10.1215/00161071-3500285">⟨10.1215/00161071-350028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44987v1">hal-03944987v1</text:a></text:p>
            </table:table-cell>
          </table:table-row>
        </table:table>
        <text:p text:style-name="P11"/>
        <text:p text:style-name="Heading2"><text:span text:style-name="T5">Ouvrages (3)</text:span></text:p>
        <text:p text:style-name="P13"/>
        <table:table table:name="cb1f0a" table:style-name="cb1f0a">
          <table:table-column table:style-name="cb1f0a.0"/>
          <table:table-row>
            <table:table-cell office:value-type="string">
              <text:p text:style-name="Normal"><text:a xlink:type="simple" xlink:href="https://hal.science/hal-03945665v1">La Grâce du roi : les lettres de clémence de Grande Chancellerie au XVIIIe siècle</text:a></text:p>
              <text:p text:style-name="Normal"><text:a xlink:type="simple" xlink:href="https://hal.science/search/index/?q=*&amp;authFullName_s=Reynald Abad">Reynald Abad</text:a></text:p>
              <text:p text:style-name="Normal"><text:span>Presses de l'Université Paris-Sorbonne, 2011, 978-2-84050-781-9</text:span></text:p>
              <text:p text:style-name="Normal"><text:span>Ouvrages</text:span></text:p>
              <text:p text:style-name="Normal"><text:a xlink:type="simple" xlink:href="https://hal.science/hal-03945665v1">hal-0394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532v1">La Conjuration contre les carpes&amp;quot; : enquête sur les origines du décret de dessèchement des étangs du 14 frimaire an II</text:a></text:p>
              <text:p text:style-name="Normal"><text:a xlink:type="simple" xlink:href="https://hal.science/search/index/?q=*&amp;authFullName_s=Reynald Abad">Reynald Abad</text:a></text:p>
              <text:p text:style-name="Normal"><text:span>Librairie Arthème Fayard, 2006, 2-213-62788-6</text:span></text:p>
              <text:p text:style-name="Normal"><text:span>Ouvrages</text:span><text:span><text:s/>(ouvrage de synthèse)</text:span></text:p>
              <text:p text:style-name="Normal"><text:a xlink:type="simple" xlink:href="https://hal.science/hal-03945532v1">hal-0394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241v1">Le Grand Marché : l'approvisionnement alimentaire de Paris sous l'Ancien Régime</text:a></text:p>
              <text:p text:style-name="Normal"><text:a xlink:type="simple" xlink:href="https://hal.science/search/index/?q=*&amp;authFullName_s=Reynald Abad">Reynald Abad</text:a></text:p>
              <text:p text:style-name="Normal"><text:span>Librairie Arthème Fayard, 2002, 2-213-61144-0</text:span></text:p>
              <text:p text:style-name="Normal"><text:span>Ouvrages</text:span><text:span><text:s/>(ouvrage de synthèse)</text:span></text:p>
              <text:p text:style-name="Normal"><text:a xlink:type="simple" xlink:href="https://hal.science/hal-03945241v1">hal-03945241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2facd2" table:style-name="2facd2">
          <table:table-column table:style-name="2facd2.0"/>
          <table:table-row>
            <table:table-cell office:value-type="string">
              <text:p text:style-name="Normal"><text:a xlink:type="simple" xlink:href="https://hal.science/hal-03945118v1">De quelques effets de la guerre sur l'Etat d'Ancien Régime (France, milieu du XVIIe siècle-fin du XVIIIe siècle)</text:a></text:p>
              <text:p text:style-name="Normal"><text:a xlink:type="simple" xlink:href="https://hal.science/search/index/?q=*&amp;authFullName_s=Reynald Abad">Reynald Abad</text:a></text:p>
              <text:p text:style-name="Normal"><text:span>Jean Baechler.<text:s/></text:span><text:span>Guerre et Histoire</text:span><text:span>, Hermann Editeurs, pp.105-123, 2019, 978-2-7056-9560-6</text:span></text:p>
              <text:p text:style-name="Normal"><text:span>Chapitre d'ouvrage</text:span></text:p>
              <text:p text:style-name="Normal"><text:a xlink:type="simple" xlink:href="https://hal.science/hal-03945118v1">hal-0394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031v1">L'Ancien Régime à la recherche d'une transition énergétique ? La France du XVIIIe siècle face au bois</text:a></text:p>
              <text:p text:style-name="Normal"><text:a xlink:type="simple" xlink:href="https://hal.science/search/index/?q=*&amp;authFullName_s=Reynald Abad">Reynald Abad</text:a></text:p>
              <text:p text:style-name="Normal"><text:span>Yves Bouvier; Léonard Laborie.<text:s/></text:span><text:span>L'Europe en transitions : énergie, mobilité, communication, XVIIIe-XXe siècles</text:span><text:span>, Nouveau Monde éditions, pp.23-84, 2016, 978-2-36942-468-0</text:span></text:p>
              <text:p text:style-name="Normal"><text:span>Chapitre d'ouvrage</text:span></text:p>
              <text:p text:style-name="Normal"><text:a xlink:type="simple" xlink:href="https://hal.science/hal-03945031v1">hal-0394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732v1">Un singulier écho de l'attentat de Damiens : l'agression simulée par Du Truche de La Chaux le 6 janvier 1762</text:a></text:p>
              <text:p text:style-name="Normal"><text:a xlink:type="simple" xlink:href="https://hal.science/search/index/?q=*&amp;authFullName_s=Reynald Abad">Reynald Abad</text:a></text:p>
              <text:p text:style-name="Normal"><text:span>Reynald Abad; Jean-Pierre Bardet; Jean-François Dunyach; François-Joseph Ruggiu.<text:s/></text:span><text:span>Les Passions d'un historien : mélanges en l'honneur de Jean-Pierre Poussou</text:span><text:span>, Presses de l'Université Paris-Sorbonne, pp.1227-1244, 2010, 979-2-84050-724-6</text:span></text:p>
              <text:p text:style-name="Normal"><text:span>Chapitre d'ouvrage</text:span></text:p>
              <text:p text:style-name="Normal"><text:a xlink:type="simple" xlink:href="https://hal.science/hal-03945732v1">hal-039457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ynald ABAD</dc:title>
    <dc:subject/>
    <dc:description>CV</dc:description>
    <dc:creator/>
    <dc:date>2026-05-02T04:07:40.000</dc:date>
    <meta:generator>PHPWord</meta:generator>
    <meta:initial-creator>CCSD</meta:initial-creator>
    <meta:creation-date>2026-05-02T04:07:40.000</meta:creation-date>
    <meta:keyword/>
    <meta:user-defined meta:name="Category"/>
    <meta:user-defined meta:name="Company"/>
    <meta:user-defined meta:name="Manager"/>
  </office:meta>
</office:document-meta>
</file>