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3f4f" style:family="table">
      <style:table-properties style:rel-width="100" table:align="center"/>
    </style:style>
    <style:style style:name="333f4f.0" style:family="table-column">
      <style:table-column-properties style:column-width="0.00cm"/>
    </style:style>
    <style:style style:name="a72088" style:family="table">
      <style:table-properties style:rel-width="100" table:align="center"/>
    </style:style>
    <style:style style:name="a72088.0" style:family="table-column">
      <style:table-column-properties style:column-width="0.00cm"/>
    </style:style>
    <style:style style:name="ed9c86" style:family="table">
      <style:table-properties style:rel-width="100" table:align="center"/>
    </style:style>
    <style:style style:name="ed9c86.0" style:family="table-column">
      <style:table-column-properties style:column-width="0.00cm"/>
    </style:style>
    <style:style style:name="d7d0b8" style:family="table">
      <style:table-properties style:rel-width="100" table:align="center"/>
    </style:style>
    <style:style style:name="d7d0b8.0" style:family="table-column">
      <style:table-column-properties style:column-width="0.00cm"/>
    </style:style>
    <style:style style:name="616ccf" style:family="table">
      <style:table-properties style:rel-width="100" table:align="center"/>
    </style:style>
    <style:style style:name="616c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Reyné<text:s/></text:span><text:span text:style-name="T2">Post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yne">rey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99-1240">0000-0002-4899-124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1oTd--AAAAAJ">https://scholar.google.fr/citations?user=1oTd--A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GO-3958-2022">AGO-3958-202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Je suis actuellement postdoctorant dans l'équipe EEE (au CEFE) travaillant avec Sylvain Gandon.</text:span></text:p>
        <text:p text:style-name="P19"><text:span text:style-name="T10">J'ai effectuté ma thèse dans l'équipe ETE au sein du labo MIVEGEC. J'y ai été supervisé par<text:s/></text:span><text:a xlink:type="simple" xlink:href="https://cv.hal.science/samuel-alizon">Samuel Alizon</text:a><text:span text:style-name="T11">,<text:s/></text:span><text:a xlink:type="simple" xlink:href="https://cv.hal.science/mircea-t-sofonea">Mircea T. Sofonea</text:a><text:span text:style-name="T12"><text:s/>et<text:s/></text:span><text:a xlink:type="simple" xlink:href="https://cv.hal.science/ramses-djidjou-demasse">Ramsès Djidjou-Demasse</text:a><text:span text:style-name="T13">. J'ai poursuivi par un premier postdoc dans l'équipe SISTM au Bordeaux Population Health. Je travaille sur la modélisation intra-hôte de l'hépatite B chronique avec Mélanie Prague et Linda Wittkop.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Article dans une revue (10)</text:span></text:p>
        <text:p text:style-name="P29"/>
        <table:table table:name="333f4f" table:style-name="333f4f">
          <table:table-column table:style-name="333f4f.0"/>
          <table:table-row>
            <table:table-cell office:value-type="string">
              <text:p text:style-name="Normal"><text:a xlink:type="simple" xlink:href="https://hal.science/hal-05069967v1">Mutant emergence timing and population immunisation status impact epidemiological dynamics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Ramsès Djidjou-Demasse">Ramsès Djidjou-Demasse</text:a><text:span>,</text:span><text:a xlink:type="simple" xlink:href="https://hal.science/search/index/?q=*&amp;authFullName_s=Mircea T Sofonea">Mircea T Sofonea</text:a><text:span>,</text:span><text:a xlink:type="simple" xlink:href="https://hal.science/search/index/?q=*&amp;authFullName_s=Samuel Alizon">Samuel Alizon</text:a></text:p>
              <text:p text:style-name="Normal"><text:span>Journal of Theoretical Biology</text:span><text:span>, 2025, 608, pp.112140.<text:s/></text:span><text:a xlink:type="simple" xlink:href="https://dx.doi.org/10.1016/j.jtbi.2025.112140">⟨10.1016/j.jtbi.2025.112140⟩</text:a></text:p>
              <text:p text:style-name="Normal"><text:span>Article dans une revue</text:span></text:p>
              <text:p text:style-name="Normal"><text:a xlink:type="simple" xlink:href="https://hal.science/hal-05069967v1">hal-050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11v1">Leaky or polarised immunity: Non-Markovian modelling highlights the impact of immune memory assumptions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Tsukushi Kamiya">Tsukushi Kamiya</text:a><text:span>,</text:span><text:a xlink:type="simple" xlink:href="https://hal.science/search/index/?q=*&amp;authFullName_s=Ramsès Djidjou-Demasse">Ramsès Djidjou-Demasse</text:a><text:span>,</text:span><text:a xlink:type="simple" xlink:href="https://hal.science/search/index/?q=*&amp;authFullName_s=Samuel Alizon">Samuel Alizon</text:a><text:span>,</text:span><text:a xlink:type="simple" xlink:href="https://hal.science/search/index/?q=*&amp;authFullName_s=Mircea T Sofonea">Mircea T Sofonea</text:a></text:p>
              <text:p text:style-name="Normal"><text:span>PLoS Computational Biology</text:span><text:span>, 2025, 21 (8), pp.e1013399.<text:s/></text:span><text:a xlink:type="simple" xlink:href="https://dx.doi.org/10.1371/journal.pcbi.1013399">⟨10.1371/journal.pcbi.1013399⟩</text:a></text:p>
              <text:p text:style-name="Normal"><text:span>Article dans une revue</text:span></text:p>
              <text:p text:style-name="Normal"><text:a xlink:type="simple" xlink:href="https://hal.science/hal-05283311v1">hal-0528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921v1">Viral and immune dynamics of genital human papillomavirus infections in young women with high temporal resolution</text:a></text:p>
              <text:p text:style-name="Normal"><text:a xlink:type="simple" xlink:href="https://hal.science/search/index/?q=*&amp;authFullName_s=Nicolas Tessandier">Nicolas Tessandier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Massilva Rahmoun">Massilva Rahmoun</text:a><text:span>et al.</text:span></text:p>
              <text:p text:style-name="Normal"><text:span>PLoS Biology</text:span><text:span>, 2025, 23 (1), pp.e3002949.<text:s/></text:span><text:a xlink:type="simple" xlink:href="https://dx.doi.org/10.1371/journal.pbio.3002949">⟨10.1371/journal.pbio.3002949⟩</text:a></text:p>
              <text:p text:style-name="Normal"><text:span>Article dans une revue</text:span></text:p>
              <text:p text:style-name="Normal"><text:a xlink:type="simple" xlink:href="https://hal.science/hal-04906921v1">hal-049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87v1">Does exposure to different menstrual products affect the vaginal environment?</text:a></text:p>
              <text:p text:style-name="Normal"><text:a xlink:type="simple" xlink:href="https://hal.science/search/index/?q=*&amp;authFullName_s=Nicolas Tessandier">Nicolas Tessandier</text:a><text:span>,</text:span><text:a xlink:type="simple" xlink:href="https://hal.science/search/index/?q=*&amp;authFullName_s=Ilkay Başak Uysal">Ilkay Başak Uysal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Sophie Grasset">Sophie Grasset</text:a><text:span>et al.</text:span></text:p>
              <text:p text:style-name="Normal"><text:span>Molecular Ecology</text:span><text:span>, 2023, EVOLUTIONARY ECOLOGY OF HUMAN‐ASSOCIATED MICROBES, 32 (10), pp.2592-2601.<text:s/></text:span><text:a xlink:type="simple" xlink:href="https://dx.doi.org/10.1111/mec.16678">⟨10.1111/mec.16678⟩</text:a></text:p>
              <text:p text:style-name="Normal"><text:span>Article dans une revue</text:span></text:p>
              <text:p text:style-name="Normal"><text:a xlink:type="simple" xlink:href="https://hal.science/hal-03847887v1">hal-0384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34v1">Non-Markovian modelling highlights the importance of age structure on Covid-19 epidemiological dynamics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Mircea T Sofonea">Mircea T Sofonea</text:a><text:span>,</text:span><text:a xlink:type="simple" xlink:href="https://hal.science/search/index/?q=*&amp;authFullName_s=Ramsès Djidjou-Demasse">Ramsès Djidjou-Demasse</text:a><text:span>et al.</text:span></text:p>
              <text:p text:style-name="Normal"><text:span>Mathematical Modelling of Natural Phenomena</text:span><text:span>, 2022, 17, pp.7.<text:s/></text:span><text:a xlink:type="simple" xlink:href="https://dx.doi.org/10.1051/mmnp/2022008">⟨10.1051/mmnp/2022008⟩</text:a></text:p>
              <text:p text:style-name="Normal"><text:span>Article dans une revue</text:span></text:p>
              <text:p text:style-name="Normal"><text:a xlink:type="simple" xlink:href="https://hal.science/hal-03629334v1">hal-0362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56v1">Corrigendum to: Analysing different exposures identifies that wearing masks and establishing COVID-19 areas reduce secondary-attack risk in aged-care facilities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Mircea Sofonea">Mircea Sofonea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Amandine Pisoni">Amandine Pisoni</text:a><text:span>et al.</text:span></text:p>
              <text:p text:style-name="Normal"><text:span>International Journal of Epidemiology</text:span><text:span>, 2022, 51 (2), pp.689-689.<text:s/></text:span><text:a xlink:type="simple" xlink:href="https://dx.doi.org/10.1093/ije/dyab269">⟨10.1093/ije/dyab269⟩</text:a></text:p>
              <text:p text:style-name="Normal"><text:span>Article dans une revue</text:span></text:p>
              <text:p text:style-name="Normal"><text:a xlink:type="simple" xlink:href="https://hal.science/hal-04056156v1">hal-040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69v1">Principles of mathematical epidemiology and compartmental modelling application to COVID-19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Mircea T Sofonea">Mircea T Sofonea</text:a></text:p>
              <text:p text:style-name="Normal"><text:span>Anaesthesia Critical Care &amp; Pain Medicine</text:span><text:span>, 2022, 41 (1), pp.101017.<text:s/></text:span><text:a xlink:type="simple" xlink:href="https://dx.doi.org/10.1016/j.accpm.2021.101017">⟨10.1016/j.accpm.2021.101017⟩</text:a></text:p>
              <text:p text:style-name="Normal"><text:span>Article dans une revue</text:span></text:p>
              <text:p text:style-name="Normal"><text:a xlink:type="simple" xlink:href="https://hal.science/hal-03859869v1">hal-0385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4v1">Memory is key in capturing COVID-19 epidemiological dynamics</text:a></text:p>
              <text:p text:style-name="Normal"><text:a xlink:type="simple" xlink:href="https://hal.science/search/index/?q=*&amp;authFullName_s=Mircea T Sofonea">Mircea T Sofonea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Ramsès Djidjou-Demasse">Ramsès Djidjou-Demasse</text:a><text:span>,</text:span><text:a xlink:type="simple" xlink:href="https://hal.science/search/index/?q=*&amp;authFullName_s=Christian Selinger">Christian Selinger</text:a><text:span>et al.</text:span></text:p>
              <text:p text:style-name="Normal"><text:span>Epidemics</text:span><text:span>, 2021, 35, pp.100459.<text:s/></text:span><text:a xlink:type="simple" xlink:href="https://dx.doi.org/10.1016/j.epidem.2021.100459">⟨10.1016/j.epidem.2021.100459⟩</text:a></text:p>
              <text:p text:style-name="Normal"><text:span>Article dans une revue</text:span></text:p>
              <text:p text:style-name="Normal"><text:a xlink:type="simple" xlink:href="https://hal.science/hal-03289624v1">hal-032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625v1">Analysing different exposures identifies that wearing masks and establishing COVID-19 areas reduce secondary-attack risk in aged-care facilities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Mircea T Sofonea">Mircea T Sofonea</text:a><text:span>,</text:span><text:a xlink:type="simple" xlink:href="https://hal.science/search/index/?q=*&amp;authFullName_s=Stéphanie Miot">Stéphanie Miot</text:a><text:span>,</text:span><text:a xlink:type="simple" xlink:href="https://hal.science/search/index/?q=*&amp;authFullName_s=Amandine Pisoni">Amandine Pisoni</text:a><text:span>et al.</text:span></text:p>
              <text:p text:style-name="Normal"><text:span>International Journal of Epidemiology</text:span><text:span>, 2021, 50 (6), pp.1788-1794.<text:s/></text:span><text:a xlink:type="simple" xlink:href="https://dx.doi.org/10.1093/ije/dyab121">⟨10.1093/ije/dyab121⟩</text:a></text:p>
              <text:p text:style-name="Normal"><text:span>Article dans une revue</text:span></text:p>
              <text:p text:style-name="Normal"><text:a xlink:type="simple" xlink:href="https://hal.science/hal-03289625v1">hal-0328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77v2">HPV cervical infections and serological status in vaccinated and unvaccinated women</text:a></text:p>
              <text:p text:style-name="Normal"><text:a xlink:type="simple" xlink:href="https://hal.science/search/index/?q=*&amp;authFullName_s=Carmen Lia Murall">Carmen Lia Murall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Claire Bernat">Claire Bernat</text:a><text:span>,</text:span><text:a xlink:type="simple" xlink:href="https://hal.science/search/index/?q=*&amp;authFullName_s=Vanina Boué">Vanina Boué</text:a><text:span>et al.</text:span></text:p>
              <text:p text:style-name="Normal"><text:span>Vaccine</text:span><text:span>, 2020, 38 (51), pp.8167-8174.<text:s/></text:span><text:a xlink:type="simple" xlink:href="https://dx.doi.org/10.1016/j.vaccine.2020.10.078">⟨10.1016/j.vaccine.2020.10.078⟩</text:a></text:p>
              <text:p text:style-name="Normal"><text:span>Article dans une revue</text:span></text:p>
              <text:p text:style-name="Normal"><text:a xlink:type="simple" xlink:href="https://hal.science/hal-03001077v2">hal-03001077v2</text:a></text:p>
            </table:table-cell>
          </table:table-row>
        </table:table>
        <text:p text:style-name="P30"/>
        <text:p text:style-name="Heading2"><text:span text:style-name="T16">Pré-publication, Document de travail (4)</text:span></text:p>
        <text:p text:style-name="P32"/>
        <table:table table:name="a72088" table:style-name="a72088">
          <table:table-column table:style-name="a72088.0"/>
          <table:table-row>
            <table:table-cell office:value-type="string">
              <text:p text:style-name="Normal"><text:a xlink:type="simple" xlink:href="https://hal.science/hal-04759549v1">Factors associated with human papillomavirus (HPV) virus load variations in genital infections in young women</text:a></text:p>
              <text:p text:style-name="Normal"><text:a xlink:type="simple" xlink:href="https://hal.science/search/index/?q=*&amp;authFullName_s=Nicolas Tessandier">Nicolas Tessandier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Tsukushi Kamyia">Tsukushi Kamyia</text:a><text:span>,</text:span><text:a xlink:type="simple" xlink:href="https://hal.science/search/index/?q=*&amp;authFullName_s=Olivier Supplisson">Olivier Supplisson</text:a><text:span>,</text:span><text:a xlink:type="simple" xlink:href="https://hal.science/search/index/?q=*&amp;authFullName_s=Carmen Lia Murall">Carmen Lia Mural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549v1">hal-047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46v1">Viral and immune dynamics of HPV genital infections in young women</text:a></text:p>
              <text:p text:style-name="Normal"><text:a xlink:type="simple" xlink:href="https://hal.science/search/index/?q=*&amp;authFullName_s=Nicolas Tessandier">Nicolas Tessandier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Christian Selinger">Christian Selinger</text:a><text:span>,</text:span><text:a xlink:type="simple" xlink:href="https://hal.science/search/index/?q=*&amp;authFullName_s=Massilva Rahmoun">Massilva Rahmou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546v1">hal-047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546v1">Epidemiological monitoring and control perspectives: application of a parsimonious modelling framework to the COVID-19 dynamics in France</text:a></text:p>
              <text:p text:style-name="Normal"><text:a xlink:type="simple" xlink:href="https://hal.science/search/index/?q=*&amp;authFullName_s=Mircea T Sofonea">Mircea T Sofonea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Baptiste Elie">Baptiste Elie</text:a><text:span>,</text:span><text:a xlink:type="simple" xlink:href="https://hal.science/search/index/?q=*&amp;authFullName_s=Ramsès Djidjou-Demasse">Ramsès Djidjou-Demasse</text:a><text:span>,</text:span><text:a xlink:type="simple" xlink:href="https://hal.science/search/index/?q=*&amp;authFullName_s=Christian Selinger">Christian Seling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9546v1">hal-0261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90v1">Rt2: computing and visualising COVID-19 epidemics temporal reproduction number</text:a></text:p>
              <text:p text:style-name="Normal"><text:a xlink:type="simple" xlink:href="https://hal.science/search/index/?q=*&amp;authFullName_s=Bastien Reyné">Bastien Reyné</text:a><text:span>,</text:span><text:a xlink:type="simple" xlink:href="https://hal.science/search/index/?q=*&amp;authFullName_s=Gonché Danesh">Gonché Danesh</text:a><text:span>,</text:span><text:a xlink:type="simple" xlink:href="https://hal.science/search/index/?q=*&amp;authFullName_s=Samuel Alizon">Samuel Alizon</text:a><text:span>,</text:span><text:a xlink:type="simple" xlink:href="https://hal.science/search/index/?q=*&amp;authFullName_s=Mircea T Sofonea">Mircea T Sofone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5490v1">hal-03045490v1</text:a></text:p>
            </table:table-cell>
          </table:table-row>
        </table:table>
        <text:p text:style-name="P33"/>
        <text:p text:style-name="Heading2"><text:span text:style-name="T17">Thèse (1)</text:span></text:p>
        <text:p text:style-name="P35"/>
        <table:table table:name="ed9c86" table:style-name="ed9c86">
          <table:table-column table:style-name="ed9c86.0"/>
          <table:table-row>
            <table:table-cell office:value-type="string">
              <text:p text:style-name="Normal"><text:a xlink:type="simple" xlink:href="https://theses.hal.science/tel-04841158v1">Apports et application de formalismes non-markoviens en épidémiologie : l’épidémie de SARS-CoV-2 comme exemple.</text:a></text:p>
              <text:p text:style-name="Normal"><text:a xlink:type="simple" xlink:href="https://hal.science/search/index/?q=*&amp;authFullName_s=Bastien Reyné">Bastien Reyné</text:a></text:p>
              <text:p text:style-name="Normal"><text:span>Santé publique et épidémiologie. Université de Montpellier, 2023. Français.<text:s/></text:span><text:a xlink:type="simple" xlink:href="https://www.theses.fr/2023UMONG056">⟨NNT : 2023UMONG056⟩</text:a></text:p>
              <text:p text:style-name="Normal"><text:span>Thèse</text:span></text:p>
              <text:p text:style-name="Normal"><text:a xlink:type="simple" xlink:href="https://theses.hal.science/tel-04841158v1">tel-04841158v1</text:a></text:p>
            </table:table-cell>
          </table:table-row>
        </table:table>
        <text:p text:style-name="P36"/>
        <text:p text:style-name="Heading2"><text:span text:style-name="T18">Rapport (2)</text:span></text:p>
        <text:p text:style-name="P38"/>
        <table:table table:name="d7d0b8" table:style-name="d7d0b8">
          <table:table-column table:style-name="d7d0b8.0"/>
          <table:table-row>
            <table:table-cell office:value-type="string">
              <text:p text:style-name="Normal"><text:a xlink:type="simple" xlink:href="https://hal.science/hal-02882697v1">Limites et délais dans l’estimation du nombre de reproduction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Mircea T Sofonea">Mircea T Sofonea</text:a></text:p>
              <text:p text:style-name="Normal"><text:span>[Rapport de recherche] 5, Centre National de la Recherche Scientifique (CNRS); Institut de recherche pour le développement (IRD); Université de Montpellier (UM), FRA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82697v1">hal-0288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87v1">Modélisation de l’épidémie de COVID-19 : modèle SEAIR</text:a></text:p>
              <text:p text:style-name="Normal"><text:a xlink:type="simple" xlink:href="https://hal.science/search/index/?q=*&amp;authFullName_s=Samuel Alizon">Samuel Alizon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Christian Selinger">Christian Selinger</text:a></text:p>
              <text:p text:style-name="Normal"><text:span>[Rapport de recherche] 3, Centre national de la recherche scientifique (CNRS); Institut de Recherche pour le Développement (IRD); Université de Montpellie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882687v1">hal-02882687v1</text:a></text:p>
            </table:table-cell>
          </table:table-row>
        </table:table>
        <text:p text:style-name="P39"/>
        <text:p text:style-name="Heading2"><text:span text:style-name="T19">Communication dans un congrès (1)</text:span></text:p>
        <text:p text:style-name="P41"/>
        <table:table table:name="616ccf" table:style-name="616ccf">
          <table:table-column table:style-name="616ccf.0"/>
          <table:table-row>
            <table:table-cell office:value-type="string">
              <text:p text:style-name="Normal"><text:a xlink:type="simple" xlink:href="https://hal.inrae.fr/hal-04154493v1">The mango tree – blossom gall midge system: in-silico assessment of its functioning and management</text:a></text:p>
              <text:p text:style-name="Normal"><text:a xlink:type="simple" xlink:href="https://hal.science/search/index/?q=*&amp;authFullName_s=Isabelle Grechi">Isabelle Grechi</text:a><text:span>,</text:span><text:a xlink:type="simple" xlink:href="https://hal.science/search/index/?q=*&amp;authFullName_s=Bastien Reyné">Bastien Reyné</text:a><text:span>,</text:span><text:a xlink:type="simple" xlink:href="https://hal.science/search/index/?q=*&amp;authFullName_s=Laurie Saint Criq">Laurie Saint Criq</text:a><text:span>,</text:span><text:a xlink:type="simple" xlink:href="https://hal.science/search/index/?q=*&amp;authFullName_s=M. Memmah">M. Memmah</text:a><text:span>,</text:span><text:a xlink:type="simple" xlink:href="https://hal.science/search/index/?q=*&amp;authFullName_s=Alain Ratnadass">Alain Ratnadass</text:a><text:span>et al.</text:span></text:p>
              <text:p text:style-name="Normal"><text:span>Biennial conference of the international society for ecological modelling (ISEM).</text:span><text:span>, Oct 2019, Salzburg, Austria</text:span></text:p>
              <text:p text:style-name="Normal"><text:span>Communication dans un congrès</text:span></text:p>
              <text:p text:style-name="Normal"><text:a xlink:type="simple" xlink:href="https://hal.inrae.fr/hal-04154493v1">hal-04154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Reyné</dc:title>
    <dc:subject/>
    <dc:description>CV</dc:description>
    <dc:creator/>
    <dc:date>2026-05-25T20:16:42.000</dc:date>
    <meta:generator>PHPWord</meta:generator>
    <meta:initial-creator>CCSD</meta:initial-creator>
    <meta:creation-date>2026-05-25T20:16:42.000</meta:creation-date>
    <meta:keyword/>
    <meta:user-defined meta:name="Category"/>
    <meta:user-defined meta:name="Company"/>
    <meta:user-defined meta:name="Manager"/>
  </office:meta>
</office:document-meta>
</file>