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820" style:family="table">
      <style:table-properties style:rel-width="100" table:align="center"/>
    </style:style>
    <style:style style:name="9d9820.0" style:family="table-column">
      <style:table-column-properties style:column-width="0.00cm"/>
    </style:style>
    <style:style style:name="4aafb4" style:family="table">
      <style:table-properties style:rel-width="100" table:align="center"/>
    </style:style>
    <style:style style:name="4aafb4.0" style:family="table-column">
      <style:table-column-properties style:column-width="0.00cm"/>
    </style:style>
    <style:style style:name="c0767a" style:family="table">
      <style:table-properties style:rel-width="100" table:align="center"/>
    </style:style>
    <style:style style:name="c0767a.0" style:family="table-column">
      <style:table-column-properties style:column-width="0.00cm"/>
    </style:style>
    <style:style style:name="064c0e" style:family="table">
      <style:table-properties style:rel-width="100" table:align="center"/>
    </style:style>
    <style:style style:name="064c0e.0" style:family="table-column">
      <style:table-column-properties style:column-width="0.00cm"/>
    </style:style>
    <style:style style:name="37a3bd" style:family="table">
      <style:table-properties style:rel-width="100" table:align="center"/>
    </style:style>
    <style:style style:name="37a3bd.0" style:family="table-column">
      <style:table-column-properties style:column-width="0.00cm"/>
    </style:style>
    <style:style style:name="6d4091" style:family="table">
      <style:table-properties style:rel-width="100" table:align="center"/>
    </style:style>
    <style:style style:name="6d4091.0" style:family="table-column">
      <style:table-column-properties style:column-width="0.00cm"/>
    </style:style>
    <style:style style:name="af002b" style:family="table">
      <style:table-properties style:rel-width="100" table:align="center"/>
    </style:style>
    <style:style style:name="af002b.0" style:family="table-column">
      <style:table-column-properties style:column-width="0.00cm"/>
    </style:style>
    <style:style style:name="36058f" style:family="table">
      <style:table-properties style:rel-width="100" table:align="center"/>
    </style:style>
    <style:style style:name="36058f.0" style:family="table-column">
      <style:table-column-properties style:column-width="0.00cm"/>
    </style:style>
    <style:style style:name="8f509c" style:family="table">
      <style:table-properties style:rel-width="100" table:align="center"/>
    </style:style>
    <style:style style:name="8f5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za Akbarin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d9820" table:style-name="9d9820">
          <table:table-column table:style-name="9d9820.0"/>
          <table:table-row>
            <table:table-cell office:value-type="string">
              <text:p text:style-name="Normal"><text:a xlink:type="simple" xlink:href="https://hal-lirmm.ccsd.cnrs.fr/lirmm-05332273v1">Scalable and accurate online multivariate anomaly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duardo Ogasawara">Eduardo Ogasawara</text:a><text:span>et al.</text:span></text:p>
              <text:p text:style-name="Normal"><text:span>Information Systems</text:span><text:span>, 2025, 131, pp.102524.<text:s/></text:span><text:a xlink:type="simple" xlink:href="https://dx.doi.org/10.1016/j.is.2025.102524">⟨10.1016/j.is.2025.102524⟩</text:a></text:p>
              <text:p text:style-name="Normal"><text:span>Article dans une revue</text:span></text:p>
              <text:p text:style-name="Normal"><text:a xlink:type="simple" xlink:href="https://hal-lirmm.ccsd.cnrs.fr/lirmm-05332273v1">lirmm-05332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9952v1">ClimBurst: A Novel Method to Detect Climatological Anomalies Over Time and Space</text:a></text:p>
              <text:p text:style-name="Normal"><text:a xlink:type="simple" xlink:href="https://hal.science/search/index/?q=*&amp;authFullName_s=Audrey Brouillet">Audrey Brouillet</text:a><text:span>,</text:span><text:a xlink:type="simple" xlink:href="https://hal.science/search/index/?q=*&amp;authFullName_s=Guillaume Coulaud">Guillaume Coulaud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Geophysical Research Letters</text:span><text:span>, 2025, 52 (19), pp.e2025GL117095.<text:s/></text:span><text:a xlink:type="simple" xlink:href="https://dx.doi.org/10.1029/2025gl117095">⟨10.1029/2025gl117095⟩</text:a></text:p>
              <text:p text:style-name="Normal"><text:span>Article dans une revue</text:span></text:p>
              <text:p text:style-name="Normal"><text:a xlink:type="simple" xlink:href="https://inria.hal.science/hal-05379952v1">hal-05379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80618v1">SoftED: Metrics for Soft Evaluation of Time Series Event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Janio Lima">Janio Lima</text:a><text:span>,</text:span><text:a xlink:type="simple" xlink:href="https://hal.science/search/index/?q=*&amp;authFullName_s=Rafaelli Coutinho">Rafaelli Coutinho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Florent Masseglia">Florent Masseglia</text:a><text:span>et al.</text:span></text:p>
              <text:p text:style-name="Normal"><text:span>Computers &amp; Industrial Engineering</text:span><text:span>, 2024, 198, pp.110728.<text:s/></text:span><text:a xlink:type="simple" xlink:href="https://dx.doi.org/10.1016/j.cie.2024.110728">⟨10.1016/j.cie.2024.110728⟩</text:a></text:p>
              <text:p text:style-name="Normal"><text:span>Article dans une revue</text:span></text:p>
              <text:p text:style-name="Normal"><text:a xlink:type="simple" xlink:href="https://hal-lirmm.ccsd.cnrs.fr/lirmm-04280618v1">lirmm-04280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47150v1">Zonal statistics datasets of climate indicators for Brazilian municipalities</text:a></text:p>
              <text:p text:style-name="Normal"><text:a xlink:type="simple" xlink:href="https://hal.science/search/index/?q=*&amp;authFullName_s=Raphael Saldanha">Raphael Saldanh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Marcel Pedroso">Marcel Pedroso</text:a><text:span>,</text:span><text:a xlink:type="simple" xlink:href="https://hal.science/search/index/?q=*&amp;authFullName_s=Victor Ribeiro">Victor Ribeiro</text:a><text:span>,</text:span><text:a xlink:type="simple" xlink:href="https://hal.science/search/index/?q=*&amp;authFullName_s=Carlos Cardoso">Carlos Cardoso</text:a><text:span>et al.</text:span></text:p>
              <text:p text:style-name="Normal"><text:span>Environmental Data Science</text:span><text:span>, 2024, 3, pp.e2.<text:s/></text:span><text:a xlink:type="simple" xlink:href="https://dx.doi.org/10.1017/eds.2024.3">⟨10.1017/eds.2024.3⟩</text:a></text:p>
              <text:p text:style-name="Normal"><text:span>Article dans une revue</text:span></text:p>
              <text:p text:style-name="Normal"><text:a xlink:type="simple" xlink:href="https://hal-lirmm.ccsd.cnrs.fr/lirmm-04447150v1">lirmm-044471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25369v1">kNN matrix profile for knowledge discovery from time series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Data Mining and Knowledge Discovery</text:span><text:span>, 2023, 37 (3), pp.1055-1089.<text:s/></text:span><text:a xlink:type="simple" xlink:href="https://dx.doi.org/10.1007/s10618-022-00883-8">⟨10.1007/s10618-022-00883-8⟩</text:a></text:p>
              <text:p text:style-name="Normal"><text:span>Article dans une revue</text:span></text:p>
              <text:p text:style-name="Normal"><text:a xlink:type="simple" xlink:href="https://hal-lirmm.ccsd.cnrs.fr/lirmm-04225369v1">lirmm-04225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3545v1">Life Science Workflow Services (LifeSWS): motivations and architecture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Marta Mattoso">Marta Mattoso</text:a><text:span>et al.</text:span></text:p>
              <text:p text:style-name="Normal"><text:span>Transactions on Large-Scale Data- and Knowledge-Centered Systems</text:span><text:span>, 2023, Lecture Notes in Computer Science, 14280, pp.1-24.<text:s/></text:span><text:a xlink:type="simple" xlink:href="https://dx.doi.org/10.1007/978-3-662-68100-8_1">⟨10.1007/978-3-662-68100-8_1⟩</text:a></text:p>
              <text:p text:style-name="Normal"><text:span>Article dans une revue</text:span></text:p>
              <text:p text:style-name="Normal"><text:a xlink:type="simple" xlink:href="https://hal-lirmm.ccsd.cnrs.fr/lirmm-04173545v1">lirmm-04173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674v1">Massive spectral data analysis for plant breeding using parSketch-PLSDA method: Discrimination of sunflower genotype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Maxime Metz">Maxime Metz</text:a><text:span>,</text:span><text:a xlink:type="simple" xlink:href="https://hal.science/search/index/?q=*&amp;authFullName_s=Daphné Héran">Daphné Héran</text:a><text:span>,</text:span><text:a xlink:type="simple" xlink:href="https://hal.science/search/index/?q=*&amp;authFullName_s=Pierre George">Pierre George</text:a><text:span>,</text:span><text:a xlink:type="simple" xlink:href="https://hal.science/search/index/?q=*&amp;authFullName_s=Bruno Grèzes-Besset">Bruno Grèzes-Besset</text:a><text:span>et al.</text:span></text:p>
              <text:p text:style-name="Normal"><text:span>Biosystems Engineering</text:span><text:span>, 2021, 210, pp.69-77.<text:s/></text:span><text:a xlink:type="simple" xlink:href="https://dx.doi.org/10.1016/j.biosystemseng.2021.08.005">⟨10.1016/j.biosystemseng.2021.08.005⟩</text:a></text:p>
              <text:p text:style-name="Normal"><text:span>Article dans une revue</text:span></text:p>
              <text:p text:style-name="Normal"><text:a xlink:type="simple" xlink:href="https://hal.inrae.fr/hal-03329674v1">hal-033296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73633v2">BestNeighbor: Efficient Evaluation of kNN Queries on Large Time Series Database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Boyan Kolev">Boyan Kolev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et al.</text:span></text:p>
              <text:p text:style-name="Normal"><text:span>Knowledge and Information Systems (KAIS)</text:span><text:span>, 2021, 63 (2), pp.349-378.<text:s/></text:span><text:a xlink:type="simple" xlink:href="https://dx.doi.org/10.1007/s10115-020-01518-4">⟨10.1007/s10115-020-01518-4⟩</text:a></text:p>
              <text:p text:style-name="Normal"><text:span>Article dans une revue</text:span></text:p>
              <text:p text:style-name="Normal"><text:a xlink:type="simple" xlink:href="https://hal-lirmm.ccsd.cnrs.fr/lirmm-02973633v2">lirmm-029736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89v1">A “big-data” algorithm for KNN-PLS</text:a></text:p>
              <text:p text:style-name="Normal"><text:a xlink:type="simple" xlink:href="https://hal.science/search/index/?q=*&amp;authFullName_s=Maxime Metz">Maxime Metz</text:a><text:span>,</text:span><text:a xlink:type="simple" xlink:href="https://hal.science/search/index/?q=*&amp;authFullName_s=Matthieu Lesnoff">Matthieu Lesnoff</text:a><text:span>,</text:span><text:a xlink:type="simple" xlink:href="https://hal.science/search/index/?q=*&amp;authFullName_s=Florent Abdelghafour">Florent Abdelghaf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et al.</text:span></text:p>
              <text:p text:style-name="Normal"><text:span>Chemometrics and Intelligent Laboratory Systems</text:span><text:span>, 2020, 203, pp.104076.<text:s/></text:span><text:a xlink:type="simple" xlink:href="https://dx.doi.org/10.1016/j.chemolab.2020.104076">⟨10.1016/j.chemolab.2020.104076⟩</text:a></text:p>
              <text:p text:style-name="Normal"><text:span>Article dans une revue</text:span></text:p>
              <text:p text:style-name="Normal"><text:a xlink:type="simple" xlink:href="https://hal.inrae.fr/hal-02899789v1">hal-02899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97618v1">Massively Distributed Time Series Indexing and Querying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emis Palpanas">Themis Palpanas</text:a></text:p>
              <text:p text:style-name="Normal"><text:span>IEEE Transactions on Knowledge and Data Engineering</text:span><text:span>, 2020, 32 (1), pp.108-120.<text:s/></text:span><text:a xlink:type="simple" xlink:href="https://dx.doi.org/10.1109/TKDE.2018.2880215">⟨10.1109/TKDE.2018.2880215⟩</text:a></text:p>
              <text:p text:style-name="Normal"><text:span>Article dans une revue</text:span></text:p>
              <text:p text:style-name="Normal"><text:a xlink:type="simple" xlink:href="https://hal-lirmm.ccsd.cnrs.fr/lirmm-02197618v1">lirmm-02197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65730v1">Privacy-Preserving Top-k Query Processing in Distributed Systems</text:a></text:p>
              <text:p text:style-name="Normal"><text:a xlink:type="simple" xlink:href="https://hal.science/search/index/?q=*&amp;authFullName_s=Sakina Mahboubi">Sakina Mahb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Transactions on Large-Scale Data- and Knowledge-Centered Systems</text:span><text:span>, 2019,<text:s/></text:span><text:a xlink:type="simple" xlink:href="https://dx.doi.org/10.1007/978-3-662-60531-8_1">⟨10.1007/978-3-662-60531-8_1⟩</text:a></text:p>
              <text:p text:style-name="Normal"><text:span>Article dans une revue</text:span></text:p>
              <text:p text:style-name="Normal"><text:a xlink:type="simple" xlink:href="https://hal-lirmm.ccsd.cnrs.fr/lirmm-02265730v1">lirmm-02265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794v1">ParCorr: efficient parallel methods to identify similar time series pairs across sliding windows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Boyan Kolev">Boyan Kolev</text:a><text:span>,</text:span><text:a xlink:type="simple" xlink:href="https://hal.science/search/index/?q=*&amp;authFullName_s=Oleksandra Levchenko">Oleksandra Levchenko</text:a><text:span>,</text:span><text:a xlink:type="simple" xlink:href="https://hal.science/search/index/?q=*&amp;authFullName_s=Florent Masseglia">Florent Masseglia</text:a><text:span>et al.</text:span></text:p>
              <text:p text:style-name="Normal"><text:span>Data Mining and Knowledge Discovery</text:span><text:span>, 2018, 32 (5), pp.1481-1507.<text:s/></text:span><text:a xlink:type="simple" xlink:href="https://dx.doi.org/10.1007/s10618-018-0580-z">⟨10.1007/s10618-018-0580-z⟩</text:a></text:p>
              <text:p text:style-name="Normal"><text:span>Article dans une revue</text:span></text:p>
              <text:p text:style-name="Normal"><text:a xlink:type="simple" xlink:href="https://hal-lirmm.ccsd.cnrs.fr/lirmm-01886794v1">lirmm-018867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383v1">Data placement in massively distributed environments for fast parallel mining of frequent itemsets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Knowledge and Information Systems (KAIS)</text:span><text:span>, 2017, 53 (1), pp.207-237.<text:s/></text:span><text:a xlink:type="simple" xlink:href="https://dx.doi.org/10.1007/s10115-017-1041-5">⟨10.1007/s10115-017-1041-5⟩</text:a></text:p>
              <text:p text:style-name="Normal"><text:span>Article dans une revue</text:span></text:p>
              <text:p text:style-name="Normal"><text:a xlink:type="simple" xlink:href="https://hal-lirmm.ccsd.cnrs.fr/lirmm-01620383v1">lirmm-01620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571v1">A Highly Scalable Parallel Algorithm for Maximally Informative k-Itemset Mining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Knowledge and Information Systems (KAIS)</text:span><text:span>, 2017, 50 (1), pp.1-26.<text:s/></text:span><text:a xlink:type="simple" xlink:href="https://dx.doi.org/10.1007/s10115-016-0931-2">⟨10.1007/s10115-016-0931-2⟩</text:a></text:p>
              <text:p text:style-name="Normal"><text:span>Article dans une revue</text:span></text:p>
              <text:p text:style-name="Normal"><text:a xlink:type="simple" xlink:href="https://hal-lirmm.ccsd.cnrs.fr/lirmm-01288571v1">lirmm-01288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7715v1">FP-Hadoop: Efficient Processing of Skewed MapReduce Jobs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Patrick Valduriez">Patrick Valduriez</text:a></text:p>
              <text:p text:style-name="Normal"><text:span>Information Systems</text:span><text:span>, 2016, 60, pp.69-84.<text:s/></text:span><text:a xlink:type="simple" xlink:href="https://dx.doi.org/10.1016/j.is.2016.03.008">⟨10.1016/j.is.2016.03.008⟩</text:a></text:p>
              <text:p text:style-name="Normal"><text:span>Article dans une revue</text:span></text:p>
              <text:p text:style-name="Normal"><text:a xlink:type="simple" xlink:href="https://hal-lirmm.ccsd.cnrs.fr/lirmm-01377715v1">lirmm-01377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9523v1">Profile Diversity for Query Processing using User Recommendations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Sihem Amer-Yahia">Sihem Amer-Yahia</text:a></text:p>
              <text:p text:style-name="Normal"><text:span>Information Systems</text:span><text:span>, 2015, Information Systems, 48, pp.44-63.<text:s/></text:span><text:a xlink:type="simple" xlink:href="https://dx.doi.org/10.1016/j.is.2014.09.001">⟨10.1016/j.is.2014.09.001⟩</text:a></text:p>
              <text:p text:style-name="Normal"><text:span>Article dans une revue</text:span></text:p>
              <text:p text:style-name="Normal"><text:a xlink:type="simple" xlink:href="https://hal-lirmm.ccsd.cnrs.fr/lirmm-01079523v1">lirmm-01079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2362v1">FP-Hadoop: Efficient Execution of Parallel Jobs Over Skewed Data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Proceedings of the VLDB Endowment (PVLDB)</text:span><text:span>, 2015, 8 (12), pp.1856-1867.<text:s/></text:span><text:a xlink:type="simple" xlink:href="https://dx.doi.org/10.14778/2824032.2824085">⟨10.14778/2824032.2824085⟩</text:a></text:p>
              <text:p text:style-name="Normal"><text:span>Article dans une revue</text:span></text:p>
              <text:p text:style-name="Normal"><text:a xlink:type="simple" xlink:href="https://hal-lirmm.ccsd.cnrs.fr/lirmm-01162362v1">lirmm-01162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6096v1">Entity Resolution for Probabilistic Data</text:a></text:p>
              <text:p text:style-name="Normal"><text:a xlink:type="simple" xlink:href="https://hal.science/search/index/?q=*&amp;authFullName_s=Ayat Naser">Ayat Nase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Patrick Valduriez">Patrick Valduriez</text:a></text:p>
              <text:p text:style-name="Normal"><text:span>Information Sciences</text:span><text:span>, 2014, 277, pp.492-511.<text:s/></text:span><text:a xlink:type="simple" xlink:href="https://dx.doi.org/10.1016/j.ins.2014.02.135">⟨10.1016/j.ins.2014.02.135⟩</text:a></text:p>
              <text:p text:style-name="Normal"><text:span>Article dans une revue</text:span></text:p>
              <text:p text:style-name="Normal"><text:a xlink:type="simple" xlink:href="https://hal-lirmm.ccsd.cnrs.fr/lirmm-01076096v1">lirmm-010760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966v1">Dynamic Workload-Based Partitioning Algorithms for Continuously Growing Databases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Patrick Valduriez">Patrick Valduriez</text:a></text:p>
              <text:p text:style-name="Normal"><text:span>Transactions on Large-Scale Data- and Knowledge-Centered Systems</text:span><text:span>, 2013, LNCS (8320), pp.105-128.<text:s/></text:span><text:a xlink:type="simple" xlink:href="https://dx.doi.org/10.1007/978-3-642-45315-1_5">⟨10.1007/978-3-642-45315-1_5⟩</text:a></text:p>
              <text:p text:style-name="Normal"><text:span>Article dans une revue</text:span></text:p>
              <text:p text:style-name="Normal"><text:a xlink:type="simple" xlink:href="https://hal-lirmm.ccsd.cnrs.fr/lirmm-00906966v1">lirmm-009069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1929v1">As-Soon-As-Possible Top-k Query Processing in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Transactions on Large-Scale Data- and Knowledge-Centered Systems</text:span><text:span>, 2013, Part IX, LNCS (7980), pp.1-27.<text:s/></text:span><text:a xlink:type="simple" xlink:href="https://dx.doi.org/10.1007/978-3-642-40069-8_1">⟨10.1007/978-3-642-40069-8_1⟩</text:a></text:p>
              <text:p text:style-name="Normal"><text:span>Article dans une revue</text:span></text:p>
              <text:p text:style-name="Normal"><text:a xlink:type="simple" xlink:href="https://hal-lirmm.ccsd.cnrs.fr/lirmm-00821929v1">lirmm-008219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2293v1">Efficient Evaluation of SUM Queries Over Probabilistic Data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Guillaume Verger">Guillaume Verger</text:a></text:p>
              <text:p text:style-name="Normal"><text:span>IEEE Transactions on Knowledge and Data Engineering</text:span><text:span>, 2013, 25 (4), pp.764-775.<text:s/></text:span><text:a xlink:type="simple" xlink:href="https://dx.doi.org/10.1109/TKDE.2012.62">⟨10.1109/TKDE.2012.62⟩</text:a></text:p>
              <text:p text:style-name="Normal"><text:span>Article dans une revue</text:span></text:p>
              <text:p text:style-name="Normal"><text:a xlink:type="simple" xlink:href="https://hal-lirmm.ccsd.cnrs.fr/lirmm-00652293v1">lirmm-00652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9631v1">Entity Resolution for Distributed Probabilistic Data</text:a></text:p>
              <text:p text:style-name="Normal"><text:a xlink:type="simple" xlink:href="https://hal.science/search/index/?q=*&amp;authFullName_s=Naser Ayat">Naser Ayat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Patrick Valduriez">Patrick Valduriez</text:a></text:p>
              <text:p text:style-name="Normal"><text:span>Distributed and Parallel Databases</text:span><text:span>, 2013, 31 (4), pp.509-542.<text:s/></text:span><text:a xlink:type="simple" xlink:href="https://dx.doi.org/10.1007/s10619-013-7129-3">⟨10.1007/s10619-013-7129-3⟩</text:a></text:p>
              <text:p text:style-name="Normal"><text:span>Article dans une revue</text:span></text:p>
              <text:p text:style-name="Normal"><text:a xlink:type="simple" xlink:href="https://api.istex.fr/document/D372948A8A5C99C5C0EA3A0A7B66234BDF591619/fulltext/pdf?sid=hal">istex</text:a></text:p>
              <text:p text:style-name="Normal"><text:a xlink:type="simple" xlink:href="https://hal-lirmm.ccsd.cnrs.fr/lirmm-00879631v1">lirmm-008796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882v1">Best Position Algorithms for Efficient Top-k Query Processing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formation Systems</text:span><text:span>, 2011, 36 (6), pp.973-989.<text:s/></text:span><text:a xlink:type="simple" xlink:href="https://dx.doi.org/10.1016/j.is.2011.03.010">⟨10.1016/j.is.2011.03.010⟩</text:a></text:p>
              <text:p text:style-name="Normal"><text:span>Article dans une revue</text:span></text:p>
              <text:p text:style-name="Normal"><text:a xlink:type="simple" xlink:href="https://hal-lirmm.ccsd.cnrs.fr/lirmm-00607882v1">lirmm-006078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15v1">Replication in DHTs using Dynamic Group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Mounir Tlili">Mounir Tlili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Alexandre A. B. Lima">Alexandre A. B. Lima</text:a></text:p>
              <text:p text:style-name="Normal"><text:span>Transactions on Large-Scale Data- and Knowledge-Centered Systems</text:span><text:span>, 2011, Part III - Special Issue on Data and Knowledge Management in Grid and P2P Systems, LNCS (6790), pp.1-19.<text:s/></text:span><text:a xlink:type="simple" xlink:href="https://dx.doi.org/10.1007/978-3-642-23074-5_1">⟨10.1007/978-3-642-23074-5_1⟩</text:a></text:p>
              <text:p text:style-name="Normal"><text:span>Article dans une revue</text:span></text:p>
              <text:p text:style-name="Normal"><text:a xlink:type="simple" xlink:href="https://hal-lirmm.ccsd.cnrs.fr/lirmm-00607915v1">lirmm-00607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898v1">Building a Peer-to-Peer Content Distribution Network with High Performance, Scalability and Robustness</text:a></text:p>
              <text:p text:style-name="Normal"><text:a xlink:type="simple" xlink:href="https://hal.science/search/index/?q=*&amp;authFullName_s=Manal El Dick">Manal El Dick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Bettina Kemme">Bettina Kemme</text:a></text:p>
              <text:p text:style-name="Normal"><text:span>Information Systems</text:span><text:span>, 2011, 36 (2), pp.222-247.<text:s/></text:span><text:a xlink:type="simple" xlink:href="https://dx.doi.org/10.1016/j.is.2010.08.007">⟨10.1016/j.is.2010.08.007⟩</text:a></text:p>
              <text:p text:style-name="Normal"><text:span>Article dans une revue</text:span></text:p>
              <text:p text:style-name="Normal"><text:a xlink:type="simple" xlink:href="https://hal-lirmm.ccsd.cnrs.fr/lirmm-00607898v1">lirmm-00607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473v1">DHTJoin: Processing Continuous Join Queries Using DHT Networks</text:a></text:p>
              <text:p text:style-name="Normal"><text:a xlink:type="simple" xlink:href="https://hal.science/search/index/?q=*&amp;authFullName_s=Wenceslao Palma">Wenceslao Palm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Distributed and Parallel Databases</text:span><text:span>, 2009, pp.291-317.<text:s/></text:span><text:a xlink:type="simple" xlink:href="https://dx.doi.org/10.1007/s10619-009-7054-7">⟨10.1007/s10619-009-7054-7⟩</text:a></text:p>
              <text:p text:style-name="Normal"><text:span>Article dans une revue</text:span></text:p>
              <text:p text:style-name="Normal"><text:a xlink:type="simple" xlink:href="https://api.istex.fr/document/9B1DCE1656C65C5EC37FBCA9BEE1DAA14C6472CB/fulltext/pdf?sid=hal">istex</text:a></text:p>
              <text:p text:style-name="Normal"><text:a xlink:type="simple" xlink:href="https://inria.hal.science/inria-00410473v1">inria-00410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874v1">Efficient Processing of Continuous Join Queries using Distributed Hash Tables</text:a></text:p>
              <text:p text:style-name="Normal"><text:a xlink:type="simple" xlink:href="https://hal.science/search/index/?q=*&amp;authFullName_s=Wenceslao Palma">Wenceslao Palm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Lecture Notes in Computer Science</text:span><text:span>, 2008, Euro-Par 2008 – Parallel Processing, Volume 5168/2008, pp.632-641.<text:s/></text:span><text:a xlink:type="simple" xlink:href="https://dx.doi.org/10.1007/978-3-540-85451-7_67">⟨10.1007/978-3-540-85451-7_67⟩</text:a></text:p>
              <text:p text:style-name="Normal"><text:span>Article dans une revue</text:span></text:p>
              <text:p text:style-name="Normal"><text:a xlink:type="simple" xlink:href="https://inria.hal.science/inria-00368874v1">inria-003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9v1">Data Management in the APPA System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Vidal Martins">Vidal Martins</text:a></text:p>
              <text:p text:style-name="Normal"><text:span>Journal of Grid Computing</text:span><text:span>, 2007, 5 (3), pp.303-317.<text:s/></text:span><text:a xlink:type="simple" xlink:href="https://dx.doi.org/10.1007/s10723-007-9070-z">⟨10.1007/s10723-007-9070-z⟩</text:a></text:p>
              <text:p text:style-name="Normal"><text:span>Article dans une revue</text:span></text:p>
              <text:p text:style-name="Normal"><text:a xlink:type="simple" xlink:href="https://hal.science/hal-00416459v1">hal-004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7v1">Reducing Network Traffic in Unstructured P2P Systems Using Top-k Querie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Distributed and Parallel Databases</text:span><text:span>, 2006, 19 (2-3), pp.67-86.<text:s/></text:span><text:a xlink:type="simple" xlink:href="https://dx.doi.org/10.1007/s10619-006-8313-5">⟨10.1007/s10619-006-8313-5⟩</text:a></text:p>
              <text:p text:style-name="Normal"><text:span>Article dans une revue</text:span></text:p>
              <text:p text:style-name="Normal"><text:a xlink:type="simple" xlink:href="https://hal.science/hal-00416447v1">hal-00416447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4aafb4" table:style-name="4aafb4">
          <table:table-column table:style-name="4aafb4.0"/>
          <table:table-row>
            <table:table-cell office:value-type="string">
              <text:p text:style-name="Normal"><text:a xlink:type="simple" xlink:href="https://inria.hal.science/hal-05379898v1">ClimBurst: A Dynamic Visualization Tool to Display Climatological Anomalies over Time and Space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Reza Akbarinia">Reza Akbarinia</text:a><text:span>et al.</text:span></text:p>
              <text:p text:style-name="Normal"><text:span>CIKM 2025 - 34th ACM International Conference on Information and Knowledge Management</text:span><text:span>, ACM, Nov 2025, Seoul, South Korea. pp.6629-6633,<text:s/></text:span><text:a xlink:type="simple" xlink:href="https://dx.doi.org/10.1145/3746252.3761466">⟨10.1145/3746252.3761466⟩</text:a></text:p>
              <text:p text:style-name="Normal"><text:span>Communication dans un congrès</text:span></text:p>
              <text:p text:style-name="Normal"><text:a xlink:type="simple" xlink:href="https://inria.hal.science/hal-05379898v1">hal-05379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495463v1">Energy Efficient Time Series Anomaly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ICECET 2025 - International Conference on Electrical, Computer and Energy Technologies</text:span><text:span>, Jul 2025, Paris, France</text:span></text:p>
              <text:p text:style-name="Normal"><text:span>Communication dans un congrès</text:span></text:p>
              <text:p text:style-name="Normal"><text:a xlink:type="simple" xlink:href="https://hal-lirmm.ccsd.cnrs.fr/lirmm-05495463v1">lirmm-05495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11300v1">Subset Models for Multivariate Time Series Forecast</text:a></text:p>
              <text:p text:style-name="Normal"><text:a xlink:type="simple" xlink:href="https://hal.science/search/index/?q=*&amp;authFullName_s=Raphael de Freitas Saldanha">Raphael de Freitas Saldanha</text:a><text:span>,</text:span><text:a xlink:type="simple" xlink:href="https://hal.science/search/index/?q=*&amp;authFullName_s=Victor Ribeiro">Victor Ribeiro</text:a><text:span>,</text:span><text:a xlink:type="simple" xlink:href="https://hal.science/search/index/?q=*&amp;authFullName_s=Eduardo Peña">Eduardo Peña</text:a><text:span>,</text:span><text:a xlink:type="simple" xlink:href="https://hal.science/search/index/?q=*&amp;authFullName_s=Marcel Pedroso">Marcel Pedroso</text:a><text:span>,</text:span><text:a xlink:type="simple" xlink:href="https://hal.science/search/index/?q=*&amp;authFullName_s=Reza Akbarinia">Reza Akbarinia</text:a><text:span>et al.</text:span></text:p>
              <text:p text:style-name="Normal"><text:span>ICDEW 2024 - IEEE 40th International Conference on Data Engineering Workshops</text:span><text:span>, IEEE, May 2024, Utrecht, Netherlands. pp.86-90,<text:s/></text:span><text:a xlink:type="simple" xlink:href="https://dx.doi.org/10.1109/ICDEW61823.2024.00016">⟨10.1109/ICDEW61823.2024.00016⟩</text:a></text:p>
              <text:p text:style-name="Normal"><text:span>Communication dans un congrès</text:span></text:p>
              <text:p text:style-name="Normal"><text:a xlink:type="simple" xlink:href="https://hal-lirmm.ccsd.cnrs.fr/lirmm-04711300v1">lirmm-047113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4438v1">A One-Health Platform for Antimicrobial Resistance Data Analytics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CIKM 2024 - 33rd ACM International Conference on Information and Knowledge Management</text:span><text:span>, Oct 2024, Boise, United States. pp.5230-5233,<text:s/></text:span><text:a xlink:type="simple" xlink:href="https://dx.doi.org/10.1145/3627673.3679237">⟨10.1145/3627673.3679237⟩</text:a></text:p>
              <text:p text:style-name="Normal"><text:span>Communication dans un congrès</text:span></text:p>
              <text:p text:style-name="Normal"><text:a xlink:type="simple" xlink:href="https://hal-lirmm.ccsd.cnrs.fr/lirmm-04774438v1">lirmm-047744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4125v1">Subset Modelling: A Domain Partitioning Strategy for Data-efficient Machine-Learning</text:a></text:p>
              <text:p text:style-name="Normal"><text:a xlink:type="simple" xlink:href="https://hal.science/search/index/?q=*&amp;authFullName_s=Vitor Ribeiro">Vitor Ribeiro</text:a><text:span>,</text:span><text:a xlink:type="simple" xlink:href="https://hal.science/search/index/?q=*&amp;authFullName_s=Eduardo Pena">Eduardo Pena</text:a><text:span>,</text:span><text:a xlink:type="simple" xlink:href="https://hal.science/search/index/?q=*&amp;authFullName_s=Raphael Saldanha">Raphael Saldanh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text:span>et al.</text:span></text:p>
              <text:p text:style-name="Normal"><text:span>SBBD 2023 - Simpósio Brasileiro de Banco de Dados</text:span><text:span>, SBC, Sep 2023, Belo Horizonte, Brazil. pp.318-323,<text:s/></text:span><text:a xlink:type="simple" xlink:href="https://dx.doi.org/10.5753/sbbd.2023.232829">⟨10.5753/sbbd.2023.232829⟩</text:a></text:p>
              <text:p text:style-name="Normal"><text:span>Communication dans un congrès</text:span></text:p>
              <text:p text:style-name="Normal"><text:a xlink:type="simple" xlink:href="https://hal-lirmm.ccsd.cnrs.fr/lirmm-04264125v1">lirmm-04264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05997v1">Parallel Techniques for Variable Size Segmentation of Time Series Datasets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ADBIS 2022 - 26th European Conference on Advances in Databases and Information Systems</text:span><text:span>, Sep 2022, Turin, Italy. pp.148-162,<text:s/></text:span><text:a xlink:type="simple" xlink:href="https://dx.doi.org/10.1007/978-3-031-15740-0_12">⟨10.1007/978-3-031-15740-0_12⟩</text:a></text:p>
              <text:p text:style-name="Normal"><text:span>Communication dans un congrès</text:span></text:p>
              <text:p text:style-name="Normal"><text:a xlink:type="simple" xlink:href="https://hal-lirmm.ccsd.cnrs.fr/lirmm-03805997v1">lirmm-03805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06053v1">Variable size segmentation for efficient representation and querying of non-uniform time series datasets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SAC 2022 - 37th ACM/SIGAPP Symposium on Applied Computing</text:span><text:span>, Apr 2022, Virtual Event, United States. pp.395-402,<text:s/></text:span><text:a xlink:type="simple" xlink:href="https://dx.doi.org/10.1145/3477314.3507000">⟨10.1145/3477314.3507000⟩</text:a></text:p>
              <text:p text:style-name="Normal"><text:span>Communication dans un congrès</text:span></text:p>
              <text:p text:style-name="Normal"><text:a xlink:type="simple" xlink:href="https://hal-lirmm.ccsd.cnrs.fr/lirmm-03806053v1">lirmm-038060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68535v1">ASAX : Segmentation adaptative basée sur la quantité d'information pour SAX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 2021 - 37e Conférence sur la Gestion de Données - Principes, Technologies et Applications</text:span><text:span>, Oct 2021, Paris, France</text:span></text:p>
              <text:p text:style-name="Normal"><text:span>Communication dans un congrès</text:span></text:p>
              <text:p text:style-name="Normal"><text:a xlink:type="simple" xlink:href="https://hal-lirmm.ccsd.cnrs.fr/lirmm-03468535v1">lirmm-03468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59490v1">Efficient Incremental Computation of Aggregations over Sliding Window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arouk Toumani">Farouk Toumani</text:a></text:p>
              <text:p text:style-name="Normal"><text:span>KDD 2021 - 27th ACM SIGKDD Conference on Knowledge Discovery and Data Mining</text:span><text:span>, Aug 2021, Singapore (Virtual), Singapore. pp.2136-2144,<text:s/></text:span><text:a xlink:type="simple" xlink:href="https://dx.doi.org/10.1145/3447548.3467360">⟨10.1145/3447548.3467360⟩</text:a></text:p>
              <text:p text:style-name="Normal"><text:span>Communication dans un congrès</text:span></text:p>
              <text:p text:style-name="Normal"><text:a xlink:type="simple" xlink:href="https://hal-lirmm.ccsd.cnrs.fr/lirmm-03359490v1">lirmm-033594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68587v1">Efficient Incremental Computation of Aggregations over Sliding Window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arouk Toumani">Farouk Toumani</text:a></text:p>
              <text:p text:style-name="Normal"><text:span>BDA 2021 - 37e Conférence sur la Gestion de Données - Principes, Technologies et Applications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-lirmm.ccsd.cnrs.fr/lirmm-03468587v1">lirmm-03468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65726v1">Distributed Algorithms to Find Similar Time Serie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Boyan Kolev">Boyan Kolev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Themis Palpanas">Themis Palpanas</text:a><text:span>et al.</text:span></text:p>
              <text:p text:style-name="Normal"><text:span>ECML-PKDD 2019 - European Conference on Machine Learning and Knowledge Discovery in Databases</text:span><text:span>, Sep 2019, Wurtzbourg, Germany. pp.781-785,<text:s/></text:span><text:a xlink:type="simple" xlink:href="https://dx.doi.org/10.1007/978-3-030-46133-1_51">⟨10.1007/978-3-030-46133-1_51⟩</text:a></text:p>
              <text:p text:style-name="Normal"><text:span>Communication dans un congrès</text:span></text:p>
              <text:p text:style-name="Normal"><text:a xlink:type="simple" xlink:href="https://hal-lirmm.ccsd.cnrs.fr/lirmm-02265726v1">lirmm-022657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95593v1">Querying Key-Value Stores under Single-Key Constraints: Rewriting and Parallelization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ederico Ulliana">Federico Ulliana</text:a></text:p>
              <text:p text:style-name="Normal"><text:span>RuleML+RR 2019 - 3rd International Joint Conference on Rules and Reasoning</text:span><text:span>, Sep 2019, Bolzano, Italy. pp.198-206,<text:s/></text:span><text:a xlink:type="simple" xlink:href="https://dx.doi.org/10.1007/978-3-030-31095-0_15">⟨10.1007/978-3-030-31095-0_15⟩</text:a></text:p>
              <text:p text:style-name="Normal"><text:span>Communication dans un congrès</text:span></text:p>
              <text:p text:style-name="Normal"><text:a xlink:type="simple" xlink:href="https://hal-lirmm.ccsd.cnrs.fr/lirmm-02195593v1">lirmm-021955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65729v1">Parallel Streaming Implementation of Online Time Series Correlation Discovery on Sliding Windows with Regression Capabilities</text:a></text:p>
              <text:p text:style-name="Normal"><text:a xlink:type="simple" xlink:href="https://hal.science/search/index/?q=*&amp;authFullName_s=Boyan Kolev">Boyan Kolev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Ricardo Jimenez-Peris">Ricardo Jimenez-Peris</text:a><text:span>,</text:span><text:a xlink:type="simple" xlink:href="https://hal.science/search/index/?q=*&amp;authFullName_s=Oleksandra Levchenko">Oleksandra Levchenko</text:a><text:span>,</text:span><text:a xlink:type="simple" xlink:href="https://hal.science/search/index/?q=*&amp;authFullName_s=Florent Masseglia">Florent Masseglia</text:a><text:span>et al.</text:span></text:p>
              <text:p text:style-name="Normal"><text:span>CLOSER 2019 - 9th International Conference on Cloud Computing and Services Science</text:span><text:span>, May 2019, Heraklion, Greece. pp.681-687,<text:s/></text:span><text:a xlink:type="simple" xlink:href="https://dx.doi.org/10.5220/0007843806810687">⟨10.5220/0007843806810687⟩</text:a></text:p>
              <text:p text:style-name="Normal"><text:span>Communication dans un congrès</text:span></text:p>
              <text:p text:style-name="Normal"><text:a xlink:type="simple" xlink:href="https://hal-lirmm.ccsd.cnrs.fr/lirmm-02265729v1">lirmm-022657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1321v1">Top-k Query Processing over Distributed Sensitive Data</text:a></text:p>
              <text:p text:style-name="Normal"><text:a xlink:type="simple" xlink:href="https://hal.science/search/index/?q=*&amp;authFullName_s=Sakina Mahboubi">Sakina Mahb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22nd International Database Engineering &amp; Applications Symposium (IDEAS 2018)</text:span><text:span>, Jun 2018, Villa San Giovanni, Italy. pp.208-216,<text:s/></text:span><text:a xlink:type="simple" xlink:href="https://dx.doi.org/10.1145/3216122.3216153">⟨10.1145/3216122.3216153⟩</text:a></text:p>
              <text:p text:style-name="Normal"><text:span>Communication dans un congrès</text:span></text:p>
              <text:p text:style-name="Normal"><text:a xlink:type="simple" xlink:href="https://hal-lirmm.ccsd.cnrs.fr/lirmm-03131321v1">lirmm-03131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160v1">Privacy-Preserving Top-k Query Processing in Distributed Systems</text:a></text:p>
              <text:p text:style-name="Normal"><text:a xlink:type="simple" xlink:href="https://hal.science/search/index/?q=*&amp;authFullName_s=Sakina Mahboubi">Sakina Mahb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Euro-Par: European Conference on Parallel and Distributed Computing</text:span><text:span>, Aug 2018, Turin, Italy. pp.281-292,<text:s/></text:span><text:a xlink:type="simple" xlink:href="https://dx.doi.org/10.1007/978-3-319-96983-1_20">⟨10.1007/978-3-319-96983-1_20⟩</text:a></text:p>
              <text:p text:style-name="Normal"><text:span>Communication dans un congrès</text:span></text:p>
              <text:p text:style-name="Normal"><text:a xlink:type="simple" xlink:href="https://hal-lirmm.ccsd.cnrs.fr/lirmm-01886160v1">lirmm-018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90v1">Maximally Informative k-Itemset Mining from Massively Distributed Data Streams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SAC: Symposium on Applied Computing</text:span><text:span>, Apr 2018, Pau, France. pp.502-509,<text:s/></text:span><text:a xlink:type="simple" xlink:href="https://dx.doi.org/10.1145/3167132.3167187">⟨10.1145/3167132.3167187⟩</text:a></text:p>
              <text:p text:style-name="Normal"><text:span>Communication dans un congrès</text:span></text:p>
              <text:p text:style-name="Normal"><text:a xlink:type="simple" xlink:href="https://hal.science/hal-01711990v1">hal-017119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164v1">Answering Top-k Queries over Outsourced Sensitive Data in the Cloud</text:a></text:p>
              <text:p text:style-name="Normal"><text:a xlink:type="simple" xlink:href="https://hal.science/search/index/?q=*&amp;authFullName_s=Sakina Mahboubi">Sakina Mahb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DEXA 2018 - 29th International Conference on Database and Expert Systems Applications</text:span><text:span>, Sep 2018, Regensburg, Germany. pp.218-231,<text:s/></text:span><text:a xlink:type="simple" xlink:href="https://dx.doi.org/10.1007/978-3-319-98809-2_14">⟨10.1007/978-3-319-98809-2_14⟩</text:a></text:p>
              <text:p text:style-name="Normal"><text:span>Communication dans un congrès</text:span></text:p>
              <text:p text:style-name="Normal"><text:a xlink:type="simple" xlink:href="https://hal-lirmm.ccsd.cnrs.fr/lirmm-01886164v1">lirmm-01886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725v1">A Differentially Private Index for Range Query Processing in Clouds</text:a></text:p>
              <text:p text:style-name="Normal"><text:a xlink:type="simple" xlink:href="https://hal.science/search/index/?q=*&amp;authFullName_s=Cetin Sahin">Cetin Sahin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Amr El Abbadi">Amr El Abbadi</text:a><text:span>,</text:span><text:a xlink:type="simple" xlink:href="https://hal.science/search/index/?q=*&amp;authFullName_s=Esther Pacitti">Esther Pacitti</text:a></text:p>
              <text:p text:style-name="Normal"><text:span>34th IEEE International Conference on Data Engineering (ICDE)</text:span><text:span>, Apr 2018, Paris, France. pp.857-868,<text:s/></text:span><text:a xlink:type="simple" xlink:href="https://dx.doi.org/10.1109/ICDE.2018.00082">⟨10.1109/ICDE.2018.00082⟩</text:a></text:p>
              <text:p text:style-name="Normal"><text:span>Communication dans un congrès</text:span></text:p>
              <text:p text:style-name="Normal"><text:a xlink:type="simple" xlink:href="https://hal-lirmm.ccsd.cnrs.fr/lirmm-01886725v1">lirmm-018867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760v1">Spark-parSketch: A Massively Distributed Indexing of Time Series Dataset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Boyan Kolev">Boyan Kolev</text:a><text:span>et al.</text:span></text:p>
              <text:p text:style-name="Normal"><text:span>CIKM 2018 - 27th ACM International Conference on Information and Knowledge Management</text:span><text:span>, Oct 2018, Turin, Italy. pp.1951-1954,<text:s/></text:span><text:a xlink:type="simple" xlink:href="https://dx.doi.org/10.1145/3269206.3269226">⟨10.1145/3269206.3269226⟩</text:a></text:p>
              <text:p text:style-name="Normal"><text:span>Communication dans un congrès</text:span></text:p>
              <text:p text:style-name="Normal"><text:a xlink:type="simple" xlink:href="https://hal-lirmm.ccsd.cnrs.fr/lirmm-01886760v1">lirmm-018867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804v1">Scientific Data Analysis Using Data-Intensive Scalable Computing: the SciDISC Project</text:a></text:p>
              <text:p text:style-name="Normal"><text:a xlink:type="simple" xlink:href="https://hal.science/search/index/?q=*&amp;authFullName_s=Patrick Valduriez">Patrick Valduriez</text:a><text:span>,</text:span><text:a xlink:type="simple" xlink:href="https://hal.science/search/index/?q=*&amp;authFullName_s=Marta Mattoso">Marta Mattoso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Heraldo Borges">Heraldo Borges</text:a><text:span>,</text:span><text:a xlink:type="simple" xlink:href="https://hal.science/search/index/?q=*&amp;authFullName_s=José Camata">José Camata</text:a><text:span>et al.</text:span></text:p>
              <text:p text:style-name="Normal"><text:span>LADaS: Latin America Data Science Workshop</text:span><text:span>, Aug 2018, Rio de Janeiro, Brazil</text:span></text:p>
              <text:p text:style-name="Normal"><text:span>Communication dans un congrès</text:span></text:p>
              <text:p text:style-name="Normal"><text:a xlink:type="simple" xlink:href="https://hal-lirmm.ccsd.cnrs.fr/lirmm-01867804v1">lirmm-01867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354v1">Massively Distributed Environments and Closed Itemset Mining: The DCIM Approach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BDA: Gestion de Données — Principes, Technologies et Applications</text:span><text:span>, Nov 2017, Nancy, France. pp.1-15</text:span></text:p>
              <text:p text:style-name="Normal"><text:span>Communication dans un congrès</text:span></text:p>
              <text:p text:style-name="Normal"><text:a xlink:type="simple" xlink:href="https://hal-lirmm.ccsd.cnrs.fr/lirmm-01620354v1">lirmm-01620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154v1">RadiusSketch: Massively Distributed Indexing of Time Series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Dennis Shasha">Dennis Shasha</text:a></text:p>
              <text:p text:style-name="Normal"><text:span>IEEE International Conference on Data Science and Advanced Analytics (DSAA 2017)</text:span><text:span>, Oct 2017, Tokyo, Japan. pp.262-271,<text:s/></text:span><text:a xlink:type="simple" xlink:href="https://dx.doi.org/10.1109/DSAA.2017.49">⟨10.1109/DSAA.2017.49⟩</text:a></text:p>
              <text:p text:style-name="Normal"><text:span>Communication dans un congrès</text:span></text:p>
              <text:p text:style-name="Normal"><text:a xlink:type="simple" xlink:href="https://hal-lirmm.ccsd.cnrs.fr/lirmm-01620154v1">lirmm-016201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060v1">TARDIS: Optimal Execution of Scientific Workflows in Apache Spark</text:a></text:p>
              <text:p text:style-name="Normal"><text:a xlink:type="simple" xlink:href="https://hal.science/search/index/?q=*&amp;authFullName_s=Daniel Gaspar">Daniel Gaspar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/text:p>
              <text:p text:style-name="Normal"><text:span>DaWaK: Data Warehousing and Knowledge Discovery</text:span><text:span>, Aug 2017, Lyon, France. pp.74-87,<text:s/></text:span><text:a xlink:type="simple" xlink:href="https://dx.doi.org/10.1007/978-3-319-64283-3_6">⟨10.1007/978-3-319-64283-3_6⟩</text:a></text:p>
              <text:p text:style-name="Normal"><text:span>Communication dans un congrès</text:span></text:p>
              <text:p text:style-name="Normal"><text:a xlink:type="simple" xlink:href="https://hal-lirmm.ccsd.cnrs.fr/lirmm-01620060v1">lirmm-016200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238v1">Massively Distributed Environments and Closed Itemset Mining: The DCIM Approach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CAiSE: Advanced Information Systems Engineering</text:span><text:span>, Jun 2017, Essen, Germany. pp.231-246,<text:s/></text:span><text:a xlink:type="simple" xlink:href="https://dx.doi.org/10.1007/978-3-319-59536-8_15">⟨10.1007/978-3-319-59536-8_15⟩</text:a></text:p>
              <text:p text:style-name="Normal"><text:span>Communication dans un congrès</text:span></text:p>
              <text:p text:style-name="Normal"><text:a xlink:type="simple" xlink:href="https://hal-lirmm.ccsd.cnrs.fr/lirmm-01620238v1">lirmm-016202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207v1">Querying Key-Value Stores Under Simple Semantic Constraints : Rewriting and Parallelization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Corentin Colomier">Corentin Colomier</text:a><text:span>,</text:span><text:a xlink:type="simple" xlink:href="https://hal.science/search/index/?q=*&amp;authFullName_s=Cecilie Rivière">Cecilie Riviè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ederico Ulliana">Federico Ulliana</text:a></text:p>
              <text:p text:style-name="Normal"><text:span>BDA: Gestion de Données — Principes, Technologies et Applications</text:span><text:span>, Nov 2017, Nancy, France</text:span></text:p>
              <text:p text:style-name="Normal"><text:span>Communication dans un congrès</text:span></text:p>
              <text:p text:style-name="Normal"><text:a xlink:type="simple" xlink:href="https://hal-lirmm.ccsd.cnrs.fr/lirmm-01620207v1">lirmm-01620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125v1">DPiSAX: Massively Distributed Partitioned iSAX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emis Palpanas">Themis Palpanas</text:a></text:p>
              <text:p text:style-name="Normal"><text:span>ICDM 2017 - 17th IEEE International Conference on Data Mining</text:span><text:span>, Nov 2017, New Orleans, LA, United States. pp.1135-1140,<text:s/></text:span><text:a xlink:type="simple" xlink:href="https://dx.doi.org/10.1109/ICDM.2017.151">⟨10.1109/ICDM.2017.151⟩</text:a></text:p>
              <text:p text:style-name="Normal"><text:span>Communication dans un congrès</text:span></text:p>
              <text:p text:style-name="Normal"><text:a xlink:type="simple" xlink:href="https://hal-lirmm.ccsd.cnrs.fr/lirmm-01620125v1">lirmm-01620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1190v1">Mining Maximally Informative k-Itemsets in Massively Distributed Environments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: Gestion de Données — Principes, Technologies et Applications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-lirmm.ccsd.cnrs.fr/lirmm-01411190v1">lirmm-01411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0395v1">Privacy Preserving Query Processing in the Cloud</text:a></text:p>
              <text:p text:style-name="Normal"><text:a xlink:type="simple" xlink:href="https://hal.science/search/index/?q=*&amp;authFullName_s=Sakina Mahboubi">Sakina Mahb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BDA: Gestion de Données — Principes, Technologies et Applications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-lirmm.ccsd.cnrs.fr/lirmm-01410395v1">lirmm-014103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7275v1">Fast Parallel Mining of Maximally Informative k-Itemsets in Big Data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ICDM 2015 - 15th IEEE International Conference on Data Mining</text:span><text:span>, Aug 2015, Atlantic City, NJ, United States. pp.359-368,<text:s/></text:span><text:a xlink:type="simple" xlink:href="https://dx.doi.org/10.1109/ICDM.2015.86">⟨10.1109/ICDM.2015.86⟩</text:a></text:p>
              <text:p text:style-name="Normal"><text:span>Communication dans un congrès</text:span></text:p>
              <text:p text:style-name="Normal"><text:a xlink:type="simple" xlink:href="https://hal-lirmm.ccsd.cnrs.fr/lirmm-01187275v1">lirmm-011872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9606v1">A Prime Number Based Approach for Closed Frequent Itemset Mining in Big Data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DEXA 2015 - 26th International Conference on Database and Expert Systems Applications</text:span><text:span>, Sep 2015, Valencia, Spain. pp.509-516,<text:s/></text:span><text:a xlink:type="simple" xlink:href="https://dx.doi.org/10.1007/978-3-319-22849-5_35">⟨10.1007/978-3-319-22849-5_35⟩</text:a></text:p>
              <text:p text:style-name="Normal"><text:span>Communication dans un congrès</text:span></text:p>
              <text:p text:style-name="Normal"><text:a xlink:type="simple" xlink:href="https://hal-lirmm.ccsd.cnrs.fr/lirmm-01169606v1">lirmm-01169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9603v1">Data Partitioning for Fast Mining of Frequent Itemsets in Massively Distributed Environments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DEXA 2015 - 26th International Conference on Database and Expert Systems Applications</text:span><text:span>, Sep 2015, Valencia, Spain. pp.303-318,<text:s/></text:span><text:a xlink:type="simple" xlink:href="https://dx.doi.org/10.1007/978-3-319-22849-5_21">⟨10.1007/978-3-319-22849-5_21⟩</text:a></text:p>
              <text:p text:style-name="Normal"><text:span>Communication dans un congrès</text:span></text:p>
              <text:p text:style-name="Normal"><text:a xlink:type="simple" xlink:href="https://hal-lirmm.ccsd.cnrs.fr/lirmm-01169603v1">lirmm-011696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2366v1">Aggregation-Aware Compression of Probabilistic Streaming Time Serie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MLDM: Machine Learning and Data Mining</text:span><text:span>, Jul 2015, Hamburg, Germany. pp.232-247,<text:s/></text:span><text:a xlink:type="simple" xlink:href="https://dx.doi.org/10.1007/978-3-319-21024-7_16">⟨10.1007/978-3-319-21024-7_16⟩</text:a></text:p>
              <text:p text:style-name="Normal"><text:span>Communication dans un congrès</text:span></text:p>
              <text:p text:style-name="Normal"><text:a xlink:type="simple" xlink:href="https://hal-lirmm.ccsd.cnrs.fr/lirmm-01162366v1">lirmm-01162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1555v1">Optimizing the Data-Process Relationship for Fast Mining of Frequent Itemsets in MapReduce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MLDM 2015 - 11th International Conference on Machine Learning and Data Mining in Pattern Recognition</text:span><text:span>, Jul 2015, Hamburg, Germany. pp.217-231,<text:s/></text:span><text:a xlink:type="simple" xlink:href="https://dx.doi.org/10.1007/978-3-319-21024-7_15">⟨10.1007/978-3-319-21024-7_15⟩</text:a></text:p>
              <text:p text:style-name="Normal"><text:span>Communication dans un congrès</text:span></text:p>
              <text:p text:style-name="Normal"><text:a xlink:type="simple" xlink:href="https://hal-lirmm.ccsd.cnrs.fr/lirmm-01171555v1">lirmm-011715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2359v1">An Efficient Solution for Processing Skewed MapReduce Job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Miguel Liroz-Gistau">Miguel Liroz-Gistau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Patrick Valduriez">Patrick Valduriez</text:a></text:p>
              <text:p text:style-name="Normal"><text:span>Globe</text:span><text:span>, Sep 2015, Valencia, Spain. pp.417-429,<text:s/></text:span><text:a xlink:type="simple" xlink:href="https://dx.doi.org/10.1007/978-3-319-22852-5_35">⟨10.1007/978-3-319-22852-5_35⟩</text:a></text:p>
              <text:p text:style-name="Normal"><text:span>Communication dans un congrès</text:span></text:p>
              <text:p text:style-name="Normal"><text:a xlink:type="simple" xlink:href="https://hal-lirmm.ccsd.cnrs.fr/lirmm-01162359v1">lirmm-011623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1870v1">Compression de flux de données probabilistes attentive à l'agrégation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: Gestion de Données — Principes, Technologies et Applications</text:span><text:span>, Oct 2014, Autrans, France</text:span></text:p>
              <text:p text:style-name="Normal"><text:span>Communication dans un congrès</text:span></text:p>
              <text:p text:style-name="Normal"><text:a xlink:type="simple" xlink:href="https://hal-lirmm.ccsd.cnrs.fr/lirmm-01091870v1">lirmm-010918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6107v1">NACluster: A Non-Supervised Clustering Algorithm for Matching Multi Catalogues</text:a></text:p>
              <text:p text:style-name="Normal"><text:a xlink:type="simple" xlink:href="https://hal.science/search/index/?q=*&amp;authFullName_s=Vinícius Pires de Moura Freire">Vinícius Pires de Moura Freire</text:a><text:span>,</text:span><text:a xlink:type="simple" xlink:href="https://hal.science/search/index/?q=*&amp;authFullName_s=Fábio André Machado Porto">Fábio André Machado Porto</text:a><text:span>,</text:span><text:a xlink:type="simple" xlink:href="https://hal.science/search/index/?q=*&amp;authFullName_s=José Antonio Fernandes de Macêdo">José Antonio Fernandes de Macêdo</text:a><text:span>,</text:span><text:a xlink:type="simple" xlink:href="https://hal.science/search/index/?q=*&amp;authFullName_s=Reza Akbarinia">Reza Akbarinia</text:a></text:p>
              <text:p text:style-name="Normal"><text:span>International Conference on e-Science</text:span><text:span>, Oct 2014, Guarujá, SP, Brazil. pp.83-86,<text:s/></text:span><text:a xlink:type="simple" xlink:href="https://dx.doi.org/10.1109/eScience.2014.61">⟨10.1109/eScience.2014.61⟩</text:a></text:p>
              <text:p text:style-name="Normal"><text:span>Communication dans un congrès</text:span></text:p>
              <text:p text:style-name="Normal"><text:a xlink:type="simple" xlink:href="https://hal-lirmm.ccsd.cnrs.fr/lirmm-01076107v1">lirmm-010761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9531v1">MR-Part : Minimizing Data Transfers Between Mappers and Reducers in MapReduce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Oct 2013, Nantes, France</text:span></text:p>
              <text:p text:style-name="Normal"><text:span>Communication dans un congrès</text:span></text:p>
              <text:p text:style-name="Normal"><text:a xlink:type="simple" xlink:href="https://hal-lirmm.ccsd.cnrs.fr/lirmm-00879531v1">lirmm-008795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9527v1">Data Partitioning for Minimizing Transferred Data in MapReduce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Globe</text:span><text:span>, Aug 2013, Prague, Czech Republic. pp.1-12,<text:s/></text:span><text:a xlink:type="simple" xlink:href="https://dx.doi.org/10.1007/978-3-642-40053-7_1">⟨10.1007/978-3-642-40053-7_1⟩</text:a></text:p>
              <text:p text:style-name="Normal"><text:span>Communication dans un congrès</text:span></text:p>
              <text:p text:style-name="Normal"><text:a xlink:type="simple" xlink:href="https://hal-lirmm.ccsd.cnrs.fr/lirmm-00879527v1">lirmm-00879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618v1">Fast and Exact Mining of Probabilistic Data Stream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ECML PKDD 2013 - Joint European Conference on Machine Learning and Knowledge Discovery in Databases</text:span><text:span>, Sep 2013, Prague, Czech Republic. pp.493-508,<text:s/></text:span><text:a xlink:type="simple" xlink:href="https://dx.doi.org/10.1007/978-3-642-40988-2_32">⟨10.1007/978-3-642-40988-2_32⟩</text:a></text:p>
              <text:p text:style-name="Normal"><text:span>Communication dans un congrès</text:span></text:p>
              <text:p text:style-name="Normal"><text:a xlink:type="simple" xlink:href="https://api.istex.fr/ark:/67375/HCB-CLX5BG56-3/fulltext.pdf?sid=hal">istex</text:a></text:p>
              <text:p text:style-name="Normal"><text:a xlink:type="simple" xlink:href="https://hal-lirmm.ccsd.cnrs.fr/lirmm-00838618v1">lirmm-00838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549v1">Dynamic Workload-Based Partitioning for Large-Scale Databases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Patrick Valduriez">Patrick Valduriez</text:a></text:p>
              <text:p text:style-name="Normal"><text:span>DEXA 2012 - 23rd International Conference on Database and Expert Systems Applications</text:span><text:span>, Sep 2012, Vienna, Austria. pp.183-190,<text:s/></text:span><text:a xlink:type="simple" xlink:href="https://dx.doi.org/10.1007/978-3-642-32597-7_16">⟨10.1007/978-3-642-32597-7_16⟩</text:a></text:p>
              <text:p text:style-name="Normal"><text:span>Communication dans un congrès</text:span></text:p>
              <text:p text:style-name="Normal"><text:a xlink:type="simple" xlink:href="https://hal-lirmm.ccsd.cnrs.fr/lirmm-00748549v1">lirmm-00748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25v1">Entity Resolution for Uncertain Data</text:a></text:p>
              <text:p text:style-name="Normal"><text:a xlink:type="simple" xlink:href="https://hal.science/search/index/?q=*&amp;authFullName_s=Naser Ayat">Naser Ayat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Patrick Valduriez">Patrick Valduriez</text:a></text:p>
              <text:p text:style-name="Normal"><text:span>BDA 2012 - 28e journées Bases de Données Avancées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748625v1">lirmm-007486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05v1">FMU: Fast Mining of Probabilistic Frequent Itemsets in Uncertain Data Stream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 2012 - 28e journées Bases de Données Avancées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748605v1">lirmm-007486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21v1">An Uncertain Data Integration System</text:a></text:p>
              <text:p text:style-name="Normal"><text:a xlink:type="simple" xlink:href="https://hal.science/search/index/?q=*&amp;authFullName_s=Naser Ayat">Naser Ayat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ODBASE'2012: 11th International Conference on Ontologies, DataBases, and Applications of Semantics</text:span><text:span>, Sep 2012, Roma, Italy. pp.18</text:span></text:p>
              <text:p text:style-name="Normal"><text:span>Communication dans un congrès</text:span></text:p>
              <text:p text:style-name="Normal"><text:a xlink:type="simple" xlink:href="https://hal-lirmm.ccsd.cnrs.fr/lirmm-00748621v1">lirmm-007486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585v1">DynPart: Dynamic Partitioning for Large-Scale Databases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Patrick Valduriez">Patrick Valduriez</text:a></text:p>
              <text:p text:style-name="Normal"><text:span>BDA 2012 - 28e journées Bases de Donnees Avancées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748585v1">lirmm-00748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2460v1">Pay-As-You-Go Data Integration Using Functional Dependencies</text:a></text:p>
              <text:p text:style-name="Normal"><text:a xlink:type="simple" xlink:href="https://hal.science/search/index/?q=*&amp;authFullName_s=Naser Ayat">Naser Ayat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International Cross-Domain Conference and Workshop on Availability, Reliability, and Security (CD-ARES)</text:span><text:span>, Aug 2012, Prague, Czech Republic. pp.375-389,<text:s/></text:span><text:a xlink:type="simple" xlink:href="https://dx.doi.org/10.1007/978-3-642-32498-7_28">⟨10.1007/978-3-642-32498-7_28⟩</text:a></text:p>
              <text:p text:style-name="Normal"><text:span>Communication dans un congrès</text:span></text:p>
              <text:p text:style-name="Normal"><text:a xlink:type="simple" xlink:href="https://inria.hal.science/hal-01542460v1">hal-01542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20v1">Efficient Early Top-k Query Processing in Overloaded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DEXA 2011 - 22nd International Conference on Database and Expert Systems Applications</text:span><text:span>, Aug 2011, Toulouse, France. pp.140-155,<text:s/></text:span><text:a xlink:type="simple" xlink:href="https://dx.doi.org/10.1007/978-3-642-23088-2_10">⟨10.1007/978-3-642-23088-2_10⟩</text:a></text:p>
              <text:p text:style-name="Normal"><text:span>Communication dans un congrès</text:span></text:p>
              <text:p text:style-name="Normal"><text:a xlink:type="simple" xlink:href="https://hal-lirmm.ccsd.cnrs.fr/lirmm-00607920v1">lirmm-006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93v1">ProbDB: Efficient Execution of Aggregate Queries over Probabilistic Data</text:a></text:p>
              <text:p text:style-name="Normal"><text:a xlink:type="simple" xlink:href="https://hal.science/search/index/?q=*&amp;authFullName_s=Guillaume Verger">Guillaume Verge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2011, Rabat, Morocco</text:span></text:p>
              <text:p text:style-name="Normal"><text:span>Communication dans un congrès</text:span></text:p>
              <text:p text:style-name="Normal"><text:a xlink:type="simple" xlink:href="https://hal.science/hal-00639293v1">hal-0063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87v1">Efficient SUM Query Processing over Uncertain Data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Guillaume Verger">Guillaume Verger</text:a></text:p>
              <text:p text:style-name="Normal"><text:span>BDA 2011 - 27e journées Bases de Donnees Avancées</text:span><text:span>, Oct 2011, Rabat, Morocco</text:span></text:p>
              <text:p text:style-name="Normal"><text:span>Communication dans un congrès</text:span></text:p>
              <text:p text:style-name="Normal"><text:a xlink:type="simple" xlink:href="https://hal.science/hal-00639287v1">hal-00639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26v1">ASAP Top-k Query Processing in Unstructured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IEEE Tenth International Conference on Peer-To-Peer Computing (P2P)</text:span><text:span>, Aug 2011, Kyoto, Netherlands. pp.1-10</text:span></text:p>
              <text:p text:style-name="Normal"><text:span>Communication dans un congrès</text:span></text:p>
              <text:p text:style-name="Normal"><text:a xlink:type="simple" xlink:href="https://hal-lirmm.ccsd.cnrs.fr/lirmm-00607926v1">lirmm-006079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4972v1">Reducing User Waiting Time for Top-k Queries in Unstructured P2P Systems</text:a></text:p>
              <text:p text:style-name="Normal"><text:a xlink:type="simple" xlink:href="https://hal.science/search/index/?q=*&amp;authFullName_s=William Kokou Dedzoe">William Kokou Dedzoe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2010, Toulouse, France</text:span></text:p>
              <text:p text:style-name="Normal"><text:span>Communication dans un congrès</text:span></text:p>
              <text:p text:style-name="Normal"><text:a xlink:type="simple" xlink:href="https://hal-lirmm.ccsd.cnrs.fr/lirmm-00694972v1">lirmm-00694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40v1">Scalable P2P Reconciliation Infrastructure for Collaborative Text Editing</text:a></text:p>
              <text:p text:style-name="Normal"><text:a xlink:type="simple" xlink:href="https://hal.science/search/index/?q=*&amp;authFullName_s=Mounir Tlili">Mounir Tlil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DBKDA: Databases, Knowledge, and Data Applications</text:span><text:span>, Apr 2010, Les Ménuires, France. pp.155-164,<text:s/></text:span><text:a xlink:type="simple" xlink:href="https://dx.doi.org/10.1109/DBKDA.2010.21">⟨10.1109/DBKDA.2010.21⟩</text:a></text:p>
              <text:p text:style-name="Normal"><text:span>Communication dans un congrès</text:span></text:p>
              <text:p text:style-name="Normal"><text:a xlink:type="simple" xlink:href="https://hal-lirmm.ccsd.cnrs.fr/lirmm-00607940v1">lirmm-006079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932v1">Continuous Timestamping for Efficient Replication Management in DHT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Mounir Tlili">Mounir Tlili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Alexandre A. B. Lima">Alexandre A. B. Lima</text:a></text:p>
              <text:p text:style-name="Normal"><text:span>GLOBE'10: Third International Conference on Data Management in Grid and P2P Systems</text:span><text:span>, Bilbao, Spain. pp.38-49</text:span></text:p>
              <text:p text:style-name="Normal"><text:span>Communication dans un congrès</text:span></text:p>
              <text:p text:style-name="Normal"><text:a xlink:type="simple" xlink:href="https://hal-lirmm.ccsd.cnrs.fr/lirmm-00607932v1">lirmm-00607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6494v1">SARAVÁ: data sharing for online communities in P2P</text:a></text:p>
              <text:p text:style-name="Normal"><text:a xlink:type="simple" xlink:href="https://hal.science/search/index/?q=*&amp;authFullName_s=Marta Mattoso">Marta Mattoso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Vanessa Braganholo">Vanessa Braganholo</text:a><text:span>et al.</text:span></text:p>
              <text:p text:style-name="Normal"><text:span>Colloquium of Computation: Brazil / INRIA, Cooperations, Advances and Challenges</text:span><text:span>, Jul 2009, Rio Grande do Sul, Brazil. pp.5</text:span></text:p>
              <text:p text:style-name="Normal"><text:span>Communication dans un congrès</text:span></text:p>
              <text:p text:style-name="Normal"><text:a xlink:type="simple" xlink:href="https://inria.hal.science/inria-00416494v1">inria-00416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6819v1">P2P Join Query Processing over Data Streams</text:a></text:p>
              <text:p text:style-name="Normal"><text:a xlink:type="simple" xlink:href="https://hal.science/search/index/?q=*&amp;authFullName_s=Wenceslao Palma">Wenceslao Palm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Oct 2009, Namur, Belgium</text:span></text:p>
              <text:p text:style-name="Normal"><text:span>Communication dans un congrès</text:span></text:p>
              <text:p text:style-name="Normal"><text:a xlink:type="simple" xlink:href="https://inria.hal.science/inria-00416819v1">inria-0041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5277v2">Distributed Processing of Continous Join Queries using DHT Networks</text:a></text:p>
              <text:p text:style-name="Normal"><text:a xlink:type="simple" xlink:href="https://hal.science/search/index/?q=*&amp;authFullName_s=Wenceslao Palma">Wenceslao Palm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2nd International Workshop on Data Management in Peer-to-Peer Systems (DAMAP)</text:span><text:span>, Mar 2009, Saint-Petersbourg, Russia. pp.34-41</text:span></text:p>
              <text:p text:style-name="Normal"><text:span>Communication dans un congrès</text:span></text:p>
              <text:p text:style-name="Normal"><text:a xlink:type="simple" xlink:href="https://inria.hal.science/inria-00375277v2">inria-003752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323v1">Processing of Continuous Join Queries in a P2P Environment</text:a></text:p>
              <text:p text:style-name="Normal"><text:a xlink:type="simple" xlink:href="https://hal.science/search/index/?q=*&amp;authFullName_s=Wenceslao Palma">Wenceslao Palm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2009, Namur, Belgium</text:span></text:p>
              <text:p text:style-name="Normal"><text:span>Communication dans un congrès</text:span></text:p>
              <text:p text:style-name="Normal"><text:a xlink:type="simple" xlink:href="https://inria.hal.science/inria-00482323v1">inria-00482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6751v1">Data Reconciliation in P2P Collaborative Applications</text:a></text:p>
              <text:p text:style-name="Normal"><text:a xlink:type="simple" xlink:href="https://hal.science/search/index/?q=*&amp;authFullName_s=Mounir Tlili">Mounir Tlili</text:a><text:span>,</text:span><text:a xlink:type="simple" xlink:href="https://hal.science/search/index/?q=*&amp;authFullName_s=William Kokou Dedzoe">William Kokou Dedzo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Reza Akbarinia">Reza Akbarinia</text:a><text:span>et al.</text:span></text:p>
              <text:p text:style-name="Normal"><text:span>24ème Journées "Bases de Données Avancées" - BDA 2008</text:span><text:span>, Oct 2008, Guilherand-Granges, France</text:span></text:p>
              <text:p text:style-name="Normal"><text:span>Communication dans un congrès</text:span></text:p>
              <text:p text:style-name="Normal"><text:a xlink:type="simple" xlink:href="https://inria.hal.science/inria-00376751v1">inria-00376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5526v1">Estampillage et Journalisation P2P pour XWiki</text:a></text:p>
              <text:p text:style-name="Normal"><text:a xlink:type="simple" xlink:href="https://hal.science/search/index/?q=*&amp;authFullName_s=Mounir Tlili">Mounir Tlili</text:a><text:span>,</text:span><text:a xlink:type="simple" xlink:href="https://hal.science/search/index/?q=*&amp;authFullName_s=William Kokou Dedzoe">William Kokou Dedzo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Reza Akbarinia">Reza Akbarinia</text:a><text:span>et al.</text:span></text:p>
              <text:p text:style-name="Normal"><text:span>8ème Conférence Internationale sur les NOuvelles TEchnologies de la REpartition - NOTERE 2008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375526v1">inria-00375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1274v1">P2P Logging and Timestamping for Reconciliation</text:a></text:p>
              <text:p text:style-name="Normal"><text:a xlink:type="simple" xlink:href="https://hal.science/search/index/?q=*&amp;authFullName_s=Mounir Tlili">Mounir Tlili</text:a><text:span>,</text:span><text:a xlink:type="simple" xlink:href="https://hal.science/search/index/?q=*&amp;authFullName_s=William Kokou Dedzoe">William Kokou Dedzo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Reza Akbarinia">Reza Akbarinia</text:a><text:span>et al.</text:span></text:p>
              <text:p text:style-name="Normal"><text:span>34th International Conference on Very Large Databases - VLDB 2008</text:span><text:span>, Aug 2008, Auckland, New Zealand. pp.1420-1423,<text:s/></text:span><text:a xlink:type="simple" xlink:href="https://dx.doi.org/10.1145/1454159.1454189">⟨10.1145/1454159.1454189⟩</text:a></text:p>
              <text:p text:style-name="Normal"><text:span>Communication dans un congrès</text:span></text:p>
              <text:p text:style-name="Normal"><text:a xlink:type="simple" xlink:href="https://inria.hal.science/inria-00371274v1">inria-00371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860v1">Data Currency in Replicated DHT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ACM International Conference on Management of Data (SIGMOD)</text:span><text:span>, Jun 2007, Beijing, China. pp.211-222</text:span></text:p>
              <text:p text:style-name="Normal"><text:span>Communication dans un congrès</text:span></text:p>
              <text:p text:style-name="Normal"><text:a xlink:type="simple" xlink:href="https://inria.hal.science/inria-00378860v1">inria-00378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836v1">Best Position Algorithms for Top-k Querie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ternational Conference on Very Large Data Bases (VLDB)</text:span><text:span>, Aug 2007, Vienna, Austria. pp.495-506</text:span></text:p>
              <text:p text:style-name="Normal"><text:span>Communication dans un congrès</text:span></text:p>
              <text:p text:style-name="Normal"><text:a xlink:type="simple" xlink:href="https://inria.hal.science/inria-00378836v1">inria-00378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342v1">Supporting Data Currency in Replicated DHTs using a Keybased Timestamping Service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Oct 2007, Marseille, France</text:span></text:p>
              <text:p text:style-name="Normal"><text:span>Communication dans un congrès</text:span></text:p>
              <text:p text:style-name="Normal"><text:a xlink:type="simple" xlink:href="https://inria.hal.science/inria-00482342v1">inria-00482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864v1">Processing Top-k Queries in Distributed Hash Table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ternational Euro-Par Conference</text:span><text:span>, Aug 2007, Rennes, France. pp.489-502</text:span></text:p>
              <text:p text:style-name="Normal"><text:span>Communication dans un congrès</text:span></text:p>
              <text:p text:style-name="Normal"><text:a xlink:type="simple" xlink:href="https://inria.hal.science/inria-00378864v1">inria-00378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035v1">Data management in the APPA P2P system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Vidal Martins">Vidal Martins</text:a></text:p>
              <text:p text:style-name="Normal"><text:span>HPDGrid 2006 - International Workshop on High-Performance Data Management in Grid Environments - Co-located with VECPAR 2006, 7th International Meeting on High Performance Computing for Computational Science</text:span><text:span>, Jul 2006, Rio de Janeiro, Brazil</text:span></text:p>
              <text:p text:style-name="Normal"><text:span>Communication dans un congrès</text:span></text:p>
              <text:p text:style-name="Normal"><text:a xlink:type="simple" xlink:href="https://inria.hal.science/hal-00695035v1">hal-0069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878v1">Reconciliation in the APPA P2P System</text:a></text:p>
              <text:p text:style-name="Normal"><text:a xlink:type="simple" xlink:href="https://hal.science/search/index/?q=*&amp;authFullName_s=Vidal Martins">Vidal Martins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ternational Conference on Parallel and Distributed Systems (ICPADS)</text:span><text:span>, IEEE Computer Society, Jul 2006, Minneapolis, United States. pp.401-410,<text:s/></text:span><text:a xlink:type="simple" xlink:href="https://dx.doi.org/10.1109/ICPADS.2006.91">⟨10.1109/ICPADS.2006.91⟩</text:a></text:p>
              <text:p text:style-name="Normal"><text:span>Communication dans un congrès</text:span></text:p>
              <text:p text:style-name="Normal"><text:a xlink:type="simple" xlink:href="https://inria.hal.science/inria-00378878v1">inria-00378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363v1">An Efficient Mechanism for Processing Top-k Queries in DHT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BDA: Bases de Données Avancées</text:span><text:span>, Oct 2006, Lille, France</text:span></text:p>
              <text:p text:style-name="Normal"><text:span>Communication dans un congrès</text:span></text:p>
              <text:p text:style-name="Normal"><text:a xlink:type="simple" xlink:href="https://inria.hal.science/inria-00482363v1">inria-00482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362v1">Top-k Query Processing in the APPA P2P System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Vidal Martins">Vidal Martins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t. Conf. on High Performance Computing for Computational Science (VecPar)</text:span><text:span>, Jul 2006, Rio de Janeiro, Brazil</text:span></text:p>
              <text:p text:style-name="Normal"><text:span>Communication dans un congrès</text:span></text:p>
              <text:p text:style-name="Normal"><text:a xlink:type="simple" xlink:href="https://inria.hal.science/inria-00482362v1">inria-00482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95v1">Replication and query processing in the appa data management system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Vidal Martins">Vidal Martins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Workshop on distributed data and structures</text:span><text:span>, EPFL Lausanne, Jul 2004, Lausanne, Switzerland. pp.19-33</text:span></text:p>
              <text:p text:style-name="Normal"><text:span>Communication dans un congrès</text:span></text:p>
              <text:p text:style-name="Normal"><text:a xlink:type="simple" xlink:href="https://inria.hal.science/hal-00688795v1">hal-0068879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0767a" table:style-name="c0767a">
          <table:table-column table:style-name="c0767a.0"/>
          <table:table-row>
            <table:table-cell office:value-type="string">
              <text:p text:style-name="Normal"><text:a xlink:type="simple" xlink:href="https://hal.inrae.fr/hal-05249499v1">Adaptation of two Big-data indexing algorithms for LOCAL-PLS</text:a></text:p>
              <text:p text:style-name="Normal"><text:a xlink:type="simple" xlink:href="https://hal.science/search/index/?q=*&amp;authFullName_s=Maxime Metz">Maxime Metz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Matthieu Lesnoff">Matthieu Lesnoff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Chiométrie 2019</text:span><text:span>, Jan 2019, Montpellier, France. 2019</text:span></text:p>
              <text:p text:style-name="Normal"><text:span>Poster de conférence</text:span></text:p>
              <text:p text:style-name="Normal"><text:a xlink:type="simple" xlink:href="https://hal.inrae.fr/hal-05249499v1">hal-05249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2355v1">Highly Scalable Real-Time Analytics with CloudDBAppliance</text:a></text:p>
              <text:p text:style-name="Normal"><text:a xlink:type="simple" xlink:href="https://hal.science/search/index/?q=*&amp;authFullName_s=Boyan Kolev">Boyan Kolev</text:a><text:span>,</text:span><text:a xlink:type="simple" xlink:href="https://hal.science/search/index/?q=*&amp;authFullName_s=Oleksandra Levchenko">Oleksandra Levchenko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et al.</text:span></text:p>
              <text:p text:style-name="Normal"><text:span>XLDB: Extremely Large Databases Conference</text:span><text:span>, Oct 2017, Clermont-Ferrand, France. , 10th Extremely Large Databases Conference, 2017</text:span></text:p>
              <text:p text:style-name="Normal"><text:span>Poster de conférence</text:span></text:p>
              <text:p text:style-name="Normal"><text:a xlink:type="simple" xlink:href="https://hal-lirmm.ccsd.cnrs.fr/lirmm-01632355v1">lirmm-01632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7169v1">P2PShare: a Social-based P2P Data Sharing System</text:a></text:p>
              <text:p text:style-name="Normal"><text:a xlink:type="simple" xlink:href="https://hal.science/search/index/?q=*&amp;authFullName_s=Fady Draidi">Fady Draidi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Didier Parigot">Didier Parigot</text:a><text:span>,</text:span><text:a xlink:type="simple" xlink:href="https://hal.science/search/index/?q=*&amp;authFullName_s=Guillaume Verger">Guillaume Verger</text:a><text:span>,</text:span><text:a xlink:type="simple" xlink:href="https://hal.science/search/index/?q=*&amp;authFullName_s=Patrick Valduriez">Patrick Valduriez</text:a><text:span>et al.</text:span></text:p>
              <text:p text:style-name="Normal"><text:span>BDA 2012 - 28e journées Bases de Données Avancées</text:span><text:span>, Oct 2012, Clermont-Ferrand, France. , 2012</text:span></text:p>
              <text:p text:style-name="Normal"><text:span>Poster de conférence</text:span></text:p>
              <text:p text:style-name="Normal"><text:a xlink:type="simple" xlink:href="https://hal-lirmm.ccsd.cnrs.fr/lirmm-00757169v1">lirmm-0075716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64c0e" table:style-name="064c0e">
          <table:table-column table:style-name="064c0e.0"/>
          <table:table-row>
            <table:table-cell office:value-type="string">
              <text:p text:style-name="Normal"><text:a xlink:type="simple" xlink:href="https://hal-lirmm.ccsd.cnrs.fr/lirmm-00748635v1">P2P Techniques for Decentralized Applications</text:a></text:p>
              <text:p text:style-name="Normal"><text:a xlink:type="simple" xlink:href="https://hal.science/search/index/?q=*&amp;authFullName_s=Esther Pacitti">Esther Pacitt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Manal El Dick">Manal El Dick</text:a></text:p>
              <text:p text:style-name="Normal"><text:span>Morgan &amp; Claypool Publishers, pp.104, 2012, 1608458229</text:span></text:p>
              <text:p text:style-name="Normal"><text:span>Ouvrages</text:span></text:p>
              <text:p text:style-name="Normal"><text:a xlink:type="simple" xlink:href="https://hal-lirmm.ccsd.cnrs.fr/lirmm-00748635v1">lirmm-00748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333v1">Data Access in Dynamic Distributed Systems</text:a></text:p>
              <text:p text:style-name="Normal"><text:a xlink:type="simple" xlink:href="https://hal.science/search/index/?q=*&amp;authFullName_s=Reza Akbarinia">Reza Akbarinia</text:a></text:p>
              <text:p text:style-name="Normal"><text:span>VDM-Verlag. VDM-Verlag, pp.188, 2009, 978-3-639-19796-9</text:span></text:p>
              <text:p text:style-name="Normal"><text:span>Ouvrages</text:span></text:p>
              <text:p text:style-name="Normal"><text:a xlink:type="simple" xlink:href="https://inria.hal.science/inria-00482333v1">inria-0048233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7a3bd" table:style-name="37a3bd">
          <table:table-column table:style-name="37a3bd.0"/>
          <table:table-row>
            <table:table-cell office:value-type="string">
              <text:p text:style-name="Normal"><text:a xlink:type="simple" xlink:href="https://hal-lirmm.ccsd.cnrs.fr/lirmm-03882927v1">Variable-Size Segmentation for Time Series Representation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Transactions on Large-Scale Data- and Knowledge-Centered Systems LIII</text:span><text:span>, 13840, pp.34-65, 2023, Lecture Notes in Computer Science, 978-3-662-66862-7.<text:s/></text:span><text:a xlink:type="simple" xlink:href="https://dx.doi.org/10.1007/978-3-662-66863-4_2">⟨10.1007/978-3-662-66863-4_2⟩</text:a></text:p>
              <text:p text:style-name="Normal"><text:span>Chapitre d'ouvrage</text:span></text:p>
              <text:p text:style-name="Normal"><text:a xlink:type="simple" xlink:href="https://hal-lirmm.ccsd.cnrs.fr/lirmm-03882927v1">lirmm-03882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59500v1">Anomaly Detection in Time Series</text:a></text:p>
              <text:p text:style-name="Normal"><text:a xlink:type="simple" xlink:href="https://hal.science/search/index/?q=*&amp;authFullName_s=Heraldo Borges">Heraldo Borges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Transactions on Large-Scale Data- and Knowledge-Centered Systems L</text:span><text:span>, LNCS. TLDKS -12930, , pp.46-62, 2021, Lecture Notes in Computer Science. Transactions on Large-Scale Data- and Knowledge-Centered Systems, 978-3-662-64553-6.<text:s/></text:span><text:a xlink:type="simple" xlink:href="https://dx.doi.org/10.1007/978-3-662-64553-6_3">⟨10.1007/978-3-662-64553-6_3⟩</text:a></text:p>
              <text:p text:style-name="Normal"><text:span>Chapitre d'ouvrage</text:span></text:p>
              <text:p text:style-name="Normal"><text:a xlink:type="simple" xlink:href="https://hal-lirmm.ccsd.cnrs.fr/lirmm-03359500v1">lirmm-03359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891v1">Design and Implementation of Atlas P2P Architecture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Vidal Martins">Vidal Martins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R. Baldoni, G. Cortese and F. Davide.<text:s/></text:span><text:span>Global Data Management</text:span><text:span>, IOS Press, pp.98-123, 2006, 1-58603-629-7</text:span></text:p>
              <text:p text:style-name="Normal"><text:span>Chapitre d'ouvrage</text:span></text:p>
              <text:p text:style-name="Normal"><text:a xlink:type="simple" xlink:href="https://inria.hal.science/inria-00378891v1">inria-0037889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d4091" table:style-name="6d4091">
          <table:table-column table:style-name="6d4091.0"/>
          <table:table-row>
            <table:table-cell office:value-type="string">
              <text:p text:style-name="Normal"><text:a xlink:type="simple" xlink:href="https://hal.inrae.fr/hal-02788459v1">Efficient Matrix Profile Computation Using Different Distance Function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Bertrand Cloez">Bertrand Cloez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459v1">hal-02788459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af002b" table:style-name="af002b">
          <table:table-column table:style-name="af002b.0"/>
          <table:table-row>
            <table:table-cell office:value-type="string">
              <text:p text:style-name="Normal"><text:a xlink:type="simple" xlink:href="https://inria.hal.science/hal-04906596v1">Leveraging Data Seasonality and Matrix Profile for Anomaly Detection: Application to Climate Time Series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Florent Masseglia">Florent Masseglia</text:a></text:p>
              <text:p text:style-name="Normal"><text:span>RR-9572, Inria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906596v1">hal-049065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02142v2">Top-k Query Processing Over Outsourced Encrypted Data</text:a></text:p>
              <text:p text:style-name="Normal"><text:a xlink:type="simple" xlink:href="https://hal.science/search/index/?q=*&amp;authFullName_s=Sakina Mahboubi">Sakina Mahb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[Research Report] RR-9053, INRIA Sophia Antipolis - Méditerranée. 2017, pp.2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502142v2">lirmm-015021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020v1">SUM Query Processing over Probabilistic Data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Guillaume Verger">Guillaume Verger</text:a></text:p>
              <text:p text:style-name="Normal"><text:span>[Research Report] RR-7629, INRIA. 201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6020v1">inria-00596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364v2">P2P Logging and Timestamping for Reconciliation</text:a></text:p>
              <text:p text:style-name="Normal"><text:a xlink:type="simple" xlink:href="https://hal.science/search/index/?q=*&amp;authFullName_s=Mounir Tlili">Mounir Tlili</text:a><text:span>,</text:span><text:a xlink:type="simple" xlink:href="https://hal.science/search/index/?q=*&amp;authFullName_s=W. Kokou Dedzoe">W. Kokou Dedzo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[Research Report] RR-6497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0364v2">inria-002703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221v2">Query processing in P2P system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[Research Report] RR-6112, INRIA. 2007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8221v2">inria-00128221v2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6058f" table:style-name="36058f">
          <table:table-column table:style-name="36058f.0"/>
          <table:table-row>
            <table:table-cell office:value-type="string">
              <text:p text:style-name="Normal"><text:a xlink:type="simple" xlink:href="https://hal-lirmm.ccsd.cnrs.fr/tel-02169414v1">Parallel Techniques for Big Data Analytics</text:a></text:p>
              <text:p text:style-name="Normal"><text:a xlink:type="simple" xlink:href="https://hal.science/search/index/?q=*&amp;authFullName_s=Reza Akbarinia">Reza Akbarinia</text:a></text:p>
              <text:p text:style-name="Normal"><text:span>Numerical Analysis [cs.NA]. Université de Montpellier, 2019</text:span></text:p>
              <text:p text:style-name="Normal"><text:span>HDR</text:span></text:p>
              <text:p text:style-name="Normal"><text:a xlink:type="simple" xlink:href="https://hal-lirmm.ccsd.cnrs.fr/tel-02169414v1">tel-02169414v1</text:a></text:p>
            </table:table-cell>
          </table:table-row>
        </table:table>
        <text:p text:style-name="P31"/>
        <text:p text:style-name="Heading2"><text:span text:style-name="T11">Logiciel (2)</text:span></text:p>
        <text:p text:style-name="P33"/>
        <table:table table:name="8f509c" table:style-name="8f509c">
          <table:table-column table:style-name="8f509c.0"/>
          <table:table-row>
            <table:table-cell office:value-type="string">
              <text:p text:style-name="Normal"><text:a xlink:type="simple" xlink:href="https://inria.hal.science/hal-02093002v1">FP-Hadoop</text:a></text:p>
              <text:p text:style-name="Normal"><text:a xlink:type="simple" xlink:href="https://hal.science/search/index/?q=*&amp;authFullName_s=Miguel Liroz-Gistau">Miguel Liroz-Gistau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Patrick Valduriez">Patrick Valduriez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2093002v1">hal-02093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5640v1">Imitate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Boyan Kolev">Boyan Kolev</text:a><text:span>et al.</text:span></text:p>
              <text:p text:style-name="Normal"><text:span>2018,<text:s/></text:span><text:a xlink:type="simple" xlink:href="https://archive.softwareheritage.org/browse/swh:1:dir:852dd9098d2f1119b546f2067ed9532eaba274e6;origin=https://github.com/lev-a/spark-parSketch;visit=swh:1:snp:cd59cb222ee99935f6feba841284702598eb21cb;anchor=swh:1:rev:1ff4e32f95fefd7f77c86bcb8d16da6e3f1dc90b">⟨swh:1:dir:852dd9098d2f1119b546f2067ed9532eaba274e6;origin=https://github.com/lev-a/spark-parSketch;visit=swh:1:snp:cd59cb222ee99935f6feba841284702598eb21cb;anchor=swh:1:rev:1ff4e32f95fefd7f77c86bcb8d16da6e3f1dc90b⟩</text:a></text:p>
              <text:p text:style-name="Normal"><text:span>Logiciel</text:span></text:p>
              <text:p text:style-name="Normal"><text:a xlink:type="simple" xlink:href="https://inria.hal.science/hal-02095640v1">hal-0209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a Akbarinia</dc:title>
    <dc:subject/>
    <dc:description>CV</dc:description>
    <dc:creator/>
    <dc:date>2026-05-17T22:31:29.000</dc:date>
    <meta:generator>PHPWord</meta:generator>
    <meta:initial-creator>CCSD</meta:initial-creator>
    <meta:creation-date>2026-05-17T22:31:29.000</meta:creation-date>
    <meta:keyword/>
    <meta:user-defined meta:name="Category"/>
    <meta:user-defined meta:name="Company"/>
    <meta:user-defined meta:name="Manager"/>
  </office:meta>
</office:document-meta>
</file>