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782" style:family="table">
      <style:table-properties style:rel-width="100" table:align="center"/>
    </style:style>
    <style:style style:name="618782.0" style:family="table-column">
      <style:table-column-properties style:column-width="0.00cm"/>
    </style:style>
    <style:style style:name="2f02bb" style:family="table">
      <style:table-properties style:rel-width="100" table:align="center"/>
    </style:style>
    <style:style style:name="2f02bb.0" style:family="table-column">
      <style:table-column-properties style:column-width="0.00cm"/>
    </style:style>
    <style:style style:name="4e4635" style:family="table">
      <style:table-properties style:rel-width="100" table:align="center"/>
    </style:style>
    <style:style style:name="4e4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za Naseras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1)</text:span></text:p>
        <text:p text:style-name="P9"/>
        <table:table table:name="618782" table:style-name="618782">
          <table:table-column table:style-name="618782.0"/>
          <table:table-row>
            <table:table-cell office:value-type="string">
              <text:p text:style-name="Normal"><text:a xlink:type="simple" xlink:href="https://hal.science/hal-05321116v1">Extension of the Gyárfás-Sumner conjecture to signed graphs</text:a></text:p>
              <text:p text:style-name="Normal"><text:a xlink:type="simple" xlink:href="https://hal.science/search/index/?q=*&amp;authFullName_s=Guillaume Aubian">Guillaume Aubian</text:a><text:span>,</text:span><text:a xlink:type="simple" xlink:href="https://hal.science/search/index/?q=*&amp;authFullName_s=Allen Ibiapina">Allen Ibiapina</text:a><text:span>,</text:span><text:a xlink:type="simple" xlink:href="https://hal.science/search/index/?q=*&amp;authFullName_s=Luis Kuffner">Luis Kuffn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Cyril Pujol">Cyril Pujo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116v1">hal-0532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01v1">Odd Hadwiger's conjecture for the complements of Kneser graphs</text:a></text:p>
              <text:p text:style-name="Normal"><text:a xlink:type="simple" xlink:href="https://hal.science/search/index/?q=*&amp;authFullName_s=Chen Meirun">Chen Meirun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Wang Lujia">Wang Lujia</text:a><text:span>,</text:span><text:a xlink:type="simple" xlink:href="https://hal.science/search/index/?q=*&amp;authFullName_s=Zhou Sanming">Zhou Sanmi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2101v1">hal-050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168v1">Fractional balanced chromatic number of signed subcubic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Hu Xiaolan">Hu Xiaolan</text:a><text:span>,</text:span><text:a xlink:type="simple" xlink:href="https://hal.science/search/index/?q=*&amp;authFullName_s=Kuﬀner Luis">Kuﬀner Luis</text:a><text:span>,</text:span><text:a xlink:type="simple" xlink:href="https://hal.science/search/index/?q=*&amp;authFullName_s=Naserasr Reza">Naserasr Reza</text:a><text:span>,</text:span><text:a xlink:type="simple" xlink:href="https://hal.science/search/index/?q=*&amp;authFullName_s=Wang Lujia">Wang Luj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8168v1">hal-0502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20v1">Brooks' theorem for signed graphs with ∆ = 3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Huan Zhou">Huan Zh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120v1">hal-0532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92v1">On core of categorical product of (di)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Cyril Pujol">Cyril Puj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2892v1">hal-050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126v1">Density of 2-critical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Weiqiang Yu">Weiqiang Y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126v1">hal-052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169v1">Fractional balanced chromatic number and arboricity of planar (signed)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Naserasr Reza">Naserasr Reza</text:a><text:span>,</text:span><text:a xlink:type="simple" xlink:href="https://hal.science/search/index/?q=*&amp;authFullName_s=Pham Lan Anh">Pham Lan Anh</text:a><text:span>,</text:span><text:a xlink:type="simple" xlink:href="https://hal.science/search/index/?q=*&amp;authFullName_s=Pujol Cyril">Pujol Cyril</text:a><text:span>,</text:span><text:a xlink:type="simple" xlink:href="https://hal.science/search/index/?q=*&amp;authFullName_s=Zhou Huan">Zhou Hu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8169v1">hal-050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06v1">Signed projective cubes, a homomorphism point of view</text:a></text:p>
              <text:p text:style-name="Normal"><text:a xlink:type="simple" xlink:href="https://hal.science/search/index/?q=*&amp;authFullName_s=Meirun Chen">Meirun Chen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essandra Sarti">Alessandra Sar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7606v1">hal-0460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07v1">On the packing number of antibalanced signed simple planar graphs of negative girth at least 5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Weiqiang Yu">Weiqiang Y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0407v1">hal-040804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738v2">Winding number and circular 4-coloring of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Anna Gujgiczer">Anna Gujgiczer</text:a><text:span>,</text:span><text:a xlink:type="simple" xlink:href="https://hal.science/search/index/?q=*&amp;authFullName_s=Rohini S">Rohini S</text:a><text:span>,</text:span><text:a xlink:type="simple" xlink:href="https://hal.science/search/index/?q=*&amp;authFullName_s=Taruni S">Taruni 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3840738v2">hal-03840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11v1">Sensitivity conjecture and signed hypercubes</text:a></text:p>
              <text:p text:style-name="Normal"><text:a xlink:type="simple" xlink:href="https://hal.science/search/index/?q=*&amp;authFullName_s=Sophie Laplante">Sophie Laplante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nupa Sunny">Anupa Sunny</text:a><text:span>,</text:span><text:a xlink:type="simple" xlink:href="https://hal.science/search/index/?q=*&amp;authFullName_s=Zhouningxin Wang">Zhouningxin W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0411v1">hal-040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1v1">Packing signatures in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Weiqiang Yu">Weiqiang Y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0731v1">hal-039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72v1">Balanced-chromatic number and Hadwiger-like conjectures</text:a></text:p>
              <text:p text:style-name="Normal"><text:a xlink:type="simple" xlink:href="https://hal.science/search/index/?q=*&amp;authFullName_s=Andrea Jimenez">Andrea Jimenez</text:a><text:span>,</text:span><text:a xlink:type="simple" xlink:href="https://hal.science/search/index/?q=*&amp;authFullName_s=Jessica Mcdonald">Jessica Mcdonal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Kathryn Nurse">Kathryn Nurse</text:a><text:span>,</text:span><text:a xlink:type="simple" xlink:href="https://hal.science/search/index/?q=*&amp;authFullName_s=Daniel A. Quiroz">Daniel A. Quiro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4372v1">hal-04174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742v1">Circular flows in mono-directed signed graphs</text:a></text:p>
              <text:p text:style-name="Normal"><text:a xlink:type="simple" xlink:href="https://hal.science/search/index/?q=*&amp;authFullName_s=Jiaao Li">Jiaao Li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Zhouningxin Wang">Zhouningxin Wang</text:a><text:span>,</text:span><text:a xlink:type="simple" xlink:href="https://hal.science/search/index/?q=*&amp;authFullName_s=Xuding Zhu">Xuding Zh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40742v1">hal-03840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737v1">A note on ∆-critical graphs</text:a></text:p>
              <text:p text:style-name="Normal"><text:a xlink:type="simple" xlink:href="https://hal.science/search/index/?q=*&amp;authFullName_s=Penny Haxell">Penny Haxell</text:a><text:span>,</text:span><text:a xlink:type="simple" xlink:href="https://hal.science/search/index/?q=*&amp;authFullName_s=Reza Naserasr">Reza Naseras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40737v1">hal-03840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741v1">Characterizing and recognizing exact-distance squares of graphs</text:a></text:p>
              <text:p text:style-name="Normal"><text:a xlink:type="simple" xlink:href="https://hal.science/search/index/?q=*&amp;authFullName_s=Yandong Bai">Yandong Bai</text:a><text:span>,</text:span><text:a xlink:type="simple" xlink:href="https://hal.science/search/index/?q=*&amp;authFullName_s=Pedro Cortes">Pedro Corte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Danile Quiroz">Danile Quiro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40741v1">hal-038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80v1">Signed bipartite circular cliques and a bipartite analogue of Grötzsch's theorem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Zhouningxin Wang">Zhouningxin W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6580v1">hal-033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94v1">Circular (4 − \epsilon)-coloring of some classes of signed graphs</text:a></text:p>
              <text:p text:style-name="Normal"><text:a xlink:type="simple" xlink:href="https://hal.science/search/index/?q=*&amp;authFullName_s=František Kardoš">František Kardoš</text:a><text:span>,</text:span><text:a xlink:type="simple" xlink:href="https://hal.science/search/index/?q=*&amp;authFullName_s=Jonathan Narboni">Jonathan Narboni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Zhouningxin Wang">Zhouningxin W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98994v1">hal-032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532v1">Mapping sparse signed graphs to (K_{2k} , M )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Riste Skrekovski">Riste Skrekovski</text:a><text:span>,</text:span><text:a xlink:type="simple" xlink:href="https://hal.science/search/index/?q=*&amp;authFullName_s=Zhouningxin Wang">Zhouningxin Wang</text:a><text:span>,</text:span><text:a xlink:type="simple" xlink:href="https://hal.science/search/index/?q=*&amp;authFullName_s=Rongxing Xu">Rongxing X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9532v1">hal-031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58v1">Sensitivity lower bounds from linear dependencies</text:a></text:p>
              <text:p text:style-name="Normal"><text:a xlink:type="simple" xlink:href="https://hal.science/search/index/?q=*&amp;authFullName_s=Sophie Laplante">Sophie Laplante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nupa Sunny">Anupa Sunn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9358v1">hal-024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0v1">On powers of interval graphs and their order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8830v1">hal-0119883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f02bb" table:style-name="2f02bb">
          <table:table-column table:style-name="2f02bb.0"/>
          <table:table-row>
            <table:table-cell office:value-type="string">
              <text:p text:style-name="Normal"><text:a xlink:type="simple" xlink:href="https://hal.science/hal-04779135v1">A Note on Low-Communication Secure Multiparty Computation via Circuit Depth-Reduction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Reza Naserasr">Reza Naserasr</text:a></text:p>
              <text:p text:style-name="Normal"><text:span>TCC 2024</text:span><text:span>, Dec 2024, Milan (Italie), Italy</text:span></text:p>
              <text:p text:style-name="Normal"><text:span>Communication dans un congrès</text:span></text:p>
              <text:p text:style-name="Normal"><text:a xlink:type="simple" xlink:href="https://hal.science/hal-04779135v1">hal-047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29v1">A Note on Low-Communication Secure Multiparty Computation via Circuit Depth-Reduction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Reza Naserasr">Reza Naserasr</text:a></text:p>
              <text:p text:style-name="Normal"><text:span>TC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773929v1">hal-0477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73v1">Cliques in exact distance powers of graphs of given maximum degre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uchismita Mishra">Suchismita Mishra</text:a><text:span>,</text:span><text:a xlink:type="simple" xlink:href="https://hal.science/search/index/?q=*&amp;authFullName_s=Narayanan Narayanan">Narayanan Narayanan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Petru Valicov">Petru Valicov</text:a></text:p>
              <text:p text:style-name="Normal"><text:span>LAGOS 2021 - 11th Latin and American Algorithms, Graphs and Optimisation Symposium</text:span><text:span>, May 2021, Sao Paulo, Brazil. pp.427-436,<text:s/></text:span><text:a xlink:type="simple" xlink:href="https://dx.doi.org/10.1016/j.procs.2021.11.052">⟨10.1016/j.procs.2021.11.052⟩</text:a></text:p>
              <text:p text:style-name="Normal"><text:span>Communication dans un congrès</text:span></text:p>
              <text:p text:style-name="Normal"><text:a xlink:type="simple" xlink:href="https://hal.science/hal-03540673v1">hal-035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42v1">Smallest $C_{2l+1}$-Critical Graphs of Odd-Girth $2k+1$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6th International Conference on Algorithms and Discrete Applied Mathematics (CALDAM 2020)</text:span><text:span>, Feb 2020, Hyderabad, India. pp.184-196,<text:s/></text:span><text:a xlink:type="simple" xlink:href="https://dx.doi.org/10.1007/978-3-030-39219-2_16">⟨10.1007/978-3-030-39219-2_16⟩</text:a></text:p>
              <text:p text:style-name="Normal"><text:span>Communication dans un congrès</text:span></text:p>
              <text:p text:style-name="Normal"><text:a xlink:type="simple" xlink:href="https://hal.science/hal-03041342v1">hal-03041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521v1">A New Graph Parameter to Measure Linearity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lla Mouatadid">Lalla Mouatadid</text:a><text:span>,</text:span><text:a xlink:type="simple" xlink:href="https://hal.science/search/index/?q=*&amp;authFullName_s=Reza Naserasr">Reza Naserasr</text:a></text:p>
              <text:p text:style-name="Normal"><text:span>COCOA 2017 - 11th Annual International Conference on Combinatorial Optimization and Applications</text:span><text:span>, Dec 2017, Shanghai, China. pp.154-168,<text:s/></text:span><text:a xlink:type="simple" xlink:href="https://dx.doi.org/10.1007/978-3-319-71147-8_11">⟨10.1007/978-3-319-71147-8_11⟩</text:a></text:p>
              <text:p text:style-name="Normal"><text:span>Communication dans un congrès</text:span></text:p>
              <text:p text:style-name="Normal"><text:a xlink:type="simple" xlink:href="https://inria.hal.science/hal-01672521v1">hal-016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255v1">Safe Sets in Graphs: Graph Classes and Structural Parameters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Raquel Águeda">Raquel Águeda</text:a><text:span>,</text:span><text:a xlink:type="simple" xlink:href="https://hal.science/search/index/?q=*&amp;authFullName_s=Shinya Fujita">Shinya Fujita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Yannis Manoussakis">Yannis Manoussakis</text:a><text:span>et al.</text:span></text:p>
              <text:p text:style-name="Normal"><text:span>COCOA 2016 - 10th International Conference Combinatorial Optimization and Applications</text:span><text:span>, Dec 2016, Hong Kong, China. pp.241-253,<text:s/></text:span><text:a xlink:type="simple" xlink:href="https://dx.doi.org/10.1007/978-3-319-48749-6_18">⟨10.1007/978-3-319-48749-6_18⟩</text:a></text:p>
              <text:p text:style-name="Normal"><text:span>Communication dans un congrès</text:span></text:p>
              <text:p text:style-name="Normal"><text:a xlink:type="simple" xlink:href="https://hal.science/hal-01624255v1">hal-016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13v1">Algorithms and Complexity for Metric Dimension and Location-domination on Interval and Permutatio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Mertzios">George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<text:s/>International Workshop on Graph-Theoretic Concepts in Computer Science WG 2015</text:span><text:span>, Jun 2015, Munich, Germany. pp.175 - 471,<text:s/></text:span><text:a xlink:type="simple" xlink:href="https://dx.doi.org/10.1007/978-3-662-53174-7_32">⟨10.1007/978-3-662-53174-7_32⟩</text:a></text:p>
              <text:p text:style-name="Normal"><text:span>Communication dans un congrès</text:span></text:p>
              <text:p text:style-name="Normal"><text:a xlink:type="simple" xlink:href="https://hal.science/hal-01518713v1">hal-015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70v1">The Complexity of Homomorphisms of Signed Graphs and Signed Constraint Satisfaction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Proceedings of the 11th Latin American Symposium on Theoretical Informatics (LATIN 2014)</text:span><text:span>, Mar 2014, Montevideo, Uruguay. pp.526-537,<text:s/></text:span><text:a xlink:type="simple" xlink:href="https://dx.doi.org/10.1007/978-3-642-54423-1_46">⟨10.1007/978-3-642-54423-1_46⟩</text:a></text:p>
              <text:p text:style-name="Normal"><text:span>Communication dans un congrès</text:span></text:p>
              <text:p text:style-name="Normal"><text:a xlink:type="simple" xlink:href="https://hal.science/hal-04858270v1">hal-048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6v1">Homomorphisms of signed bipartite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6v1">hal-008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7v1">On homomorphisms of planar signed graphs to signed projective cube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7v1">hal-008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55v1">Edge identifying cod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European Conference on Combinatorics, Graph Theory and Applications (EUROCOMB)</text:span><text:span>, Aug 2011, Budapest, Hungary. pp.343-348,<text:s/></text:span><text:a xlink:type="simple" xlink:href="https://dx.doi.org/10.1016/j.endm.2011.09.056">⟨10.1016/j.endm.2011.09.056⟩</text:a></text:p>
              <text:p text:style-name="Normal"><text:span>Communication dans un congrès</text:span></text:p>
              <text:p text:style-name="Normal"><text:a xlink:type="simple" xlink:href="https://api.istex.fr/ark:/67375/6H6-BQ69K7VM-X/fulltext.pdf?sid=hal">istex</text:a></text:p>
              <text:p text:style-name="Normal"><text:a xlink:type="simple" xlink:href="https://hal.science/hal-00960555v1">hal-00960555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4e4635" table:style-name="4e4635">
          <table:table-column table:style-name="4e4635.0"/>
          <table:table-row>
            <table:table-cell office:value-type="string">
              <text:p text:style-name="Normal"><text:a xlink:type="simple" xlink:href="https://hal.science/hal-03356591v2">Extended Double Covers and Homomorphism Bounds of Signed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Rongxing Xu">Rongxing Xu</text:a></text:p>
              <text:p text:style-name="Normal"><text:span>The Electronic Journal of Combinatorics</text:span><text:span>, 2023, 30 (3), pp.P3.31.<text:s/></text:span><text:a xlink:type="simple" xlink:href="https://dx.doi.org/10.37236/10754">⟨10.37236/10754⟩</text:a></text:p>
              <text:p text:style-name="Normal"><text:span>Article dans une revue</text:span></text:p>
              <text:p text:style-name="Normal"><text:a xlink:type="simple" xlink:href="https://hal.science/hal-03356591v2">hal-03356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19v1">Smallest $C_{2l+1}$-critical graphs of odd-girth $2k+1$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Discrete Applied Mathematics</text:span><text:span>, 2022, 319, pp.564 - 575.<text:s/></text:span><text:a xlink:type="simple" xlink:href="https://dx.doi.org/10.1016/j.dam.2021.08.040">⟨10.1016/j.dam.2021.08.040⟩</text:a></text:p>
              <text:p text:style-name="Normal"><text:span>Article dans une revue</text:span></text:p>
              <text:p text:style-name="Normal"><text:a xlink:type="simple" xlink:href="https://hal.science/hal-03784719v1">hal-0378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42v1">Complex and homomorphic chromatic number of signed planar simple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Lan Anh Pham">Lan Anh Pham</text:a></text:p>
              <text:p text:style-name="Normal"><text:span>Graphs and Combinatorics</text:span><text:span>, 2022</text:span></text:p>
              <text:p text:style-name="Normal"><text:span>Article dans une revue</text:span></text:p>
              <text:p text:style-name="Normal"><text:a xlink:type="simple" xlink:href="https://hal.science/hal-03000542v1">hal-030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45v1">Density of C −4 -critical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Lan Anh Pham">Lan Anh Pham</text:a><text:span>,</text:span><text:a xlink:type="simple" xlink:href="https://hal.science/search/index/?q=*&amp;authFullName_s=Zhouningxin Wang">Zhouningxin Wang</text:a></text:p>
              <text:p text:style-name="Normal"><text:span>Journal of Combinatorial Theory, Series B</text:span><text:span>, 2022</text:span></text:p>
              <text:p text:style-name="Normal"><text:span>Article dans une revue</text:span></text:p>
              <text:p text:style-name="Normal"><text:a xlink:type="simple" xlink:href="https://hal.science/hal-03000545v1">hal-0300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15v2">Homomorphisms of signed graphs: An update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Thomas Zaslavsky">Thomas Zaslavsky</text:a></text:p>
              <text:p text:style-name="Normal"><text:span>European Journal of Combinatorics</text:span><text:span>, 2021,<text:s/></text:span><text:a xlink:type="simple" xlink:href="https://dx.doi.org/10.1016/j.ejc.2020.103222">⟨10.1016/j.ejc.2020.103222⟩</text:a></text:p>
              <text:p text:style-name="Normal"><text:span>Article dans une revue</text:span></text:p>
              <text:p text:style-name="Normal"><text:a xlink:type="simple" xlink:href="https://hal.science/hal-02429415v2">hal-02429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81v3">Exact square coloring of subcubic planar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Suchismita Mishra">Suchismita Mishra</text:a><text:span>,</text:span><text:a xlink:type="simple" xlink:href="https://hal.science/search/index/?q=*&amp;authFullName_s=Narayanan Narayanan">Narayanan Narayanan</text:a><text:span>,</text:span><text:a xlink:type="simple" xlink:href="https://hal.science/search/index/?q=*&amp;authFullName_s=Reza Naserasr">Reza Naserasr</text:a><text:span>et al.</text:span></text:p>
              <text:p text:style-name="Normal"><text:span>Discrete Applied Mathematics</text:span><text:span>, 2021, 293, pp.74-89.<text:s/></text:span><text:a xlink:type="simple" xlink:href="https://dx.doi.org/10.1016/j.dam.2021.01.007">⟨10.1016/j.dam.2021.01.007⟩</text:a></text:p>
              <text:p text:style-name="Normal"><text:span>Article dans une revue</text:span></text:p>
              <text:p text:style-name="Normal"><text:a xlink:type="simple" xlink:href="https://hal.science/hal-02925881v3">hal-02925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99v1">Edge clique covers in graphs with independence number two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ňa Hahn">Geňa Hahn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Nicolas Lichiardopol">Nicolas Lichiardopol</text:a><text:span>et al.</text:span></text:p>
              <text:p text:style-name="Normal"><text:span>Journal of Graph Theory</text:span><text:span>, 2021</text:span></text:p>
              <text:p text:style-name="Normal"><text:span>Article dans une revue</text:span></text:p>
              <text:p text:style-name="Normal"><text:a xlink:type="simple" xlink:href="https://hal.science/hal-02969899v1">hal-029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72v1">Circular chromatic number of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Zhouningxin Wang">Zhouningxin Wang</text:a><text:span>,</text:span><text:a xlink:type="simple" xlink:href="https://hal.science/search/index/?q=*&amp;authFullName_s=Xuding Zhu">Xuding Zhu</text:a></text:p>
              <text:p text:style-name="Normal"><text:span>The Electronic Journal of Combinatorics</text:span><text:span>, 2021</text:span></text:p>
              <text:p text:style-name="Normal"><text:span>Article dans une revue</text:span></text:p>
              <text:p text:style-name="Normal"><text:a xlink:type="simple" xlink:href="https://hal.science/hal-02969872v1">hal-029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80v1">Extension of Gyárfás-Sumner conjecture to di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Reza Naserasr">Reza Naserasr</text:a></text:p>
              <text:p text:style-name="Normal"><text:span>The Electronic Journal of Combinatorics</text:span><text:span>, 2021,<text:s/></text:span><text:a xlink:type="simple" xlink:href="https://dx.doi.org/10.37236/9906">⟨10.37236/9906⟩</text:a></text:p>
              <text:p text:style-name="Normal"><text:span>Article dans une revue</text:span></text:p>
              <text:p text:style-name="Normal"><text:a xlink:type="simple" xlink:href="https://hal.science/hal-02969880v1">hal-029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78v1">The homomorphism order of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Eric Sopena">Eric Sopena</text:a></text:p>
              <text:p text:style-name="Normal"><text:span>Journal of Combinatorial Mathematics and Combinatorial Computing</text:span><text:span>, In press</text:span></text:p>
              <text:p text:style-name="Normal"><text:span>Article dans une revue</text:span></text:p>
              <text:p text:style-name="Normal"><text:a xlink:type="simple" xlink:href="https://hal.science/hal-02969878v1">hal-029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70v1">Homomorphisms of partial t-trees and edge-coloring of partial 3-trees</text:a></text:p>
              <text:p text:style-name="Normal"><text:a xlink:type="simple" xlink:href="https://hal.science/search/index/?q=*&amp;authFullName_s=Meirun Chen">Meirun Chen</text:a><text:span>,</text:span><text:a xlink:type="simple" xlink:href="https://hal.science/search/index/?q=*&amp;authFullName_s=Reza Naserasr">Reza Naserasr</text:a></text:p>
              <text:p text:style-name="Normal"><text:span>Journal of Combinatorial Theory, Series B</text:span><text:span>, 2020</text:span></text:p>
              <text:p text:style-name="Normal"><text:span>Article dans une revue</text:span></text:p>
              <text:p text:style-name="Normal"><text:a xlink:type="simple" xlink:href="https://hal.science/hal-02429570v1">hal-024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73v1">Bounding signed series-parallel graphs and cores of signed K 4 -subdivision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Zhouningxin Wang">Zhouningxin Wang</text:a></text:p>
              <text:p text:style-name="Normal"><text:span>Journal of Combinatorial Mathematics and Combinatorial Computing</text:span><text:span>, In press</text:span></text:p>
              <text:p text:style-name="Normal"><text:span>Article dans une revue</text:span></text:p>
              <text:p text:style-name="Normal"><text:a xlink:type="simple" xlink:href="https://hal.science/hal-02969873v1">hal-029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30v1">Homomorphisms of sparse signed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Eric Sopena">Eric Sopena</text:a></text:p>
              <text:p text:style-name="Normal"><text:span>The Electronic Journal of Combinatorics</text:span><text:span>, 2020, 27 (3),<text:s/></text:span><text:a xlink:type="simple" xlink:href="https://dx.doi.org/10.37236/8478">⟨10.37236/8478⟩</text:a></text:p>
              <text:p text:style-name="Normal"><text:span>Article dans une revue</text:span></text:p>
              <text:p text:style-name="Normal"><text:a xlink:type="simple" xlink:href="https://hal.science/hal-03035030v1">hal-030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32v1">On the Structure of Small Strength-2 Covering Arrays</text:a></text:p>
              <text:p text:style-name="Normal"><text:a xlink:type="simple" xlink:href="https://hal.science/search/index/?q=*&amp;authFullName_s=Janne I Kokkala">Janne I Kokkala</text:a><text:span>,</text:span><text:a xlink:type="simple" xlink:href="https://hal.science/search/index/?q=*&amp;authFullName_s=Karen Meagher">Karen Meagh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Kari J Nurmela">Kari J Nurmela</text:a><text:span>,</text:span><text:a xlink:type="simple" xlink:href="https://hal.science/search/index/?q=*&amp;authFullName_s=Patric R J Östergård">Patric R J Östergård</text:a><text:span>et al.</text:span></text:p>
              <text:p text:style-name="Normal"><text:span>Journal of Combinatorial Designs</text:span><text:span>, 2019, 28 (1), pp.5-24.<text:s/></text:span><text:a xlink:type="simple" xlink:href="https://dx.doi.org/10.1002/jcd.21671">⟨10.1002/jcd.21671⟩</text:a></text:p>
              <text:p text:style-name="Normal"><text:span>Article dans une revue</text:span></text:p>
              <text:p text:style-name="Normal"><text:a xlink:type="simple" xlink:href="https://hal.science/hal-02429432v1">hal-02429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3707v1">When an optimal dominating set with given constraints exists</text:a></text:p>
              <text:p text:style-name="Normal"><text:a xlink:type="simple" xlink:href="https://hal.science/search/index/?q=*&amp;authFullName_s=Nargues Ghareghani">Nargues Ghareghani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Mohammad Reza Hooshmandasl">Mohammad Reza Hooshmandasl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Pouyeh Sharifani">Pouyeh Sharifani</text:a></text:p>
              <text:p text:style-name="Normal"><text:span>Theoretical Computer Science</text:span><text:span>, 2019,<text:s/></text:span><text:a xlink:type="simple" xlink:href="https://dx.doi.org/10.1016/j.tcs.2019.02.012">⟨10.1016/j.tcs.2019.02.012⟩</text:a></text:p>
              <text:p text:style-name="Normal"><text:span>Article dans une revue</text:span></text:p>
              <text:p text:style-name="Normal"><text:a xlink:type="simple" xlink:href="https://inria.hal.science/hal-02423707v1">hal-0242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69v1">Homomorphism bounds of signed bipartite K4-minor-free graphs and edge-colorings of 2k-regular K4-minor-free multi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Discrete Applied Mathematics</text:span><text:span>, 2019, 261, pp.40-51.<text:s/></text:span><text:a xlink:type="simple" xlink:href="https://dx.doi.org/10.1016/j.dam.2018.09.004">⟨10.1016/j.dam.2018.09.004⟩</text:a></text:p>
              <text:p text:style-name="Normal"><text:span>Article dans une revue</text:span></text:p>
              <text:p text:style-name="Normal"><text:a xlink:type="simple" xlink:href="https://hal.science/hal-01915269v1">hal-019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9v1">A New Approach Towards a Conjecture on Intersecting Three Longest Paths</text:a></text:p>
              <text:p text:style-name="Normal"><text:a xlink:type="simple" xlink:href="https://hal.science/search/index/?q=*&amp;authFullName_s=Reza Naserasr">Reza Naserasr</text:a></text:p>
              <text:p text:style-name="Normal"><text:span>Journal of Combinatorics</text:span><text:span>, 2019,<text:s/></text:span><text:a xlink:type="simple" xlink:href="https://dx.doi.org/10.4310/JOC.2019.v10.n2.a2">⟨10.4310/JOC.2019.v10.n2.a2⟩</text:a></text:p>
              <text:p text:style-name="Normal"><text:span>Article dans une revue</text:span></text:p>
              <text:p text:style-name="Normal"><text:a xlink:type="simple" xlink:href="https://hal.science/hal-02429509v1">hal-024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333v1">The optimal routing of augmented cubes.</text:a></text:p>
              <text:p text:style-name="Normal"><text:a xlink:type="simple" xlink:href="https://hal.science/search/index/?q=*&amp;authFullName_s=Meirun Chen">Meirun Chen</text:a><text:span>,</text:span><text:a xlink:type="simple" xlink:href="https://hal.science/search/index/?q=*&amp;authFullName_s=Reza Naserasr">Reza Naserasr</text:a></text:p>
              <text:p text:style-name="Normal"><text:span>Information Processing Letters</text:span><text:span>, 2018</text:span></text:p>
              <text:p text:style-name="Normal"><text:span>Article dans une revue</text:span></text:p>
              <text:p text:style-name="Normal"><text:a xlink:type="simple" xlink:href="https://hal.science/hal-01934333v1">hal-019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91v1">Safe sets in graphs: Graph classes and structural parameters</text:a></text:p>
              <text:p text:style-name="Normal"><text:a xlink:type="simple" xlink:href="https://hal.science/search/index/?q=*&amp;authFullName_s=Raquel Águeda">Raquel Águeda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Shinya Fujita">Shinya Fujita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Yannis Manoussakis">Yannis Manoussakis</text:a><text:span>et al.</text:span></text:p>
              <text:p text:style-name="Normal"><text:span>Journal of Combinatorial Optimization</text:span><text:span>, 2017, 36, pp.1221-1242.<text:s/></text:span><text:a xlink:type="simple" xlink:href="https://dx.doi.org/10.1007/s10878-017-0205-2">⟨10.1007/s10878-017-0205-2⟩</text:a></text:p>
              <text:p text:style-name="Normal"><text:span>Article dans une revue</text:span></text:p>
              <text:p text:style-name="Normal"><text:a xlink:type="simple" xlink:href="https://hal.science/hal-01644491v1">hal-016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83v1">Identification, location-domination and metric dimension on interval and permutation graphs. I. Bound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Theoretical Computer Science</text:span><text:span>, 2017, 668, pp.43-58.<text:s/></text:span><text:a xlink:type="simple" xlink:href="https://dx.doi.org/10.1016/j.tcs.2017.01.006">⟨10.1016/j.tcs.2017.01.006⟩</text:a></text:p>
              <text:p text:style-name="Normal"><text:span>Article dans une revue</text:span></text:p>
              <text:p text:style-name="Normal"><text:a xlink:type="simple" xlink:href="https://hal.science/hal-01198783v1">hal-011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84v1">Identification, location-domination and metric dimension on interval and permutation graphs. II. Algorithms and complexity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Algorithmica</text:span><text:span>, 2017, 78 (3), pp.914-944.<text:s/></text:span><text:a xlink:type="simple" xlink:href="https://dx.doi.org/10.1007/s00453-016-0184-1">⟨10.1007/s00453-016-0184-1⟩</text:a></text:p>
              <text:p text:style-name="Normal"><text:span>Article dans une revue</text:span></text:p>
              <text:p text:style-name="Normal"><text:a xlink:type="simple" xlink:href="https://hal.science/hal-01198784v1">hal-011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3v1">The complexity of signed and edge-coloured graph homomorphisms.</text:a></text:p>
              <text:p text:style-name="Normal"><text:a xlink:type="simple" xlink:href="https://hal.science/search/index/?q=*&amp;authFullName_s=Brewster Richard">Brewster Richard</text:a><text:span>,</text:span><text:a xlink:type="simple" xlink:href="https://hal.science/search/index/?q=*&amp;authFullName_s=Foucaud Florent">Foucaud Florent</text:a><text:span>,</text:span><text:a xlink:type="simple" xlink:href="https://hal.science/search/index/?q=*&amp;authFullName_s=Hell Pavol">Hell Pavol</text:a><text:span>,</text:span><text:a xlink:type="simple" xlink:href="https://hal.science/search/index/?q=*&amp;authFullName_s=Reza Naserasr">Reza Naserasr</text:a></text:p>
              <text:p text:style-name="Normal"><text:span>Discrete Mathematics</text:span><text:span>, 2017, 340 (2), pp.223-235.<text:s/></text:span><text:a xlink:type="simple" xlink:href="https://dx.doi.org/10.1016/j.disc.2016.08.005">⟨10.1016/j.disc.2016.08.005⟩</text:a></text:p>
              <text:p text:style-name="Normal"><text:span>Article dans une revue</text:span></text:p>
              <text:p text:style-name="Normal"><text:a xlink:type="simple" xlink:href="https://hal.science/hal-01520743v1">hal-0152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1v1">Homomorphism bounds and edge-colourings of K4-minor-free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Journal of Combinatorial Theory, Series B</text:span><text:span>, 2017, 124, pp.128-164.<text:s/></text:span><text:a xlink:type="simple" xlink:href="https://dx.doi.org/10.1016/j.jctb.2017.01.001">⟨10.1016/j.jctb.2017.01.001⟩</text:a></text:p>
              <text:p text:style-name="Normal"><text:span>Article dans une revue</text:span></text:p>
              <text:p text:style-name="Normal"><text:a xlink:type="simple" xlink:href="https://hal.science/hal-01520741v1">hal-015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39v1">The complexity of tropical graph homomorphisms.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Pavol Hell">Pavol Hell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Yannis Manoussakis">Yannis Manoussakis</text:a><text:span>et al.</text:span></text:p>
              <text:p text:style-name="Normal"><text:span>Discrete Applied Mathematics</text:span><text:span>, 2017, 229, pp.64-81.<text:s/></text:span><text:a xlink:type="simple" xlink:href="https://dx.doi.org/10.1016/j.dam.2017.04.027">⟨10.1016/j.dam.2017.04.027⟩</text:a></text:p>
              <text:p text:style-name="Normal"><text:span>Article dans une revue</text:span></text:p>
              <text:p text:style-name="Normal"><text:a xlink:type="simple" xlink:href="https://hal.science/hal-01520739v1">hal-0152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2v1">Bipartite edge partitions and the former Alon-Saks-Seymour</text:a></text:p>
              <text:p text:style-name="Normal"><text:a xlink:type="simple" xlink:href="https://hal.science/search/index/?q=*&amp;authFullName_s=Gao Z.">Gao Z.</text:a><text:span>,</text:span><text:a xlink:type="simple" xlink:href="https://hal.science/search/index/?q=*&amp;authFullName_s=Mckay B. D.">Mckay B. D.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Stevens B.">Stevens B.</text:a></text:p>
              <text:p text:style-name="Normal"><text:span>The Australasian Journal of Combinatorics</text:span><text:span>, 2016</text:span></text:p>
              <text:p text:style-name="Normal"><text:span>Article dans une revue</text:span></text:p>
              <text:p text:style-name="Normal"><text:a xlink:type="simple" xlink:href="https://hal.science/hal-01520742v1">hal-015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4v1">Algorithms and complexity for metric dimension and location-domination on interval and permutation graphs.</text:a></text:p>
              <text:p text:style-name="Normal"><text:a xlink:type="simple" xlink:href="https://hal.science/search/index/?q=*&amp;authFullName_s=Foucaud F.">Foucaud F.</text:a><text:span>,</text:span><text:a xlink:type="simple" xlink:href="https://hal.science/search/index/?q=*&amp;authFullName_s=Mertzios G. B.">Mertzios G. B.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Parreau A.">Parreau A.</text:a><text:span>,</text:span><text:a xlink:type="simple" xlink:href="https://hal.science/search/index/?q=*&amp;authFullName_s=Petru Valicov">Petru Valicov</text:a></text:p>
              <text:p text:style-name="Normal"><text:span>Lecture Notes in Computer Science</text:span><text:span>, 2016</text:span></text:p>
              <text:p text:style-name="Normal"><text:span>Article dans une revue</text:span></text:p>
              <text:p text:style-name="Normal"><text:a xlink:type="simple" xlink:href="https://hal.science/hal-01520744v1">hal-015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2v1">Homomorphisms of binary Cayley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Claude Tardif">Claude Tardif</text:a></text:p>
              <text:p text:style-name="Normal"><text:span>Discrete Mathematics</text:span><text:span>, 2015, 338, pp.2539--2544.<text:s/></text:span><text:a xlink:type="simple" xlink:href="https://dx.doi.org/10.1016/j.disc.2015.06.025">⟨10.1016/j.disc.2015.06.025⟩</text:a></text:p>
              <text:p text:style-name="Normal"><text:span>Article dans une revue</text:span></text:p>
              <text:p text:style-name="Normal"><text:a xlink:type="simple" xlink:href="https://hal.science/hal-02093572v1">hal-020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96v1">Homomorphisms of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15, 79 (3), pp.178-212.<text:s/></text:span><text:a xlink:type="simple" xlink:href="https://dx.doi.org/10.1002/jgt.21817">⟨10.1002/jgt.21817⟩</text:a></text:p>
              <text:p text:style-name="Normal"><text:span>Article dans une revue</text:span></text:p>
              <text:p text:style-name="Normal"><text:a xlink:type="simple" xlink:href="https://api.istex.fr/ark:/67375/WNG-9LZFLSXP-8/fulltext.pdf?sid=hal">istex</text:a></text:p>
              <text:p text:style-name="Normal"><text:a xlink:type="simple" xlink:href="https://hal.science/hal-00991796v1">hal-009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53v1">From Edge-Coloring to Strong Edge-Coloring</text:a></text:p>
              <text:p text:style-name="Normal"><text:a xlink:type="simple" xlink:href="https://hal.science/search/index/?q=*&amp;authFullName_s=Valentin Borozan">Valentin Borozan</text:a><text:span>,</text:span><text:a xlink:type="simple" xlink:href="https://hal.science/search/index/?q=*&amp;authFullName_s=Gerard Jennhwa Chang">Gerard Jennhwa Chang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Shinya Fujita">Shinya Fujita</text:a><text:span>,</text:span><text:a xlink:type="simple" xlink:href="https://hal.science/search/index/?q=*&amp;authFullName_s=Narayanan Narayanan N Narayanan">Narayanan Narayanan N Narayanan</text:a><text:span>et al.</text:span></text:p>
              <text:p text:style-name="Normal"><text:span>The Electronic Journal of Combinatorics</text:span><text:span>, 2015, 22 (2), pp.P2.9</text:span></text:p>
              <text:p text:style-name="Normal"><text:span>Article dans une revue</text:span></text:p>
              <text:p text:style-name="Normal"><text:a xlink:type="simple" xlink:href="https://hal.science/hal-01144153v1">hal-011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46v3">Characterizing extremal digraphs for identifying codes and extremal cases of Bondy's theorem on induced subset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/text:p>
              <text:p text:style-name="Normal"><text:span>Graphs and Combinatorics</text:span><text:span>, 2013, 29 (3), pp.463-473.<text:s/></text:span><text:a xlink:type="simple" xlink:href="https://dx.doi.org/10.1007/s00373-012-1136-4">⟨10.1007/s00373-012-1136-4⟩</text:a></text:p>
              <text:p text:style-name="Normal"><text:span>Article dans une revue</text:span></text:p>
              <text:p text:style-name="Normal"><text:a xlink:type="simple" xlink:href="https://hal.science/hal-00526446v3">hal-005264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06v2">Identifying codes in line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Journal of Graph Theory</text:span><text:span>, 2013, 73 (4), pp.425-448.<text:s/></text:span><text:a xlink:type="simple" xlink:href="https://dx.doi.org/10.1002/jgt.21686">⟨10.1002/jgt.21686⟩</text:a></text:p>
              <text:p text:style-name="Normal"><text:span>Article dans une revue</text:span></text:p>
              <text:p text:style-name="Normal"><text:a xlink:type="simple" xlink:href="https://hal.science/hal-00605406v2">hal-00605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98v2">Homomorphisms of planar signed graphs to signed projective cube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13, 15 (3), pp.1-12</text:span></text:p>
              <text:p text:style-name="Normal"><text:span>Article dans une revue</text:span></text:p>
              <text:p text:style-name="Normal"><text:a xlink:type="simple" xlink:href="https://hal.science/hal-00876298v2">hal-00876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68v1">Mapping planar graphs into projective cubes.</text:a></text:p>
              <text:p text:style-name="Normal"><text:a xlink:type="simple" xlink:href="https://hal.science/search/index/?q=*&amp;authFullName_s=Reza Naserasr">Reza Naserasr</text:a></text:p>
              <text:p text:style-name="Normal"><text:span>Journal of Graph Theory</text:span><text:span>, 2013, pp.11</text:span></text:p>
              <text:p text:style-name="Normal"><text:span>Article dans une revue</text:span></text:p>
              <text:p text:style-name="Normal"><text:a xlink:type="simple" xlink:href="https://hal.science/hal-01140168v1">hal-01140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567v1">Vertex-colouring edge-weightings with two edge weights</text:a></text:p>
              <text:p text:style-name="Normal"><text:a xlink:type="simple" xlink:href="https://hal.science/search/index/?q=*&amp;authFullName_s=Mahdad Khatirinejad">Mahdad Khatirineja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Mike Newman">Mike Newman</text:a><text:span>,</text:span><text:a xlink:type="simple" xlink:href="https://hal.science/search/index/?q=*&amp;authFullName_s=Ben Seamone">Ben Seamone</text:a><text:span>,</text:span><text:a xlink:type="simple" xlink:href="https://hal.science/search/index/?q=*&amp;authFullName_s=Brett Stevens">Brett Stevens</text:a></text:p>
              <text:p text:style-name="Normal"><text:span>Discrete Mathematics and Theoretical Computer Science</text:span><text:span>, 2012, Vol. 14 no. 1 (1), pp.1-20.<text:s/></text:span><text:a xlink:type="simple" xlink:href="https://dx.doi.org/10.46298/dmtcs.570">⟨10.46298/dmtcs.570⟩</text:a></text:p>
              <text:p text:style-name="Normal"><text:span>Article dans une revue</text:span></text:p>
              <text:p text:style-name="Normal"><text:a xlink:type="simple" xlink:href="https://inria.hal.science/hal-00990567v1">hal-009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67v4">Extremal graphs for the identifying code problem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Matjaz Kovse">Matjaz Kovse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et al.</text:span></text:p>
              <text:p text:style-name="Normal"><text:span>European Journal of Combinatorics</text:span><text:span>, 2011, 32 (4), pp.628-638.<text:s/></text:span><text:a xlink:type="simple" xlink:href="https://dx.doi.org/10.1016/j.ejc.2011.01.002">⟨10.1016/j.ejc.2011.01.002⟩</text:a></text:p>
              <text:p text:style-name="Normal"><text:span>Article dans une revue</text:span></text:p>
              <text:p text:style-name="Normal"><text:a xlink:type="simple" xlink:href="https://hal.science/hal-00477467v4">hal-0047746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 Naserasr</dc:title>
    <dc:subject/>
    <dc:description>CV</dc:description>
    <dc:creator/>
    <dc:date>2026-05-28T06:42:10.000</dc:date>
    <meta:generator>PHPWord</meta:generator>
    <meta:initial-creator>CCSD</meta:initial-creator>
    <meta:creation-date>2026-05-28T06:42:10.000</meta:creation-date>
    <meta:keyword/>
    <meta:user-defined meta:name="Category"/>
    <meta:user-defined meta:name="Company"/>
    <meta:user-defined meta:name="Manager"/>
  </office:meta>
</office:document-meta>
</file>