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9097" style:family="table">
      <style:table-properties style:rel-width="100" table:align="center"/>
    </style:style>
    <style:style style:name="1e90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za Rezaie Khangh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za-rezaie-khanghah">reza-rezaie-khangh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69-0587">0000-0001-8469-058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5h1IpNsAAAAJ">https://scholar.google.fr/citations?user=5h1IpN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5)</text:span></text:p>
        <text:p text:style-name="P17"/>
        <table:table table:name="1e9097" table:style-name="1e9097">
          <table:table-column table:style-name="1e9097.0"/>
          <table:table-row>
            <table:table-cell office:value-type="string">
              <text:p text:style-name="Normal"><text:a xlink:type="simple" xlink:href="https://hal-hprints.archives-ouvertes.fr/hprints-03762715v1">Imam Mahdi, Antichrist Or A Promised Saviour Besides Jesus Christ?</text:a></text:p>
              <text:p text:style-name="Normal"><text:a xlink:type="simple" xlink:href="https://hal.science/search/index/?q=*&amp;authFullName_s=Reza Rezaie Khanghah">Reza Rezaie Khangha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hprints.archives-ouvertes.fr/hprints-03762715v1">hprints-03762715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3762719v1">Imam Mahdi And Jesus Christ Role In Establishing The Divine Government</text:a></text:p>
              <text:p text:style-name="Normal"><text:a xlink:type="simple" xlink:href="https://hal.science/search/index/?q=*&amp;authFullName_s=Reza Rezaie Khanghah">Reza Rezaie Khangha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hprints.archives-ouvertes.fr/hprints-03762719v1">hprints-0376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733v1">Research Into Potential Therapies Against COVID-19, With Focus On Ivermectin</text:a></text:p>
              <text:p text:style-name="Normal"><text:a xlink:type="simple" xlink:href="https://hal.science/search/index/?q=*&amp;authFullName_s=Reza Rezaie Khanghah">Reza Rezaie Khangha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2733v1">hal-03762733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3762722v1">The Advent Of Imam Mahdi As The Avenger Of Imam Hussein</text:a></text:p>
              <text:p text:style-name="Normal"><text:a xlink:type="simple" xlink:href="https://hal.science/search/index/?q=*&amp;authFullName_s=Reza Rezaie Khanghah">Reza Rezaie Khangha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hprints.archives-ouvertes.fr/hprints-03762722v1">hprints-03762722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3762720v1">Who Is Imam Mahdi, Prophesied In Other Religions, And From Holy Fatima lineage?</text:a></text:p>
              <text:p text:style-name="Normal"><text:a xlink:type="simple" xlink:href="https://hal.science/search/index/?q=*&amp;authFullName_s=Reza Rezaie Khanghah">Reza Rezaie Khangha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-hprints.archives-ouvertes.fr/hprints-03762720v1">hprints-03762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a Rezaie Khanghah</dc:title>
    <dc:subject/>
    <dc:description>CV</dc:description>
    <dc:creator/>
    <dc:date>2026-05-27T01:33:55.000</dc:date>
    <meta:generator>PHPWord</meta:generator>
    <meta:initial-creator>CCSD</meta:initial-creator>
    <meta:creation-date>2026-05-27T01:33:55.000</meta:creation-date>
    <meta:keyword/>
    <meta:user-defined meta:name="Category"/>
    <meta:user-defined meta:name="Company"/>
    <meta:user-defined meta:name="Manager"/>
  </office:meta>
</office:document-meta>
</file>