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2cb1" style:family="table">
      <style:table-properties style:rel-width="100" table:align="center"/>
    </style:style>
    <style:style style:name="5c2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zvan ZANDI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5c2cb1" table:style-name="5c2cb1">
          <table:table-column table:style-name="5c2cb1.0"/>
          <table:table-row>
            <table:table-cell office:value-type="string">
              <text:p text:style-name="Normal"><text:a xlink:type="simple" xlink:href="https://hal.science/hal-04348511v1">Quand le corps devient décor</text:a></text:p>
              <text:p text:style-name="Normal"><text:a xlink:type="simple" xlink:href="https://hal.science/search/index/?q=*&amp;authFullName_s=Quentin Petit Dit Duhal">Quentin Petit Dit Duhal</text:a><text:span>,</text:span><text:a xlink:type="simple" xlink:href="https://hal.science/search/index/?q=*&amp;authFullName_s=Loève Gerez">Loève Gerez</text:a><text:span>,</text:span><text:a xlink:type="simple" xlink:href="https://hal.science/search/index/?q=*&amp;authFullName_s=Marion D’amato">Marion D’amato</text:a><text:span>,</text:span><text:a xlink:type="simple" xlink:href="https://hal.science/search/index/?q=*&amp;authFullName_s=Rezvan Zandieh">Rezvan Zandieh</text:a></text:p>
              <text:p text:style-name="Normal"><text:span>Les femmes et leur corps</text:span><text:span>, Mix-Cité 45, Sep 2022, Orléans, France</text:span></text:p>
              <text:p text:style-name="Normal"><text:span>Communication dans un congrès</text:span></text:p>
              <text:p text:style-name="Normal"><text:a xlink:type="simple" xlink:href="https://hal.science/hal-04348511v1">hal-043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54v1">Antigone sur la scène contemporaine iranienne</text:a></text:p>
              <text:p text:style-name="Normal"><text:a xlink:type="simple" xlink:href="https://hal.science/search/index/?q=*&amp;authFullName_s=Rezvan Zandieh">Rezvan Zandieh</text:a></text:p>
              <text:p text:style-name="Normal"><text:span>Mises en scène, réécritures et adaptations de la tragédie grecque au Maghreb, au Proche-Orient et au Moyen-Orient</text:span><text:span>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5261854v1">hal-0526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59v1">Le corps de l’artiste, l’effet de la résistance, la querelle de l’art et du pouvoir en Amérique latine : le cas de Marina José Galindo</text:a></text:p>
              <text:p text:style-name="Normal"><text:a xlink:type="simple" xlink:href="https://hal.science/search/index/?q=*&amp;authFullName_s=Rezvan Zandieh">Rezvan Zandieh</text:a></text:p>
              <text:p text:style-name="Normal"><text:span>Esthétiques de la résistance : voix divergentes en Amérique latine</text:span><text:span>, Apr 2021, Poitier, France</text:span></text:p>
              <text:p text:style-name="Normal"><text:span>Communication dans un congrès</text:span></text:p>
              <text:p text:style-name="Normal"><text:a xlink:type="simple" xlink:href="https://hal.science/hal-05261859v1">hal-052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14v1">De la politisation de l’esthétique à l’esthétisation de la politique : au carrefour de la censure, du corps de l’artiste au corps du protestataire</text:a></text:p>
              <text:p text:style-name="Normal"><text:a xlink:type="simple" xlink:href="https://hal.science/search/index/?q=*&amp;authFullName_s=Rezvan Zandieh">Rezvan Zandieh</text:a></text:p>
              <text:p text:style-name="Normal"><text:span>Journée d’étude Subir, contourner ou se révolter contre la censure : le théâtre sous contrôle,</text:span><text:span>, Journée d’étude Subir, contourner ou se révolter contre la censure : le théâtre sous contrôle, May 2019, Paris ( France)- INHA, France</text:span></text:p>
              <text:p text:style-name="Normal"><text:span>Communication dans un congrès</text:span></text:p>
              <text:p text:style-name="Normal"><text:a xlink:type="simple" xlink:href="https://hal.science/hal-05261914v1">hal-052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83v1">L'abstraction dans l’esthétique chez les artistes iraniennes : déstabiliser ou renforcer le genre</text:a></text:p>
              <text:p text:style-name="Normal"><text:a xlink:type="simple" xlink:href="https://hal.science/search/index/?q=*&amp;authFullName_s=Rezvan Zandieh">Rezvan Zandieh</text:a></text:p>
              <text:p text:style-name="Normal"><text:span>Les œuvres des femmes dans les arts vivants : enjeux contemporains et historique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5261883v1">hal-0526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67v1">L’esthétique du Corps Blessé-béant : Entre Poétiser, Politiser et Matérialiser le corps.</text:a></text:p>
              <text:p text:style-name="Normal"><text:a xlink:type="simple" xlink:href="https://hal.science/search/index/?q=*&amp;authFullName_s=Rezvan Zandieh">Rezvan Zandieh</text:a></text:p>
              <text:p text:style-name="Normal"><text:span>Béance du corps dans les arts scéniques et visuels<text:s/></text:span><text:span>, Jun 2016, Artois, France</text:span></text:p>
              <text:p text:style-name="Normal"><text:span>Communication dans un congrès</text:span></text:p>
              <text:p text:style-name="Normal"><text:a xlink:type="simple" xlink:href="https://hal.science/hal-01501967v1">hal-015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66v1">Les enjeux du corps et du sang dans l'image du corps blessé sur la scène contemporaine</text:a></text:p>
              <text:p text:style-name="Normal"><text:a xlink:type="simple" xlink:href="https://hal.science/search/index/?q=*&amp;authFullName_s=Rezvan Zandieh">Rezvan Zandieh</text:a></text:p>
              <text:p text:style-name="Normal"><text:span>Poétiques et politiques du corps dans la contemporanéité<text:s/>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501966v1">hal-01501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van ZANDIEH</dc:title>
    <dc:subject/>
    <dc:description>CV</dc:description>
    <dc:creator/>
    <dc:date>2026-05-08T23:01:58.000</dc:date>
    <meta:generator>PHPWord</meta:generator>
    <meta:initial-creator>CCSD</meta:initial-creator>
    <meta:creation-date>2026-05-08T23:01:58.000</meta:creation-date>
    <meta:keyword/>
    <meta:user-defined meta:name="Category"/>
    <meta:user-defined meta:name="Company"/>
    <meta:user-defined meta:name="Manager"/>
  </office:meta>
</office:document-meta>
</file>