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81d2" style:family="table">
      <style:table-properties style:rel-width="100" table:align="center"/>
    </style:style>
    <style:style style:name="1a81d2.0" style:family="table-column">
      <style:table-column-properties style:column-width="0.00cm"/>
    </style:style>
    <style:style style:name="7c6e40" style:family="table">
      <style:table-properties style:rel-width="100" table:align="center"/>
    </style:style>
    <style:style style:name="7c6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GAZZ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gazzott">rgazzot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18-9776">0000-0002-5618-977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1a81d2" table:style-name="1a81d2">
          <table:table-column table:style-name="1a81d2.0"/>
          <table:table-row>
            <table:table-cell office:value-type="string">
              <text:p text:style-name="Normal"><text:a xlink:type="simple" xlink:href="https://hal.science/hal-03502001v1">Extending electronic medical records vector models with knowledge graphs to improve hospitalization prediction</text:a></text:p>
              <text:p text:style-name="Normal"><text:a xlink:type="simple" xlink:href="https://hal.science/search/index/?q=*&amp;authFullName_s=Raphaël Gazzotti">Raphaël Gazzott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irginie Lacroix-Hugues">Virginie Lacroix-Hugues</text:a><text:span>,</text:span><text:a xlink:type="simple" xlink:href="https://hal.science/search/index/?q=*&amp;authFullName_s=David Darmon">David Darmon</text:a></text:p>
              <text:p text:style-name="Normal"><text:span>Journal of Biomedical Semantics</text:span><text:span>, 2022, 13 (6), pp.20.<text:s/></text:span><text:a xlink:type="simple" xlink:href="https://dx.doi.org/10.1186/s13326-022-00261-9">⟨10.1186/s13326-022-00261-9⟩</text:a></text:p>
              <text:p text:style-name="Normal"><text:span>Article dans une revue</text:span></text:p>
              <text:p text:style-name="Normal"><text:a xlink:type="simple" xlink:href="https://hal.science/hal-03502001v1">hal-0350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80v1">Covid-on-the-Web: Exploring the COVID-19 Scientific Literature through Visualization of Linked Data from Entity and Argument Mining</text:a></text:p>
              <text:p text:style-name="Normal"><text:a xlink:type="simple" xlink:href="https://hal.science/search/index/?q=*&amp;authFullName_s=Aline Menin">Aline Meni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Elena Cabrio">Elena Cabrio</text:a><text:span>et al.</text:span></text:p>
              <text:p text:style-name="Normal"><text:span>Quantitative Science Studies</text:span><text:span>, 2021,<text:s/></text:span><text:a xlink:type="simple" xlink:href="https://dx.doi.org/10.1162/qss_a_00164">⟨10.1162/qss_a_00164⟩</text:a></text:p>
              <text:p text:style-name="Normal"><text:span>Article dans une revue</text:span></text:p>
              <text:p text:style-name="Normal"><text:a xlink:type="simple" xlink:href="https://hal.science/hal-03404580v1">hal-03404580v1</text:a></text:p>
            </table:table-cell>
          </table:table-row>
        </table:table>
        <text:p text:style-name="P18"/>
        <text:p text:style-name="Heading2"><text:span text:style-name="T8">Communication dans un congrès (11)</text:span></text:p>
        <text:p text:style-name="P20"/>
        <table:table table:name="7c6e40" table:style-name="7c6e40">
          <table:table-column table:style-name="7c6e40.0"/>
          <table:table-row>
            <table:table-cell office:value-type="string">
              <text:p text:style-name="Normal"><text:a xlink:type="simple" xlink:href="https://hal.science/hal-03230741v1">Covid-on-the-Web: Graphe de Connaissances et Services pour faire Progresser la Recherche sur la COVID-19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IC 2021 - 32es Journées francophones d'Ingénierie des Connaissances (32st French Knowledge Engineering Conference)</text:span><text:span>, Maxime Lefrançois, Jun 2021, Bordeaux, France. pp.1-9</text:span></text:p>
              <text:p text:style-name="Normal"><text:span>Communication dans un congrès</text:span></text:p>
              <text:p text:style-name="Normal"><text:a xlink:type="simple" xlink:href="https://hal.science/hal-03230741v1">hal-0323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330v2">When owl:sameAs is the Same: Experimenting Online Resolution of Identity with SPARQL queries to Linked Open Data Sources</text:a></text:p>
              <text:p text:style-name="Normal"><text:a xlink:type="simple" xlink:href="https://hal.science/search/index/?q=*&amp;authFullName_s=Raphaël Gazzotti">Raphaël Gazzotti</text:a><text:span>,</text:span><text:a xlink:type="simple" xlink:href="https://hal.science/search/index/?q=*&amp;authFullName_s=Fabien Gandon">Fabien Gandon</text:a></text:p>
              <text:p text:style-name="Normal"><text:span>WEBIST 2021 - 17th International Conference on Web Information Systems and Technologies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3301330v2">hal-03301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63v1">Covid-on-the-Web: Knowledge Graph and Services to Advance COVID-19 Research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alentin Ah-Kane">Valentin Ah-Kane</text:a><text:span>,</text:span><text:a xlink:type="simple" xlink:href="https://hal.science/search/index/?q=*&amp;authFullName_s=Anna Bobasheva">Anna Bobasheva</text:a><text:span>,</text:span><text:a xlink:type="simple" xlink:href="https://hal.science/search/index/?q=*&amp;authFullName_s=Elena Cabrio">Elena Cabrio</text:a><text:span>et al.</text:span></text:p>
              <text:p text:style-name="Normal"><text:span>ISWC 2020 - 19th International Semantic Web Conference</text:span><text:span>, Nov 2020, Athens / Virtual, Greece.<text:s/></text:span><text:a xlink:type="simple" xlink:href="https://dx.doi.org/10.1007/978-3-030-62466-8_19">⟨10.1007/978-3-030-62466-8_19⟩</text:a></text:p>
              <text:p text:style-name="Normal"><text:span>Communication dans un congrès</text:span></text:p>
              <text:p text:style-name="Normal"><text:a xlink:type="simple" xlink:href="https://hal.science/hal-02939363v1">hal-0293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18v1">Injection of Automatically Selected DBpedia Subjects in Electronic Medical Records to boost Hospitalization Prediction</text:a></text:p>
              <text:p text:style-name="Normal"><text:a xlink:type="simple" xlink:href="https://hal.science/search/index/?q=*&amp;authFullName_s=Raphaël Gazzotti">Raphaël Gazzotti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irginie Lacroix-Hugues">Virginie Lacroix-Hugues</text:a><text:span>,</text:span><text:a xlink:type="simple" xlink:href="https://hal.science/search/index/?q=*&amp;authFullName_s=David Darmon">David Darmon</text:a></text:p>
              <text:p text:style-name="Normal"><text:span>SAC 2020 - 35th ACM/SIGAPP Symposium On Applied Computing</text:span><text:span>, Mar 2020, Brno, Czech Republic.<text:s/></text:span><text:a xlink:type="simple" xlink:href="https://dx.doi.org/10.1145/3341105.3373932">⟨10.1145/3341105.3373932⟩</text:a></text:p>
              <text:p text:style-name="Normal"><text:span>Communication dans un congrès</text:span></text:p>
              <text:p text:style-name="Normal"><text:a xlink:type="simple" xlink:href="https://hal.science/hal-02389918v1">hal-0238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21v2">Injecting Domain Knowledge in Electronic Medical Records to Improve Hospitalization Prediction</text:a></text:p>
              <text:p text:style-name="Normal"><text:a xlink:type="simple" xlink:href="https://hal.science/search/index/?q=*&amp;authFullName_s=Raphaël Gazzotti">Raphaël Gazzotti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irginie Lacroix-Hugues">Virginie Lacroix-Hugues</text:a><text:span>,</text:span><text:a xlink:type="simple" xlink:href="https://hal.science/search/index/?q=*&amp;authFullName_s=David Darmon">David Darmon</text:a></text:p>
              <text:p text:style-name="Normal"><text:span>ESWC 2019 - 16th Extended Semantic Web Conference</text:span><text:span>, Jun 2019, Portorož, Slovenia. pp.116--130,<text:s/></text:span><text:a xlink:type="simple" xlink:href="https://dx.doi.org/10.1007/978-3-030-21348-0_8">⟨10.1007/978-3-030-21348-0_8⟩</text:a></text:p>
              <text:p text:style-name="Normal"><text:span>Communication dans un congrès</text:span></text:p>
              <text:p text:style-name="Normal"><text:a xlink:type="simple" xlink:href="https://hal.science/hal-02064421v2">hal-02064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559v2">Interface d'Aide à la Décision pour Prédire l'Hospitalisation de Patients et planifier les Actions Préventives pour Prévenir cet Événement</text:a></text:p>
              <text:p text:style-name="Normal"><text:a xlink:type="simple" xlink:href="https://hal.science/search/index/?q=*&amp;authFullName_s=Raphaël Gazzotti">Raphaël Gazzotti</text:a><text:span>,</text:span><text:a xlink:type="simple" xlink:href="https://hal.science/search/index/?q=*&amp;authFullName_s=Elisa Noual">Elisa Noua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Alain Giboin">Alain Giboin</text:a><text:span>et al.</text:span></text:p>
              <text:p text:style-name="Normal"><text:span>RJCIA 2019 - Rencontres des Jeunes Chercheurs en Intelligence Artificielle PFIA 2019</text:span><text:span>, Jul 2019, Toulouse, France. pp.54-58</text:span></text:p>
              <text:p text:style-name="Normal"><text:span>Communication dans un congrès</text:span></text:p>
              <text:p text:style-name="Normal"><text:a xlink:type="simple" xlink:href="https://hal.science/hal-02157559v2">hal-02157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586v1">Évaluation des améliorations de prédiction d'hospitalisation par l'ajout de connaissances métier aux dossiers médicaux</text:a></text:p>
              <text:p text:style-name="Normal"><text:a xlink:type="simple" xlink:href="https://hal.science/search/index/?q=*&amp;authFullName_s=Raphaël Gazzotti">Raphaël Gazzotti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Virginie Lacroix-Hugues">Virginie Lacroix-Hugues</text:a><text:span>,</text:span><text:a xlink:type="simple" xlink:href="https://hal.science/search/index/?q=*&amp;authFullName_s=David Darmon">David Darmon</text:a></text:p>
              <text:p text:style-name="Normal"><text:span>EGC 2019 - 19ème Conférence Francophone sur l'Extraction et Gestion des connaissances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1967586v1">hal-0196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620v1">Enhancing domain-specific ontologies at ease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/text:p>
              <text:p text:style-name="Normal"><text:span>XLII CLEI | 46JAIIO, SAOA17 - Conferencia Latinoamericana de Informática | Jornadas Argentinas de Informática, Simposio Argentino de Ontologías y sus Aplicaciones</text:span><text:span>, Sep 2017, Córdoba, Argentina</text:span></text:p>
              <text:p text:style-name="Normal"><text:span>Communication dans un congrès</text:span></text:p>
              <text:p text:style-name="Normal"><text:a xlink:type="simple" xlink:href="https://hal.science/hal-01626620v1">hal-016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88v1">Un validateur d'ontologies par rapport à des profils OWL implémenté dans le langage STTL</text:a></text:p>
              <text:p text:style-name="Normal"><text:a xlink:type="simple" xlink:href="https://hal.science/search/index/?q=*&amp;authFullName_s=Raphaël Gazzotti">Raphaël Gazzotti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Catherine Faron Zucker">Catherine Faron Zucker</text:a></text:p>
              <text:p text:style-name="Normal"><text:span>PFIA 2017 - Atelier OWL Reasoning in Practice, Plate-Forme Intelligence Artificielle<text:s/></text:span><text:span>, Jul 2017, Caen, France. pp.11</text:span></text:p>
              <text:p text:style-name="Normal"><text:span>Communication dans un congrès</text:span></text:p>
              <text:p text:style-name="Normal"><text:a xlink:type="simple" xlink:href="https://hal.science/hal-01559088v1">hal-0155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96v1">Bottom-up enrichment of top-down ontologies through annotation</text:a></text:p>
              <text:p text:style-name="Normal"><text:a xlink:type="simple" xlink:href="https://hal.science/search/index/?q=*&amp;authFullName_s=Cristian Cardellino">Cristian Cardellino</text:a><text:span>,</text:span><text:a xlink:type="simple" xlink:href="https://hal.science/search/index/?q=*&amp;authFullName_s=Milagro Teruel">Milagro Teruel</text:a><text:span>,</text:span><text:a xlink:type="simple" xlink:href="https://hal.science/search/index/?q=*&amp;authFullName_s=Raphaël Gazzotti">Raphaël Gazzotti</text:a><text:span>,</text:span><text:a xlink:type="simple" xlink:href="https://hal.science/search/index/?q=*&amp;authFullName_s=Laura Alonso Alemany">Laura Alonso Alemany</text:a><text:span>,</text:span><text:a xlink:type="simple" xlink:href="https://hal.science/search/index/?q=*&amp;authFullName_s=Serena Villata">Serena Villata</text:a><text:span>et al.</text:span></text:p>
              <text:p text:style-name="Normal"><text:span>ICAIL Workshop on `MIning and REasoning with Legal texts' (MIREL 2017)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hal.science/hal-01834796v1">hal-018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382v1">Validating Ontologies against OWL 2 Profiles with the SPARQL Template Transformation Language</text:a></text:p>
              <text:p text:style-name="Normal"><text:a xlink:type="simple" xlink:href="https://hal.science/search/index/?q=*&amp;authFullName_s=Olivier Corby">Olivier Corby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Raphaël Gazzotti">Raphaël Gazzotti</text:a></text:p>
              <text:p text:style-name="Normal"><text:span>10th International Conference on Web Reasoning and Rule Systems (RR 2016)</text:span><text:span>, Sep 2016, Aberdeen, United Kingdom</text:span></text:p>
              <text:p text:style-name="Normal"><text:span>Communication dans un congrès</text:span></text:p>
              <text:p text:style-name="Normal"><text:a xlink:type="simple" xlink:href="https://hal.science/hal-01349382v1">hal-01349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GAZZOTTI</dc:title>
    <dc:subject/>
    <dc:description>CV</dc:description>
    <dc:creator/>
    <dc:date>2026-05-18T10:07:18.000</dc:date>
    <meta:generator>PHPWord</meta:generator>
    <meta:initial-creator>CCSD</meta:initial-creator>
    <meta:creation-date>2026-05-18T10:07:18.000</meta:creation-date>
    <meta:keyword/>
    <meta:user-defined meta:name="Category"/>
    <meta:user-defined meta:name="Company"/>
    <meta:user-defined meta:name="Manager"/>
  </office:meta>
</office:document-meta>
</file>