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bf6c" style:family="table">
      <style:table-properties style:rel-width="100" table:align="center"/>
    </style:style>
    <style:style style:name="a0bf6c.0" style:family="table-column">
      <style:table-column-properties style:column-width="0.00cm"/>
    </style:style>
    <style:style style:name="8a7781" style:family="table">
      <style:table-properties style:rel-width="100" table:align="center"/>
    </style:style>
    <style:style style:name="8a7781.0" style:family="table-column">
      <style:table-column-properties style:column-width="0.00cm"/>
    </style:style>
    <style:style style:name="ea7efb" style:family="table">
      <style:table-properties style:rel-width="100" table:align="center"/>
    </style:style>
    <style:style style:name="ea7efb.0" style:family="table-column">
      <style:table-column-properties style:column-width="0.00cm"/>
    </style:style>
    <style:style style:name="33c05e" style:family="table">
      <style:table-properties style:rel-width="100" table:align="center"/>
    </style:style>
    <style:style style:name="33c05e.0" style:family="table-column">
      <style:table-column-properties style:column-width="0.00cm"/>
    </style:style>
    <style:style style:name="fc697d" style:family="table">
      <style:table-properties style:rel-width="100" table:align="center"/>
    </style:style>
    <style:style style:name="fc69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Goasdou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0bf6c" table:style-name="a0bf6c">
          <table:table-column table:style-name="a0bf6c.0"/>
          <table:table-row>
            <table:table-cell office:value-type="string">
              <text:p text:style-name="Normal"><text:a xlink:type="simple" xlink:href="https://shs.hal.science/halshs-01382994v1">La bibliométrie évaluative : une redéfinition des valeurs scientifiques</text:a></text:p>
              <text:p text:style-name="Normal"><text:a xlink:type="simple" xlink:href="https://hal.science/search/index/?q=*&amp;authFullName_s=Rémi Goasdoué">Rémi Goasdoué</text:a></text:p>
              <text:p text:style-name="Normal"><text:span>Evaluer. Journal international de recherche en education et formation</text:span><text:span>, 2016, 1 (1)</text:span></text:p>
              <text:p text:style-name="Normal"><text:span>Article dans une revue</text:span></text:p>
              <text:p text:style-name="Normal"><text:a xlink:type="simple" xlink:href="https://shs.hal.science/halshs-01382994v1">halshs-01382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551v1">Approches et validité psycho-didactiques des évaluations</text:a></text:p>
              <text:p text:style-name="Normal"><text:a xlink:type="simple" xlink:href="https://hal.science/search/index/?q=*&amp;authFullName_s=Marc Vantourout">Marc Vantourout</text:a><text:span>,</text:span><text:a xlink:type="simple" xlink:href="https://hal.science/search/index/?q=*&amp;authFullName_s=Rémi Goasdoué">Rémi Goasdoué</text:a></text:p>
              <text:p text:style-name="Normal"><text:span>Éducation &amp; formations</text:span><text:span>, 2014, e-302</text:span></text:p>
              <text:p text:style-name="Normal"><text:span>Article dans une revue</text:span></text:p>
              <text:p text:style-name="Normal"><text:a xlink:type="simple" xlink:href="https://shs.hal.science/halshs-01239551v1">halshs-01239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355v1">Correction de dissertations en SES</text:a></text:p>
              <text:p text:style-name="Normal"><text:a xlink:type="simple" xlink:href="https://hal.science/search/index/?q=*&amp;authFullName_s=Marc Vantourout">Marc Vantourout</text:a><text:span>,</text:span><text:a xlink:type="simple" xlink:href="https://hal.science/search/index/?q=*&amp;authFullName_s=Rémi Goasdoué">Rémi Goasdoué</text:a></text:p>
              <text:p text:style-name="Normal"><text:span>Idées économiques et sociales</text:span><text:span>, 2011, 163, pp.71-77.<text:s/></text:span><text:a xlink:type="simple" xlink:href="https://dx.doi.org/10.3917/idee.163.0071">⟨10.3917/idee.163.0071⟩</text:a></text:p>
              <text:p text:style-name="Normal"><text:span>Article dans une revue</text:span></text:p>
              <text:p text:style-name="Normal"><text:a xlink:type="simple" xlink:href="https://shs.hal.science/halshs-01383355v1">halshs-01383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966v1">Du mouvement sans sens ou du sens sans mouvement : rôle des finalités et des contextes dans l'étude de comportements moteurs</text:a></text:p>
              <text:p text:style-name="Normal"><text:a xlink:type="simple" xlink:href="https://hal.science/search/index/?q=*&amp;authFullName_s=Blandine Bril">Blandine Bril</text:a><text:span>,</text:span><text:a xlink:type="simple" xlink:href="https://hal.science/search/index/?q=*&amp;authFullName_s=Rémi Goasdoué">Rémi Goasdoué</text:a></text:p>
              <text:p text:style-name="Normal"><text:span>Intellectica - La revue de l’Association pour la Recherche sur les sciences de la Cognition (ARCo)</text:span><text:span>, 2009, 1 (59)</text:span></text:p>
              <text:p text:style-name="Normal"><text:span>Article dans une revue</text:span></text:p>
              <text:p text:style-name="Normal"><text:a xlink:type="simple" xlink:href="https://shs.hal.science/halshs-01382966v1">halshs-01382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009v1">Le jeu entre interprétation et exécution : l'exemple de l'interprétation sur instruments anciens</text:a></text:p>
              <text:p text:style-name="Normal"><text:a xlink:type="simple" xlink:href="https://hal.science/search/index/?q=*&amp;authFullName_s=Rémi Goasdoué">Rémi Goasdoué</text:a></text:p>
              <text:p text:style-name="Normal"><text:span>Journal de Recherche en Education Musicale</text:span><text:span>, 2007, 10 (1), pp.5-40</text:span></text:p>
              <text:p text:style-name="Normal"><text:span>Article dans une revue</text:span></text:p>
              <text:p text:style-name="Normal"><text:a xlink:type="simple" xlink:href="https://shs.hal.science/halshs-01383009v1">halshs-01383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997v1">Recherches sur l’apprentissage musical instrumental</text:a></text:p>
              <text:p text:style-name="Normal"><text:a xlink:type="simple" xlink:href="https://hal.science/search/index/?q=*&amp;authFullName_s=Rémi Goasdoué">Rémi Goasdoué</text:a></text:p>
              <text:p text:style-name="Normal"><text:span>Journal de Recherche en Education Musicale</text:span><text:span>, 2002, 1 (1), pp.34-54</text:span></text:p>
              <text:p text:style-name="Normal"><text:span>Article dans une revue</text:span></text:p>
              <text:p text:style-name="Normal"><text:a xlink:type="simple" xlink:href="https://shs.hal.science/halshs-01382997v1">halshs-0138299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a7781" table:style-name="8a7781">
          <table:table-column table:style-name="8a7781.0"/>
          <table:table-row>
            <table:table-cell office:value-type="string">
              <text:p text:style-name="Normal"><text:a xlink:type="simple" xlink:href="https://hal.science/hal-03896992v1">Retour sur deux enquêtes liées à des réformes nationales récentes : l’accès en santé et l’accueil des étudiant·es extra-communautaires</text:a></text:p>
              <text:p text:style-name="Normal"><text:a xlink:type="simple" xlink:href="https://hal.science/search/index/?q=*&amp;authFullName_s=Gaële Henri-Panabiere">Gaële Henri-Panabiere</text:a><text:span>,</text:span><text:a xlink:type="simple" xlink:href="https://hal.science/search/index/?q=*&amp;authFullName_s=Virginie Dubroeucq">Virginie Dubroeucq</text:a><text:span>,</text:span><text:a xlink:type="simple" xlink:href="https://hal.science/search/index/?q=*&amp;authFullName_s=Guillaume Lejeune">Guillaume Lejeune</text:a><text:span>,</text:span><text:a xlink:type="simple" xlink:href="https://hal.science/search/index/?q=*&amp;authFullName_s=Rémi Goasdoué">Rémi Goasdoué</text:a></text:p>
              <text:p text:style-name="Normal"><text:span>Semaine Data-SHS</text:span><text:span>, Plateforme universitaire de données de Nanterre; MSH Mondes; Plateforme universitaire de données des Grands Moulins; Université Paris Cité, Dec 2022, Nanterre, France</text:span></text:p>
              <text:p text:style-name="Normal"><text:span>Communication dans un congrès</text:span></text:p>
              <text:p text:style-name="Normal"><text:a xlink:type="simple" xlink:href="https://hal.science/hal-03896992v1">hal-0389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924v1">Compréhension de textes: Comparaison de deux modes d'évaluation</text:a></text:p>
              <text:p text:style-name="Normal"><text:a xlink:type="simple" xlink:href="https://hal.science/search/index/?q=*&amp;authFullName_s=Sabine Rodriguez-Smith">Sabine Rodriguez-Smith</text:a><text:span>,</text:span><text:a xlink:type="simple" xlink:href="https://hal.science/search/index/?q=*&amp;authFullName_s=Sandra Jhean-Larose">Sandra Jhean-Larose</text:a><text:span>,</text:span><text:a xlink:type="simple" xlink:href="https://hal.science/search/index/?q=*&amp;authFullName_s=Rémi Goasdoué">Rémi Goasdoué</text:a></text:p>
              <text:p text:style-name="Normal"><text:span>Evaluations et apprentissages</text:span><text:span>, ADMEE Europe, Université de Lisbonne, Institut de l'Education, Jan 2016, Lisbonne, Portugal</text:span></text:p>
              <text:p text:style-name="Normal"><text:span>Communication dans un congrès</text:span></text:p>
              <text:p text:style-name="Normal"><text:a xlink:type="simple" xlink:href="https://hal.science/hal-01500924v1">hal-01500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010v1">La correction de dissertations : nouveau regard sur la construction des jugements des évaluateurs</text:a></text:p>
              <text:p text:style-name="Normal"><text:a xlink:type="simple" xlink:href="https://hal.science/search/index/?q=*&amp;authFullName_s=Rémi Goasdoué">Rémi Goasdoué</text:a><text:span>,</text:span><text:a xlink:type="simple" xlink:href="https://hal.science/search/index/?q=*&amp;authFullName_s=Diane Bedoin">Diane Bedoin</text:a><text:span>,</text:span><text:a xlink:type="simple" xlink:href="https://hal.science/search/index/?q=*&amp;authFullName_s=Marc Vantourout">Marc Vantourout</text:a></text:p>
              <text:p text:style-name="Normal"><text:span>XIIIe Rencontres internationales du réseau de Recherche en Éducation et en Formation (REF 2013)</text:span><text:span>, Sep 2013, Genève, Suisse. pp.73-94</text:span></text:p>
              <text:p text:style-name="Normal"><text:span>Communication dans un congrès</text:span></text:p>
              <text:p text:style-name="Normal"><text:a xlink:type="simple" xlink:href="https://shs.hal.science/halshs-01383010v1">halshs-0138301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a7efb" table:style-name="ea7efb">
          <table:table-column table:style-name="ea7efb.0"/>
          <table:table-row>
            <table:table-cell office:value-type="string">
              <text:p text:style-name="Normal"><text:a xlink:type="simple" xlink:href="https://shs.hal.science/halshs-00994993v1">Évaluation et enseignement supérieur</text:a></text:p>
              <text:p text:style-name="Normal"><text:a xlink:type="simple" xlink:href="https://hal.science/search/index/?q=*&amp;authFullName_s=Marc Romainville">Marc Romainville</text:a><text:span>,</text:span><text:a xlink:type="simple" xlink:href="https://hal.science/search/index/?q=*&amp;authFullName_s=Rémi Goasdoué">Rémi Goasdoué</text:a><text:span>,</text:span><text:a xlink:type="simple" xlink:href="https://hal.science/search/index/?q=*&amp;authFullName_s=Marc Vantourout">Marc Vantourout</text:a></text:p>
              <text:p text:style-name="Normal"><text:span>De Boeck, pp.366, 2012, 9782804175436</text:span></text:p>
              <text:p text:style-name="Normal"><text:span>Ouvrages</text:span></text:p>
              <text:p text:style-name="Normal"><text:a xlink:type="simple" xlink:href="https://shs.hal.science/halshs-00994993v1">halshs-00994993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33c05e" table:style-name="33c05e">
          <table:table-column table:style-name="33c05e.0"/>
          <table:table-row>
            <table:table-cell office:value-type="string">
              <text:p text:style-name="Normal"><text:a xlink:type="simple" xlink:href="https://shs.hal.science/halshs-02959647v1">Interroger des étudiants confinés : un questionnaire impossible ?</text:a></text:p>
              <text:p text:style-name="Normal"><text:a xlink:type="simple" xlink:href="https://hal.science/search/index/?q=*&amp;authFullName_s=Gaële Henri-Panabiere">Gaële Henri-Panabiere</text:a><text:span>,</text:span><text:a xlink:type="simple" xlink:href="https://hal.science/search/index/?q=*&amp;authFullName_s=Pierre Mercklé">Pierre Mercklé</text:a><text:span>,</text:span><text:a xlink:type="simple" xlink:href="https://hal.science/search/index/?q=*&amp;authFullName_s=Rémi Goasdoué">Rémi Goasdoué</text:a></text:p>
              <text:p text:style-name="Normal"><text:span>Bonnéry, Stéphane; Douat, Etienne.<text:s/></text:span><text:span>L'éducation aux temps du Coronavirus</text:span><text:span>, La Dispute, pp.101-116, 2020</text:span></text:p>
              <text:p text:style-name="Normal"><text:span>Chapitre d'ouvrage</text:span></text:p>
              <text:p text:style-name="Normal"><text:a xlink:type="simple" xlink:href="https://shs.hal.science/halshs-02959647v1">halshs-02959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9641v1">L'évaluation telle qu'elle se fait</text:a></text:p>
              <text:p text:style-name="Normal"><text:a xlink:type="simple" xlink:href="https://hal.science/search/index/?q=*&amp;authFullName_s=Rémi Goasdoué">Rémi Goasdoué</text:a><text:span>,</text:span><text:a xlink:type="simple" xlink:href="https://hal.science/search/index/?q=*&amp;authFullName_s=Marc Vantourout">Marc Vantourout</text:a></text:p>
              <text:p text:style-name="Normal"><text:span>Sylvie Coppé, Éric Roditi, Valentina Celi, Faïza Chellougui, Frédérick Tempier, Cécile Allard, Claudia Corriveau, Mariam Haspekian, Pascale Masselot, Sophie Rousse, Hussein Sabra, Michella Kiwan-Zacka.<text:s/></text:span><text:span>Nouvelles perspectives en didactique : géométrie, évaluation des apprentissages mathématiques - XIXe école d’été de didactique des mathématiques</text:span><text:span>, Editions La pensée sauvage, pp.223-238, 2019</text:span></text:p>
              <text:p text:style-name="Normal"><text:span>Chapitre d'ouvrage</text:span></text:p>
              <text:p text:style-name="Normal"><text:a xlink:type="simple" xlink:href="https://shs.hal.science/halshs-02959641v1">halshs-02959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9617v1">L'évaluation telle qu'elle se pense</text:a></text:p>
              <text:p text:style-name="Normal"><text:a xlink:type="simple" xlink:href="https://hal.science/search/index/?q=*&amp;authFullName_s=Marc Vantourout">Marc Vantourout</text:a><text:span>,</text:span><text:a xlink:type="simple" xlink:href="https://hal.science/search/index/?q=*&amp;authFullName_s=Rémi Goasdoué">Rémi Goasdoué</text:a></text:p>
              <text:p text:style-name="Normal"><text:span>Sylvie Coppé, Éric Roditi, Valentina Celi, Faïza Chellougui, Frédérick Tempier, Cécile Allard, Claudia Corriveau, Mariam Haspekian, Pascale Masselot, Sophie Rousse, Hussein Sabra, Michella Kiwan-Zacka.<text:s/></text:span><text:span>Nouvelles perspectives en didactique : géométrie, évaluation des apprentissages mathématiques - XIXe école d’été de didactique des mathématiques.</text:span><text:span>,<text:s/></text:span><text:a xlink:type="simple" xlink:href="https://revue-rdm.com/ouvrage/nouvelles-perspectives-en-didactique-geometrie-evaluation-des-apprentissages-mathematiques/">Editions La pensée sauvage</text:a><text:span>, pp.195-222, 2019, 978 2 85919 335 5</text:span></text:p>
              <text:p text:style-name="Normal"><text:span>Chapitre d'ouvrage</text:span></text:p>
              <text:p text:style-name="Normal"><text:a xlink:type="simple" xlink:href="https://shs.hal.science/halshs-02959617v1">halshs-02959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8866v1">Regards psychologiques sur les apprentissages mathématiques.</text:a></text:p>
              <text:p text:style-name="Normal"><text:a xlink:type="simple" xlink:href="https://hal.science/search/index/?q=*&amp;authFullName_s=Rémi Goasdoué">Rémi Goasdoué</text:a></text:p>
              <text:p text:style-name="Normal"><text:span>Dorier, Jean-Luc ; Gueudet Ghislaine ; Peltier Marie-Lise ; Robert Aline ; Roditi Eric.<text:s/></text:span><text:span>Enseigner les mathématiques.</text:span><text:span>,<text:s/></text:span><text:a xlink:type="simple" xlink:href="https://www.belin-education.com/enseigner-les-mathematiques">Belin</text:a><text:span>, pp.165-212, 2018, 2-410-00858-5</text:span></text:p>
              <text:p text:style-name="Normal"><text:span>Chapitre d'ouvrage</text:span></text:p>
              <text:p text:style-name="Normal"><text:a xlink:type="simple" xlink:href="https://shs.hal.science/halshs-02958866v1">halshs-02958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6005v1">ÉVALUATIONS SCOLAIRES ET ÉTUDE DU JUGEMENT DES ENSEIGNANTS : POUR UNE DOCIMOLOGIE COGNITIVE</text:a></text:p>
              <text:p text:style-name="Normal"><text:a xlink:type="simple" xlink:href="https://hal.science/search/index/?q=*&amp;authFullName_s=Rémi Goasdoué">Rémi Goasdoué</text:a><text:span>,</text:span><text:a xlink:type="simple" xlink:href="https://hal.science/search/index/?q=*&amp;authFullName_s=Marc Vantourout">Marc Vantourout</text:a></text:p>
              <text:p text:style-name="Normal"><text:span>Detroz, Pascal; Crahay, Marcel; Fagnant, Annick.<text:s/></text:span><text:span>L'évaluation à la lumière des contextes et des disciplines</text:span><text:span>,<text:s/></text:span><text:a xlink:type="simple" xlink:href="http://www.deboecksuperieur.com/ouvrage/9782807307155-levaluation-la-lumiere-des-contextes-et-des-disciplines">de Boeck</text:a><text:span>, 2017, 9782807307155</text:span></text:p>
              <text:p text:style-name="Normal"><text:span>Chapitre d'ouvrage</text:span></text:p>
              <text:p text:style-name="Normal"><text:a xlink:type="simple" xlink:href="https://shs.hal.science/halshs-01436005v1">halshs-0143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676v1">Regards d’enseignants sur une épreuve externe de compréhension de texte</text:a></text:p>
              <text:p text:style-name="Normal"><text:a xlink:type="simple" xlink:href="https://hal.science/search/index/?q=*&amp;authFullName_s=Sandra Jhean-Larose">Sandra Jhean-Larose</text:a><text:span>,</text:span><text:a xlink:type="simple" xlink:href="https://hal.science/search/index/?q=*&amp;authFullName_s=Sabine Rodriguez-Smith">Sabine Rodriguez-Smith</text:a><text:span>,</text:span><text:a xlink:type="simple" xlink:href="https://hal.science/search/index/?q=*&amp;authFullName_s=Rémi Goasdoué">Rémi Goasdoué</text:a></text:p>
              <text:p text:style-name="Normal"><text:span>Le jugement professionnel, au coeur de l'évaluation et de la régulation des apprentissages</text:span><text:span>, 2016</text:span></text:p>
              <text:p text:style-name="Normal"><text:span>Chapitre d'ouvrage</text:span></text:p>
              <text:p text:style-name="Normal"><text:a xlink:type="simple" xlink:href="https://hal.science/hal-03751676v1">hal-03751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012v1">Quel(s) référent(s) pour les jugements sur la compréhension de texte ?</text:a></text:p>
              <text:p text:style-name="Normal"><text:a xlink:type="simple" xlink:href="https://hal.science/search/index/?q=*&amp;authFullName_s=Rodriguez Sabine">Rodriguez Sabine</text:a><text:span>,</text:span><text:a xlink:type="simple" xlink:href="https://hal.science/search/index/?q=*&amp;authFullName_s=Rémi Goasdoué">Rémi Goasdoué</text:a><text:span>,</text:span><text:a xlink:type="simple" xlink:href="https://hal.science/search/index/?q=*&amp;authFullName_s=Sandra Jhean-Larose">Sandra Jhean-Larose</text:a></text:p>
              <text:p text:style-name="Normal"><text:span>Lucie Mottier Lopez; Walther Tessaro.<text:s/></text:span><text:span>Le jugement professionnel, au cœur de l’évaluation et de la régulation des apprentissages</text:span><text:span>, 2016, 978-3-0343-2026-9.<text:s/></text:span><text:a xlink:type="simple" xlink:href="https://dx.doi.org/10.3726/978-3-0352-0340-0">⟨10.3726/978-3-0352-0340-0⟩</text:a></text:p>
              <text:p text:style-name="Normal"><text:span>Chapitre d'ouvrage</text:span></text:p>
              <text:p text:style-name="Normal"><text:a xlink:type="simple" xlink:href="https://shs.hal.science/halshs-01383012v1">halshs-01383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563v1">À la frontière entre l’écologique et l’expérimental : des situations aménagées pour étudier l’activité évaluative en mathématiques</text:a></text:p>
              <text:p text:style-name="Normal"><text:a xlink:type="simple" xlink:href="https://hal.science/search/index/?q=*&amp;authFullName_s=Marc Vantourout">Marc Vantourout</text:a><text:span>,</text:span><text:a xlink:type="simple" xlink:href="https://hal.science/search/index/?q=*&amp;authFullName_s=Rémi Goasdoué">Rémi Goasdoué</text:a><text:span>,</text:span><text:a xlink:type="simple" xlink:href="https://hal.science/search/index/?q=*&amp;authFullName_s=Sylvette Maury">Sylvette Maury</text:a><text:span>,</text:span><text:a xlink:type="simple" xlink:href="https://hal.science/search/index/?q=*&amp;authFullName_s=Marie Nabbout">Marie Nabbout</text:a></text:p>
              <text:p text:style-name="Normal"><text:span>Altet, Margueritte; Blanchard-Laville, Claudine; Bru, Marc.<text:s/></text:span><text:span>Observer les pratiques enseignantes</text:span><text:span>, L'Harmattan, 2012, 978-2-296-96683-3</text:span></text:p>
              <text:p text:style-name="Normal"><text:span>Chapitre d'ouvrage</text:span></text:p>
              <text:p text:style-name="Normal"><text:a xlink:type="simple" xlink:href="https://shs.hal.science/halshs-01239563v1">halshs-01239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598v1">La folie des grands nombres ou la construction sociale des marchés de la recherche</text:a></text:p>
              <text:p text:style-name="Normal"><text:a xlink:type="simple" xlink:href="https://hal.science/search/index/?q=*&amp;authFullName_s=Rémi Goasdoué">Rémi Goasdoué</text:a></text:p>
              <text:p text:style-name="Normal"><text:span>Marc Romainville; Rémi Goasdoué; Marc Vantourout.<text:s/></text:span><text:span>Évaluation et enseignement supérieur</text:span><text:span>, De Boeck, 2012, 978-2-8041-7543-6 2-8041-7543-X</text:span></text:p>
              <text:p text:style-name="Normal"><text:span>Chapitre d'ouvrage</text:span></text:p>
              <text:p text:style-name="Normal"><text:a xlink:type="simple" xlink:href="https://shs.hal.science/halshs-01383598v1">halshs-01383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006v1">A historical perspective on learning: the legacy and actuality of I. M. Pavlov and N. A. Bernstein</text:a></text:p>
              <text:p text:style-name="Normal"><text:a xlink:type="simple" xlink:href="https://hal.science/search/index/?q=*&amp;authFullName_s=Agnès Roby-Brami">Agnès Roby-Brami</text:a><text:span>,</text:span><text:a xlink:type="simple" xlink:href="https://hal.science/search/index/?q=*&amp;authFullName_s=Rémi Goasdoué">Rémi Goasdoué</text:a></text:p>
              <text:p text:style-name="Normal"><text:span>Rethinking physical and rehabilitation medicine</text:span><text:span>,<text:s/></text:span><text:a xlink:type="simple" xlink:href="http://link.springer.com/chapter/10.1007%2F978-2-8178-0034-9_4">Springer</text:a><text:span>, pp.71-93, 2010, 978-2-8178-0033-2.<text:s/></text:span><text:a xlink:type="simple" xlink:href="https://dx.doi.org/10.1007/978-2-8178-0034-9_4">⟨10.1007/978-2-8178-0034-9_4⟩</text:a></text:p>
              <text:p text:style-name="Normal"><text:span>Chapitre d'ouvrage</text:span></text:p>
              <text:p text:style-name="Normal"><text:a xlink:type="simple" xlink:href="https://shs.hal.science/halshs-01383006v1">halshs-01383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591v1">Tâtonnement expérimental et expériences sur les tâtonnements. Pistes théoriques et méthodologiques sur l'exploration.</text:a></text:p>
              <text:p text:style-name="Normal"><text:a xlink:type="simple" xlink:href="https://hal.science/search/index/?q=*&amp;authFullName_s=Rémi Goasdoué">Rémi Goasdoué</text:a></text:p>
              <text:p text:style-name="Normal"><text:span>Gilles Boudinet ; Claire Fijalkow.<text:s/></text:span><text:span>Mélanges, hommage à J.-P. Mialaret. De la fondation des Sciences de L'Education Musicale..</text:span><text:span>,<text:s/></text:span><text:a xlink:type="simple" xlink:href="http://www.editions-harmattan.fr/index.asp?navig=catalogue&amp;amp;obj=livre&amp;amp;no=20673">l’Harmattan</text:a><text:span>, 2006</text:span></text:p>
              <text:p text:style-name="Normal"><text:span>Chapitre d'ouvrage</text:span></text:p>
              <text:p text:style-name="Normal"><text:a xlink:type="simple" xlink:href="https://shs.hal.science/halshs-01383591v1">halshs-01383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595v1">The Role of Instrument Properties in Music Performance: Variations in Sound and Movements Induced by Baroque-Violin Playing.</text:a></text:p>
              <text:p text:style-name="Normal"><text:a xlink:type="simple" xlink:href="https://hal.science/search/index/?q=*&amp;authFullName_s=Rémi Goasdoué">Rémi Goasdoué</text:a><text:span>,</text:span><text:a xlink:type="simple" xlink:href="https://hal.science/search/index/?q=*&amp;authFullName_s=Blandine Bril">Blandine Bril</text:a></text:p>
              <text:p text:style-name="Normal"><text:span>Harry Heft; Kerry L. Marsh.<text:s/></text:span><text:span>Studies in Perception and Action VIII: Thirteenth international Conference on Perception and Action</text:span><text:span>, Psychology Press, 2005, 978-0415652100</text:span></text:p>
              <text:p text:style-name="Normal"><text:span>Chapitre d'ouvrage</text:span></text:p>
              <text:p text:style-name="Normal"><text:a xlink:type="simple" xlink:href="https://shs.hal.science/halshs-01383595v1">halshs-01383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349v1">L'art du violon, aperçu historique d'une pratique raisonnée</text:a></text:p>
              <text:p text:style-name="Normal"><text:a xlink:type="simple" xlink:href="https://hal.science/search/index/?q=*&amp;authFullName_s=Rémi Goasdoué">Rémi Goasdoué</text:a></text:p>
              <text:p text:style-name="Normal"><text:span><text:s/>Le geste technique Réflexions méthodologiques et anthropologiques</text:span><text:span>, XIV (2), , 2002</text:span></text:p>
              <text:p text:style-name="Normal"><text:span>Chapitre d'ouvrage</text:span></text:p>
              <text:p text:style-name="Normal"><text:a xlink:type="simple" xlink:href="https://shs.hal.science/halshs-01383349v1">halshs-0138334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c697d" table:style-name="fc697d">
          <table:table-column table:style-name="fc697d.0"/>
          <table:table-row>
            <table:table-cell office:value-type="string">
              <text:p text:style-name="Normal"><text:a xlink:type="simple" xlink:href="https://hal.science/hal-04282875v1">Rapport de recherche (mai 2021)</text:a></text:p>
              <text:p text:style-name="Normal"><text:a xlink:type="simple" xlink:href="https://hal.science/search/index/?q=*&amp;authFullName_s=Adrien Bourg">Adrien Bourg</text:a><text:span>,</text:span><text:a xlink:type="simple" xlink:href="https://hal.science/search/index/?q=*&amp;authFullName_s=Sophie Lerner">Sophie Lerner</text:a><text:span>,</text:span><text:a xlink:type="simple" xlink:href="https://hal.science/search/index/?q=*&amp;authFullName_s=Frédérique Montandon">Frédérique Montandon</text:a><text:span>,</text:span><text:a xlink:type="simple" xlink:href="https://hal.science/search/index/?q=*&amp;authFullName_s=Rémi Goasdoué">Rémi Goasdoué</text:a></text:p>
              <text:p text:style-name="Normal"><text:span>[Rapport de recherche] Maison Musicale de Clichy-sous-Bois, Philharmonie de Pari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282875v1">hal-04282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Goasdoué</dc:title>
    <dc:subject/>
    <dc:description>CV</dc:description>
    <dc:creator/>
    <dc:date>2026-05-25T02:10:06.000</dc:date>
    <meta:generator>PHPWord</meta:generator>
    <meta:initial-creator>CCSD</meta:initial-creator>
    <meta:creation-date>2026-05-25T02:10:06.000</meta:creation-date>
    <meta:keyword/>
    <meta:user-defined meta:name="Category"/>
    <meta:user-defined meta:name="Company"/>
    <meta:user-defined meta:name="Manager"/>
  </office:meta>
</office:document-meta>
</file>