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f748" style:family="table">
      <style:table-properties style:rel-width="100" table:align="center"/>
    </style:style>
    <style:style style:name="56f748.0" style:family="table-column">
      <style:table-column-properties style:column-width="0.00cm"/>
    </style:style>
    <style:style style:name="f11e39" style:family="table">
      <style:table-properties style:rel-width="100" table:align="center"/>
    </style:style>
    <style:style style:name="f11e39.0" style:family="table-column">
      <style:table-column-properties style:column-width="0.00cm"/>
    </style:style>
    <style:style style:name="e8b8d2" style:family="table">
      <style:table-properties style:rel-width="100" table:align="center"/>
    </style:style>
    <style:style style:name="e8b8d2.0" style:family="table-column">
      <style:table-column-properties style:column-width="0.00cm"/>
    </style:style>
    <style:style style:name="661421" style:family="table">
      <style:table-properties style:rel-width="100" table:align="center"/>
    </style:style>
    <style:style style:name="661421.0" style:family="table-column">
      <style:table-column-properties style:column-width="0.00cm"/>
    </style:style>
    <style:style style:name="d8884f" style:family="table">
      <style:table-properties style:rel-width="100" table:align="center"/>
    </style:style>
    <style:style style:name="d8884f.0" style:family="table-column">
      <style:table-column-properties style:column-width="0.00cm"/>
    </style:style>
    <style:style style:name="0cc645" style:family="table">
      <style:table-properties style:rel-width="100" table:align="center"/>
    </style:style>
    <style:style style:name="0cc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ad Mokad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56f748" table:style-name="56f748">
          <table:table-column table:style-name="56f748.0"/>
          <table:table-row>
            <table:table-cell office:value-type="string">
              <text:p text:style-name="Normal"><text:a xlink:type="simple" xlink:href="https://hal.science/hal-05118691v1">Towards Designing an Energy Aware Data Replication Strategy for Cloud Systems Using Reinforcement Learning</text:a></text:p>
              <text:p text:style-name="Normal"><text:a xlink:type="simple" xlink:href="https://hal.science/search/index/?q=*&amp;authFullName_s=Amir Najjar">Amir Najjar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Conférence francophone d'informatique en Parallélisme, Architecture et Système (COMPAS 2025)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18691v1">hal-0511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424v1">Design of an Energy Aware Data Replication Strategy for Cloud Systems Using Reinforcement Learning (BDA'2025)</text:a></text:p>
              <text:p text:style-name="Normal"><text:a xlink:type="simple" xlink:href="https://hal.science/search/index/?q=*&amp;authFullName_s=Amir Najjar">Amir Najjar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41ème Conférence sur la Gestion de Données – Principes, Technologies et Applications</text:span><text:span>, Institut de Recherche en Informatique de Toulouse, Oct 2025, Toulouse, France</text:span></text:p>
              <text:p text:style-name="Normal"><text:span>Communication dans un congrès</text:span></text:p>
              <text:p text:style-name="Normal"><text:a xlink:type="simple" xlink:href="https://hal.science/hal-05299424v1">hal-0529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84v2">Towards using Reinforcement Learning for Scaling and Data Replication in Cloud Systems</text:a></text:p>
              <text:p text:style-name="Normal"><text:a xlink:type="simple" xlink:href="https://hal.science/search/index/?q=*&amp;authFullName_s=Fahem Arar">Fahem Arar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Djamel Eddine Zegour">Djamel Eddine Zegour</text:a></text:p>
              <text:p text:style-name="Normal"><text:span>Doctoral Conference on computer Science ADCCS’2024</text:span><text:span>, Ecole Supérieure d'Informatique ESI, May 2024, Algiers, Algeria</text:span></text:p>
              <text:p text:style-name="Normal"><text:span>Communication dans un congrès</text:span></text:p>
              <text:p text:style-name="Normal"><text:a xlink:type="simple" xlink:href="https://hal.science/hal-04723684v2">hal-04723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852v1">A Review of Data Placement and Replication Strategies Based on Machine Learning</text:a></text:p>
              <text:p text:style-name="Normal"><text:a xlink:type="simple" xlink:href="https://hal.science/search/index/?q=*&amp;authFullName_s=Amir Najjar">Amir Najjar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The 30th International Conference on Parallel and Distributed Systems (ICPADS 2024)</text:span><text:span>, Oct 2024, Belgrade, Serbia</text:span></text:p>
              <text:p text:style-name="Normal"><text:span>Communication dans un congrès</text:span></text:p>
              <text:p text:style-name="Normal"><text:a xlink:type="simple" xlink:href="https://hal.science/hal-04721852v1">hal-0472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25v1">An Error-Based Measure for Concept Drift Detection and Characterization</text:a></text:p>
              <text:p text:style-name="Normal"><text:a xlink:type="simple" xlink:href="https://hal.science/search/index/?q=*&amp;authFullName_s=Antoine Bugnicourt">Antoine Bugnicourt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Nadia Bebeshina">Nadia Bebeshina</text:a></text:p>
              <text:p text:style-name="Normal"><text:span>Learning and Intelligent Optimization: 17th International Conference, LION 17</text:span><text:span>, Jun 2023, Nice, France. pp.239-253,<text:s/></text:span><text:a xlink:type="simple" xlink:href="https://dx.doi.org/10.1007/978-3-031-44505-7_17">⟨10.1007/978-3-031-44505-7_17⟩</text:a></text:p>
              <text:p text:style-name="Normal"><text:span>Communication dans un congrès</text:span></text:p>
              <text:p text:style-name="Normal"><text:a xlink:type="simple" xlink:href="https://hal.science/hal-04206125v1">hal-0420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10v1">Dynamic Energy and Expenditure Aware Data Replication Strategy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IEEE International Conference on Cloud Computing Technical Program (CLOUD 2022)</text:span><text:span>, IEEE, Jul 2022, Barcelona, Spain</text:span></text:p>
              <text:p text:style-name="Normal"><text:span>Communication dans un congrès</text:span></text:p>
              <text:p text:style-name="Normal"><text:a xlink:type="simple" xlink:href="https://hal.science/hal-03696210v1">hal-0369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20v1">Energy and Expenditure Aware Data Replication Strategy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14th IEEE International Conference on Cloud Computing (CLOUD 2021)</text:span><text:span>, Sep 2021, Chicago (virtual), United States. pp.421-426,<text:s/></text:span><text:a xlink:type="simple" xlink:href="https://dx.doi.org/10.1109/CLOUD53861.2021.00056">⟨10.1109/CLOUD53861.2021.00056⟩</text:a></text:p>
              <text:p text:style-name="Normal"><text:span>Communication dans un congrès</text:span></text:p>
              <text:p text:style-name="Normal"><text:a xlink:type="simple" xlink:href="https://hal.science/hal-03481520v1">hal-034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65v1">A Novel Neurofuzzy Approach for Semantic Similarity Measurement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Abdelkader Hameurlain">Abdelkader Hameurlain</text:a></text:p>
              <text:p text:style-name="Normal"><text:span>23rd International Conference on Big Data Analytics and Knowledge Discovery (DaWaK 2021)</text:span><text:span>, Sep 2021, Virtual, France. pp.192-203,<text:s/></text:span><text:a xlink:type="simple" xlink:href="https://dx.doi.org/10.1007/978-3-030-86534-4_18">⟨10.1007/978-3-030-86534-4_18⟩</text:a></text:p>
              <text:p text:style-name="Normal"><text:span>Communication dans un congrès</text:span></text:p>
              <text:p text:style-name="Normal"><text:a xlink:type="simple" xlink:href="https://hal.science/hal-03481565v1">hal-0348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13v1">Stratégie de réplication de données statique pour prendre en compte la consommation énergétique des fournisseurs de Cloud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Compas’2020 : Parallélisme/ Architecture/ Système / Temps Réel</text:span><text:span>, Jun 2020, Lyon, France</text:span></text:p>
              <text:p text:style-name="Normal"><text:span>Communication dans un congrès</text:span></text:p>
              <text:p text:style-name="Normal"><text:a xlink:type="simple" xlink:href="https://hal.science/hal-04774313v1">hal-0477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735v1">Comparing energy-aware vs. cost-aware data replication strategy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10th International Green and Sustainable Computing Conference (IGSC 2019)</text:span><text:span>, Oct 2019, Alexandria, United States. pp.1-8</text:span></text:p>
              <text:p text:style-name="Normal"><text:span>Communication dans un congrès</text:span></text:p>
              <text:p text:style-name="Normal"><text:a xlink:type="simple" xlink:href="https://hal.science/hal-02950735v1">hal-0295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496v1">Étude des Stratégies de réplication de données prenant en compte la consommation énergétique vs. le profit économique dans les systèmes Cloud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Conférence d'informatique en Parallélisme, Architecture et Système (ComPAS 2019)</text:span><text:span>, Jun 2019, Anglet, France. pp.1-8</text:span></text:p>
              <text:p text:style-name="Normal"><text:span>Communication dans un congrès</text:span></text:p>
              <text:p text:style-name="Normal"><text:a xlink:type="simple" xlink:href="https://hal.science/hal-02887496v1">hal-0288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42v1">A Performance and Profit Oriented Data Replication Strategy for Cloud System</text:a></text:p>
              <text:p text:style-name="Normal"><text:a xlink:type="simple" xlink:href="https://hal.science/search/index/?q=*&amp;authFullName_s=Uras Tos">Uras Tos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Tolga Ayav">Tolga Ayav</text:a><text:span>,</text:span><text:a xlink:type="simple" xlink:href="https://hal.science/search/index/?q=*&amp;authFullName_s=Sebnem Bora">Sebnem Bora</text:a></text:p>
              <text:p text:style-name="Normal"><text:span>2nd IEEE International Conference on Cloud and Big Data Computing (CBDCom 2016)</text:span><text:span>, Jul 2016, Toulouse, France. pp. 780-787</text:span></text:p>
              <text:p text:style-name="Normal"><text:span>Communication dans un congrès</text:span></text:p>
              <text:p text:style-name="Normal"><text:a xlink:type="simple" xlink:href="https://hal.science/hal-01690142v1">hal-0169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796v1">DSD : a DaaS Service Discovery Method in P2P Environments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Chirine Ghedira-Guegan">Chirine Ghedira-Guegan</text:a><text:span>,</text:span><text:a xlink:type="simple" xlink:href="https://hal.science/search/index/?q=*&amp;authFullName_s=Djamal Benslimane">Djamal Benslimane</text:a></text:p>
              <text:p text:style-name="Normal"><text:span>17th East-European Conference on Advances in Databases and Information Systems (ADBIS 2013)</text:span><text:span>, Sep 2013, Gênes, Italy. pp.129-137,<text:s/></text:span><text:a xlink:type="simple" xlink:href="https://dx.doi.org/10.1007/978-3-319-01863-8_15">⟨10.1007/978-3-319-01863-8_15⟩</text:a></text:p>
              <text:p text:style-name="Normal"><text:span>Communication dans un congrès</text:span></text:p>
              <text:p text:style-name="Normal"><text:a xlink:type="simple" xlink:href="https://hal.science/hal-04083796v1">hal-0408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29v1">EQUI JOIN QUERY ACCELERATION USING ALGEBRAIC SIGNATURES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IADIS Applied Computing</text:span><text:span>, international association for the development of the information society, Apr 2008, algarve, Portugal</text:span></text:p>
              <text:p text:style-name="Normal"><text:span>Communication dans un congrès</text:span></text:p>
              <text:p text:style-name="Normal"><text:a xlink:type="simple" xlink:href="https://hal.science/hal-04804929v1">hal-04804929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f11e39" table:style-name="f11e39">
          <table:table-column table:style-name="f11e39.0"/>
          <table:table-row>
            <table:table-cell office:value-type="string">
              <text:p text:style-name="Normal"><text:a xlink:type="simple" xlink:href="https://hal.science/hal-05299440v1">TCDRM: A Tenant Budget-Aware Data Replication Framework for Multi-Cloud Computing</text:a></text:p>
              <text:p text:style-name="Normal"><text:a xlink:type="simple" xlink:href="https://hal.science/search/index/?q=*&amp;authFullName_s=Santatra Hagamalala Bernardin">Santatra Hagamalala Bernardin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Hasinarivo Ramanana">Hasinarivo Ramanana</text:a><text:span>,</text:span><text:a xlink:type="simple" xlink:href="https://hal.science/search/index/?q=*&amp;authFullName_s=Hasimandimby Rakotoarivelo">Hasimandimby Rakotoarivelo</text:a></text:p>
              <text:p text:style-name="Normal"><text:span>Journal of Logistics, Informatics and Service Science</text:span><text:span>, 2025,<text:s/></text:span><text:a xlink:type="simple" xlink:href="https://dx.doi.org/10.33168/JLISS.2025.0315">⟨10.33168/JLISS.2025.0315⟩</text:a></text:p>
              <text:p text:style-name="Normal"><text:span>Article dans une revue</text:span></text:p>
              <text:p text:style-name="Normal"><text:a xlink:type="simple" xlink:href="https://hal.science/hal-05299440v1">hal-0529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14v1">Neurofuzzy semantic similarity measurement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Abdelkader Hameurlain">Abdelkader Hameurlain</text:a></text:p>
              <text:p text:style-name="Normal"><text:span>Data and Knowledge Engineering</text:span><text:span>, 2023, 145, pp.102155.<text:s/></text:span><text:a xlink:type="simple" xlink:href="https://dx.doi.org/10.1016/j.datak.2023.102155">⟨10.1016/j.datak.2023.102155⟩</text:a></text:p>
              <text:p text:style-name="Normal"><text:span>Article dans une revue</text:span></text:p>
              <text:p text:style-name="Normal"><text:a xlink:type="simple" xlink:href="https://hal.science/hal-04060914v1">hal-0406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143v1">Review on data replication strategies in single vs. interconnected cloud systems: Focus on data correlation‐aware strategies</text:a></text:p>
              <text:p text:style-name="Normal"><text:a xlink:type="simple" xlink:href="https://hal.science/search/index/?q=*&amp;authFullName_s=Tarek Hamrouni">Tarek Hamrouni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Amel Khelifa">Amel Khelifa</text:a></text:p>
              <text:p text:style-name="Normal"><text:span>Concurrency and Computation: Practice and Experience</text:span><text:span>, 2023, 35 (22), pp.e7758.<text:s/></text:span><text:a xlink:type="simple" xlink:href="https://dx.doi.org/10.1002/cpe.7758">⟨10.1002/cpe.7758⟩</text:a></text:p>
              <text:p text:style-name="Normal"><text:span>Article dans une revue</text:span></text:p>
              <text:p text:style-name="Normal"><text:a xlink:type="simple" xlink:href="https://hal.science/hal-04133143v1">hal-0413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93v1">A review on data replication strategies in cloud systems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Jorge Martinez Gil">Jorge Martinez Gil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Josef Kueng">Josef Kueng</text:a></text:p>
              <text:p text:style-name="Normal"><text:span>International Journal of Grid and Utility Computing</text:span><text:span>, 2022, 13 (4), pp.347-362.<text:s/></text:span><text:a xlink:type="simple" xlink:href="https://dx.doi.org/10.1504/IJGUC.2022.125135">⟨10.1504/IJGUC.2022.125135⟩</text:a></text:p>
              <text:p text:style-name="Normal"><text:span>Article dans une revue</text:span></text:p>
              <text:p text:style-name="Normal"><text:a xlink:type="simple" xlink:href="https://hal.science/hal-03828293v1">hal-0382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96v1">Interpretable entity meta-alignment in knowledge graphs using penalized regression: a case study in the biomedical domain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Abdelkader Hameurlain">Abdelkader Hameurlain</text:a></text:p>
              <text:p text:style-name="Normal"><text:span>Progress in Artificial Intelligence</text:span><text:span>, 2022, 11 (1), pp.93-104.<text:s/></text:span><text:a xlink:type="simple" xlink:href="https://dx.doi.org/10.1007/s13748-021-00263-1">⟨10.1007/s13748-021-00263-1⟩</text:a></text:p>
              <text:p text:style-name="Normal"><text:span>Article dans une revue</text:span></text:p>
              <text:p text:style-name="Normal"><text:a xlink:type="simple" xlink:href="https://hal.science/hal-03841296v1">hal-0384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837v1">Data correlation and fuzzy inference system-based data replication in federated cloud systems</text:a></text:p>
              <text:p text:style-name="Normal"><text:a xlink:type="simple" xlink:href="https://hal.science/search/index/?q=*&amp;authFullName_s=Amel Khelifa">Amel Khelif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Tarek Hamrouni">Tarek Hamrouni</text:a><text:span>,</text:span><text:a xlink:type="simple" xlink:href="https://hal.science/search/index/?q=*&amp;authFullName_s=Faouzi Ben Charrada">Faouzi Ben Charrada</text:a></text:p>
              <text:p text:style-name="Normal"><text:span>Simulation Modelling Practice and Theory</text:span><text:span>, 2022, 115, pp.102428.<text:s/></text:span><text:a xlink:type="simple" xlink:href="https://dx.doi.org/10.1016/j.simpat.2021.102428">⟨10.1016/j.simpat.2021.102428⟩</text:a></text:p>
              <text:p text:style-name="Normal"><text:span>Article dans une revue</text:span></text:p>
              <text:p text:style-name="Normal"><text:a xlink:type="simple" xlink:href="https://hal.science/hal-03621837v1">hal-036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182v1">Triadic Concept Analysis-based Data Replication Strategy while satisfying Tenant Performance and provider Profit Gurantees</text:a></text:p>
              <text:p text:style-name="Normal"><text:a xlink:type="simple" xlink:href="https://hal.science/search/index/?q=*&amp;authFullName_s=Amel Khelifa">Amel Khelifa</text:a><text:span>,</text:span><text:a xlink:type="simple" xlink:href="https://hal.science/search/index/?q=*&amp;authFullName_s=Tarek Hamrouni">Tarek Hamrouni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Faouzi Ben Charrada">Faouzi Ben Charrada</text:a></text:p>
              <text:p text:style-name="Normal"><text:span>International Journal of High Performance Computing and Networking</text:span><text:span>, In press, 16 (2-3), pp 67-86.<text:s/></text:span><text:a xlink:type="simple" xlink:href="https://dx.doi.org/10.1504/IJHPCN.2020.112678">⟨10.1504/IJHPCN.2020.112678⟩</text:a></text:p>
              <text:p text:style-name="Normal"><text:span>Article dans une revue</text:span></text:p>
              <text:p text:style-name="Normal"><text:a xlink:type="simple" xlink:href="https://hal.science/hal-03116182v1">hal-0311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77v1">A new popularity-based data replication strategy in cloud systems</text:a></text:p>
              <text:p text:style-name="Normal"><text:a xlink:type="simple" xlink:href="https://hal.science/search/index/?q=*&amp;authFullName_s=Abdenour Lazeb">Abdenour Lazeb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Ghalem Belalem">Ghalem Belalem</text:a></text:p>
              <text:p text:style-name="Normal"><text:span>Multiagent and Grid Systems - An International Journal of Cloud Computing<text:s/></text:span><text:span>, 2021, 17 (2), pp.159-177.<text:s/></text:span><text:a xlink:type="simple" xlink:href="https://dx.doi.org/10.3233/MGS-210348">⟨10.3233/MGS-210348⟩</text:a></text:p>
              <text:p text:style-name="Normal"><text:span>Article dans une revue</text:span></text:p>
              <text:p text:style-name="Normal"><text:a xlink:type="simple" xlink:href="https://hal.science/hal-03481577v1">hal-0348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54v1">Combining task scheduling and data replication for SLA compliance and enhancement of provider profit in clouds</text:a></text:p>
              <text:p text:style-name="Normal"><text:a xlink:type="simple" xlink:href="https://hal.science/search/index/?q=*&amp;authFullName_s=Amel Khelifa">Amel Khelifa</text:a><text:span>,</text:span><text:a xlink:type="simple" xlink:href="https://hal.science/search/index/?q=*&amp;authFullName_s=Tarek Hamrouni">Tarek Hamrouni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Faouzi Ben Charrada">Faouzi Ben Charrada</text:a></text:p>
              <text:p text:style-name="Normal"><text:span>Applied Intelligence</text:span><text:span>, 2021, 51, pp.7494-7516.<text:s/></text:span><text:a xlink:type="simple" xlink:href="https://dx.doi.org/10.1007/s10489-021-02267-9">⟨10.1007/s10489-021-02267-9⟩</text:a></text:p>
              <text:p text:style-name="Normal"><text:span>Article dans une revue</text:span></text:p>
              <text:p text:style-name="Normal"><text:a xlink:type="simple" xlink:href="https://hal.science/hal-03481554v1">hal-0348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152v1">Achieving query performance in the cloud via a cost-effective data replication strategy</text:a></text:p>
              <text:p text:style-name="Normal"><text:a xlink:type="simple" xlink:href="https://hal.science/search/index/?q=*&amp;authFullName_s=Uras Tos">Uras Tos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Tolga Ayav">Tolga Ayav</text:a></text:p>
              <text:p text:style-name="Normal"><text:span>Soft Computing</text:span><text:span>, 2021, 25, pp.5437-5454.<text:s/></text:span><text:a xlink:type="simple" xlink:href="https://dx.doi.org/10.1007/s00500-020-05544-w">⟨10.1007/s00500-020-05544-w⟩</text:a></text:p>
              <text:p text:style-name="Normal"><text:span>Article dans une revue</text:span></text:p>
              <text:p text:style-name="Normal"><text:a xlink:type="simple" xlink:href="https://hal.science/hal-03116152v1">hal-0311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158v1">SLA-aware task scheduling and data replication for enhancing provider profit in clouds</text:a></text:p>
              <text:p text:style-name="Normal"><text:a xlink:type="simple" xlink:href="https://hal.science/search/index/?q=*&amp;authFullName_s=Amel Khelifa">Amel Khelifa</text:a><text:span>,</text:span><text:a xlink:type="simple" xlink:href="https://hal.science/search/index/?q=*&amp;authFullName_s=Tarek Hamrouni">Tarek Hamrouni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Faouzi Ben Charrada">Faouzi Ben Charrada</text:a></text:p>
              <text:p text:style-name="Normal"><text:span>Procedia Computer Science</text:span><text:span>, 2020, 176, pp.3143-3152.<text:s/></text:span><text:a xlink:type="simple" xlink:href="https://dx.doi.org/10.1016/j.procs.2020.09.174">⟨10.1016/j.procs.2020.09.174⟩</text:a></text:p>
              <text:p text:style-name="Normal"><text:span>Article dans une revue</text:span></text:p>
              <text:p text:style-name="Normal"><text:a xlink:type="simple" xlink:href="https://hal.science/hal-03116158v1">hal-031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39v1">A data replication strategy with tenant performance and provider economic profit guarantees in cloud data centers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/text:p>
              <text:p text:style-name="Normal"><text:span>Journal of Systems and Software</text:span><text:span>, 2020, 159, pp.110447.<text:s/></text:span><text:a xlink:type="simple" xlink:href="https://dx.doi.org/10.1016/j.jss.2019.110447">⟨10.1016/j.jss.2019.110447⟩</text:a></text:p>
              <text:p text:style-name="Normal"><text:span>Article dans une revue</text:span></text:p>
              <text:p text:style-name="Normal"><text:a xlink:type="simple" xlink:href="https://hal.science/hal-02878939v1">hal-0287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74v1">A data replication strategy for document-oriented NoSQL systems</text:a></text:p>
              <text:p text:style-name="Normal"><text:a xlink:type="simple" xlink:href="https://hal.science/search/index/?q=*&amp;authFullName_s=Khaoula Tabet">Khaoula Tabet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Mohamed Ridda Laouar">Mohamed Ridda Laouar</text:a></text:p>
              <text:p text:style-name="Normal"><text:span>International Journal of Grid and Utility Computing</text:span><text:span>, 2019, 10 (1), pp.53-62.<text:s/></text:span><text:a xlink:type="simple" xlink:href="https://dx.doi.org/10.1504/IJGUC.2019.097224">⟨10.1504/IJGUC.2019.097224⟩</text:a></text:p>
              <text:p text:style-name="Normal"><text:span>Article dans une revue</text:span></text:p>
              <text:p text:style-name="Normal"><text:a xlink:type="simple" xlink:href="https://hal.science/hal-03463074v1">hal-0346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13v1">Towards a New Data Replication Management in Cloud Systems</text:a></text:p>
              <text:p text:style-name="Normal"><text:a xlink:type="simple" xlink:href="https://hal.science/search/index/?q=*&amp;authFullName_s=Abdenour Lazeb">Abdenour Lazeb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Ghalem Belalem">Ghalem Belalem</text:a></text:p>
              <text:p text:style-name="Normal"><text:span>International Journal of Strategic Information Technology and Applications (IJSITA)</text:span><text:span>, 2019, 10 (2), pp.1-20.<text:s/></text:span><text:a xlink:type="simple" xlink:href="https://dx.doi.org/10.4018/IJSITA.2019040101">⟨10.4018/IJSITA.2019040101⟩</text:a></text:p>
              <text:p text:style-name="Normal"><text:span>Article dans une revue</text:span></text:p>
              <text:p text:style-name="Normal"><text:a xlink:type="simple" xlink:href="https://hal.science/hal-03481613v1">hal-034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74v1">Data replication strategy with satisfaction of availability, performance and tenant budget requirements</text:a></text:p>
              <text:p text:style-name="Normal"><text:a xlink:type="simple" xlink:href="https://hal.science/search/index/?q=*&amp;authFullName_s=Said Limam">Said Limam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Ghalem Belalem">Ghalem Belalem</text:a></text:p>
              <text:p text:style-name="Normal"><text:span>Cluster Computing</text:span><text:span>, 2019, 22 (4), pp.1199-1210.<text:s/></text:span><text:a xlink:type="simple" xlink:href="https://dx.doi.org/10.1007/s10586-018-02899-6">⟨10.1007/s10586-018-02899-6⟩</text:a></text:p>
              <text:p text:style-name="Normal"><text:span>Article dans une revue</text:span></text:p>
              <text:p text:style-name="Normal"><text:a xlink:type="simple" xlink:href="https://hal.science/hal-02874974v1">hal-0287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61v1">Ensuring performance and provider profit through data replication in cloud systems</text:a></text:p>
              <text:p text:style-name="Normal"><text:a xlink:type="simple" xlink:href="https://hal.science/search/index/?q=*&amp;authFullName_s=Uras Tos">Uras Tos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Tolga Ayav">Tolga Ayav</text:a><text:span>,</text:span><text:a xlink:type="simple" xlink:href="https://hal.science/search/index/?q=*&amp;authFullName_s=Sebnem Bora">Sebnem Bora</text:a></text:p>
              <text:p text:style-name="Normal"><text:span>Cluster Computing</text:span><text:span>, 2017, 21 (3), pp.1479-1492.<text:s/></text:span><text:a xlink:type="simple" xlink:href="https://dx.doi.org/10.1007/s10586-017-1507-y">⟨10.1007/s10586-017-1507-y⟩</text:a></text:p>
              <text:p text:style-name="Normal"><text:span>Article dans une revue</text:span></text:p>
              <text:p text:style-name="Normal"><text:a xlink:type="simple" xlink:href="https://hal.science/hal-02538761v1">hal-0253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18v1">Dynamic replication strategies in data grid systems: A survey</text:a></text:p>
              <text:p text:style-name="Normal"><text:a xlink:type="simple" xlink:href="https://hal.science/search/index/?q=*&amp;authFullName_s=Uras Tos">Uras Tos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Ayav Tolga">Ayav Tolga</text:a><text:span>,</text:span><text:a xlink:type="simple" xlink:href="https://hal.science/search/index/?q=*&amp;authFullName_s=Sebnem Bora">Sebnem Bora</text:a></text:p>
              <text:p text:style-name="Normal"><text:span>Journal of Supercomputing</text:span><text:span>, 2015, vol. 71 (n° 11), pp. 4116-4140.<text:s/></text:span><text:a xlink:type="simple" xlink:href="https://dx.doi.org/10.1007/s11227-015-1508-7">⟨10.1007/s11227-015-1508-7⟩</text:a></text:p>
              <text:p text:style-name="Normal"><text:span>Article dans une revue</text:span></text:p>
              <text:p text:style-name="Normal"><text:a xlink:type="simple" xlink:href="https://hal.science/hal-03518918v1">hal-0351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21v1">Data Replication Strategies with Performance Objective in Data Grid Systems: A Survey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/text:p>
              <text:p text:style-name="Normal"><text:span>International Journal of Grid and Utility Computing</text:span><text:span>, 2015, 6 (1), pp.30-46.<text:s/></text:span><text:a xlink:type="simple" xlink:href="https://dx.doi.org/10.1504/IJGUC.2015.066395">⟨10.1504/IJGUC.2015.066395⟩</text:a></text:p>
              <text:p text:style-name="Normal"><text:span>Article dans une revue</text:span></text:p>
              <text:p text:style-name="Normal"><text:a xlink:type="simple" xlink:href="https://hal.science/hal-03519121v1">hal-03519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736v1">Performance Improvement of Join Queries through Algebraic Signatures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International Journal of Intelligent Information and Database (Weston, Conn.) Systems</text:span><text:span>, 2010, 4 (3), pp.282-306.<text:s/></text:span><text:a xlink:type="simple" xlink:href="https://dx.doi.org/10.1504/IJIIDS.2010.034084">⟨10.1504/IJIIDS.2010.034084⟩</text:a></text:p>
              <text:p text:style-name="Normal"><text:span>Article dans une revue</text:span></text:p>
              <text:p text:style-name="Normal"><text:a xlink:type="simple" xlink:href="https://inria.hal.science/hal-00688736v1">hal-00688736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e8b8d2" table:style-name="e8b8d2">
          <table:table-column table:style-name="e8b8d2.0"/>
          <table:table-row>
            <table:table-cell office:value-type="string">
              <text:p text:style-name="Normal"><text:a xlink:type="simple" xlink:href="https://hal.science/hal-03378928v1">Energy and Expenditure Aware Data Replication Strategy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[Research Report] IRIT/RR--2021--07--FR, Institut de Recherche en Informatique de Toulouse (IRIT), Université Paul Sabatier, 118 route de Narbonne, 31062 Toulouse cedex 9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78928v1">hal-0337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56v1">An Elastic Data Replication Strategy with Performance and Availability Guarantees in Cloud Systems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/text:p>
              <text:p text:style-name="Normal"><text:span>[Rapport de recherche] IRI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109256v1">hal-031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46v1">A Data Source Discovery Method using Several Domain Ontologies in P2P Environments</text:a></text:p>
              <text:p text:style-name="Normal"><text:a xlink:type="simple" xlink:href="https://hal.science/search/index/?q=*&amp;authFullName_s=Riad Mokadem">Riad Mokadem</text:a></text:p>
              <text:p text:style-name="Normal"><text:span>institut de recherche en informatique de Toulouse. 2014</text:span></text:p>
              <text:p text:style-name="Normal"><text:span>Rapport</text:span></text:p>
              <text:p text:style-name="Normal"><text:a xlink:type="simple" xlink:href="https://hal.science/hal-04807246v1">hal-0480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80v1">Dynamic replication strategies in data grid systems: A survey (Rapport de recherche IRIT))</text:a></text:p>
              <text:p text:style-name="Normal"><text:a xlink:type="simple" xlink:href="https://hal.science/search/index/?q=*&amp;authFullName_s=Uras Tos">Uras Tos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Ayav Tolga">Ayav Tolga</text:a><text:span>,</text:span><text:a xlink:type="simple" xlink:href="https://hal.science/search/index/?q=*&amp;authFullName_s=Bora Sebnem">Bora Sebnem</text:a></text:p>
              <text:p text:style-name="Normal"><text:span>[Research Report] IRIT : Institut de Recherche Informatique de Toulous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252280v1">hal-0325228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661421" table:style-name="661421">
          <table:table-column table:style-name="661421.0"/>
          <table:table-row>
            <table:table-cell office:value-type="string">
              <text:p text:style-name="Normal"><text:a xlink:type="simple" xlink:href="https://hal.science/tel-03116229v1">Contribution à la réplication de données dans les systèmes de gestion de données à grande échelle</text:a></text:p>
              <text:p text:style-name="Normal"><text:a xlink:type="simple" xlink:href="https://hal.science/search/index/?q=*&amp;authFullName_s=Riad Mokadem">Riad Mokadem</text:a></text:p>
              <text:p text:style-name="Normal"><text:span>Informatique [cs]. Université Toulouse III - Paul Sabatier (UPS), 2020</text:span></text:p>
              <text:p text:style-name="Normal"><text:span>HDR</text:span></text:p>
              <text:p text:style-name="Normal"><text:a xlink:type="simple" xlink:href="https://hal.science/tel-03116229v1">tel-03116229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8884f" table:style-name="d8884f">
          <table:table-column table:style-name="d8884f.0"/>
          <table:table-row>
            <table:table-cell office:value-type="string">
              <text:p text:style-name="Normal"><text:a xlink:type="simple" xlink:href="https://hal.science/hal-03109260v1">Special Issue: Elastic Data Management in Cloud Systems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Riad Mokadem">Riad Mokadem</text:a></text:p>
              <text:p text:style-name="Normal"><text:span>Abdelkader Hameurlain; Riad Mokadem.<text:s/></text:span><text:a xlink:type="simple" xlink:href="http://crl-publishing.co.uk/csse-journal/">CRL Publishing</text:a><text:span>, 32 (4), 2017, International Journal of Computer Systems Science and Engineering, ISSN: 0267-6192</text:span></text:p>
              <text:p text:style-name="Normal"><text:span>Ouvrages</text:span></text:p>
              <text:p text:style-name="Normal"><text:a xlink:type="simple" xlink:href="https://hal.science/hal-03109260v1">hal-031092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cc645" table:style-name="0cc645">
          <table:table-column table:style-name="0cc645.0"/>
          <table:table-row>
            <table:table-cell office:value-type="string">
              <text:p text:style-name="Normal"><text:a xlink:type="simple" xlink:href="https://hal.science/tel-04061076v1">Signatures Algébriques dans la Gestion de Structures de Données Distribuées et Scalables</text:a></text:p>
              <text:p text:style-name="Normal"><text:a xlink:type="simple" xlink:href="https://hal.science/search/index/?q=*&amp;authFullName_s=Riad Mokadem">Riad Mokadem</text:a></text:p>
              <text:p text:style-name="Normal"><text:span>Calcul parallèle, distribué et partagé [cs.DC]. Uinversité Paris Dauphine, 2006. Français.<text:s/></text:span><text:a xlink:type="simple" xlink:href="https://www.theses.fr/2006PA090014">⟨NNT : 2006PA090014⟩</text:a></text:p>
              <text:p text:style-name="Normal"><text:span>Thèse</text:span></text:p>
              <text:p text:style-name="Normal"><text:a xlink:type="simple" xlink:href="https://hal.science/tel-04061076v1">tel-04061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ad Mokadem</dc:title>
    <dc:subject/>
    <dc:description>CV</dc:description>
    <dc:creator/>
    <dc:date>2026-05-28T13:39:29.000</dc:date>
    <meta:generator>PHPWord</meta:generator>
    <meta:initial-creator>CCSD</meta:initial-creator>
    <meta:creation-date>2026-05-28T13:39:29.000</meta:creation-date>
    <meta:keyword/>
    <meta:user-defined meta:name="Category"/>
    <meta:user-defined meta:name="Company"/>
    <meta:user-defined meta:name="Manager"/>
  </office:meta>
</office:document-meta>
</file>