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f589" style:family="table">
      <style:table-properties style:rel-width="100" table:align="center"/>
    </style:style>
    <style:style style:name="18f589.0" style:family="table-column">
      <style:table-column-properties style:column-width="0.00cm"/>
    </style:style>
    <style:style style:name="f6ab30" style:family="table">
      <style:table-properties style:rel-width="100" table:align="center"/>
    </style:style>
    <style:style style:name="f6ab30.0" style:family="table-column">
      <style:table-column-properties style:column-width="0.00cm"/>
    </style:style>
    <style:style style:name="80f6a2" style:family="table">
      <style:table-properties style:rel-width="100" table:align="center"/>
    </style:style>
    <style:style style:name="80f6a2.0" style:family="table-column">
      <style:table-column-properties style:column-width="0.00cm"/>
    </style:style>
    <style:style style:name="6eb7b2" style:family="table">
      <style:table-properties style:rel-width="100" table:align="center"/>
    </style:style>
    <style:style style:name="6eb7b2.0" style:family="table-column">
      <style:table-column-properties style:column-width="0.00cm"/>
    </style:style>
    <style:style style:name="e46e65" style:family="table">
      <style:table-properties style:rel-width="100" table:align="center"/>
    </style:style>
    <style:style style:name="e46e65.0" style:family="table-column">
      <style:table-column-properties style:column-width="0.00cm"/>
    </style:style>
    <style:style style:name="af72b6" style:family="table">
      <style:table-properties style:rel-width="100" table:align="center"/>
    </style:style>
    <style:style style:name="af72b6.0" style:family="table-column">
      <style:table-column-properties style:column-width="0.00cm"/>
    </style:style>
    <style:style style:name="b0f279" style:family="table">
      <style:table-properties style:rel-width="100" table:align="center"/>
    </style:style>
    <style:style style:name="b0f279.0" style:family="table-column">
      <style:table-column-properties style:column-width="0.00cm"/>
    </style:style>
    <style:style style:name="fb9ad6" style:family="table">
      <style:table-properties style:rel-width="100" table:align="center"/>
    </style:style>
    <style:style style:name="fb9ad6.0" style:family="table-column">
      <style:table-column-properties style:column-width="0.00cm"/>
    </style:style>
    <style:style style:name="279688" style:family="table">
      <style:table-properties style:rel-width="100" table:align="center"/>
    </style:style>
    <style:style style:name="2796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card Marxer<text:s/></text:span><text:span text:style-name="T2">Full professor at the University of ToulonResearcher at the Laboratoire Informatique et Systèmes (LIS) CNRS UMR 7020Director of the EMJM in Marine and maritime Intelligent Robotics (MIR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icard-marxer">ricard-marx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099-5059">0000-0001-5099-505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0437713">24043771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4)</text:span></text:p>
        <text:p text:style-name="P18"/>
        <table:table table:name="18f589" table:style-name="18f589">
          <table:table-column table:style-name="18f589.0"/>
          <table:table-row>
            <table:table-cell office:value-type="string">
              <text:p text:style-name="Normal"><text:a xlink:type="simple" xlink:href="https://hal.science/hal-05533845v1">Spatial validation of acoustic individual identification models without ground truths: a case study with the cao-vit gibbon population</text:a></text:p>
              <text:p text:style-name="Normal"><text:a xlink:type="simple" xlink:href="https://hal.science/search/index/?q=*&amp;authFullName_s=Paul Best">Paul Best</text:a><text:span>,</text:span><text:a xlink:type="simple" xlink:href="https://hal.science/search/index/?q=*&amp;authFullName_s=Angela Dassow">Angela Dassow</text:a><text:span>,</text:span><text:a xlink:type="simple" xlink:href="https://hal.science/search/index/?q=*&amp;authFullName_s=Arik Kershenbaum">Arik Kershenbaum</text:a><text:span>,</text:span><text:a xlink:type="simple" xlink:href="https://hal.science/search/index/?q=*&amp;authFullName_s=Tho Duc Nguyen">Tho Duc Nguyen</text:a><text:span>,</text:span><text:a xlink:type="simple" xlink:href="https://hal.science/search/index/?q=*&amp;authFullName_s=Megan Pogson">Megan Pogson</text:a><text:span>et al.</text:span></text:p>
              <text:p text:style-name="Normal"><text:span>PeerJ</text:span><text:span>, 2026, 14, pp.e20655.<text:s/></text:span><text:a xlink:type="simple" xlink:href="https://dx.doi.org/10.7717/peerj.20655">⟨10.7717/peerj.20655⟩</text:a></text:p>
              <text:p text:style-name="Normal"><text:span>Article dans une revue</text:span></text:p>
              <text:p text:style-name="Normal"><text:a xlink:type="simple" xlink:href="https://hal.science/hal-05533845v1">hal-0553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578v1">Analysing vocal complexity in relation to sociality in orcas of British Columbia: An application of long-term computational passive acoustics</text:a></text:p>
              <text:p text:style-name="Normal"><text:a xlink:type="simple" xlink:href="https://hal.science/search/index/?q=*&amp;authFullName_s=Paul Best">Paul Best</text:a><text:span>,</text:span><text:a xlink:type="simple" xlink:href="https://hal.science/search/index/?q=*&amp;authFullName_s=Marion Poupard">Marion Poupard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Paul Spong">Paul Spong</text:a><text:span>,</text:span><text:a xlink:type="simple" xlink:href="https://hal.science/search/index/?q=*&amp;authFullName_s=Helena Symonds">Helena Symonds</text:a><text:span>et al.</text:span></text:p>
              <text:p text:style-name="Normal"><text:span>Ecological Informatics</text:span><text:span>, 2025, 90, pp.103211.<text:s/></text:span><text:a xlink:type="simple" xlink:href="https://dx.doi.org/10.1016/j.ecoinf.2025.103211">⟨10.1016/j.ecoinf.2025.103211⟩</text:a></text:p>
              <text:p text:style-name="Normal"><text:span>Article dans une revue</text:span></text:p>
              <text:p text:style-name="Normal"><text:a xlink:type="simple" xlink:href="https://hal.science/hal-05265578v1">hal-0526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707v1">A large annotated dataset of vocalizations by common marmosets</text:a></text:p>
              <text:p text:style-name="Normal"><text:a xlink:type="simple" xlink:href="https://hal.science/search/index/?q=*&amp;authFullName_s=Charly Lamothe">Charly Lamothe</text:a><text:span>,</text:span><text:a xlink:type="simple" xlink:href="https://hal.science/search/index/?q=*&amp;authFullName_s=Manon Obliger-Debouche">Manon Obliger-Debouche</text:a><text:span>,</text:span><text:a xlink:type="simple" xlink:href="https://hal.science/search/index/?q=*&amp;authFullName_s=Paul Best">Paul Best</text:a><text:span>,</text:span><text:a xlink:type="simple" xlink:href="https://hal.science/search/index/?q=*&amp;authFullName_s=Régis Trapeau">Régis Trapeau</text:a><text:span>,</text:span><text:a xlink:type="simple" xlink:href="https://hal.science/search/index/?q=*&amp;authFullName_s=Sabrina Ravel">Sabrina Ravel</text:a><text:span>et al.</text:span></text:p>
              <text:p text:style-name="Normal"><text:span>Scientific Data<text:s/></text:span><text:span>, 2025, 12,<text:s/></text:span><text:a xlink:type="simple" xlink:href="https://dx.doi.org/10.1038/s41597-025-04951-8">⟨10.1038/s41597-025-04951-8⟩</text:a></text:p>
              <text:p text:style-name="Normal"><text:span>Article dans une revue</text:span></text:p>
              <text:p text:style-name="Normal"><text:a xlink:type="simple" xlink:href="https://hal.science/hal-05073707v1">hal-0507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376v1">Discrete Audio Tokens: More Than a Survey!</text:a></text:p>
              <text:p text:style-name="Normal"><text:a xlink:type="simple" xlink:href="https://hal.science/search/index/?q=*&amp;authFullName_s=Pooneh Mousavi">Pooneh Mousavi</text:a><text:span>,</text:span><text:a xlink:type="simple" xlink:href="https://hal.science/search/index/?q=*&amp;authFullName_s=Gallil Maimon">Gallil Maimon</text:a><text:span>,</text:span><text:a xlink:type="simple" xlink:href="https://hal.science/search/index/?q=*&amp;authFullName_s=Adel Moumen">Adel Moumen</text:a><text:span>,</text:span><text:a xlink:type="simple" xlink:href="https://hal.science/search/index/?q=*&amp;authFullName_s=Darius Petermann">Darius Petermann</text:a><text:span>,</text:span><text:a xlink:type="simple" xlink:href="https://hal.science/search/index/?q=*&amp;authFullName_s=Jiatong Shi">Jiatong Shi</text:a><text:span>et al.</text:span></text:p>
              <text:p text:style-name="Normal"><text:span>Transactions on Machine Learning Research Journal</text:span><text:span>, 2025</text:span></text:p>
              <text:p text:style-name="Normal"><text:span>Article dans une revue</text:span></text:p>
              <text:p text:style-name="Normal"><text:a xlink:type="simple" xlink:href="https://hal.science/hal-05424376v1">hal-0542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455v1">Bioacoustic fundamental frequency estimation: a cross-species dataset and deep learning baseline</text:a></text:p>
              <text:p text:style-name="Normal"><text:a xlink:type="simple" xlink:href="https://hal.science/search/index/?q=*&amp;authFullName_s=Paul Best">Paul Best</text:a><text:span>,</text:span><text:a xlink:type="simple" xlink:href="https://hal.science/search/index/?q=*&amp;authFullName_s=Marcelo Araya-Salas">Marcelo Araya-Salas</text:a><text:span>,</text:span><text:a xlink:type="simple" xlink:href="https://hal.science/search/index/?q=*&amp;authFullName_s=Axel Ekström">Axel Ekström</text:a><text:span>,</text:span><text:a xlink:type="simple" xlink:href="https://hal.science/search/index/?q=*&amp;authFullName_s=Bárbara Freitas">Bárbara Freitas</text:a><text:span>,</text:span><text:a xlink:type="simple" xlink:href="https://hal.science/search/index/?q=*&amp;authFullName_s=Frants Jensen">Frants Jensen</text:a><text:span>et al.</text:span></text:p>
              <text:p text:style-name="Normal"><text:span>Bioacoustics</text:span><text:span>, 2025, 34 (4), pp.419-446.<text:s/></text:span><text:a xlink:type="simple" xlink:href="https://dx.doi.org/10.1080/09524622.2025.2500380">⟨10.1080/09524622.2025.2500380⟩</text:a></text:p>
              <text:p text:style-name="Normal"><text:span>Article dans une revue</text:span></text:p>
              <text:p text:style-name="Normal"><text:a xlink:type="simple" xlink:href="https://hal.science/hal-05265455v1">hal-0526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070v1">Design Choices for PixIT-based Speaker-Attributed ASR: Team ToTaTo at the NOTSOFAR-1 Challenge</text:a></text:p>
              <text:p text:style-name="Normal"><text:a xlink:type="simple" xlink:href="https://hal.science/search/index/?q=*&amp;authFullName_s=Joonas Kalda">Joonas Kalda</text:a><text:span>,</text:span><text:a xlink:type="simple" xlink:href="https://hal.science/search/index/?q=*&amp;authFullName_s=Séverin Baroudi">Séverin Baroudi</text:a><text:span>,</text:span><text:a xlink:type="simple" xlink:href="https://hal.science/search/index/?q=*&amp;authFullName_s=Martin Lebourdais">Martin Lebourdais</text:a><text:span>,</text:span><text:a xlink:type="simple" xlink:href="https://hal.science/search/index/?q=*&amp;authFullName_s=Clément Pagés">Clément Pagés</text:a><text:span>,</text:span><text:a xlink:type="simple" xlink:href="https://hal.science/search/index/?q=*&amp;authFullName_s=Ricard Marxer">Ricard Marxer</text:a><text:span>et al.</text:span></text:p>
              <text:p text:style-name="Normal"><text:span>Computer Speech and Language</text:span><text:span>, 2025, 95, pp.101824.<text:s/></text:span><text:a xlink:type="simple" xlink:href="https://dx.doi.org/10.1016/j.csl.2025.101824">⟨10.1016/j.csl.2025.101824⟩</text:a></text:p>
              <text:p text:style-name="Normal"><text:span>Article dans une revue</text:span></text:p>
              <text:p text:style-name="Normal"><text:a xlink:type="simple" xlink:href="https://hal.science/hal-05084070v1">hal-0508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068v1">Applying machine learning to primate bioacoustics: review and perspectives</text:a></text:p>
              <text:p text:style-name="Normal"><text:a xlink:type="simple" xlink:href="https://hal.science/search/index/?q=*&amp;authFullName_s=Jules Cauzinille">Jules Cauzinille</text:a><text:span>,</text:span><text:a xlink:type="simple" xlink:href="https://hal.science/search/index/?q=*&amp;authFullName_s=Benoît Favre">Benoît Favre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Arnaud Rey">Arnaud Rey</text:a></text:p>
              <text:p text:style-name="Normal"><text:span>American Journal of Primatology</text:span><text:span>, In press,<text:s/></text:span><text:a xlink:type="simple" xlink:href="https://dx.doi.org/10.1002/ajp.23666">⟨10.1002/ajp.23666⟩</text:a></text:p>
              <text:p text:style-name="Normal"><text:span>Article dans une revue</text:span></text:p>
              <text:p text:style-name="Normal"><text:a xlink:type="simple" xlink:href="https://hal.science/hal-04658068v1">hal-0465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895v1">Automatic detection for bioacoustic research: a practical guide from and for biologists and computer scientists</text:a></text:p>
              <text:p text:style-name="Normal"><text:a xlink:type="simple" xlink:href="https://hal.science/search/index/?q=*&amp;authFullName_s=Arik Kershenbaum">Arik Kershenbaum</text:a><text:span>,</text:span><text:a xlink:type="simple" xlink:href="https://hal.science/search/index/?q=*&amp;authFullName_s=Çağlar Akçay">Çağlar Akçay</text:a><text:span>,</text:span><text:a xlink:type="simple" xlink:href="https://hal.science/search/index/?q=*&amp;authFullName_s=Lakshmi Babu-Saheer">Lakshmi Babu-Saheer</text:a><text:span>,</text:span><text:a xlink:type="simple" xlink:href="https://hal.science/search/index/?q=*&amp;authFullName_s=Alex Barnhill">Alex Barnhill</text:a><text:span>,</text:span><text:a xlink:type="simple" xlink:href="https://hal.science/search/index/?q=*&amp;authFullName_s=Paul Best">Paul Best</text:a><text:span>et al.</text:span></text:p>
              <text:p text:style-name="Normal"><text:span>Biological Reviews</text:span><text:span>, 2024,<text:s/></text:span><text:a xlink:type="simple" xlink:href="https://dx.doi.org/10.1111/brv.13155">⟨10.1111/brv.13155⟩</text:a></text:p>
              <text:p text:style-name="Normal"><text:span>Article dans une revue</text:span></text:p>
              <text:p text:style-name="Normal"><text:a xlink:type="simple" xlink:href="https://hal.science/hal-04741895v1">hal-0474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339v1">Eiffel Tower: A Deep-Sea Underwater Dataset for Long-Term Visual Localization</text:a></text:p>
              <text:p text:style-name="Normal"><text:a xlink:type="simple" xlink:href="https://hal.science/search/index/?q=*&amp;authFullName_s=Clémentin Boittiaux">Clémentin Boittiaux</text:a><text:span>,</text:span><text:a xlink:type="simple" xlink:href="https://hal.science/search/index/?q=*&amp;authFullName_s=Claire Dune">Claire Dune</text:a><text:span>,</text:span><text:a xlink:type="simple" xlink:href="https://hal.science/search/index/?q=*&amp;authFullName_s=Maxime Ferrera">Maxime Ferrera</text:a><text:span>,</text:span><text:a xlink:type="simple" xlink:href="https://hal.science/search/index/?q=*&amp;authFullName_s=Aurélien Arnaubec">Aurélien Arnaubec</text:a><text:span>,</text:span><text:a xlink:type="simple" xlink:href="https://hal.science/search/index/?q=*&amp;authFullName_s=Ricard Marxer">Ricard Marxer</text:a><text:span>et al.</text:span></text:p>
              <text:p text:style-name="Normal"><text:span>The International Journal of Robotics Research</text:span><text:span>, 2023,<text:s/></text:span><text:a xlink:type="simple" xlink:href="https://dx.doi.org/10.1177/02783649231177322">⟨10.1177/02783649231177322⟩</text:a></text:p>
              <text:p text:style-name="Normal"><text:span>Article dans une revue</text:span></text:p>
              <text:p text:style-name="Normal"><text:a xlink:type="simple" xlink:href="https://hal.science/hal-04089339v1">hal-0408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802v1">Vocal interactivity in-and-between humans, animals and robots</text:a></text:p>
              <text:p text:style-name="Normal"><text:a xlink:type="simple" xlink:href="https://hal.science/search/index/?q=*&amp;authFullName_s=Mohamed Chetouani">Mohamed Chetouani</text:a><text:span>,</text:span><text:a xlink:type="simple" xlink:href="https://hal.science/search/index/?q=*&amp;authFullName_s=Elodie Briefer">Elodie Briefer</text:a><text:span>,</text:span><text:a xlink:type="simple" xlink:href="https://hal.science/search/index/?q=*&amp;authFullName_s=Angela Dassow">Angela Dassow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Roger Moore">Roger Moore</text:a><text:span>et al.</text:span></text:p>
              <text:p text:style-name="Normal"><text:span>Interaction Studies</text:span><text:span>, 2023, 24 (1), pp.1-4.<text:s/></text:span><text:a xlink:type="simple" xlink:href="https://dx.doi.org/10.1075/is.00016.che">⟨10.1075/is.00016.che⟩</text:a></text:p>
              <text:p text:style-name="Normal"><text:span>Article dans une revue</text:span></text:p>
              <text:p text:style-name="Normal"><text:a xlink:type="simple" xlink:href="https://hal.science/hal-04316802v1">hal-0431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226v1">Deep audio embeddings for vocalisation clustering</text:a></text:p>
              <text:p text:style-name="Normal"><text:a xlink:type="simple" xlink:href="https://hal.science/search/index/?q=*&amp;authFullName_s=Paul Best">Paul Best</text:a><text:span>,</text:span><text:a xlink:type="simple" xlink:href="https://hal.science/search/index/?q=*&amp;authFullName_s=Sébastien Paris">Sébastien Paris</text:a><text:span>,</text:span><text:a xlink:type="simple" xlink:href="https://hal.science/search/index/?q=*&amp;authFullName_s=Hervé Glotin">Hervé Glotin</text:a><text:span>,</text:span><text:a xlink:type="simple" xlink:href="https://hal.science/search/index/?q=*&amp;authFullName_s=Ricard Marxer">Ricard Marxer</text:a></text:p>
              <text:p text:style-name="Normal"><text:span>PLoS ONE</text:span><text:span>, 2023, 18 (7), pp.e0283396.<text:s/></text:span><text:a xlink:type="simple" xlink:href="https://dx.doi.org/10.1371/journal.pone.0283396">⟨10.1371/journal.pone.0283396⟩</text:a></text:p>
              <text:p text:style-name="Normal"><text:span>Article dans une revue</text:span></text:p>
              <text:p text:style-name="Normal"><text:a xlink:type="simple" xlink:href="https://hal.science/hal-04194226v1">hal-0419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445v1">Homography-Based Loss Function for Camera Pose Regression</text:a></text:p>
              <text:p text:style-name="Normal"><text:a xlink:type="simple" xlink:href="https://hal.science/search/index/?q=*&amp;authFullName_s=Clémentin Boittiaux">Clémentin Boittiaux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Claire Dune">Claire Dune</text:a><text:span>,</text:span><text:a xlink:type="simple" xlink:href="https://hal.science/search/index/?q=*&amp;authFullName_s=Aurélien Arnaubec">Aurélien Arnaubec</text:a><text:span>,</text:span><text:a xlink:type="simple" xlink:href="https://hal.science/search/index/?q=*&amp;authFullName_s=Vincent Hugel">Vincent Hugel</text:a></text:p>
              <text:p text:style-name="Normal"><text:span>IEEE Robotics and Automation Letters</text:span><text:span>, 2022, 7 (3), pp.6242-6249.<text:s/></text:span><text:a xlink:type="simple" xlink:href="https://dx.doi.org/10.1109/LRA.2022.3168329">⟨10.1109/LRA.2022.3168329⟩</text:a></text:p>
              <text:p text:style-name="Normal"><text:span>Article dans une revue</text:span></text:p>
              <text:p text:style-name="Normal"><text:a xlink:type="simple" xlink:href="https://hal.science/hal-03654445v1">hal-0365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738v1">Temporal evolution of the Mediterranean fin whale song</text:a></text:p>
              <text:p text:style-name="Normal"><text:a xlink:type="simple" xlink:href="https://hal.science/search/index/?q=*&amp;authFullName_s=Paul Best">Paul Best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Sébastien Paris">Sébastien Paris</text:a><text:span>,</text:span><text:a xlink:type="simple" xlink:href="https://hal.science/search/index/?q=*&amp;authFullName_s=Hervé Glotin">Hervé Glotin</text:a></text:p>
              <text:p text:style-name="Normal"><text:span>Scientific Reports</text:span><text:span>, 2022, 12 (1), pp.13565.<text:s/></text:span><text:a xlink:type="simple" xlink:href="https://dx.doi.org/10.1038/s41598-022-15379-0">⟨10.1038/s41598-022-15379-0⟩</text:a></text:p>
              <text:p text:style-name="Normal"><text:span>Article dans une revue</text:span></text:p>
              <text:p text:style-name="Normal"><text:a xlink:type="simple" xlink:href="https://hal.science/hal-03824738v1">hal-0382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759v1">Lexical frequency effects in English and Spanish word misperceptions</text:a></text:p>
              <text:p text:style-name="Normal"><text:a xlink:type="simple" xlink:href="https://hal.science/search/index/?q=*&amp;authFullName_s=Martin Cooke">Martin Cooke</text:a><text:span>,</text:span><text:a xlink:type="simple" xlink:href="https://hal.science/search/index/?q=*&amp;authFullName_s=María Luisa García Lecumberri">María Luisa García Lecumberri</text:a><text:span>,</text:span><text:a xlink:type="simple" xlink:href="https://hal.science/search/index/?q=*&amp;authFullName_s=Jon Barker">Jon Barker</text:a><text:span>,</text:span><text:a xlink:type="simple" xlink:href="https://hal.science/search/index/?q=*&amp;authFullName_s=Ricard Marxer">Ricard Marxer</text:a></text:p>
              <text:p text:style-name="Normal"><text:span>Journal of the Acoustical Society of America</text:span><text:span>, 2019, 145 (2), pp.EL136-EL141.<text:s/></text:span><text:a xlink:type="simple" xlink:href="https://dx.doi.org/10.1121/1.5090196">⟨10.1121/1.5090196⟩</text:a></text:p>
              <text:p text:style-name="Normal"><text:span>Article dans une revue</text:span></text:p>
              <text:p text:style-name="Normal"><text:a xlink:type="simple" xlink:href="https://hal.science/hal-02065759v1">hal-0206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824v1">A corpus of audio-visual Lombard speech with frontal and profile views</text:a></text:p>
              <text:p text:style-name="Normal"><text:a xlink:type="simple" xlink:href="https://hal.science/search/index/?q=*&amp;authFullName_s=Najwa Alghamdi">Najwa Alghamdi</text:a><text:span>,</text:span><text:a xlink:type="simple" xlink:href="https://hal.science/search/index/?q=*&amp;authFullName_s=Steve Maddock">Steve Maddock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Jon Barker">Jon Barker</text:a><text:span>,</text:span><text:a xlink:type="simple" xlink:href="https://hal.science/search/index/?q=*&amp;authFullName_s=Guy Brown">Guy Brown</text:a></text:p>
              <text:p text:style-name="Normal"><text:span>Journal of the Acoustical Society of America</text:span><text:span>, 2018, 143 (6), pp.EL523-EL529.<text:s/></text:span><text:a xlink:type="simple" xlink:href="https://dx.doi.org/10.1121/1.5042758">⟨10.1121/1.5042758⟩</text:a></text:p>
              <text:p text:style-name="Normal"><text:span>Article dans une revue</text:span></text:p>
              <text:p text:style-name="Normal"><text:a xlink:type="simple" xlink:href="https://hal.science/hal-01867824v1">hal-0186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704v1">The impact of the Lombard effect on audio and visual speech recognition systems</text:a></text:p>
              <text:p text:style-name="Normal"><text:a xlink:type="simple" xlink:href="https://hal.science/search/index/?q=*&amp;authFullName_s=Ricard Marxer">Ricard Marxer</text:a><text:span>,</text:span><text:a xlink:type="simple" xlink:href="https://hal.science/search/index/?q=*&amp;authFullName_s=Jon Barker">Jon Barker</text:a><text:span>,</text:span><text:a xlink:type="simple" xlink:href="https://hal.science/search/index/?q=*&amp;authFullName_s=Najwa Alghamdi">Najwa Alghamdi</text:a><text:span>,</text:span><text:a xlink:type="simple" xlink:href="https://hal.science/search/index/?q=*&amp;authFullName_s=Steve Maddock">Steve Maddock</text:a></text:p>
              <text:p text:style-name="Normal"><text:span>Speech Communication</text:span><text:span>, 2018, 100, pp.58-68.<text:s/></text:span><text:a xlink:type="simple" xlink:href="https://dx.doi.org/10.1016/j.specom.2018.04.006">⟨10.1016/j.specom.2018.04.006⟩</text:a></text:p>
              <text:p text:style-name="Normal"><text:span>Article dans une revue</text:span></text:p>
              <text:p text:style-name="Normal"><text:a xlink:type="simple" xlink:href="https://hal.science/hal-01779704v1">hal-017797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2108v1">The third 'CHIME' speech separation and recognition challenge: Analysis and outcomes</text:a></text:p>
              <text:p text:style-name="Normal"><text:a xlink:type="simple" xlink:href="https://hal.science/search/index/?q=*&amp;authFullName_s=Jon Barker">Jon Barker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Shinji Watanabe">Shinji Watanabe</text:a></text:p>
              <text:p text:style-name="Normal"><text:span>Computer Speech and Language</text:span><text:span>, 2017, 46, pp.605-626.<text:s/></text:span><text:a xlink:type="simple" xlink:href="https://dx.doi.org/10.1016/j.csl.2016.10.005">⟨10.1016/j.csl.2016.10.005⟩</text:a></text:p>
              <text:p text:style-name="Normal"><text:span>Article dans une revue</text:span></text:p>
              <text:p text:style-name="Normal"><text:a xlink:type="simple" xlink:href="https://inria.hal.science/hal-01382108v1">hal-013821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83469v1">Multi-microphone speech recognition in everyday environments</text:a></text:p>
              <text:p text:style-name="Normal"><text:a xlink:type="simple" xlink:href="https://hal.science/search/index/?q=*&amp;authFullName_s=Jon Barker">Jon Barker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Shinji Watanabe">Shinji Watanabe</text:a></text:p>
              <text:p text:style-name="Normal"><text:span>Computer Speech and Language</text:span><text:span>, 2017, 46, pp.386-387.<text:s/></text:span><text:a xlink:type="simple" xlink:href="https://dx.doi.org/10.1016/j.csl.2017.02.007">⟨10.1016/j.csl.2017.02.007⟩</text:a></text:p>
              <text:p text:style-name="Normal"><text:span>Article dans une revue</text:span></text:p>
              <text:p text:style-name="Normal"><text:a xlink:type="simple" xlink:href="https://inria.hal.science/hal-01483469v1">hal-014834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9180v1">An analysis of environment, microphone and data simulation mismatches in robust speech recognition</text:a></text:p>
              <text:p text:style-name="Normal"><text:a xlink:type="simple" xlink:href="https://hal.science/search/index/?q=*&amp;authFullName_s=Emmanuel Vincent">Emmanuel Vincent</text:a><text:span>,</text:span><text:a xlink:type="simple" xlink:href="https://hal.science/search/index/?q=*&amp;authFullName_s=Shinji Watanabe">Shinji Watanabe</text:a><text:span>,</text:span><text:a xlink:type="simple" xlink:href="https://hal.science/search/index/?q=*&amp;authFullName_s=Aditya Arie Nugraha">Aditya Arie Nugraha</text:a><text:span>,</text:span><text:a xlink:type="simple" xlink:href="https://hal.science/search/index/?q=*&amp;authFullName_s=Jon Barker">Jon Barker</text:a><text:span>,</text:span><text:a xlink:type="simple" xlink:href="https://hal.science/search/index/?q=*&amp;authFullName_s=Ricard Marxer">Ricard Marxer</text:a></text:p>
              <text:p text:style-name="Normal"><text:span>Computer Speech and Language</text:span><text:span>, 2017, 46, pp.535-557.<text:s/></text:span><text:a xlink:type="simple" xlink:href="https://dx.doi.org/10.1016/j.csl.2016.11.005">⟨10.1016/j.csl.2016.11.005⟩</text:a></text:p>
              <text:p text:style-name="Normal"><text:span>Article dans une revue</text:span></text:p>
              <text:p text:style-name="Normal"><text:a xlink:type="simple" xlink:href="https://inria.hal.science/hal-01399180v1">hal-0139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712v1">Unsupervised Incremental Online Learning and Prediction of Musical Audio Signals</text:a></text:p>
              <text:p text:style-name="Normal"><text:a xlink:type="simple" xlink:href="https://hal.science/search/index/?q=*&amp;authFullName_s=Ricard Marxer">Ricard Marxer</text:a><text:span>,</text:span><text:a xlink:type="simple" xlink:href="https://hal.science/search/index/?q=*&amp;authFullName_s=Hendrik Purwins">Hendrik Purwins</text:a></text:p>
              <text:p text:style-name="Normal"><text:span>IEEE/ACM Transactions on Audio, Speech and Language Processing</text:span><text:span>, 2016, 24 (5), pp.863-874.<text:s/></text:span><text:a xlink:type="simple" xlink:href="https://dx.doi.org/10.1109/TASLP.2016.2530409">⟨10.1109/TASLP.2016.2530409⟩</text:a></text:p>
              <text:p text:style-name="Normal"><text:span>Article dans une revue</text:span></text:p>
              <text:p text:style-name="Normal"><text:a xlink:type="simple" xlink:href="https://hal.science/hal-04931712v1">hal-049317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90755v1">Vocal Interactivity in-and-between Humans, Animals, and Robots</text:a></text:p>
              <text:p text:style-name="Normal"><text:a xlink:type="simple" xlink:href="https://hal.science/search/index/?q=*&amp;authFullName_s=Roger Moore">Roger Moore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Serge Thill">Serge Thill</text:a></text:p>
              <text:p text:style-name="Normal"><text:span>Frontiers in Robotics and AI</text:span><text:span>, 2016, 3, pp.1 - 1.<text:s/></text:span><text:a xlink:type="simple" xlink:href="https://dx.doi.org/10.3389/frobt.2016.00061">⟨10.3389/frobt.2016.00061⟩</text:a></text:p>
              <text:p text:style-name="Normal"><text:span>Article dans une revue</text:span></text:p>
              <text:p text:style-name="Normal"><text:a xlink:type="simple" xlink:href="https://inria.hal.science/hal-01790755v1">hal-0179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714v1">What/when causal expectation modelling applied to audio signals</text:a></text:p>
              <text:p text:style-name="Normal"><text:a xlink:type="simple" xlink:href="https://hal.science/search/index/?q=*&amp;authFullName_s=Amaury Hazan">Amaury Hazan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Paul Brossier">Paul Brossier</text:a><text:span>,</text:span><text:a xlink:type="simple" xlink:href="https://hal.science/search/index/?q=*&amp;authFullName_s=Hendrik Purwins">Hendrik Purwins</text:a><text:span>,</text:span><text:a xlink:type="simple" xlink:href="https://hal.science/search/index/?q=*&amp;authFullName_s=Perfecto Herrera">Perfecto Herrera</text:a><text:span>et al.</text:span></text:p>
              <text:p text:style-name="Normal"><text:span>Connection Science</text:span><text:span>, 2010, 21 (2-3), pp.119-143.<text:s/></text:span><text:a xlink:type="simple" xlink:href="https://dx.doi.org/10.1080/09540090902733764">⟨10.1080/09540090902733764⟩</text:a></text:p>
              <text:p text:style-name="Normal"><text:span>Article dans une revue</text:span></text:p>
              <text:p text:style-name="Normal"><text:a xlink:type="simple" xlink:href="https://hal.science/hal-04931714v1">hal-0493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717v1">Computational models of music perception and cognition II: Domain-specific music processing</text:a></text:p>
              <text:p text:style-name="Normal"><text:a xlink:type="simple" xlink:href="https://hal.science/search/index/?q=*&amp;authFullName_s=Hendrik Purwins">Hendrik Purwins</text:a><text:span>,</text:span><text:a xlink:type="simple" xlink:href="https://hal.science/search/index/?q=*&amp;authFullName_s=Maarten Grachten">Maarten Grachten</text:a><text:span>,</text:span><text:a xlink:type="simple" xlink:href="https://hal.science/search/index/?q=*&amp;authFullName_s=Perfecto Herrera">Perfecto Herrera</text:a><text:span>,</text:span><text:a xlink:type="simple" xlink:href="https://hal.science/search/index/?q=*&amp;authFullName_s=Amaury Hazan">Amaury Hazan</text:a><text:span>,</text:span><text:a xlink:type="simple" xlink:href="https://hal.science/search/index/?q=*&amp;authFullName_s=Ricard Marxer">Ricard Marxer</text:a><text:span>et al.</text:span></text:p>
              <text:p text:style-name="Normal"><text:span>Physics of Life Reviews</text:span><text:span>, 2008, 5 (3), pp.169-182.<text:s/></text:span><text:a xlink:type="simple" xlink:href="https://dx.doi.org/10.1016/j.plrev.2008.03.005">⟨10.1016/j.plrev.2008.03.005⟩</text:a></text:p>
              <text:p text:style-name="Normal"><text:span>Article dans une revue</text:span></text:p>
              <text:p text:style-name="Normal"><text:a xlink:type="simple" xlink:href="https://api.istex.fr/ark:/67375/6H6-3FG3FZ3Z-Q/fulltext.pdf?sid=hal">istex</text:a></text:p>
              <text:p text:style-name="Normal"><text:a xlink:type="simple" xlink:href="https://hal.science/hal-04931717v1">hal-0493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716v1">Computational models of music perception and cognition I: The perceptual and cognitive processing chain</text:a></text:p>
              <text:p text:style-name="Normal"><text:a xlink:type="simple" xlink:href="https://hal.science/search/index/?q=*&amp;authFullName_s=Hendrik Purwins">Hendrik Purwins</text:a><text:span>,</text:span><text:a xlink:type="simple" xlink:href="https://hal.science/search/index/?q=*&amp;authFullName_s=Perfecto Herrera">Perfecto Herrera</text:a><text:span>,</text:span><text:a xlink:type="simple" xlink:href="https://hal.science/search/index/?q=*&amp;authFullName_s=Maarten Grachten">Maarten Grachten</text:a><text:span>,</text:span><text:a xlink:type="simple" xlink:href="https://hal.science/search/index/?q=*&amp;authFullName_s=Amaury Hazan">Amaury Hazan</text:a><text:span>,</text:span><text:a xlink:type="simple" xlink:href="https://hal.science/search/index/?q=*&amp;authFullName_s=Ricard Marxer">Ricard Marxer</text:a><text:span>et al.</text:span></text:p>
              <text:p text:style-name="Normal"><text:span>Physics of Life Reviews</text:span><text:span>, 2008, 5 (3), pp.151-168.<text:s/></text:span><text:a xlink:type="simple" xlink:href="https://dx.doi.org/10.1016/j.plrev.2008.03.004">⟨10.1016/j.plrev.2008.03.004⟩</text:a></text:p>
              <text:p text:style-name="Normal"><text:span>Article dans une revue</text:span></text:p>
              <text:p text:style-name="Normal"><text:a xlink:type="simple" xlink:href="https://api.istex.fr/ark:/67375/6H6-JBRP0WKM-7/fulltext.pdf?sid=hal">istex</text:a></text:p>
              <text:p text:style-name="Normal"><text:a xlink:type="simple" xlink:href="https://hal.science/hal-04931716v1">hal-04931716v1</text:a></text:p>
            </table:table-cell>
          </table:table-row>
        </table:table>
        <text:p text:style-name="P19"/>
        <text:p text:style-name="Heading2"><text:span text:style-name="T9">Communication dans un congrès (50)</text:span></text:p>
        <text:p text:style-name="P21"/>
        <table:table table:name="f6ab30" table:style-name="f6ab30">
          <table:table-column table:style-name="f6ab30.0"/>
          <table:table-row>
            <table:table-cell office:value-type="string">
              <text:p text:style-name="Normal"><text:a xlink:type="simple" xlink:href="https://hal.science/hal-05583080v1">SDialog: A Python Toolkit for End-to-End Agent Building, User Simulation, Dialog Generation, and Evaluation</text:a></text:p>
              <text:p text:style-name="Normal"><text:a xlink:type="simple" xlink:href="https://hal.science/search/index/?q=*&amp;authFullName_s=Sergio Burdisso">Sergio Burdisso</text:a><text:span>,</text:span><text:a xlink:type="simple" xlink:href="https://hal.science/search/index/?q=*&amp;authFullName_s=Séverin Baroudi">Séverin Baroudi</text:a><text:span>,</text:span><text:a xlink:type="simple" xlink:href="https://hal.science/search/index/?q=*&amp;authFullName_s=Yanis Labrak">Yanis Labrak</text:a><text:span>,</text:span><text:a xlink:type="simple" xlink:href="https://hal.science/search/index/?q=*&amp;authFullName_s=David Grünert">David Grünert</text:a><text:span>,</text:span><text:a xlink:type="simple" xlink:href="https://hal.science/search/index/?q=*&amp;authFullName_s=Pawel Cyrta">Pawel Cyrta</text:a><text:span>et al.</text:span></text:p>
              <text:p text:style-name="Normal"><text:span>Proceedings of the 19th Conference of the European Chapter of the Association for Computational Linguistics (Volume 3: System Demonstrations)</text:span><text:span>, Mar 2026, Rabat, France. pp.320-340,<text:s/></text:span><text:a xlink:type="simple" xlink:href="https://dx.doi.org/10.18653/v1/2026.eacl-demo.23">⟨10.18653/v1/2026.eacl-demo.23⟩</text:a></text:p>
              <text:p text:style-name="Normal"><text:span>Communication dans un congrès</text:span></text:p>
              <text:p text:style-name="Normal"><text:a xlink:type="simple" xlink:href="https://hal.science/hal-05583080v1">hal-0558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295v1">Factorized RVQ-GAN For Disentangled Speech Tokenization</text:a></text:p>
              <text:p text:style-name="Normal"><text:a xlink:type="simple" xlink:href="https://hal.science/search/index/?q=*&amp;authFullName_s=Sameer Khurana">Sameer Khurana</text:a><text:span>,</text:span><text:a xlink:type="simple" xlink:href="https://hal.science/search/index/?q=*&amp;authFullName_s=Dominik Klement">Dominik Klement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Dominik Bobos">Dominik Bobos</text:a><text:span>,</text:span><text:a xlink:type="simple" xlink:href="https://hal.science/search/index/?q=*&amp;authFullName_s=Juraj Novosad">Juraj Novosad</text:a><text:span>et al.</text:span></text:p>
              <text:p text:style-name="Normal"><text:span>Interspeech 2025</text:span><text:span>, Aug 2025, Rotterdam (NL), Netherlands.<text:s/></text:span><text:a xlink:type="simple" xlink:href="https://dx.doi.org/10.21437/Interspeech.2025-2612">⟨10.21437/Interspeech.2025-2612⟩</text:a></text:p>
              <text:p text:style-name="Normal"><text:span>Communication dans un congrès</text:span></text:p>
              <text:p text:style-name="Normal"><text:a xlink:type="simple" xlink:href="https://hal.science/hal-05233295v1">hal-0523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039v1">Optimizing Underwater Robot Navigation: A Study of DRL Algorithms and Multi-Modal Sensor Fusion</text:a></text:p>
              <text:p text:style-name="Normal"><text:a xlink:type="simple" xlink:href="https://hal.science/search/index/?q=*&amp;authFullName_s=Md Ether Deowan">Md Ether Deowan</text:a><text:span>,</text:span><text:a xlink:type="simple" xlink:href="https://hal.science/search/index/?q=*&amp;authFullName_s=Md Shamin Yeasher Yousha">Md Shamin Yeasher Yousha</text:a><text:span>,</text:span><text:a xlink:type="simple" xlink:href="https://hal.science/search/index/?q=*&amp;authFullName_s=Tihan Mahmud Hossain">Tihan Mahmud Hossain</text:a><text:span>,</text:span><text:a xlink:type="simple" xlink:href="https://hal.science/search/index/?q=*&amp;authFullName_s=Shahriar Hassan">Shahriar Hassan</text:a><text:span>,</text:span><text:a xlink:type="simple" xlink:href="https://hal.science/search/index/?q=*&amp;authFullName_s=Ricard Marxer">Ricard Marxer</text:a></text:p>
              <text:p text:style-name="Normal"><text:span>IEEE International Conference on Robotics &amp; Automation (ICRA)</text:span><text:span>, May 2025, Atlanta, GA, United States</text:span></text:p>
              <text:p text:style-name="Normal"><text:span>Communication dans un congrès</text:span></text:p>
              <text:p text:style-name="Normal"><text:a xlink:type="simple" xlink:href="https://hal.science/hal-05004039v1">hal-0500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102v1">Depth Jitter: Seeing Through the Depth</text:a></text:p>
              <text:p text:style-name="Normal"><text:a xlink:type="simple" xlink:href="https://hal.science/search/index/?q=*&amp;authFullName_s=Md Sazidur Rahman">Md Sazidur Rahman</text:a><text:span>,</text:span><text:a xlink:type="simple" xlink:href="https://hal.science/search/index/?q=*&amp;authFullName_s=David Cabecinhas">David Cabecinhas</text:a><text:span>,</text:span><text:a xlink:type="simple" xlink:href="https://hal.science/search/index/?q=*&amp;authFullName_s=Ricard Marxer">Ricard Marxer</text:a></text:p>
              <text:p text:style-name="Normal"><text:span>OCEANS 2025 - Great Lakes</text:span><text:span>, Sep 2025, Chicago, France. pp.1-7,<text:s/></text:span><text:a xlink:type="simple" xlink:href="https://dx.doi.org/10.23919/OCEANS59106.2025.11245179">⟨10.23919/OCEANS59106.2025.11245179⟩</text:a></text:p>
              <text:p text:style-name="Normal"><text:span>Communication dans un congrès</text:span></text:p>
              <text:p text:style-name="Normal"><text:a xlink:type="simple" xlink:href="https://hal.science/hal-05526102v1">hal-0552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540v1">Aligning Multimodal Representations through an Information Bottleneck</text:a></text:p>
              <text:p text:style-name="Normal"><text:a xlink:type="simple" xlink:href="https://hal.science/search/index/?q=*&amp;authFullName_s=Antonio Almudévar">Antonio Almudévar</text:a><text:span>,</text:span><text:a xlink:type="simple" xlink:href="https://hal.science/search/index/?q=*&amp;authFullName_s=José Miguel Hernández-Lobato">José Miguel Hernández-Lobato</text:a><text:span>,</text:span><text:a xlink:type="simple" xlink:href="https://hal.science/search/index/?q=*&amp;authFullName_s=Sameer Khurana">Sameer Khurana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Alfonso Ortega">Alfonso Ortega</text:a></text:p>
              <text:p text:style-name="Normal"><text:span>International Conference on Machine Learning (ICML)</text:span><text:span>, Jul 2025, Vancouver, Canada.<text:s/></text:span><text:a xlink:type="simple" xlink:href="https://dx.doi.org/10.48550/arXiv.2506.04870">⟨10.48550/arXiv.2506.04870⟩</text:a></text:p>
              <text:p text:style-name="Normal"><text:span>Communication dans un congrès</text:span></text:p>
              <text:p text:style-name="Normal"><text:a xlink:type="simple" xlink:href="https://hal.science/hal-05265540v1">hal-0526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692v1">Scaling Properties of Speech Language Models</text:a></text:p>
              <text:p text:style-name="Normal"><text:a xlink:type="simple" xlink:href="https://hal.science/search/index/?q=*&amp;authFullName_s=Santiago Cuervo">Santiago Cuervo</text:a><text:span>,</text:span><text:a xlink:type="simple" xlink:href="https://hal.science/search/index/?q=*&amp;authFullName_s=Ricard Marxer">Ricard Marxer</text:a></text:p>
              <text:p text:style-name="Normal"><text:span>Proceedings of the 2024 Conference on Empirical Methods in Natural Language Processing</text:span><text:span>, Nov 2024, Miami, United States. pp.351-361,<text:s/></text:span><text:a xlink:type="simple" xlink:href="https://dx.doi.org/10.18653/v1/2024.emnlp-main.21">⟨10.18653/v1/2024.emnlp-main.21⟩</text:a></text:p>
              <text:p text:style-name="Normal"><text:span>Communication dans un congrès</text:span></text:p>
              <text:p text:style-name="Normal"><text:a xlink:type="simple" xlink:href="https://hal.science/hal-04832692v1">hal-0483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193v1">SUCRe: Leveraging Scene Structure for Underwater Color Restoration</text:a></text:p>
              <text:p text:style-name="Normal"><text:a xlink:type="simple" xlink:href="https://hal.science/search/index/?q=*&amp;authFullName_s=Clémentin Boittiaux">Clémentin Boittiaux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Claire Dune">Claire Dune</text:a><text:span>,</text:span><text:a xlink:type="simple" xlink:href="https://hal.science/search/index/?q=*&amp;authFullName_s=Aurélien Arnaubec">Aurélien Arnaubec</text:a><text:span>,</text:span><text:a xlink:type="simple" xlink:href="https://hal.science/search/index/?q=*&amp;authFullName_s=Maxime Ferrera">Maxime Ferrera</text:a><text:span>et al.</text:span></text:p>
              <text:p text:style-name="Normal"><text:span>2024 International Conference on 3D Vision (3DV)</text:span><text:span>, Mar 2024, Davos, Switzerland. pp.1488-1497,<text:s/></text:span><text:a xlink:type="simple" xlink:href="https://dx.doi.org/10.1109/3DV62453.2024.00148">⟨10.1109/3DV62453.2024.00148⟩</text:a></text:p>
              <text:p text:style-name="Normal"><text:span>Communication dans un congrès</text:span></text:p>
              <text:p text:style-name="Normal"><text:a xlink:type="simple" xlink:href="https://hal.science/hal-04613193v1">hal-0461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362v1">TalTech-IRIT-LIS Speaker and Language Diarization Systems for DISPLACE 2024</text:a></text:p>
              <text:p text:style-name="Normal"><text:a xlink:type="simple" xlink:href="https://hal.science/search/index/?q=*&amp;authFullName_s=Joonas Kalda">Joonas Kalda</text:a><text:span>,</text:span><text:a xlink:type="simple" xlink:href="https://hal.science/search/index/?q=*&amp;authFullName_s=Tanel Alumae">Tanel Alumae</text:a><text:span>,</text:span><text:a xlink:type="simple" xlink:href="https://hal.science/search/index/?q=*&amp;authFullName_s=Martin Lebourdais">Martin Lebourdais</text:a><text:span>,</text:span><text:a xlink:type="simple" xlink:href="https://hal.science/search/index/?q=*&amp;authFullName_s=Hervé Bredin">Hervé Bredin</text:a><text:span>,</text:span><text:a xlink:type="simple" xlink:href="https://hal.science/search/index/?q=*&amp;authFullName_s=Séverin Baroudi">Séverin Baroudi</text:a><text:span>et al.</text:span></text:p>
              <text:p text:style-name="Normal"><text:span>25th Interspeech Conference (Interspeech 2024)</text:span><text:span>, Sep 2024, Kos, Greece. pp.1635--1639,<text:s/></text:span><text:a xlink:type="simple" xlink:href="https://dx.doi.org/10.21437/interspeech.2024-2462">⟨10.21437/interspeech.2024-2462⟩</text:a></text:p>
              <text:p text:style-name="Normal"><text:span>Communication dans un congrès</text:span></text:p>
              <text:p text:style-name="Normal"><text:a xlink:type="simple" xlink:href="https://hal.science/hal-04683362v1">hal-0468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361v1">Transfer Learning from Whisper for Microscopic Intelligibility Prediction</text:a></text:p>
              <text:p text:style-name="Normal"><text:a xlink:type="simple" xlink:href="https://hal.science/search/index/?q=*&amp;authFullName_s=Paul Best">Paul Best</text:a><text:span>,</text:span><text:a xlink:type="simple" xlink:href="https://hal.science/search/index/?q=*&amp;authFullName_s=Santiago Cuervo">Santiago Cuervo</text:a><text:span>,</text:span><text:a xlink:type="simple" xlink:href="https://hal.science/search/index/?q=*&amp;authFullName_s=Ricard Marxer">Ricard Marxer</text:a></text:p>
              <text:p text:style-name="Normal"><text:span>Interspeech 2024</text:span><text:span>, Sep 2024, Kos, Greece. pp.3839-3843,<text:s/></text:span><text:a xlink:type="simple" xlink:href="https://dx.doi.org/10.21437/Interspeech.2024-2258">⟨10.21437/Interspeech.2024-2258⟩</text:a></text:p>
              <text:p text:style-name="Normal"><text:span>Communication dans un congrès</text:span></text:p>
              <text:p text:style-name="Normal"><text:a xlink:type="simple" xlink:href="https://hal.science/hal-04683361v1">hal-0468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119v1">Investigating self-supervised speech models' ability to classify animal vocalizations: The case of gibbon's vocal signatures</text:a></text:p>
              <text:p text:style-name="Normal"><text:a xlink:type="simple" xlink:href="https://hal.science/search/index/?q=*&amp;authFullName_s=Jules Cauzinille">Jules Cauzinille</text:a><text:span>,</text:span><text:a xlink:type="simple" xlink:href="https://hal.science/search/index/?q=*&amp;authFullName_s=Benoît Favre">Benoît Favre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Dena Clink">Dena Clink</text:a><text:span>,</text:span><text:a xlink:type="simple" xlink:href="https://hal.science/search/index/?q=*&amp;authFullName_s=Abdul Hamid Ahmad">Abdul Hamid Ahmad</text:a><text:span>et al.</text:span></text:p>
              <text:p text:style-name="Normal"><text:span>Interspeech 2024</text:span><text:span>, Sep 2024, Kos / Greece, Greece. pp.132-136,<text:s/></text:span><text:a xlink:type="simple" xlink:href="https://dx.doi.org/10.21437/Interspeech.2024-1096">⟨10.21437/Interspeech.2024-1096⟩</text:a></text:p>
              <text:p text:style-name="Normal"><text:span>Communication dans un congrès</text:span></text:p>
              <text:p text:style-name="Normal"><text:a xlink:type="simple" xlink:href="https://hal.science/hal-04693119v1">hal-0469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044v1">From speech to primate vocalizations: self-supervised deep learning as a comparative approach</text:a></text:p>
              <text:p text:style-name="Normal"><text:a xlink:type="simple" xlink:href="https://hal.science/search/index/?q=*&amp;authFullName_s=Jules Cauzinille">Jules Cauzinille</text:a><text:span>,</text:span><text:a xlink:type="simple" xlink:href="https://hal.science/search/index/?q=*&amp;authFullName_s=Benoît Favre">Benoît Favre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Arnaud Rey">Arnaud Rey</text:a></text:p>
              <text:p text:style-name="Normal"><text:span>Proceedings of the 15th International Conference on the Evolution of Language (EVOLANG XV)</text:span><text:span>, Gary Lupyan, May 2024, Madison, United States. pp.64,<text:s/></text:span><text:a xlink:type="simple" xlink:href="https://dx.doi.org/10.17617/2.3587960">⟨10.17617/2.3587960⟩</text:a></text:p>
              <text:p text:style-name="Normal"><text:span>Communication dans un congrès</text:span></text:p>
              <text:p text:style-name="Normal"><text:a xlink:type="simple" xlink:href="https://hal.science/hal-04608044v1">hal-0460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508v1">Speech Foundation Models on Intelligibility Prediction for Hearing-Impaired Listeners</text:a></text:p>
              <text:p text:style-name="Normal"><text:a xlink:type="simple" xlink:href="https://hal.science/search/index/?q=*&amp;authFullName_s=Santiago Cuervo">Santiago Cuervo</text:a><text:span>,</text:span><text:a xlink:type="simple" xlink:href="https://hal.science/search/index/?q=*&amp;authFullName_s=Ricard Marxer">Ricard Marxer</text:a></text:p>
              <text:p text:style-name="Normal"><text:span>ICASSP 2024 - 2024 IEEE International Conference on Acoustics, Speech and Signal Processing (ICASSP)</text:span><text:span>, Apr 2024, Seoul, South Korea. pp.1421-1425,<text:s/></text:span><text:a xlink:type="simple" xlink:href="https://dx.doi.org/10.1109/ICASSP48485.2024.10447907">⟨10.1109/ICASSP48485.2024.10447907⟩</text:a></text:p>
              <text:p text:style-name="Normal"><text:span>Communication dans un congrès</text:span></text:p>
              <text:p text:style-name="Normal"><text:a xlink:type="simple" xlink:href="https://hal.science/hal-04592508v1">hal-0459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707v1">ToTaTo System Descriptions for the NOTSOFAR1 Challenge</text:a></text:p>
              <text:p text:style-name="Normal"><text:a xlink:type="simple" xlink:href="https://hal.science/search/index/?q=*&amp;authFullName_s=Joonas Kalda">Joonas Kalda</text:a><text:span>,</text:span><text:a xlink:type="simple" xlink:href="https://hal.science/search/index/?q=*&amp;authFullName_s=Tanel Alumae">Tanel Alumae</text:a><text:span>,</text:span><text:a xlink:type="simple" xlink:href="https://hal.science/search/index/?q=*&amp;authFullName_s=Séverin Baroudi">Séverin Baroudi</text:a><text:span>,</text:span><text:a xlink:type="simple" xlink:href="https://hal.science/search/index/?q=*&amp;authFullName_s=Martin Lebourdais">Martin Lebourdais</text:a><text:span>,</text:span><text:a xlink:type="simple" xlink:href="https://hal.science/search/index/?q=*&amp;authFullName_s=Hervé Bredin">Hervé Bredin</text:a><text:span>et al.</text:span></text:p>
              <text:p text:style-name="Normal"><text:span>8th International Workshop on Speech Processing in Everyday Environments (CHiME 2024)</text:span><text:span>, Sep 2024, Kos, Greece. pp.23-25,<text:s/></text:span><text:a xlink:type="simple" xlink:href="https://dx.doi.org/10.21437/CHiME.2024-5">⟨10.21437/CHiME.2024-5⟩</text:a></text:p>
              <text:p text:style-name="Normal"><text:span>Communication dans un congrès</text:span></text:p>
              <text:p text:style-name="Normal"><text:a xlink:type="simple" xlink:href="https://hal.science/hal-04936707v1">hal-0493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858v1">PixIT: Joint Training of Speaker Diarization and Speech Separation from Real-world Multi-speaker Recordings</text:a></text:p>
              <text:p text:style-name="Normal"><text:a xlink:type="simple" xlink:href="https://hal.science/search/index/?q=*&amp;authFullName_s=Joonas Kalda">Joonas Kalda</text:a><text:span>,</text:span><text:a xlink:type="simple" xlink:href="https://hal.science/search/index/?q=*&amp;authFullName_s=Clément Pagés">Clément Pagés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Tanel Alumäe">Tanel Alumäe</text:a><text:span>,</text:span><text:a xlink:type="simple" xlink:href="https://hal.science/search/index/?q=*&amp;authFullName_s=Hervé Bredin">Hervé Bredin</text:a></text:p>
              <text:p text:style-name="Normal"><text:span>The Speaker and Language Recognition Workshop (Odyssey 2024)</text:span><text:span>, Jun 2024, Quebec City, Canada. pp.115-122,<text:s/></text:span><text:a xlink:type="simple" xlink:href="https://dx.doi.org/10.21437/odyssey.2024-17">⟨10.21437/odyssey.2024-17⟩</text:a></text:p>
              <text:p text:style-name="Normal"><text:span>Communication dans un congrès</text:span></text:p>
              <text:p text:style-name="Normal"><text:a xlink:type="simple" xlink:href="https://hal.science/hal-04649858v1">hal-0464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225v1">On the Benefits of Self-supervised Learned Speech Representations for Predicting Human Phonetic Misperceptions</text:a></text:p>
              <text:p text:style-name="Normal"><text:a xlink:type="simple" xlink:href="https://hal.science/search/index/?q=*&amp;authFullName_s=Santiago Cuervo">Santiago Cuervo</text:a><text:span>,</text:span><text:a xlink:type="simple" xlink:href="https://hal.science/search/index/?q=*&amp;authFullName_s=Ricard Marxer">Ricard Marxer</text:a></text:p>
              <text:p text:style-name="Normal"><text:span>INTERSPEECH 2023</text:span><text:span>, Aug 2023, Dublin, Ireland. pp.1788-1792,<text:s/></text:span><text:a xlink:type="simple" xlink:href="https://dx.doi.org/10.21437/Interspeech.2023-1476">⟨10.21437/Interspeech.2023-1476⟩</text:a></text:p>
              <text:p text:style-name="Normal"><text:span>Communication dans un congrès</text:span></text:p>
              <text:p text:style-name="Normal"><text:a xlink:type="simple" xlink:href="https://hal.science/hal-04194225v1">hal-0419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111v1">1st Year of running MIR at UJI</text:a></text:p>
              <text:p text:style-name="Normal"><text:a xlink:type="simple" xlink:href="https://hal.science/search/index/?q=*&amp;authFullName_s=Pedro Sanz">Pedro Sanz</text:a><text:span>,</text:span><text:a xlink:type="simple" xlink:href="https://hal.science/search/index/?q=*&amp;authFullName_s=Raúl Marín">Raúl Marín</text:a><text:span>,</text:span><text:a xlink:type="simple" xlink:href="https://hal.science/search/index/?q=*&amp;authFullName_s=Salvador López-Barajas">Salvador López-Barajas</text:a><text:span>,</text:span><text:a xlink:type="simple" xlink:href="https://hal.science/search/index/?q=*&amp;authFullName_s=Alejandro Solis">Alejandro Solis</text:a><text:span>,</text:span><text:a xlink:type="simple" xlink:href="https://hal.science/search/index/?q=*&amp;authFullName_s=Ricard Marxer">Ricard Marxer</text:a><text:span>et al.</text:span></text:p>
              <text:p text:style-name="Normal"><text:span>OCEANS 2023 - Limerick</text:span><text:span>, Jun 2023, Limerick, Ireland. pp.1-5,<text:s/></text:span><text:a xlink:type="simple" xlink:href="https://dx.doi.org/10.1109/OCEANSLimerick52467.2023.10244270">⟨10.1109/OCEANSLimerick52467.2023.10244270⟩</text:a></text:p>
              <text:p text:style-name="Normal"><text:span>Communication dans un congrès</text:span></text:p>
              <text:p text:style-name="Normal"><text:a xlink:type="simple" xlink:href="https://hal.science/hal-04208111v1">hal-0420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224v1">Progress and Prospects for Spoken Language Technology: Results from Five Sexennial Surveys</text:a></text:p>
              <text:p text:style-name="Normal"><text:a xlink:type="simple" xlink:href="https://hal.science/search/index/?q=*&amp;authFullName_s=Roger K Moore">Roger K Moore</text:a><text:span>,</text:span><text:a xlink:type="simple" xlink:href="https://hal.science/search/index/?q=*&amp;authFullName_s=Ricard Marxer">Ricard Marxer</text:a></text:p>
              <text:p text:style-name="Normal"><text:span>INTERSPEECH 2023</text:span><text:span>, Aug 2023, Dublin, Ireland. pp.401-405,<text:s/></text:span><text:a xlink:type="simple" xlink:href="https://dx.doi.org/10.21437/Interspeech.2023-235">⟨10.21437/Interspeech.2023-235⟩</text:a></text:p>
              <text:p text:style-name="Normal"><text:span>Communication dans un congrès</text:span></text:p>
              <text:p text:style-name="Normal"><text:a xlink:type="simple" xlink:href="https://hal.science/hal-04194224v1">hal-0419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737v1">Long-term visual localization in deep-sea underwater environment</text:a></text:p>
              <text:p text:style-name="Normal"><text:a xlink:type="simple" xlink:href="https://hal.science/search/index/?q=*&amp;authFullName_s=Clémentin Boittiaux">Clémentin Boittiaux</text:a><text:span>,</text:span><text:a xlink:type="simple" xlink:href="https://hal.science/search/index/?q=*&amp;authFullName_s=Claire Dune">Claire Dune</text:a><text:span>,</text:span><text:a xlink:type="simple" xlink:href="https://hal.science/search/index/?q=*&amp;authFullName_s=Aurélien Arnaubec">Aurélien Arnaubec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Maxime Ferrera">Maxime Ferrera</text:a><text:span>et al.</text:span></text:p>
              <text:p text:style-name="Normal"><text:span>ORASIS</text:span><text:span>, Thanh Phuong Nguyen, May 2023, Carqueiranne, France</text:span></text:p>
              <text:p text:style-name="Normal"><text:span>Communication dans un congrès</text:span></text:p>
              <text:p text:style-name="Normal"><text:a xlink:type="simple" xlink:href="https://hal.science/hal-04108737v1">hal-0410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355v1">Blind Speech Separation Through Direction of Arrival Estimation Using Deep Neural Networks with a Flexibility on the Number of Speakers</text:a></text:p>
              <text:p text:style-name="Normal"><text:a xlink:type="simple" xlink:href="https://hal.science/search/index/?q=*&amp;authFullName_s=Mohammed Hafsati">Mohammed Hafsati</text:a><text:span>,</text:span><text:a xlink:type="simple" xlink:href="https://hal.science/search/index/?q=*&amp;authFullName_s=Kamil Bentounes">Kamil Bentounes</text:a><text:span>,</text:span><text:a xlink:type="simple" xlink:href="https://hal.science/search/index/?q=*&amp;authFullName_s=Ricard Marxer">Ricard Marxer</text:a></text:p>
              <text:p text:style-name="Normal"><text:span>2022 IEEE 24th International Workshop on Multimedia Signal Processing (MMSP)</text:span><text:span>, Sep 2022, Shanghai, China. pp.1-5,<text:s/></text:span><text:a xlink:type="simple" xlink:href="https://dx.doi.org/10.1109/MMSP55362.2022.9949050">⟨10.1109/MMSP55362.2022.9949050⟩</text:a></text:p>
              <text:p text:style-name="Normal"><text:span>Communication dans un congrès</text:span></text:p>
              <text:p text:style-name="Normal"><text:a xlink:type="simple" xlink:href="https://hal.science/hal-03948355v1">hal-0394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772v1">Contrastive Prediction Strategies for Unsupervised Segmentation and Categorization of Phonemes and Words</text:a></text:p>
              <text:p text:style-name="Normal"><text:a xlink:type="simple" xlink:href="https://hal.science/search/index/?q=*&amp;authFullName_s=Santiago Cuervo">Santiago Cuervo</text:a><text:span>,</text:span><text:a xlink:type="simple" xlink:href="https://hal.science/search/index/?q=*&amp;authFullName_s=Maciej Grabias">Maciej Grabias</text:a><text:span>,</text:span><text:a xlink:type="simple" xlink:href="https://hal.science/search/index/?q=*&amp;authFullName_s=Jan Chorowski">Jan Chorowski</text:a><text:span>,</text:span><text:a xlink:type="simple" xlink:href="https://hal.science/search/index/?q=*&amp;authFullName_s=Grzegorz Ciesielski">Grzegorz Ciesielski</text:a><text:span>,</text:span><text:a xlink:type="simple" xlink:href="https://hal.science/search/index/?q=*&amp;authFullName_s=Adrian Lancucki">Adrian Lancucki</text:a><text:span>et al.</text:span></text:p>
              <text:p text:style-name="Normal"><text:span>ICASSP 2022 - 2022 IEEE International Conference on Acoustics, Speech and Signal Processing (ICASSP)</text:span><text:span>, May 2022, Singapore, Singapore. pp.3189-3193,<text:s/></text:span><text:a xlink:type="simple" xlink:href="https://dx.doi.org/10.1109/ICASSP43922.2022.9746102">⟨10.1109/ICASSP43922.2022.9746102⟩</text:a></text:p>
              <text:p text:style-name="Normal"><text:span>Communication dans un congrès</text:span></text:p>
              <text:p text:style-name="Normal"><text:a xlink:type="simple" xlink:href="https://hal.science/hal-03824772v1">hal-0382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636v1">Variable-rate hierarchical CPC leads to acoustic unit discovery in speech</text:a></text:p>
              <text:p text:style-name="Normal"><text:a xlink:type="simple" xlink:href="https://hal.science/search/index/?q=*&amp;authFullName_s=Santiago Cuervo">Santiago Cuervo</text:a><text:span>,</text:span><text:a xlink:type="simple" xlink:href="https://hal.science/search/index/?q=*&amp;authFullName_s=Adrian Łańcucki">Adrian Łańcucki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Paweł Rychlikowski">Paweł Rychlikowski</text:a><text:span>,</text:span><text:a xlink:type="simple" xlink:href="https://hal.science/search/index/?q=*&amp;authFullName_s=Jan Chorowski">Jan Chorowski</text:a></text:p>
              <text:p text:style-name="Normal"><text:span>Advances in Neural Information Processing Systems 35 (NeurIPS 2022)</text:span><text:span>, Nov 2022, New Orleans, United States. pp.34995-35006</text:span></text:p>
              <text:p text:style-name="Normal"><text:span>Communication dans un congrès</text:span></text:p>
              <text:p text:style-name="Normal"><text:a xlink:type="simple" xlink:href="https://hal.science/hal-04093636v1">hal-0409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552v1">Marine and Maritime Intelligent Robotics (MIR)</text:a></text:p>
              <text:p text:style-name="Normal"><text:a xlink:type="simple" xlink:href="https://hal.science/search/index/?q=*&amp;authFullName_s=Ricard Marxer">Ricard Marxer</text:a><text:span>,</text:span><text:a xlink:type="simple" xlink:href="https://hal.science/search/index/?q=*&amp;authFullName_s=Vincent Hugel">Vincent Hugel</text:a><text:span>,</text:span><text:a xlink:type="simple" xlink:href="https://hal.science/search/index/?q=*&amp;authFullName_s=Kalliopi Pediaditi Prud'Homme">Kalliopi Pediaditi Prud'Homme</text:a><text:span>,</text:span><text:a xlink:type="simple" xlink:href="https://hal.science/search/index/?q=*&amp;authFullName_s=Pedro Batista">Pedro Batista</text:a><text:span>,</text:span><text:a xlink:type="simple" xlink:href="https://hal.science/search/index/?q=*&amp;authFullName_s=Jose Vicente Marti Aviles">Jose Vicente Marti Aviles</text:a><text:span>et al.</text:span></text:p>
              <text:p text:style-name="Normal"><text:span>OCEANS 2021: San Diego – Porto</text:span><text:span>, Sep 2021, San Diego, United States.<text:s/></text:span><text:a xlink:type="simple" xlink:href="https://dx.doi.org/10.23919/OCEANS44145.2021.9706122">⟨10.23919/OCEANS44145.2021.9706122⟩</text:a></text:p>
              <text:p text:style-name="Normal"><text:span>Communication dans un congrès</text:span></text:p>
              <text:p text:style-name="Normal"><text:a xlink:type="simple" xlink:href="https://hal.science/hal-03583552v1">hal-0358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592v1">Information Retrieval for ZeroSpeech 2021: The Submission by University of Wroclaw</text:a></text:p>
              <text:p text:style-name="Normal"><text:a xlink:type="simple" xlink:href="https://hal.science/search/index/?q=*&amp;authFullName_s=Jan Chorowski">Jan Chorowski</text:a><text:span>,</text:span><text:a xlink:type="simple" xlink:href="https://hal.science/search/index/?q=*&amp;authFullName_s=Grzegorz Ciesielski">Grzegorz Ciesielski</text:a><text:span>,</text:span><text:a xlink:type="simple" xlink:href="https://hal.science/search/index/?q=*&amp;authFullName_s=Jarosław Dzikowski">Jarosław Dzikowski</text:a><text:span>,</text:span><text:a xlink:type="simple" xlink:href="https://hal.science/search/index/?q=*&amp;authFullName_s=Adrian Łańcucki">Adrian Łańcucki</text:a><text:span>,</text:span><text:a xlink:type="simple" xlink:href="https://hal.science/search/index/?q=*&amp;authFullName_s=Ricard Marxer">Ricard Marxer</text:a><text:span>et al.</text:span></text:p>
              <text:p text:style-name="Normal"><text:span>Interspeech 2021</text:span><text:span>, Aug 2021, Brno, Czech Republic. pp.971-975,<text:s/></text:span><text:a xlink:type="simple" xlink:href="https://dx.doi.org/10.21437/Interspeech.2021-1465">⟨10.21437/Interspeech.2021-1465⟩</text:a></text:p>
              <text:p text:style-name="Normal"><text:span>Communication dans un congrès</text:span></text:p>
              <text:p text:style-name="Normal"><text:a xlink:type="simple" xlink:href="https://hal.science/hal-03408592v1">hal-0340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618v1">Aligned Contrastive Predictive Coding</text:a></text:p>
              <text:p text:style-name="Normal"><text:a xlink:type="simple" xlink:href="https://hal.science/search/index/?q=*&amp;authFullName_s=Jan Chorowski">Jan Chorowski</text:a><text:span>,</text:span><text:a xlink:type="simple" xlink:href="https://hal.science/search/index/?q=*&amp;authFullName_s=Grzegorz Ciesielski">Grzegorz Ciesielski</text:a><text:span>,</text:span><text:a xlink:type="simple" xlink:href="https://hal.science/search/index/?q=*&amp;authFullName_s=Jarosław Dzikowski">Jarosław Dzikowski</text:a><text:span>,</text:span><text:a xlink:type="simple" xlink:href="https://hal.science/search/index/?q=*&amp;authFullName_s=Adrian Łańcucki">Adrian Łańcucki</text:a><text:span>,</text:span><text:a xlink:type="simple" xlink:href="https://hal.science/search/index/?q=*&amp;authFullName_s=Ricard Marxer">Ricard Marxer</text:a><text:span>et al.</text:span></text:p>
              <text:p text:style-name="Normal"><text:span>Interspeech 2021</text:span><text:span>, Aug 2021, Brno, Czech Republic. pp.976-980,<text:s/></text:span><text:a xlink:type="simple" xlink:href="https://dx.doi.org/10.21437/interspeech.2021-1544">⟨10.21437/interspeech.2021-1544⟩</text:a></text:p>
              <text:p text:style-name="Normal"><text:span>Communication dans un congrès</text:span></text:p>
              <text:p text:style-name="Normal"><text:a xlink:type="simple" xlink:href="https://hal.science/hal-03408618v1">hal-034086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99182v1">Voice Restoration with Silent Speech Interfaces (ReSSInt)</text:a></text:p>
              <text:p text:style-name="Normal"><text:a xlink:type="simple" xlink:href="https://hal.science/search/index/?q=*&amp;authFullName_s=Inma Hernaez">Inma Hernaez</text:a><text:span>,</text:span><text:a xlink:type="simple" xlink:href="https://hal.science/search/index/?q=*&amp;authFullName_s=Jose Andrés González-López">Jose Andrés González-López</text:a><text:span>,</text:span><text:a xlink:type="simple" xlink:href="https://hal.science/search/index/?q=*&amp;authFullName_s=Eva Navas">Eva Navas</text:a><text:span>,</text:span><text:a xlink:type="simple" xlink:href="https://hal.science/search/index/?q=*&amp;authFullName_s=Jose Luis Pérez Córdoba">Jose Luis Pérez Córdoba</text:a><text:span>,</text:span><text:a xlink:type="simple" xlink:href="https://hal.science/search/index/?q=*&amp;authFullName_s=Ibon Saratxaga">Ibon Saratxaga</text:a><text:span>et al.</text:span></text:p>
              <text:p text:style-name="Normal"><text:span>IberSPEECH 2021</text:span><text:span>, May 2021, Valladolid, Spain. pp.130-134,<text:s/></text:span><text:a xlink:type="simple" xlink:href="https://dx.doi.org/10.21437/IberSPEECH.2021-28">⟨10.21437/IberSPEECH.2021-28⟩</text:a></text:p>
              <text:p text:style-name="Normal"><text:span>Communication dans un congrès</text:span></text:p>
              <text:p text:style-name="Normal"><text:a xlink:type="simple" xlink:href="https://inria.hal.science/hal-03599182v1">hal-0359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843v1">3D diarization of a sperm whale click cocktail party by an ultra high sampling rate portable hydrophone array for assessing individual cetacean growth curves.</text:a></text:p>
              <text:p text:style-name="Normal"><text:a xlink:type="simple" xlink:href="https://hal.science/search/index/?q=*&amp;authFullName_s=Maxence Ferrari">Maxence Ferrari</text:a><text:span>,</text:span><text:a xlink:type="simple" xlink:href="https://hal.science/search/index/?q=*&amp;authFullName_s=Hervé Glotin">Hervé Glotin</text:a><text:span>,</text:span><text:a xlink:type="simple" xlink:href="https://hal.science/search/index/?q=*&amp;authFullName_s=Marina Oger">Marina Oger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Mark Asch">Mark Asch</text:a><text:span>et al.</text:span></text:p>
              <text:p text:style-name="Normal"><text:span>Forum Acusticum</text:span><text:span>, Dec 2020, Lyon, France. pp.3239-3243,<text:s/></text:span><text:a xlink:type="simple" xlink:href="https://dx.doi.org/10.48465/fa.2020.1097">⟨10.48465/fa.2020.1097⟩</text:a></text:p>
              <text:p text:style-name="Normal"><text:span>Communication dans un congrès</text:span></text:p>
              <text:p text:style-name="Normal"><text:a xlink:type="simple" xlink:href="https://hal.science/hal-03230843v1">hal-0323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375v1">Deep learning classification with noisy labels</text:a></text:p>
              <text:p text:style-name="Normal"><text:a xlink:type="simple" xlink:href="https://hal.science/search/index/?q=*&amp;authFullName_s=Guillaume Sanchez">Guillaume Sanchez</text:a><text:span>,</text:span><text:a xlink:type="simple" xlink:href="https://hal.science/search/index/?q=*&amp;authFullName_s=Vincente Guis">Vincente Guis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Frederic Bouchara">Frederic Bouchara</text:a></text:p>
              <text:p text:style-name="Normal"><text:span>ICME Workshop</text:span><text:span>, Jul 2020, Londres, United Kingdom</text:span></text:p>
              <text:p text:style-name="Normal"><text:span>Communication dans un congrès</text:span></text:p>
              <text:p text:style-name="Normal"><text:a xlink:type="simple" xlink:href="https://hal.science/hal-02552375v1">hal-0255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027v1">Robust Training of Vector Quantized Bottleneck Models</text:a></text:p>
              <text:p text:style-name="Normal"><text:a xlink:type="simple" xlink:href="https://hal.science/search/index/?q=*&amp;authFullName_s=Adrian Łańcucki">Adrian Łańcucki</text:a><text:span>,</text:span><text:a xlink:type="simple" xlink:href="https://hal.science/search/index/?q=*&amp;authFullName_s=Jan Chorowski">Jan Chorowski</text:a><text:span>,</text:span><text:a xlink:type="simple" xlink:href="https://hal.science/search/index/?q=*&amp;authFullName_s=Guillaume Sanchez">Guillaume Sanchez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Nanxin Chen">Nanxin Chen</text:a><text:span>et al.</text:span></text:p>
              <text:p text:style-name="Normal"><text:span>IJCNN 2020</text:span><text:span>, Jul 2020, Glasgow, United Kingdom</text:span></text:p>
              <text:p text:style-name="Normal"><text:span>Communication dans un congrès</text:span></text:p>
              <text:p text:style-name="Normal"><text:a xlink:type="simple" xlink:href="https://hal.science/hal-02912027v1">hal-0291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091v1">DOCC10: Open access dataset of marine mammal transient studies and end-to-end CNN classification</text:a></text:p>
              <text:p text:style-name="Normal"><text:a xlink:type="simple" xlink:href="https://hal.science/search/index/?q=*&amp;authFullName_s=Maxence Ferrari">Maxence Ferrari</text:a><text:span>,</text:span><text:a xlink:type="simple" xlink:href="https://hal.science/search/index/?q=*&amp;authFullName_s=Hervé Glotin">Hervé Glotin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Mark Asch">Mark Asch</text:a></text:p>
              <text:p text:style-name="Normal"><text:span>International Joint Conference on Neural Networks (IJCNN) 2020</text:span><text:span>, Jul 2020, Glasgow, United Kingdom. pp.1-8,<text:s/></text:span><text:a xlink:type="simple" xlink:href="https://dx.doi.org/10.1109/IJCNN48605.2020.9207085">⟨10.1109/IJCNN48605.2020.9207085⟩</text:a></text:p>
              <text:p text:style-name="Normal"><text:span>Communication dans un congrès</text:span></text:p>
              <text:p text:style-name="Normal"><text:a xlink:type="simple" xlink:href="https://hal.science/hal-02866091v1">hal-0286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520v1">The &amp;quot;ScribbleLens&amp;quot; Dutch historical handwriting corpus</text:a></text:p>
              <text:p text:style-name="Normal"><text:a xlink:type="simple" xlink:href="https://hal.science/search/index/?q=*&amp;authFullName_s=Hans J G A Dolfing">Hans J G A Dolfing</text:a><text:span>,</text:span><text:a xlink:type="simple" xlink:href="https://hal.science/search/index/?q=*&amp;authFullName_s=Bellegarda Jérome">Bellegarda Jérome</text:a><text:span>,</text:span><text:a xlink:type="simple" xlink:href="https://hal.science/search/index/?q=*&amp;authFullName_s=Jan Chorowski">Jan Chorowski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Antoine Laurent">Antoine Laurent</text:a></text:p>
              <text:p text:style-name="Normal"><text:span>International Conference on Frontiers of Handwriting Recognition (ICFHR)</text:span><text:span>, Sep 2020, Dortmund, Germany</text:span></text:p>
              <text:p text:style-name="Normal"><text:span>Communication dans un congrès</text:span></text:p>
              <text:p text:style-name="Normal"><text:a xlink:type="simple" xlink:href="https://hal.science/hal-02877520v1">hal-0287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300v1">Deep Learning and Domain Transfer for Orca Vocalization Detection</text:a></text:p>
              <text:p text:style-name="Normal"><text:a xlink:type="simple" xlink:href="https://hal.science/search/index/?q=*&amp;authFullName_s=Paul Best">Paul Best</text:a><text:span>,</text:span><text:a xlink:type="simple" xlink:href="https://hal.science/search/index/?q=*&amp;authFullName_s=Maxence Ferrari">Maxence Ferrari</text:a><text:span>,</text:span><text:a xlink:type="simple" xlink:href="https://hal.science/search/index/?q=*&amp;authFullName_s=Marion Poupard">Marion Poupard</text:a><text:span>,</text:span><text:a xlink:type="simple" xlink:href="https://hal.science/search/index/?q=*&amp;authFullName_s=Sébastien Paris">Sébastien Paris</text:a><text:span>,</text:span><text:a xlink:type="simple" xlink:href="https://hal.science/search/index/?q=*&amp;authFullName_s=Ricard Marxer">Ricard Marxer</text:a><text:span>et al.</text:span></text:p>
              <text:p text:style-name="Normal"><text:span>International joint conference on neural networks</text:span><text:span>, Jul 2020, glasgow, United Kingdom</text:span></text:p>
              <text:p text:style-name="Normal"><text:span>Communication dans un congrès</text:span></text:p>
              <text:p text:style-name="Normal"><text:a xlink:type="simple" xlink:href="https://hal.science/hal-02865300v1">hal-0286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842v1">End to end raw audio deep learning of clicks</text:a></text:p>
              <text:p text:style-name="Normal"><text:a xlink:type="simple" xlink:href="https://hal.science/search/index/?q=*&amp;authFullName_s=Maxence Ferrari">Maxence Ferrari</text:a><text:span>,</text:span><text:a xlink:type="simple" xlink:href="https://hal.science/search/index/?q=*&amp;authFullName_s=Hervé Glotin">Hervé Glotin</text:a><text:span>,</text:span><text:a xlink:type="simple" xlink:href="https://hal.science/search/index/?q=*&amp;authFullName_s=Ricard Marxer">Ricard Marxer</text:a></text:p>
              <text:p text:style-name="Normal"><text:span>e-Forum Acusticum 2020</text:span><text:span>, Dec 2020, Lyon, France. pp.3245-3247,<text:s/></text:span><text:a xlink:type="simple" xlink:href="https://dx.doi.org/10.48465/fa.2020.1096">⟨10.48465/fa.2020.1096⟩</text:a></text:p>
              <text:p text:style-name="Normal"><text:span>Communication dans un congrès</text:span></text:p>
              <text:p text:style-name="Normal"><text:a xlink:type="simple" xlink:href="https://hal.science/hal-03230842v1">hal-0323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029v1">A Convolutional Deep Markov Model for Unsupervised Speech Representation Learning</text:a></text:p>
              <text:p text:style-name="Normal"><text:a xlink:type="simple" xlink:href="https://hal.science/search/index/?q=*&amp;authFullName_s=Sameer Khurana">Sameer Khurana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Wei-Ning Hsu">Wei-Ning Hsu</text:a><text:span>,</text:span><text:a xlink:type="simple" xlink:href="https://hal.science/search/index/?q=*&amp;authFullName_s=Jan Chorowski">Jan Chorowski</text:a><text:span>,</text:span><text:a xlink:type="simple" xlink:href="https://hal.science/search/index/?q=*&amp;authFullName_s=Adrian Łańcucki">Adrian Łańcucki</text:a><text:span>et al.</text:span></text:p>
              <text:p text:style-name="Normal"><text:span>Interspeech 2020</text:span><text:span>, Oct 2020, Shanghai, China</text:span></text:p>
              <text:p text:style-name="Normal"><text:span>Communication dans un congrès</text:span></text:p>
              <text:p text:style-name="Normal"><text:a xlink:type="simple" xlink:href="https://hal.science/hal-02912029v1">hal-0291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839v1">Stereo to five-channels bombyx sonobuoys: from four years cetacean monitoring to real-time whale-ship anti-collision system</text:a></text:p>
              <text:p text:style-name="Normal"><text:a xlink:type="simple" xlink:href="https://hal.science/search/index/?q=*&amp;authFullName_s=Paul Best">Paul Best</text:a><text:span>,</text:span><text:a xlink:type="simple" xlink:href="https://hal.science/search/index/?q=*&amp;authFullName_s=Sebastian Marzetti">Sebastian Marzetti</text:a><text:span>,</text:span><text:a xlink:type="simple" xlink:href="https://hal.science/search/index/?q=*&amp;authFullName_s=Marion Poupard">Marion Poupard</text:a><text:span>,</text:span><text:a xlink:type="simple" xlink:href="https://hal.science/search/index/?q=*&amp;authFullName_s=Maxence Ferrari">Maxence Ferrari</text:a><text:span>,</text:span><text:a xlink:type="simple" xlink:href="https://hal.science/search/index/?q=*&amp;authFullName_s=Sébastien Paris">Sébastien Paris</text:a><text:span>et al.</text:span></text:p>
              <text:p text:style-name="Normal"><text:span>e-Forum Acusticum 2020</text:span><text:span>, Dec 2020, Lyon, France. pp.3229-3231,<text:s/></text:span><text:a xlink:type="simple" xlink:href="https://dx.doi.org/10.48465/fa.2020.1089">⟨10.48465/fa.2020.1089⟩</text:a></text:p>
              <text:p text:style-name="Normal"><text:span>Communication dans un congrès</text:span></text:p>
              <text:p text:style-name="Normal"><text:a xlink:type="simple" xlink:href="https://hal.science/hal-03230839v1">hal-0323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898v1">High-frequency Near-field Physeter macrocephalus Monitoring by Stereo-Autoencoder and 3D Model of Sonar Organ</text:a></text:p>
              <text:p text:style-name="Normal"><text:a xlink:type="simple" xlink:href="https://hal.science/search/index/?q=*&amp;authFullName_s=Maxence Ferrari">Maxence Ferrari</text:a><text:span>,</text:span><text:a xlink:type="simple" xlink:href="https://hal.science/search/index/?q=*&amp;authFullName_s=Hervé Glotin">Hervé Glotin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Valentin Barchasz">Valentin Barchasz</text:a><text:span>,</text:span><text:a xlink:type="simple" xlink:href="https://hal.science/search/index/?q=*&amp;authFullName_s=Véronique Sarano">Véronique Sarano</text:a><text:span>et al.</text:span></text:p>
              <text:p text:style-name="Normal"><text:span>OCEANS 2019</text:span><text:span>, Jun 2019, Marseille, France</text:span></text:p>
              <text:p text:style-name="Normal"><text:span>Communication dans un congrès</text:span></text:p>
              <text:p text:style-name="Normal"><text:a xlink:type="simple" xlink:href="https://hal.science/hal-02313898v1">hal-0231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408v1">Wave Propagation in the Biosonar Organ of sperm whales using a Finite Difference Time Domain method</text:a></text:p>
              <text:p text:style-name="Normal"><text:a xlink:type="simple" xlink:href="https://hal.science/search/index/?q=*&amp;authFullName_s=Maxence Ferrari">Maxence Ferrari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Mark Asch">Mark Asch</text:a><text:span>,</text:span><text:a xlink:type="simple" xlink:href="https://hal.science/search/index/?q=*&amp;authFullName_s=Hervé Glotin">Hervé Glotin</text:a></text:p>
              <text:p text:style-name="Normal"><text:span>VIHAR</text:span><text:span>, Aug 2019, Lodon, United Kingdom</text:span></text:p>
              <text:p text:style-name="Normal"><text:span>Communication dans un congrès</text:span></text:p>
              <text:p text:style-name="Normal"><text:a xlink:type="simple" xlink:href="https://hal.science/hal-02445408v1">hal-0244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138v1">Unsupervised Neural Segmentation and Clustering for Unit Discovery in Sequential Data</text:a></text:p>
              <text:p text:style-name="Normal"><text:a xlink:type="simple" xlink:href="https://hal.science/search/index/?q=*&amp;authFullName_s=Jan Chorowski">Jan Chorowski</text:a><text:span>,</text:span><text:a xlink:type="simple" xlink:href="https://hal.science/search/index/?q=*&amp;authFullName_s=Nanxin Chen">Nanxin Chen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Hans J G A Dolfing">Hans J G A Dolfing</text:a><text:span>,</text:span><text:a xlink:type="simple" xlink:href="https://hal.science/search/index/?q=*&amp;authFullName_s=Adrian Łańcucki">Adrian Łańcucki</text:a><text:span>et al.</text:span></text:p>
              <text:p text:style-name="Normal"><text:span>NeurIPS 2019 workshop - Perception as generative reasoning - Structure, Causality, Probability</text:span><text:span>, Dec 2019, Vancouver, Canada</text:span></text:p>
              <text:p text:style-name="Normal"><text:span>Communication dans un congrès</text:span></text:p>
              <text:p text:style-name="Normal"><text:a xlink:type="simple" xlink:href="https://hal.science/hal-02399138v1">hal-0239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922v1">Efficient artifacts filter by density-based clustering in long term 3D whale passive acoustic monitoring with five hydrophones fixed under an Autonomous Surface Vehicle</text:a></text:p>
              <text:p text:style-name="Normal"><text:a xlink:type="simple" xlink:href="https://hal.science/search/index/?q=*&amp;authFullName_s=Maxence Ferrari">Maxence Ferrari</text:a><text:span>,</text:span><text:a xlink:type="simple" xlink:href="https://hal.science/search/index/?q=*&amp;authFullName_s=Marion Poupard">Marion Poupard</text:a><text:span>,</text:span><text:a xlink:type="simple" xlink:href="https://hal.science/search/index/?q=*&amp;authFullName_s=Pascale Giraudet">Pascale Giraudet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Jean-Marc Prévot">Jean-Marc Prévot</text:a><text:span>et al.</text:span></text:p>
              <text:p text:style-name="Normal"><text:span>OCEANS 2019</text:span><text:span>, Jun 2019, Marseille, France. pp.39,<text:s/></text:span><text:a xlink:type="simple" xlink:href="https://dx.doi.org/10.1109/OCEANSE.2019.8867416">⟨10.1109/OCEANSE.2019.8867416⟩</text:a></text:p>
              <text:p text:style-name="Normal"><text:span>Communication dans un congrès</text:span></text:p>
              <text:p text:style-name="Normal"><text:a xlink:type="simple" xlink:href="https://hal.science/hal-02313922v1">hal-0231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604v1">DNN Driven Speaker Independent Audio-Visual Mask Estimation for Speech Separation</text:a></text:p>
              <text:p text:style-name="Normal"><text:a xlink:type="simple" xlink:href="https://hal.science/search/index/?q=*&amp;authFullName_s=Mandar Gogate">Mandar Gogate</text:a><text:span>,</text:span><text:a xlink:type="simple" xlink:href="https://hal.science/search/index/?q=*&amp;authFullName_s=Ahsan Adeel">Ahsan Adeel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Jon Barker">Jon Barker</text:a><text:span>,</text:span><text:a xlink:type="simple" xlink:href="https://hal.science/search/index/?q=*&amp;authFullName_s=Amir Hussain">Amir Hussain</text:a></text:p>
              <text:p text:style-name="Normal"><text:span>Interspeech 2018</text:span><text:span>, Sep 2018, Hybderabad, India. pp.2723-2727,<text:s/></text:span><text:a xlink:type="simple" xlink:href="https://dx.doi.org/10.21437/Interspeech.2018-2516">⟨10.21437/Interspeech.2018-2516⟩</text:a></text:p>
              <text:p text:style-name="Normal"><text:span>Communication dans un congrès</text:span></text:p>
              <text:p text:style-name="Normal"><text:a xlink:type="simple" xlink:href="https://hal.science/hal-01868604v1">hal-0186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722v1">Binary Mask Estimation Strategies for Constrained Imputation-Based Speech Enhancement</text:a></text:p>
              <text:p text:style-name="Normal"><text:a xlink:type="simple" xlink:href="https://hal.science/search/index/?q=*&amp;authFullName_s=Ricard Marxer">Ricard Marxer</text:a><text:span>,</text:span><text:a xlink:type="simple" xlink:href="https://hal.science/search/index/?q=*&amp;authFullName_s=Jon Barker">Jon Barker</text:a></text:p>
              <text:p text:style-name="Normal"><text:span>Interspeech 2017</text:span><text:span>, Aug 2017, Stockholm, Sweden. pp.1988-1992,<text:s/></text:span><text:a xlink:type="simple" xlink:href="https://dx.doi.org/10.21437/Interspeech.2017-1257">⟨10.21437/Interspeech.2017-1257⟩</text:a></text:p>
              <text:p text:style-name="Normal"><text:span>Communication dans un congrès</text:span></text:p>
              <text:p text:style-name="Normal"><text:a xlink:type="simple" xlink:href="https://hal.science/hal-04931722v1">hal-0493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724v1">Language Effects in Noise-Induced Word Misperceptions</text:a></text:p>
              <text:p text:style-name="Normal"><text:a xlink:type="simple" xlink:href="https://hal.science/search/index/?q=*&amp;authFullName_s=Maria Luisa Garcia Lecumberri">Maria Luisa Garcia Lecumberri</text:a><text:span>,</text:span><text:a xlink:type="simple" xlink:href="https://hal.science/search/index/?q=*&amp;authFullName_s=Jon Barker">Jon Barker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Martin Cooke">Martin Cooke</text:a></text:p>
              <text:p text:style-name="Normal"><text:span>Interspeech 2016</text:span><text:span>, Sep 2016, San Francisco, United States. pp.640-644,<text:s/></text:span><text:a xlink:type="simple" xlink:href="https://dx.doi.org/10.21437/Interspeech.2016-330">⟨10.21437/Interspeech.2016-330⟩</text:a></text:p>
              <text:p text:style-name="Normal"><text:span>Communication dans un congrès</text:span></text:p>
              <text:p text:style-name="Normal"><text:a xlink:type="simple" xlink:href="https://hal.science/hal-04931724v1">hal-0493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727v1">Progress and Prospects for Spoken Language Technology: Results from Four Sexennial Surveys</text:a></text:p>
              <text:p text:style-name="Normal"><text:a xlink:type="simple" xlink:href="https://hal.science/search/index/?q=*&amp;authFullName_s=Roger Moore">Roger Moore</text:a><text:span>,</text:span><text:a xlink:type="simple" xlink:href="https://hal.science/search/index/?q=*&amp;authFullName_s=Ricard Marxer">Ricard Marxer</text:a></text:p>
              <text:p text:style-name="Normal"><text:span>Interspeech 2016</text:span><text:span>, Sep 2016, San Francisco, United States. pp.3012-3016,<text:s/></text:span><text:a xlink:type="simple" xlink:href="https://dx.doi.org/10.21437/Interspeech.2016-948">⟨10.21437/Interspeech.2016-948⟩</text:a></text:p>
              <text:p text:style-name="Normal"><text:span>Communication dans un congrès</text:span></text:p>
              <text:p text:style-name="Normal"><text:a xlink:type="simple" xlink:href="https://hal.science/hal-04931727v1">hal-0493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723v1">CloudCAST — Remote Speech Technology for Speech Professionals</text:a></text:p>
              <text:p text:style-name="Normal"><text:a xlink:type="simple" xlink:href="https://hal.science/search/index/?q=*&amp;authFullName_s=Phil Green">Phil Green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Stuart Cunningham">Stuart Cunningham</text:a><text:span>,</text:span><text:a xlink:type="simple" xlink:href="https://hal.science/search/index/?q=*&amp;authFullName_s=Heidi Christensen">Heidi Christensen</text:a><text:span>,</text:span><text:a xlink:type="simple" xlink:href="https://hal.science/search/index/?q=*&amp;authFullName_s=Frank Rudzicz">Frank Rudzicz</text:a><text:span>et al.</text:span></text:p>
              <text:p text:style-name="Normal"><text:span>Interspeech 2016</text:span><text:span>, Sep 2016, San Francisco, United States. pp.1608-1612,<text:s/></text:span><text:a xlink:type="simple" xlink:href="https://dx.doi.org/10.21437/Interspeech.2016-148">⟨10.21437/Interspeech.2016-148⟩</text:a></text:p>
              <text:p text:style-name="Normal"><text:span>Communication dans un congrès</text:span></text:p>
              <text:p text:style-name="Normal"><text:a xlink:type="simple" xlink:href="https://hal.science/hal-04931723v1">hal-0493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730v1">Exploiting synchrony spectra and deep neural networks for noise-robust automatic speech recognition</text:a></text:p>
              <text:p text:style-name="Normal"><text:a xlink:type="simple" xlink:href="https://hal.science/search/index/?q=*&amp;authFullName_s=Ning Ma">Ning Ma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Jon Barker">Jon Barker</text:a><text:span>,</text:span><text:a xlink:type="simple" xlink:href="https://hal.science/search/index/?q=*&amp;authFullName_s=Guy Brown">Guy Brown</text:a></text:p>
              <text:p text:style-name="Normal"><text:span>2015 IEEE Workshop on Automatic Speech Recognition and Understanding (ASRU)</text:span><text:span>, Dec 2015, Scottsdale, United States. pp.490-495,<text:s/></text:span><text:a xlink:type="simple" xlink:href="https://dx.doi.org/10.1109/ASRU.2015.7404835">⟨10.1109/ASRU.2015.7404835⟩</text:a></text:p>
              <text:p text:style-name="Normal"><text:span>Communication dans un congrès</text:span></text:p>
              <text:p text:style-name="Normal"><text:a xlink:type="simple" xlink:href="https://hal.science/hal-04931730v1">hal-049317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1376v1">The third `CHiME' Speech Separation and Recognition Challenge: Dataset, task and baselines</text:a></text:p>
              <text:p text:style-name="Normal"><text:a xlink:type="simple" xlink:href="https://hal.science/search/index/?q=*&amp;authFullName_s=Jon Barker">Jon Barker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Shinji Watanabe">Shinji Watanabe</text:a></text:p>
              <text:p text:style-name="Normal"><text:span>2015 IEEE Automatic Speech Recognition and Understanding Workshop (ASRU 2015)</text:span><text:span>, Dec 2015, Scottsdale, AZ, United States</text:span></text:p>
              <text:p text:style-name="Normal"><text:span>Communication dans un congrès</text:span></text:p>
              <text:p text:style-name="Normal"><text:a xlink:type="simple" xlink:href="https://inria.hal.science/hal-01211376v1">hal-0121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740v1">Knowledge transfer between speakers for personalised dialogue management</text:a></text:p>
              <text:p text:style-name="Normal"><text:a xlink:type="simple" xlink:href="https://hal.science/search/index/?q=*&amp;authFullName_s=Iñigo Casanueva">Iñigo Casanueva</text:a><text:span>,</text:span><text:a xlink:type="simple" xlink:href="https://hal.science/search/index/?q=*&amp;authFullName_s=Thomas Hain">Thomas Hain</text:a><text:span>,</text:span><text:a xlink:type="simple" xlink:href="https://hal.science/search/index/?q=*&amp;authFullName_s=Heidi Christensen">Heidi Christensen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Phil Green">Phil Green</text:a></text:p>
              <text:p text:style-name="Normal"><text:span>Proceedings of the 16th Annual Meeting of the Special Interest Group on Discourse and Dialogue</text:span><text:span>, Sep 2015, Prague, Czech Republic. pp.12-21,<text:s/></text:span><text:a xlink:type="simple" xlink:href="https://dx.doi.org/10.18653/v1/W15-4603">⟨10.18653/v1/W15-4603⟩</text:a></text:p>
              <text:p text:style-name="Normal"><text:span>Communication dans un congrès</text:span></text:p>
              <text:p text:style-name="Normal"><text:a xlink:type="simple" xlink:href="https://hal.science/hal-04931740v1">hal-0493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738v1">A framework for the evaluation of microscopic intelligibility models</text:a></text:p>
              <text:p text:style-name="Normal"><text:a xlink:type="simple" xlink:href="https://hal.science/search/index/?q=*&amp;authFullName_s=Ricard Marxer">Ricard Marxer</text:a><text:span>,</text:span><text:a xlink:type="simple" xlink:href="https://hal.science/search/index/?q=*&amp;authFullName_s=Martin Cooke">Martin Cooke</text:a><text:span>,</text:span><text:a xlink:type="simple" xlink:href="https://hal.science/search/index/?q=*&amp;authFullName_s=Jon Barker">Jon Barker</text:a></text:p>
              <text:p text:style-name="Normal"><text:span>Interspeech 2015</text:span><text:span>, Sep 2015, Dresden, Germany. pp.2558-2562,<text:s/></text:span><text:a xlink:type="simple" xlink:href="https://dx.doi.org/10.21437/Interspeech.2015-551">⟨10.21437/Interspeech.2015-551⟩</text:a></text:p>
              <text:p text:style-name="Normal"><text:span>Communication dans un congrès</text:span></text:p>
              <text:p text:style-name="Normal"><text:a xlink:type="simple" xlink:href="https://hal.science/hal-04931738v1">hal-0493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731v1">The third ‘CHiME’ speech separation and recognition challenge: Dataset, task and baselines</text:a></text:p>
              <text:p text:style-name="Normal"><text:a xlink:type="simple" xlink:href="https://hal.science/search/index/?q=*&amp;authFullName_s=Jon Barker">Jon Barker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Shinji Watanabe">Shinji Watanabe</text:a></text:p>
              <text:p text:style-name="Normal"><text:span>2015 IEEE Workshop on Automatic Speech Recognition and Understanding (ASRU)</text:span><text:span>, Dec 2015, Scottsdale, France. pp.504-511,<text:s/></text:span><text:a xlink:type="simple" xlink:href="https://dx.doi.org/10.1109/ASRU.2015.7404837">⟨10.1109/ASRU.2015.7404837⟩</text:a></text:p>
              <text:p text:style-name="Normal"><text:span>Communication dans un congrès</text:span></text:p>
              <text:p text:style-name="Normal"><text:a xlink:type="simple" xlink:href="https://hal.science/hal-04931731v1">hal-0493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735v1">A Tikhonov regularization method for spectrum decomposition in low latency audio source separation</text:a></text:p>
              <text:p text:style-name="Normal"><text:a xlink:type="simple" xlink:href="https://hal.science/search/index/?q=*&amp;authFullName_s=Ricard Marxer">Ricard Marxer</text:a><text:span>,</text:span><text:a xlink:type="simple" xlink:href="https://hal.science/search/index/?q=*&amp;authFullName_s=Jordi Janer">Jordi Janer</text:a></text:p>
              <text:p text:style-name="Normal"><text:span>ICASSP 2012 - 2012 IEEE International Conference on Acoustics, Speech and Signal Processing</text:span><text:span>, Mar 2012, Kyoto, Japan. pp.277-280,<text:s/></text:span><text:a xlink:type="simple" xlink:href="https://dx.doi.org/10.1109/ICASSP.2012.6287871">⟨10.1109/ICASSP.2012.6287871⟩</text:a></text:p>
              <text:p text:style-name="Normal"><text:span>Communication dans un congrès</text:span></text:p>
              <text:p text:style-name="Normal"><text:a xlink:type="simple" xlink:href="https://hal.science/hal-04931735v1">hal-0493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736v1">Combining a harmonic-based NMF decomposition with transient analysis for instantaneous percussion separation</text:a></text:p>
              <text:p text:style-name="Normal"><text:a xlink:type="simple" xlink:href="https://hal.science/search/index/?q=*&amp;authFullName_s=Jordi Janer">Jordi Janer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Keita Arimoto">Keita Arimoto</text:a></text:p>
              <text:p text:style-name="Normal"><text:span>ICASSP 2012 - 2012 IEEE International Conference on Acoustics, Speech and Signal Processing</text:span><text:span>, Mar 2012, Kyoto, Japan. pp.281-284,<text:s/></text:span><text:a xlink:type="simple" xlink:href="https://dx.doi.org/10.1109/ICASSP.2012.6287872">⟨10.1109/ICASSP.2012.6287872⟩</text:a></text:p>
              <text:p text:style-name="Normal"><text:span>Communication dans un congrès</text:span></text:p>
              <text:p text:style-name="Normal"><text:a xlink:type="simple" xlink:href="https://hal.science/hal-04931736v1">hal-04931736v1</text:a></text:p>
            </table:table-cell>
          </table:table-row>
        </table:table>
        <text:p text:style-name="P22"/>
        <text:p text:style-name="Heading2"><text:span text:style-name="T10">Poster de conférence (3)</text:span></text:p>
        <text:p text:style-name="P24"/>
        <table:table table:name="80f6a2" table:style-name="80f6a2">
          <table:table-column table:style-name="80f6a2.0"/>
          <table:table-row>
            <table:table-cell office:value-type="string">
              <text:p text:style-name="Normal"><text:a xlink:type="simple" xlink:href="https://hal.science/hal-05497429v1">Underwater behaviour of Globicephala melas</text:a></text:p>
              <text:p text:style-name="Normal"><text:a xlink:type="simple" xlink:href="https://hal.science/search/index/?q=*&amp;authFullName_s=Paul Best">Paul Best</text:a><text:span>,</text:span><text:a xlink:type="simple" xlink:href="https://hal.science/search/index/?q=*&amp;authFullName_s=Lise Habib-Dasetto">Lise Habib-Dasetto</text:a><text:span>,</text:span><text:a xlink:type="simple" xlink:href="https://hal.science/search/index/?q=*&amp;authFullName_s=Jules Cauzinille">Jules Cauzinille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Fabienne Delfour">Fabienne Delfour</text:a><text:span>et al.</text:span></text:p>
              <text:p text:style-name="Normal"><text:span>IBAC 2025</text:span><text:span>, Sep 2025, Kerteminde, France</text:span></text:p>
              <text:p text:style-name="Normal"><text:span>Poster de conférence</text:span></text:p>
              <text:p text:style-name="Normal"><text:a xlink:type="simple" xlink:href="https://hal.science/hal-05497429v1">hal-0549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420v1">Modeling the effect of the prenatal acoustic environment on early phonetic learning</text:a></text:p>
              <text:p text:style-name="Normal"><text:a xlink:type="simple" xlink:href="https://hal.science/search/index/?q=*&amp;authFullName_s=Ambre Balleroy">Ambre Balleroy</text:a><text:span>,</text:span><text:a xlink:type="simple" xlink:href="https://hal.science/search/index/?q=*&amp;authFullName_s=Claire Kabdebon">Claire Kabdebon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Thomas Schatz">Thomas Schatz</text:a></text:p>
              <text:p text:style-name="Normal"><text:span>Society for Research in Child Development Biennal Meeting</text:span><text:span>, May 2025, Minneapolis (Minnesota), United States.<text:s/></text:span></text:p>
              <text:p text:style-name="Normal"><text:span>Poster de conférence</text:span></text:p>
              <text:p text:style-name="Normal"><text:a xlink:type="simple" xlink:href="https://hal.science/hal-05497420v1">hal-0549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615v1">Sperm whales ultra high frequency near field multichannel analysis</text:a></text:p>
              <text:p text:style-name="Normal"><text:a xlink:type="simple" xlink:href="https://hal.science/search/index/?q=*&amp;authFullName_s=Maxence Ferrari">Maxence Ferrari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Vincent Roger">Vincent Roger</text:a><text:span>,</text:span><text:a xlink:type="simple" xlink:href="https://hal.science/search/index/?q=*&amp;authFullName_s=Valentin Gies">Valentin Gies</text:a><text:span>,</text:span><text:a xlink:type="simple" xlink:href="https://hal.science/search/index/?q=*&amp;authFullName_s=François Sarano">François Sarano</text:a><text:span>et al.</text:span></text:p>
              <text:p text:style-name="Normal"><text:span>The 8th International Workshop on Detection, Classification, Localization, and Density Estimation (DCLDE)</text:span><text:span>, Jun 2018, Paris, France</text:span></text:p>
              <text:p text:style-name="Normal"><text:span>Poster de conférence</text:span></text:p>
              <text:p text:style-name="Normal"><text:a xlink:type="simple" xlink:href="https://hal.science/hal-01881615v1">hal-01881615v1</text:a></text:p>
            </table:table-cell>
          </table:table-row>
        </table:table>
        <text:p text:style-name="P25"/>
        <text:p text:style-name="Heading2"><text:span text:style-name="T11">Proceedings/Recueil des communications (1)</text:span></text:p>
        <text:p text:style-name="P27"/>
        <table:table table:name="6eb7b2" table:style-name="6eb7b2">
          <table:table-column table:style-name="6eb7b2.0"/>
          <table:table-row>
            <table:table-cell office:value-type="string">
              <text:p text:style-name="Normal"><text:a xlink:type="simple" xlink:href="https://hal.science/hal-04931742v1">Low-Latency Instrument Separation in Polyphonic Audio Using Timbre Models</text:a></text:p>
              <text:p text:style-name="Normal"><text:a xlink:type="simple" xlink:href="https://hal.science/search/index/?q=*&amp;authFullName_s=Ricard Marxer">Ricard Marxer</text:a><text:span>,</text:span><text:a xlink:type="simple" xlink:href="https://hal.science/search/index/?q=*&amp;authFullName_s=Jordi Janer">Jordi Janer</text:a><text:span>,</text:span><text:a xlink:type="simple" xlink:href="https://hal.science/search/index/?q=*&amp;authFullName_s=Jordi Bonada">Jordi Bonada</text:a></text:p>
              <text:p text:style-name="Normal"><text:span>LVA/ICA</text:span><text:span>, 7191, Springer Berlin Heidelberg, pp.314-321, 2012, Lecture Notes in Computer Science,<text:s/></text:span><text:a xlink:type="simple" xlink:href="https://dx.doi.org/10.1007/978-3-642-28551-6_39">⟨10.1007/978-3-642-28551-6_39⟩</text:a></text:p>
              <text:p text:style-name="Normal"><text:span>Proceedings/Recueil des communications</text:span></text:p>
              <text:p text:style-name="Normal"><text:a xlink:type="simple" xlink:href="https://hal.science/hal-04931742v1">hal-04931742v1</text:a></text:p>
            </table:table-cell>
          </table:table-row>
        </table:table>
        <text:p text:style-name="P28"/>
        <text:p text:style-name="Heading2"><text:span text:style-name="T12">N°spécial de revue/special issue (1)</text:span></text:p>
        <text:p text:style-name="P30"/>
        <table:table table:name="e46e65" table:style-name="e46e65">
          <table:table-column table:style-name="e46e65.0"/>
          <table:table-row>
            <table:table-cell office:value-type="string">
              <text:p text:style-name="Normal"><text:a xlink:type="simple" xlink:href="https://hal.science/hal-04502914v1">Vocal Interactivity in-and-between Humans, Animals and Robots</text:a></text:p>
              <text:p text:style-name="Normal"><text:a xlink:type="simple" xlink:href="https://hal.science/search/index/?q=*&amp;authFullName_s=Mohamed Chetouani">Mohamed Chetouani</text:a><text:span>,</text:span><text:a xlink:type="simple" xlink:href="https://hal.science/search/index/?q=*&amp;authFullName_s=Elodie Mandel-Briefer">Elodie Mandel-Briefer</text:a><text:span>,</text:span><text:a xlink:type="simple" xlink:href="https://hal.science/search/index/?q=*&amp;authFullName_s=Angela Dassow">Angela Dassow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Roger K Moore">Roger K Moore</text:a><text:span>et al.</text:span></text:p>
              <text:p text:style-name="Normal"><text:span>Interaction Studies</text:span><text:span>, 24 (1), 2023,<text:s/></text:span><text:a xlink:type="simple" xlink:href="https://dx.doi.org/10.1075/is.24.1">⟨10.1075/is.24.1⟩</text:a></text:p>
              <text:p text:style-name="Normal"><text:span>N°spécial de revue/special issue</text:span></text:p>
              <text:p text:style-name="Normal"><text:a xlink:type="simple" xlink:href="https://hal.science/hal-04502914v1">hal-04502914v1</text:a></text:p>
            </table:table-cell>
          </table:table-row>
        </table:table>
        <text:p text:style-name="P31"/>
        <text:p text:style-name="Heading2"><text:span text:style-name="T13">Ouvrages (3)</text:span></text:p>
        <text:p text:style-name="P33"/>
        <table:table table:name="af72b6" table:style-name="af72b6">
          <table:table-column table:style-name="af72b6.0"/>
          <table:table-row>
            <table:table-cell office:value-type="string">
              <text:p text:style-name="Normal"><text:a xlink:type="simple" xlink:href="https://hal.science/hal-03429487v1">Proceedings of the 3rd International Workshop on Vocal Interactivity in-and-between Humans, Animals and Robots (VIHAR 2021)</text:a></text:p>
              <text:p text:style-name="Normal"><text:a xlink:type="simple" xlink:href="https://hal.science/search/index/?q=*&amp;authFullName_s=Mohamed Chetouani">Mohamed Chetouani</text:a><text:span>,</text:span><text:a xlink:type="simple" xlink:href="https://hal.science/search/index/?q=*&amp;authFullName_s=Elodie Mandel-Briefer">Elodie Mandel-Briefer</text:a><text:span>,</text:span><text:a xlink:type="simple" xlink:href="https://hal.science/search/index/?q=*&amp;authFullName_s=Angela Dassow">Angela Dassow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Roger Moore">Roger Moore</text:a><text:span>et al.</text:span></text:p>
              <text:p text:style-name="Normal"><text:span>2021, 978-2-9562029-2-9</text:span></text:p>
              <text:p text:style-name="Normal"><text:span>Ouvrages</text:span></text:p>
              <text:p text:style-name="Normal"><text:a xlink:type="simple" xlink:href="https://hal.science/hal-03429487v1">hal-0342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831v1">Proceedings of the 2nd International Workshop on Vocal Interactivity in-and-between Humans, Animals and Robots (VIHAR 2019)</text:a></text:p>
              <text:p text:style-name="Normal"><text:a xlink:type="simple" xlink:href="https://hal.science/search/index/?q=*&amp;authFullName_s=Angela Dassow">Angela Dassow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Roger Moore">Roger Moore</text:a><text:span>,</text:span><text:a xlink:type="simple" xlink:href="https://hal.science/search/index/?q=*&amp;authFullName_s=Dan Stowell">Dan Stowell</text:a></text:p>
              <text:p text:style-name="Normal"><text:span>, 2019, 978-2-9562029-1-2</text:span></text:p>
              <text:p text:style-name="Normal"><text:span>Ouvrages</text:span></text:p>
              <text:p text:style-name="Normal"><text:a xlink:type="simple" xlink:href="https://hal.science/hal-03609831v1">hal-0360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819v1">Proceedings of the 1st International Workshop on Vocal Interactivity in-and-between Humans, Animals and Robots (VIHAR 2017)</text:a></text:p>
              <text:p text:style-name="Normal"><text:a xlink:type="simple" xlink:href="https://hal.science/search/index/?q=*&amp;authFullName_s=Angela Dassow">Angela Dassow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Roger Moore">Roger Moore</text:a></text:p>
              <text:p text:style-name="Normal"><text:span>2017, 978-2-9562029-0-5</text:span></text:p>
              <text:p text:style-name="Normal"><text:span>Ouvrages</text:span></text:p>
              <text:p text:style-name="Normal"><text:a xlink:type="simple" xlink:href="https://hal.science/hal-03609819v1">hal-03609819v1</text:a></text:p>
            </table:table-cell>
          </table:table-row>
        </table:table>
        <text:p text:style-name="P34"/>
        <text:p text:style-name="Heading2"><text:span text:style-name="T14">Chapitre d'ouvrage (1)</text:span></text:p>
        <text:p text:style-name="P36"/>
        <table:table table:name="b0f279" table:style-name="b0f279">
          <table:table-column table:style-name="b0f279.0"/>
          <table:table-row>
            <table:table-cell office:value-type="string">
              <text:p text:style-name="Normal"><text:a xlink:type="simple" xlink:href="https://inria.hal.science/hal-01383263v1">The CHiME challenges: Robust speech recognition in everyday environments</text:a></text:p>
              <text:p text:style-name="Normal"><text:a xlink:type="simple" xlink:href="https://hal.science/search/index/?q=*&amp;authFullName_s=Jon Barker">Jon Barker</text:a><text:span>,</text:span><text:a xlink:type="simple" xlink:href="https://hal.science/search/index/?q=*&amp;authFullName_s=Ricard Marxer">Ricard Marxer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Shinji Watanabe">Shinji Watanabe</text:a></text:p>
              <text:p text:style-name="Normal"><text:span>New era for robust speech recognition - Exploiting deep learning</text:span><text:span>,<text:s/></text:span><text:a xlink:type="simple" xlink:href="http://www.springer.com/gp/book/9783319646794">Springer</text:a><text:span>, pp.327-344, 2017</text:span></text:p>
              <text:p text:style-name="Normal"><text:span>Chapitre d'ouvrage</text:span></text:p>
              <text:p text:style-name="Normal"><text:a xlink:type="simple" xlink:href="https://inria.hal.science/hal-01383263v1">hal-01383263v1</text:a></text:p>
            </table:table-cell>
          </table:table-row>
        </table:table>
        <text:p text:style-name="P37"/>
        <text:p text:style-name="Heading2"><text:span text:style-name="T15">Pré-publication, Document de travail (2)</text:span></text:p>
        <text:p text:style-name="P39"/>
        <table:table table:name="fb9ad6" table:style-name="fb9ad6">
          <table:table-column table:style-name="fb9ad6.0"/>
          <table:table-row>
            <table:table-cell office:value-type="string">
              <text:p text:style-name="Normal"><text:a xlink:type="simple" xlink:href="https://hal.science/hal-05583551v1">Generating Synthetic Doctor-Patient Conversations for Long-form Audio Summarization</text:a></text:p>
              <text:p text:style-name="Normal"><text:a xlink:type="simple" xlink:href="https://hal.science/search/index/?q=*&amp;authFullName_s=Yanis Labrak">Yanis Labrak</text:a><text:span>,</text:span><text:a xlink:type="simple" xlink:href="https://hal.science/search/index/?q=*&amp;authFullName_s=David Grünert">David Grünert</text:a><text:span>,</text:span><text:a xlink:type="simple" xlink:href="https://hal.science/search/index/?q=*&amp;authFullName_s=Séverin Baroudi">Séverin Baroudi</text:a><text:span>,</text:span><text:a xlink:type="simple" xlink:href="https://hal.science/search/index/?q=*&amp;authFullName_s=Jiyun Chun">Jiyun Chun</text:a><text:span>,</text:span><text:a xlink:type="simple" xlink:href="https://hal.science/search/index/?q=*&amp;authFullName_s=Pawel Cyrta">Pawel Cyrta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3551v1">hal-0558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288v1">Late Fusion and Multi-Level Fission Amplify Cross-Modal Transfer in Text-Speech LMs</text:a></text:p>
              <text:p text:style-name="Normal"><text:a xlink:type="simple" xlink:href="https://hal.science/search/index/?q=*&amp;authFullName_s=Santiago Cuervo">Santiago Cuervo</text:a><text:span>,</text:span><text:a xlink:type="simple" xlink:href="https://hal.science/search/index/?q=*&amp;authFullName_s=Adel Moumen">Adel Moumen</text:a><text:span>,</text:span><text:a xlink:type="simple" xlink:href="https://hal.science/search/index/?q=*&amp;authFullName_s=Yanis Labrak">Yanis Labrak</text:a><text:span>,</text:span><text:a xlink:type="simple" xlink:href="https://hal.science/search/index/?q=*&amp;authFullName_s=Sameer Khurana">Sameer Khurana</text:a><text:span>,</text:span><text:a xlink:type="simple" xlink:href="https://hal.science/search/index/?q=*&amp;authFullName_s=Antoine Laurent">Antoine Lauren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8288v1">hal-05378288v1</text:a></text:p>
            </table:table-cell>
          </table:table-row>
        </table:table>
        <text:p text:style-name="P40"/>
        <text:p text:style-name="Heading2"><text:span text:style-name="T16">Rapport (1)</text:span></text:p>
        <text:p text:style-name="P42"/>
        <table:table table:name="279688" table:style-name="279688">
          <table:table-column table:style-name="279688.0"/>
          <table:table-row>
            <table:table-cell office:value-type="string">
              <text:p text:style-name="Normal"><text:a xlink:type="simple" xlink:href="https://hal.science/hal-05110014v2">Universal Audio Generation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Sameer Khurana">Sameer Khurana</text:a><text:span>,</text:span><text:a xlink:type="simple" xlink:href="https://hal.science/search/index/?q=*&amp;authFullName_s=Anthony Larcher">Anthony Larcher</text:a><text:span>,</text:span><text:a xlink:type="simple" xlink:href="https://hal.science/search/index/?q=*&amp;authFullName_s=Dominik Klement">Dominik Klement</text:a><text:span>,</text:span><text:a xlink:type="simple" xlink:href="https://hal.science/search/index/?q=*&amp;authFullName_s=Mickaël Rouvier">Mickaël Rouvier</text:a><text:span>et al.</text:span></text:p>
              <text:p text:style-name="Normal"><text:span>LIUM - Laboratoire d'Informatique de l'Université du Mans. 2026</text:span></text:p>
              <text:p text:style-name="Normal"><text:span>Rapport</text:span></text:p>
              <text:p text:style-name="Normal"><text:a xlink:type="simple" xlink:href="https://hal.science/hal-05110014v2">hal-0511001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ard Marxer</dc:title>
    <dc:subject/>
    <dc:description>CV</dc:description>
    <dc:creator/>
    <dc:date>2026-05-16T11:11:54.000</dc:date>
    <meta:generator>PHPWord</meta:generator>
    <meta:initial-creator>CCSD</meta:initial-creator>
    <meta:creation-date>2026-05-16T11:11:54.000</meta:creation-date>
    <meta:keyword/>
    <meta:user-defined meta:name="Category"/>
    <meta:user-defined meta:name="Company"/>
    <meta:user-defined meta:name="Manager"/>
  </office:meta>
</office:document-meta>
</file>