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f805" style:family="table">
      <style:table-properties style:rel-width="100" table:align="center"/>
    </style:style>
    <style:style style:name="f6f805.0" style:family="table-column">
      <style:table-column-properties style:column-width="0.00cm"/>
    </style:style>
    <style:style style:name="f45d95" style:family="table">
      <style:table-properties style:rel-width="100" table:align="center"/>
    </style:style>
    <style:style style:name="f45d95.0" style:family="table-column">
      <style:table-column-properties style:column-width="0.00cm"/>
    </style:style>
    <style:style style:name="bdcad7" style:family="table">
      <style:table-properties style:rel-width="100" table:align="center"/>
    </style:style>
    <style:style style:name="bdcad7.0" style:family="table-column">
      <style:table-column-properties style:column-width="0.00cm"/>
    </style:style>
    <style:style style:name="26fdbd" style:family="table">
      <style:table-properties style:rel-width="100" table:align="center"/>
    </style:style>
    <style:style style:name="26f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ardo Guillermo Torres Ramí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6f805" table:style-name="f6f805">
          <table:table-column table:style-name="f6f805.0"/>
          <table:table-row>
            <table:table-cell office:value-type="string">
              <text:p text:style-name="Normal"><text:a xlink:type="simple" xlink:href="https://hal.science/hal-04933360v1">Stabilizing low symmetry-based functions of materials at room temperature through isosymmetric electronic bistability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Nathalie Daro">Nathalie Daro</text:a><text:span>et al.</text:span></text:p>
              <text:p text:style-name="Normal"><text:span>Materials Horizons</text:span><text:span>, 2025, 12 (5), pp.1463-1472.<text:s/></text:span><text:a xlink:type="simple" xlink:href="https://dx.doi.org/10.1039/D4MH01318B">⟨10.1039/D4MH01318B⟩</text:a></text:p>
              <text:p text:style-name="Normal"><text:span>Article dans une revue</text:span></text:p>
              <text:p text:style-name="Normal"><text:a xlink:type="simple" xlink:href="https://hal.science/hal-04933360v1">hal-049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52v1">Magnetoelectric and MIESST Effects in Spin Crossover Materials Exhibiting Symmetry-breaking</text:a></text:p>
              <text:p text:style-name="Normal"><text:a xlink:type="simple" xlink:href="https://hal.science/search/index/?q=*&amp;authFullName_s=Ricardo G Torres Ramírez">Ricardo G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/text:p>
              <text:p text:style-name="Normal"><text:span>Dalton Transactions</text:span><text:span>, 2024, 53 (24), pp.10159-10167.<text:s/></text:span><text:a xlink:type="simple" xlink:href="https://dx.doi.org/10.1039/d4dt00672k">⟨10.1039/d4dt00672k⟩</text:a></text:p>
              <text:p text:style-name="Normal"><text:span>Article dans une revue</text:span></text:p>
              <text:p text:style-name="Normal"><text:a xlink:type="simple" xlink:href="https://hal.science/hal-04599952v1">hal-0459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35v1">Ultrafast and persistent photoinduced phase transition at room temperature monitored by streaming powder diffraction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Yves Watier">Yves Watier</text:a><text:span>et al.</text:span></text:p>
              <text:p text:style-name="Normal"><text:span>Nature Communications</text:span><text:span>, 2024, Nature Communications, 15 (1),<text:s/></text:span><text:a xlink:type="simple" xlink:href="https://dx.doi.org/10.1038/s41467-023-44440-3">⟨10.1038/s41467-023-44440-3⟩</text:a></text:p>
              <text:p text:style-name="Normal"><text:span>Article dans une revue</text:span></text:p>
              <text:p text:style-name="Normal"><text:a xlink:type="simple" xlink:href="https://hal.science/hal-04431335v1">hal-0443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60v1">Ultrafast Structural Dynamics of a Photoexcited Mn‐Fe Charge‐Transfer Material in the Polaronic and Phase Transition regimes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Yves Watier">Yves Watier</text:a><text:span>et al.</text:span></text:p>
              <text:p text:style-name="Normal"><text:span>European Journal of Inorganic Chemistry</text:span><text:span>, 2024, 27 (33), pp.e202400371.<text:s/></text:span><text:a xlink:type="simple" xlink:href="https://dx.doi.org/10.1002/ejic.202400371">⟨10.1002/ejic.202400371⟩</text:a></text:p>
              <text:p text:style-name="Normal"><text:span>Article dans une revue</text:span></text:p>
              <text:p text:style-name="Normal"><text:a xlink:type="simple" xlink:href="https://hal.science/hal-04688960v1">hal-0468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997v1">Ferroelastic phase transition and the role of volume strain in the structural trapping of a metastable quenched low-spin high-symmetry phase in [Ru0.35Fe0.65(ptz)(6)](BF4)(2)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Abhilash Ulhe">Abhilash Ulhe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ousumi Dutta">Mousumi Dutta</text:a><text:span>et al.</text:span></text:p>
              <text:p text:style-name="Normal"><text:span>CrystEngComm</text:span><text:span>, 2023, 25 (25), pp.3588-3597.<text:s/></text:span><text:a xlink:type="simple" xlink:href="https://dx.doi.org/10.1039/d3ce00365e">⟨10.1039/d3ce00365e⟩</text:a></text:p>
              <text:p text:style-name="Normal"><text:span>Article dans une revue</text:span></text:p>
              <text:p text:style-name="Normal"><text:a xlink:type="simple" xlink:href="https://hal.science/hal-04148997v1">hal-0414899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45d95" table:style-name="f45d95">
          <table:table-column table:style-name="f45d95.0"/>
          <table:table-row>
            <table:table-cell office:value-type="string">
              <text:p text:style-name="Normal"><text:a xlink:type="simple" xlink:href="https://hal.science/hal-05458740v1">Streaming crystallography and Landau theory on the study of the out-of-equilibrium photo-induced phase transition in a RbMnFe Prussian Blue Analogue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et al.</text:span></text:p>
              <text:p text:style-name="Normal"><text:span>35th European Crystallography Meeting</text:span><text:span>, Aug 2025, Poznan, Poland</text:span></text:p>
              <text:p text:style-name="Normal"><text:span>Communication dans un congrès</text:span></text:p>
              <text:p text:style-name="Normal"><text:a xlink:type="simple" xlink:href="https://hal.science/hal-05458740v1">hal-054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01v1">Freezing upon heating: a molecular approach for the future design of new symmetry-broken functionalised materials operating at room temperature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Hervé Cailleau">Hervé Cailleau</text:a><text:span>et al.</text:span></text:p>
              <text:p text:style-name="Normal"><text:span>19th International Conference on Molecular Magnetism (ICMM)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science/hal-05376501v1">hal-0537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74v1">Searching for the hidden phases of Fe(II) metal organic SCO frameworks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M. C. Muñoz">M. C. Muñoz</text:a><text:span>et al.</text:span></text:p>
              <text:p text:style-name="Normal"><text:span>35th European Crystallography Meeting</text:span><text:span>, Adam Mickiewicz University, Poznań, Poland; Ivan Franko National University of Lviv, Ukraine; European Crystallographic Association, Aug 2025, Poznan, Poland</text:span></text:p>
              <text:p text:style-name="Normal"><text:span>Communication dans un congrès</text:span></text:p>
              <text:p text:style-name="Normal"><text:a xlink:type="simple" xlink:href="https://hal.science/hal-05552374v1">hal-055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84v1">Towards high temperature low-symmetry functional materials. Analysis of a spin-crossover Fe(II) complex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Nathalie Daro">Nathalie Daro</text:a><text:span>et al.</text:span></text:p>
              <text:p text:style-name="Normal"><text:span>Journée de l'école doctorale ED-S3M 2024</text:span><text:span>, Ecole Doctorale Science de la matère, des Molécules et Matériaux, May 2024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4583984v1">hal-0458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02v1">Revealing hidden phases in an Fe(II) metal-organic framework showing spin crossover phenomena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M Carmen Muñoz">M Carmen Muñoz</text:a><text:span>,</text:span><text:a xlink:type="simple" xlink:href="https://hal.science/search/index/?q=*&amp;authFullName_s=Daopeng Zhang">Daopeng Zhang</text:a><text:span>et al.</text:span></text:p>
              <text:p text:style-name="Normal"><text:span>9th European Conference on Molecular Magnetism (ECMM2024)</text:span><text:span>, Jul 2024, Krakow (Cracovie), Poland</text:span></text:p>
              <text:p text:style-name="Normal"><text:span>Communication dans un congrès</text:span></text:p>
              <text:p text:style-name="Normal"><text:a xlink:type="simple" xlink:href="https://hal.science/hal-04692602v1">hal-046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751v1">Functional materials exhibiting coupled change of electronic state and symmetry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/text:p>
              <text:p text:style-name="Normal"><text:span>CNRS-JSPS-JST Celebration Event for the 50th Anniversary of France-Japan Scientific Cooperation</text:span><text:span>, Oct 2024, Tokyo, Japan</text:span></text:p>
              <text:p text:style-name="Normal"><text:span>Communication dans un congrès</text:span></text:p>
              <text:p text:style-name="Normal"><text:a xlink:type="simple" xlink:href="https://hal.science/hal-05458751v1">hal-054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21v1">Stabilizing low-symmetry based functions of materials at high temperataure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Boris Le Guennic">Boris Le Guennic</text:a><text:span>et al.</text:span></text:p>
              <text:p text:style-name="Normal"><text:span>European Crystallographic Meeting (ECM34)</text:span><text:span>, Aug 2024, Padova, Italy.<text:s/></text:span><text:a xlink:type="simple" xlink:href="https://dx.doi.org/10.1107/S205327332409555X">⟨10.1107/S205327332409555X⟩</text:a></text:p>
              <text:p text:style-name="Normal"><text:span>Communication dans un congrès</text:span></text:p>
              <text:p text:style-name="Normal"><text:a xlink:type="simple" xlink:href="https://hal.science/hal-04692621v1">hal-0469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59v1">Ultrafast photoinduced phase transition dynamics in the RbMnFe Prussian Blue Analogue studied by streaming powder X-ray diffraction</text:a></text:p>
              <text:p text:style-name="Normal"><text:a xlink:type="simple" xlink:href="https://hal.science/search/index/?q=*&amp;authFullName_s=Elzbieta Trzop">Elzbieta Trzop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S. Akagi">S. Akagi</text:a><text:span>,</text:span><text:a xlink:type="simple" xlink:href="https://hal.science/search/index/?q=*&amp;authFullName_s=Y. Watier">Y. Watier</text:a><text:span>et al.</text:span></text:p>
              <text:p text:style-name="Normal"><text:span>18th European Powder Diffraction Conference, EPDIC18</text:span><text:span>, University of Padova; EPDIC; Italian Association of Crystallography – AIC, Aug 2024, Padova, Italy</text:span></text:p>
              <text:p text:style-name="Normal"><text:span>Communication dans un congrès</text:span></text:p>
              <text:p text:style-name="Normal"><text:a xlink:type="simple" xlink:href="https://hal.science/hal-05552359v1">hal-055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87v1">Interplay between spin-state change and symmetry-breaking phase transition on cooperative spin-crossover materials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Pradip Chakraborty">Pradip Chakraborty</text:a><text:span>,</text:span><text:a xlink:type="simple" xlink:href="https://hal.science/search/index/?q=*&amp;authFullName_s=Guillaume Chastanet">Guillaume Chastanet</text:a><text:span>et al.</text:span></text:p>
              <text:p text:style-name="Normal"><text:span>8th Phase Transition and Dynamical Properties of Spin Transition Materials Conference - PDSTM 2023</text:span><text:span>, The University of Tokyo, Nov 2023, Tokyo, Japan</text:span></text:p>
              <text:p text:style-name="Normal"><text:span>Communication dans un congrès</text:span></text:p>
              <text:p text:style-name="Normal"><text:a xlink:type="simple" xlink:href="https://hal.science/hal-04330987v1">hal-0433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960v1">Interplay between spin-state change and symmetry-breaking phase transition on cooperative spin-crossover materials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Pradip Chakraborty">Pradip Chakraborty</text:a><text:span>,</text:span><text:a xlink:type="simple" xlink:href="https://hal.science/search/index/?q=*&amp;authFullName_s=Guillaume Chastanet">Guillaume Chastanet</text:a><text:span>et al.</text:span></text:p>
              <text:p text:style-name="Normal"><text:span>1st International Conference on Spin Transition in Kumamoto (ICST)</text:span><text:span>, Dec 2023, Kumamoto, Japan</text:span></text:p>
              <text:p text:style-name="Normal"><text:span>Communication dans un congrès</text:span></text:p>
              <text:p text:style-name="Normal"><text:a xlink:type="simple" xlink:href="https://hal.science/hal-04330960v1">hal-043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9v1">Driving high temperature symmetry breaking with spin state entropy. Experimental and theoretical analysis of [Fe(PM-PEA)2(NCS)2]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Thierry Bataille">Thierry Bataille</text:a><text:span>,</text:span><text:a xlink:type="simple" xlink:href="https://hal.science/search/index/?q=*&amp;authFullName_s=Hervé Cailleau">Hervé Cailleau</text:a><text:span>et al.</text:span></text:p>
              <text:p text:style-name="Normal"><text:span>Journées de l'Association française de Magnétisme Moléculaire 2023</text:span><text:span>, Association française de Magnétisme Moléculaire, Nov 2023, Mittelwihr (Alsace), France</text:span></text:p>
              <text:p text:style-name="Normal"><text:span>Communication dans un congrès</text:span></text:p>
              <text:p text:style-name="Normal"><text:a xlink:type="simple" xlink:href="https://hal.science/hal-04305889v1">hal-043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55v1">Ferro-elastic distortion coupled with the spin crossover phenomena in a hysteretic Fe(II) complex</text:a></text:p>
              <text:p text:style-name="Normal"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Abhilash Ulhe">Abhilash Ulhe</text:a><text:span>,</text:span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Nathalie Daro">Nathalie Daro</text:a><text:span>et al.</text:span></text:p>
              <text:p text:style-name="Normal"><text:span>Journées de l'Association Française de Magnétisme Moléculaire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4012255v1">hal-040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07v1">General Landau theory of non-symmetry-breaking and symmetrybreaking spin transition applied to the analysis of [Fe(PM-PEA) 2 (NCS) 2 ]</text:a></text:p>
              <text:p text:style-name="Normal"><text:a xlink:type="simple" xlink:href="https://hal.science/search/index/?q=*&amp;authFullName_s=Ricardo G. Torres">Ricardo G. Torres</text:a><text:span>,</text:span><text:a xlink:type="simple" xlink:href="https://hal.science/search/index/?q=*&amp;authFullName_s=Francisco Javier Valverde-Muñoz">Francisco Javier Valverde-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/text:p>
              <text:p text:style-name="Normal"><text:span>Journées de l'Association Française de Magnétisme Moléculaire</text:span><text:span>, Association Française de Magnétisme Moléculaire, Nov 2022, Dourdan, France</text:span></text:p>
              <text:p text:style-name="Normal"><text:span>Communication dans un congrès</text:span></text:p>
              <text:p text:style-name="Normal"><text:a xlink:type="simple" xlink:href="https://hal.science/hal-05552307v1">hal-0555230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dcad7" table:style-name="bdcad7">
          <table:table-column table:style-name="bdcad7.0"/>
          <table:table-row>
            <table:table-cell office:value-type="string">
              <text:p text:style-name="Normal"><text:a xlink:type="simple" xlink:href="https://hal.science/hal-05466381v1">Time-resolved x-ray diffraction study of ultrafast and persistent photoinduced phase transition at room temperature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et al.</text:span></text:p>
              <text:p text:style-name="Normal"><text:span>Transforlations of Correlated Electronic States by Electric or Optical Impacts. International research school and workshop IMPACT-2024</text:span><text:span>, Aug 2024, Cargese (Corse), France</text:span></text:p>
              <text:p text:style-name="Normal"><text:span>Poster de conférence</text:span></text:p>
              <text:p text:style-name="Normal"><text:a xlink:type="simple" xlink:href="https://hal.science/hal-05466381v1">hal-0546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05v1">Time-resolved streaming crystallography on the study of persistent photoinduced phase transitionn in RbMnFe prussian blue analogue</text:a></text:p>
              <text:p text:style-name="Normal"><text:a xlink:type="simple" xlink:href="https://hal.science/search/index/?q=*&amp;authFullName_s=Ricardo Guillermo Torres Ramírez">Ricardo Guillermo Torres Ramírez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Shintaro Akagi">Shintaro Akagi</text:a><text:span>et al.</text:span></text:p>
              <text:p text:style-name="Normal"><text:span>Colloque de l'Association Française de Crystallographie</text:span><text:span>, Jul 2024, Montpellier (FR), France</text:span></text:p>
              <text:p text:style-name="Normal"><text:span>Poster de conférence</text:span></text:p>
              <text:p text:style-name="Normal"><text:a xlink:type="simple" xlink:href="https://hal.science/hal-05466405v1">hal-0546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174v1">Coupled ferroelastic distortion and spin crossover in the Fe(PM-PEA)2(NCS)2 system: a Landau theory approach</text:a></text:p>
              <text:p text:style-name="Normal"><text:a xlink:type="simple" xlink:href="https://hal.science/search/index/?q=*&amp;authFullName_s=Ricardo G. Torres">Ricardo G. Torres</text:a><text:span>,</text:span><text:a xlink:type="simple" xlink:href="https://hal.science/search/index/?q=*&amp;authFullName_s=Francisco Javier Valverde Muñoz">Francisco Javier Valverde Muñoz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Guillaume Chastanet">Guillaume Chastanet</text:a></text:p>
              <text:p text:style-name="Normal"><text:span>Journées Scientifiques de l'Associacion Française de Magnétisme Moléculaire 2022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857174v1">hal-0385717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6fdbd" table:style-name="26fdbd">
          <table:table-column table:style-name="26fdbd.0"/>
          <table:table-row>
            <table:table-cell office:value-type="string">
              <text:p text:style-name="Normal"><text:a xlink:type="simple" xlink:href="https://hal.science/hal-04388117v1">Ultrafast and persistent photoinduced phase transition at room temperature monitored by streaming powder diffraction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Gaël Privault">Gaël Privault</text:a><text:span>,</text:span><text:a xlink:type="simple" xlink:href="https://hal.science/search/index/?q=*&amp;authFullName_s=E. Trzop">E. Trzop</text:a><text:span>,</text:span><text:a xlink:type="simple" xlink:href="https://hal.science/search/index/?q=*&amp;authFullName_s=Shintaro Akagi">Shintaro Akagi</text:a><text:span>,</text:span><text:a xlink:type="simple" xlink:href="https://hal.science/search/index/?q=*&amp;authFullName_s=Yves Watier">Yves Wati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88117v1">hal-0438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74v1">On the role of symmetry-breaking in spin transition materials: experimental and theoretical studies [Defense 01.10.2025]</text:a></text:p>
              <text:p text:style-name="Normal"><text:a xlink:type="simple" xlink:href="https://hal.science/search/index/?q=*&amp;authFullName_s=Ricardo Guillermo Torres Ramirez">Ricardo Guillermo Torres Ramirez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8674v1">hal-03778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ardo Guillermo Torres Ramírez</dc:title>
    <dc:subject/>
    <dc:description>CV</dc:description>
    <dc:creator/>
    <dc:date>2026-05-15T22:43:26.000</dc:date>
    <meta:generator>PHPWord</meta:generator>
    <meta:initial-creator>CCSD</meta:initial-creator>
    <meta:creation-date>2026-05-15T22:43:26.000</meta:creation-date>
    <meta:keyword/>
    <meta:user-defined meta:name="Category"/>
    <meta:user-defined meta:name="Company"/>
    <meta:user-defined meta:name="Manager"/>
  </office:meta>
</office:document-meta>
</file>