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cc1" style:family="table">
      <style:table-properties style:rel-width="100" table:align="center"/>
    </style:style>
    <style:style style:name="5decc1.0" style:family="table-column">
      <style:table-column-properties style:column-width="0.00cm"/>
    </style:style>
    <style:style style:name="068d17" style:family="table">
      <style:table-properties style:rel-width="100" table:align="center"/>
    </style:style>
    <style:style style:name="068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ardo Ignacio Prado-Hurt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5decc1" table:style-name="5decc1">
          <table:table-column table:style-name="5decc1.0"/>
          <table:table-row>
            <table:table-cell office:value-type="string">
              <text:p text:style-name="Normal"><text:a xlink:type="simple" xlink:href="https://hal.science/hal-05010790v1">Who is the People’s Enemy? Performative Construction and Visual Representation Through AI of the Otherness in the Political Communication of Presidential Discourse in Mexico</text:a></text:p>
              <text:p text:style-name="Normal"><text:a xlink:type="simple" xlink:href="https://hal.science/search/index/?q=*&amp;authFullName_s=Alberto Ruiz-Méndez">Alberto Ruiz-Méndez</text:a><text:span>,</text:span><text:a xlink:type="simple" xlink:href="https://hal.science/search/index/?q=*&amp;authFullName_s=Ricardo Ignacio Prado-Hurtado">Ricardo Ignacio Prado-Hurtado</text:a><text:span>,</text:span><text:a xlink:type="simple" xlink:href="https://hal.science/search/index/?q=*&amp;authFullName_s=Sofía Teresa Díaz-Torres">Sofía Teresa Díaz-Torres</text:a></text:p>
              <text:p text:style-name="Normal"><text:span>The Palgrave Handbook on Right-Wing Populism and Otherness in Global Perspective</text:span><text:span>, Springer Nature Switzerland, pp.61-86, 2025, Global Political Sociology, 978-3-031-77867-4.<text:s/></text:span><text:a xlink:type="simple" xlink:href="https://dx.doi.org/10.1007/978-3-031-77868-1_4">⟨10.1007/978-3-031-77868-1_4⟩</text:a></text:p>
              <text:p text:style-name="Normal"><text:span>Chapitre d'ouvrage</text:span></text:p>
              <text:p text:style-name="Normal"><text:a xlink:type="simple" xlink:href="https://hal.science/hal-05010790v1">hal-050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03v1">Considérations éthiques sur l’utilisation de l’intelligence artificielle dans le domaine audiovisuel.</text:a></text:p>
              <text:p text:style-name="Normal"><text:a xlink:type="simple" xlink:href="https://hal.science/search/index/?q=*&amp;authFullName_s=Rebeca-Illiana Arévalo-Martínez">Rebeca-Illiana Arévalo-Martínez</text:a><text:span>,</text:span><text:a xlink:type="simple" xlink:href="https://hal.science/search/index/?q=*&amp;authFullName_s=Rogelio del Prado Flores">Rogelio del Prado Flores</text:a><text:span>,</text:span><text:a xlink:type="simple" xlink:href="https://hal.science/search/index/?q=*&amp;authFullName_s=Ricardo Ignacio Prado-Hurtado">Ricardo Ignacio Prado-Hurtado</text:a></text:p>
              <text:p text:style-name="Normal"><text:span>The AI Revolution</text:span><text:span>, Springer Nature Switzerland, pp.27-42, 2025, Research Series on Responsible Enterprise Ecosystems, 978-3-031-80410-6.<text:s/></text:span><text:a xlink:type="simple" xlink:href="https://dx.doi.org/10.1007/978-3-031-80411-3_3">⟨10.1007/978-3-031-80411-3_3⟩</text:a></text:p>
              <text:p text:style-name="Normal"><text:span>Chapitre d'ouvrage</text:span></text:p>
              <text:p text:style-name="Normal"><text:a xlink:type="simple" xlink:href="https://hal.science/hal-05010803v1">hal-0501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16v1">Complejidad organizacional: reconfiguraciones y paradigmas para una nueva realidad</text:a></text:p>
              <text:p text:style-name="Normal"><text:a xlink:type="simple" xlink:href="https://hal.science/search/index/?q=*&amp;authFullName_s=Ricardo Ignacio Prado Hurtado">Ricardo Ignacio Prado Hurtado</text:a><text:span>,</text:span><text:a xlink:type="simple" xlink:href="https://hal.science/search/index/?q=*&amp;authFullName_s=María Dolores Lozano Gutiérrez">María Dolores Lozano Gutiérrez</text:a></text:p>
              <text:p text:style-name="Normal"><text:span>Perspectiva del teletrabajo y sus retos: Una visión desde la comunicación.</text:span><text:span>, pp.81-104, 2024, 978-607-736-953-0</text:span></text:p>
              <text:p text:style-name="Normal"><text:span>Chapitre d'ouvrage</text:span></text:p>
              <text:p text:style-name="Normal"><text:a xlink:type="simple" xlink:href="https://hal.science/hal-05010816v1">hal-0501081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068d17" table:style-name="068d17">
          <table:table-column table:style-name="068d17.0"/>
          <table:table-row>
            <table:table-cell office:value-type="string">
              <text:p text:style-name="Normal"><text:a xlink:type="simple" xlink:href="https://hal.science/hal-04822037v1">Cereales ultraprocesados: Un estudio de métodos visuales sobre su comunicación en redes, comparativo entre Francia y México: Uso de cámara colaborativa y eye tracking</text:a></text:p>
              <text:p text:style-name="Normal"><text:a xlink:type="simple" xlink:href="https://hal.science/search/index/?q=*&amp;authFullName_s=Ricardo Ignacio Prado-Hurtado">Ricardo Ignacio Prado-Hurtado</text:a></text:p>
              <text:p text:style-name="Normal"><text:span>Sintaxis. Revista científica del Centro de Investigación para la Comunicación Aplicada</text:span><text:span>, 2024, 12, pp.154-165.<text:s/></text:span><text:a xlink:type="simple" xlink:href="https://dx.doi.org/10.36105/stx.2024n12.13">⟨10.36105/stx.2024n12.13⟩</text:a></text:p>
              <text:p text:style-name="Normal"><text:span>Article dans une revue</text:span></text:p>
              <text:p text:style-name="Normal"><text:a xlink:type="simple" xlink:href="https://hal.science/hal-04822037v1">hal-048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1v1">Comunicación y retos de las ONG en Brasil, Colombia, Estados Unidos y México: el caso de la publicidad engañosa en los alimentos ultraprocesados</text:a></text:p>
              <text:p text:style-name="Normal"><text:a xlink:type="simple" xlink:href="https://hal.science/search/index/?q=*&amp;authFullName_s=Ricardo Ignacio Prado Hurtado">Ricardo Ignacio Prado Hurtado</text:a><text:span>,</text:span><text:a xlink:type="simple" xlink:href="https://hal.science/search/index/?q=*&amp;authFullName_s=María Dolores Lozano Gutiérrez">María Dolores Lozano Gutiérrez</text:a></text:p>
              <text:p text:style-name="Normal"><text:span>Sintaxis. Revista científica del Centro de Investigación para la Comunicación Aplicada</text:span><text:span>, 2023, 11, pp.67-84.<text:s/></text:span><text:a xlink:type="simple" xlink:href="https://dx.doi.org/10.36105/stx.2023n11.06">⟨10.36105/stx.2023n11.06⟩</text:a></text:p>
              <text:p text:style-name="Normal"><text:span>Article dans une revue</text:span></text:p>
              <text:p text:style-name="Normal"><text:a xlink:type="simple" xlink:href="https://hal.science/hal-04822041v1">hal-048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2v1">Adaptación y novelización en el cine en México (1939-1955): dos casos de estudio</text:a></text:p>
              <text:p text:style-name="Normal"><text:a xlink:type="simple" xlink:href="https://hal.science/search/index/?q=*&amp;authFullName_s=Ricardo Ignacio Prado Hurtado">Ricardo Ignacio Prado Hurtado</text:a></text:p>
              <text:p text:style-name="Normal"><text:span>Sintaxis. Revista científica del Centro de Investigación para la Comunicación Aplicada</text:span><text:span>, 2023, 11, pp.167-170.<text:s/></text:span><text:a xlink:type="simple" xlink:href="https://dx.doi.org/10.36105/stx.2023n11.11">⟨10.36105/stx.2023n11.11⟩</text:a></text:p>
              <text:p text:style-name="Normal"><text:span>Article dans une revue</text:span></text:p>
              <text:p text:style-name="Normal"><text:a xlink:type="simple" xlink:href="https://hal.science/hal-04822042v1">hal-048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73v1">Comunicación a larga distancia: publicidad en México en la emergencia sanitaria, coincidencias y divergencias</text:a></text:p>
              <text:p text:style-name="Normal"><text:a xlink:type="simple" xlink:href="https://hal.science/search/index/?q=*&amp;authFullName_s=Ricardo Ignacio Prado Hurtado">Ricardo Ignacio Prado Hurtado</text:a><text:span>,</text:span><text:a xlink:type="simple" xlink:href="https://hal.science/search/index/?q=*&amp;authFullName_s=María Dolores Lozano Gutiérrez">María Dolores Lozano Gutiérrez</text:a></text:p>
              <text:p text:style-name="Normal"><text:span>Sintaxis. Revista científica del Centro de Investigación para la Comunicación Aplicada</text:span><text:span>, 2022, 8, pp.68-82.<text:s/></text:span><text:a xlink:type="simple" xlink:href="https://dx.doi.org/10.36105/stx.2022n8.05">⟨10.36105/stx.2022n8.05⟩</text:a></text:p>
              <text:p text:style-name="Normal"><text:span>Article dans une revue</text:span></text:p>
              <text:p text:style-name="Normal"><text:a xlink:type="simple" xlink:href="https://hal.science/hal-04051273v1">hal-040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79v1">Fenómenos publicitarios y sociales de cambio en la dieta tradicional de México: comparativa con España y Estados Unidos</text:a></text:p>
              <text:p text:style-name="Normal"><text:a xlink:type="simple" xlink:href="https://hal.science/search/index/?q=*&amp;authFullName_s=Ricardo Ignacio Prado Hurtado">Ricardo Ignacio Prado Hurtado</text:a></text:p>
              <text:p text:style-name="Normal"><text:span>Sintaxis. Revista científica del Centro de Investigación para la Comunicación Aplicada</text:span><text:span>, 2020, 3, pp.113-128.<text:s/></text:span><text:a xlink:type="simple" xlink:href="https://dx.doi.org/10.36105/stx.2019n3.06">⟨10.36105/stx.2019n3.06⟩</text:a></text:p>
              <text:p text:style-name="Normal"><text:span>Article dans une revue</text:span></text:p>
              <text:p text:style-name="Normal"><text:a xlink:type="simple" xlink:href="https://hal.science/hal-04051279v1">hal-04051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Ignacio Prado-Hurtado</dc:title>
    <dc:subject/>
    <dc:description>CV</dc:description>
    <dc:creator/>
    <dc:date>2026-03-17T05:35:29.000</dc:date>
    <meta:generator>PHPWord</meta:generator>
    <meta:initial-creator>CCSD</meta:initial-creator>
    <meta:creation-date>2026-03-17T05:35:29.000</meta:creation-date>
    <meta:keyword/>
    <meta:user-defined meta:name="Category"/>
    <meta:user-defined meta:name="Company"/>
    <meta:user-defined meta:name="Manager"/>
  </office:meta>
</office:document-meta>
</file>