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P9" style:family="paragraph" style:parent-style-name="Normal">
      <style:paragraph-properties/>
    </style:style>
    <style:style style:name="P10" style:family="paragraph" style:parent-style-name="Normal">
      <style:paragraph-properties/>
    </style:style>
    <style:style style:name="P11" style:family="paragraph" style:parent-style-name="Normal">
      <style:paragraph-properties/>
    </style:style>
    <style:style style:name="T4"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5"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6"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7"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8"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9"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0"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1" style:family="text">
      <style:text-properties/>
    </style:style>
    <style:style style:name="P26" style:family="paragraph" style:parent-style-name="Normal">
      <style:paragraph-properties/>
    </style:style>
    <style:style style:name="T12" style:family="text">
      <style:text-properties fo:font-style="italic" style:font-style-asian="italic" style:font-style-complex="italic"/>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6"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7"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8"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19"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0"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1"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2"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3"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4"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5"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6"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7"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8"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29"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0"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1"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2" style:family="text">
      <style:text-properties/>
    </style:style>
    <style:style style:name="P66" style:family="paragraph" style:parent-style-name="Normal">
      <style:paragraph-properties/>
    </style:style>
    <style:style style:name="T33" style:family="text">
      <style:text-properties fo:font-weight="bold" style:font-weight-asian="bold"/>
    </style:style>
    <style:style style:name="P67" style:family="paragraph" style:parent-style-name="Normal">
      <style:paragraph-properties/>
    </style:style>
    <style:style style:name="T34"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5"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6"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7" style:family="text">
      <style:text-properties/>
    </style:style>
    <style:style style:name="P74" style:family="paragraph" style:parent-style-name="Normal">
      <style:paragraph-properties/>
    </style:style>
    <style:style style:name="T38" style:family="text">
      <style:text-properties fo:font-weight="bold" style:font-weight-asian="bold"/>
    </style:style>
    <style:style style:name="P75" style:family="paragraph" style:parent-style-name="Normal">
      <style:paragraph-properties/>
    </style:style>
    <style:style style:name="T39"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0"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1"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2"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3"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4"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5"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6" style:family="text">
      <style:text-properties/>
    </style:style>
    <style:style style:name="P90" style:family="paragraph" style:parent-style-name="Normal">
      <style:paragraph-properties/>
    </style:style>
    <style:style style:name="T47" style:family="text">
      <style:text-properties fo:font-style="italic" style:font-style-asian="italic" style:font-style-complex="italic"/>
    </style:style>
    <style:style style:name="P91" style:family="paragraph" style:parent-style-name="Normal">
      <style:paragraph-properties/>
    </style:style>
    <style:style style:name="T48"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9" style:family="text">
      <style:text-properties/>
    </style:style>
    <style:style style:name="P94" style:family="paragraph" style:parent-style-name="Normal">
      <style:paragraph-properties/>
    </style:style>
    <style:style style:name="T50" style:family="text">
      <style:text-properties fo:font-style="italic" style:font-style-asian="italic" style:font-style-complex="italic"/>
    </style:style>
    <style:style style:name="P95" style:family="paragraph" style:parent-style-name="Normal">
      <style:paragraph-properties/>
    </style:style>
    <style:style style:name="T51" style:family="text">
      <style:text-properties/>
    </style:style>
    <style:style style:name="P96" style:family="paragraph" style:parent-style-name="Normal">
      <style:paragraph-properties/>
    </style:style>
    <style:style style:name="T52" style:family="text">
      <style:text-properties fo:font-style="italic" style:font-style-asian="italic" style:font-style-complex="italic"/>
    </style:style>
    <style:style style:name="P97" style:family="paragraph" style:parent-style-name="Normal">
      <style:paragraph-properties/>
    </style:style>
    <style:style style:name="P98" style:family="paragraph" style:parent-style-name="Normal">
      <style:paragraph-properties/>
    </style:style>
    <style:style style:name="T53" style:family="text">
      <style:text-properties/>
    </style:style>
    <style:style style:name="P99" style:family="paragraph" style:parent-style-name="Normal">
      <style:paragraph-properties/>
    </style:style>
    <style:style style:name="T54" style:family="text">
      <style:text-properties fo:font-style="italic" style:font-style-asian="italic" style:font-style-complex="italic"/>
    </style:style>
    <style:style style:name="P100" style:family="paragraph" style:parent-style-name="Normal">
      <style:paragraph-properties/>
    </style:style>
    <style:style style:name="T55"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6"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7" style:family="text">
      <style:text-properties fo:font-style="italic" style:font-style-asian="italic" style:font-style-complex="italic"/>
    </style:style>
    <style:style style:name="P105" style:family="paragraph" style:parent-style-name="Normal">
      <style:paragraph-properties/>
    </style:style>
    <style:style style:name="T58"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9" style:family="text">
      <style:text-properties/>
    </style:style>
    <style:style style:name="P108" style:family="paragraph" style:parent-style-name="Normal">
      <style:paragraph-properties/>
    </style:style>
    <style:style style:name="T60" style:family="text">
      <style:text-properties fo:font-style="italic" style:font-style-asian="italic" style:font-style-complex="italic"/>
    </style:style>
    <style:style style:name="P109" style:family="paragraph" style:parent-style-name="Normal">
      <style:paragraph-properties/>
    </style:style>
    <style:style style:name="T61"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62" style:family="text">
      <style:text-properties/>
    </style:style>
    <style:style style:name="P112" style:family="paragraph" style:parent-style-name="Normal">
      <style:paragraph-properties/>
    </style:style>
    <style:style style:name="T63" style:family="text">
      <style:text-properties fo:font-style="italic" style:font-style-asian="italic" style:font-style-complex="italic"/>
    </style:style>
    <style:style style:name="P113" style:family="paragraph" style:parent-style-name="Normal">
      <style:paragraph-properties/>
    </style:style>
    <style:style style:name="T64"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65" style:family="text">
      <style:text-properties/>
    </style:style>
    <style:style style:name="P116" style:family="paragraph" style:parent-style-name="Normal">
      <style:paragraph-properties/>
    </style:style>
    <style:style style:name="T66" style:family="text">
      <style:text-properties fo:font-style="italic" style:font-style-asian="italic" style:font-style-complex="italic"/>
    </style:style>
    <style:style style:name="P117" style:family="paragraph" style:parent-style-name="Normal">
      <style:paragraph-properties/>
    </style:style>
    <style:style style:name="T67" style:family="text">
      <style:text-properties/>
    </style:style>
    <style:style style:name="P118" style:family="paragraph" style:parent-style-name="Normal">
      <style:paragraph-properties/>
    </style:style>
    <style:style style:name="T68" style:family="text">
      <style:text-properties fo:font-style="italic" style:font-style-asian="italic" style:font-style-complex="italic"/>
    </style:style>
    <style:style style:name="P119" style:family="paragraph" style:parent-style-name="Normal">
      <style:paragraph-properties/>
    </style:style>
    <style:style style:name="T69"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70" style:family="text">
      <style:text-properties fo:font-weight="bold" style:font-weight-asian="bold"/>
    </style:style>
    <style:style style:name="P122" style:family="paragraph" style:parent-style-name="Normal">
      <style:paragraph-properties/>
    </style:style>
    <style:style style:name="P123" style:family="paragraph" style:parent-style-name="Normal">
      <style:paragraph-properties/>
    </style:style>
    <style:style style:name="T71"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72"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73"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74"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75"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76"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77"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78"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79" style:family="text">
      <style:text-properties/>
    </style:style>
    <style:style style:name="P140" style:family="paragraph" style:parent-style-name="Normal">
      <style:paragraph-properties/>
    </style:style>
    <style:style style:name="T80" style:family="text">
      <style:text-properties fo:font-style="italic" style:font-style-asian="italic" style:font-style-complex="italic"/>
    </style:style>
    <style:style style:name="P141" style:family="paragraph" style:parent-style-name="Normal">
      <style:paragraph-properties/>
    </style:style>
    <style:style style:name="T81"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82"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83"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84"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85"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86"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87"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88"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89"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90" style:family="text">
      <style:text-properties/>
    </style:style>
    <style:style style:name="P160" style:family="paragraph" style:parent-style-name="Normal">
      <style:paragraph-properties/>
    </style:style>
    <style:style style:name="P161" style:family="paragraph" style:parent-style-name="Normal">
      <style:paragraph-properties fo:margin-top="20pt"/>
    </style:style>
    <style:style style:name="T91" style:family="text">
      <style:text-properties fo:color="#1e198e" fo:font-weight="bold" style:font-weight-asian="bold"/>
    </style:style>
    <style:style style:name="P162" style:family="paragraph" style:parent-style-name="Normal">
      <style:paragraph-properties/>
    </style:style>
    <style:style style:name="P163" style:family="paragraph" style:parent-style-name="Normal">
      <style:paragraph-properties fo:margin-bottom="5pt"/>
    </style:style>
    <style:style style:name="P164" style:family="paragraph" style:parent-style-name="Normal">
      <style:paragraph-properties fo:margin-top="10pt"/>
    </style:style>
    <style:style style:name="T92" style:family="text">
      <style:text-properties fo:color="#1e198e" fo:font-weight="bold" style:font-weight-asian="bold"/>
    </style:style>
    <style:style style:name="P165" style:family="paragraph" style:parent-style-name="Normal">
      <style:paragraph-properties/>
    </style:style>
    <style:style style:name="P166" style:family="paragraph" style:parent-style-name="Normal">
      <style:paragraph-properties fo:margin-bottom="5pt"/>
    </style:style>
    <style:style style:name="P167" style:family="paragraph" style:parent-style-name="Normal">
      <style:paragraph-properties fo:margin-top="10pt"/>
    </style:style>
    <style:style style:name="T93" style:family="text">
      <style:text-properties fo:color="#1e198e" fo:font-weight="bold" style:font-weight-asian="bold"/>
    </style:style>
    <style:style style:name="P168" style:family="paragraph" style:parent-style-name="Normal">
      <style:paragraph-properties/>
    </style:style>
    <style:style style:name="P169" style:family="paragraph" style:parent-style-name="Normal">
      <style:paragraph-properties fo:margin-bottom="5pt"/>
    </style:style>
    <style:style style:name="P170" style:family="paragraph" style:parent-style-name="Normal">
      <style:paragraph-properties fo:margin-top="10pt"/>
    </style:style>
    <style:style style:name="T94" style:family="text">
      <style:text-properties fo:color="#1e198e" fo:font-weight="bold" style:font-weight-asian="bold"/>
    </style:style>
    <style:style style:name="P171" style:family="paragraph" style:parent-style-name="Normal">
      <style:paragraph-properties/>
    </style:style>
    <style:style style:name="P172" style:family="paragraph" style:parent-style-name="Normal">
      <style:paragraph-properties fo:margin-bottom="5pt"/>
    </style:style>
    <style:style style:name="Section1" style:family="section">
      <style:section-properties>
        <style:columns fo:column-count="1"/>
      </style:section-properties>
    </style:style>
    <style:style style:name="8c6037" style:family="table">
      <style:table-properties style:rel-width="100" table:align="center"/>
    </style:style>
    <style:style style:name="8c6037.0" style:family="table-column">
      <style:table-column-properties style:column-width="0.00cm"/>
    </style:style>
    <style:style style:name="523820" style:family="table">
      <style:table-properties style:rel-width="100" table:align="center"/>
    </style:style>
    <style:style style:name="523820.0" style:family="table-column">
      <style:table-column-properties style:column-width="0.00cm"/>
    </style:style>
    <style:style style:name="ffe94b" style:family="table">
      <style:table-properties style:rel-width="100" table:align="center"/>
    </style:style>
    <style:style style:name="ffe94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icardo Tejada<text:s/></text:span></text:p>
        <text:p text:style-name="P2"/>
        <text:p text:style-name="P3"/>
        <text:p text:style-name="Heading2"><text:span text:style-name="T2">Présentation</text:span></text:p>
        <text:p text:style-name="P5"/>
        <text:p text:style-name="P6"><text:span text:style-name="T3">24, rue de l'usine 72100 Le Mans, France</text:span></text:p>
        <text:p text:style-name="P8"><text:a xlink:type="simple" xlink:href="mailto:ricardo.tejada@univ-lemans.fr">ricardo.tejada@univ-lemans.fr</text:a></text:p>
        <text:p text:style-name="P9"><text:a xlink:type="simple" xlink:href="mailto:ricardo.tejada@yahoo.es">ricardo.tejada@yahoo.es</text:a></text:p>
        <text:p text:style-name="P10"><text:a xlink:type="simple" xlink:href="mailto:ricardo.tejada@dbmail.com">ricardo.tejada@dbmail.com</text:a></text:p>
        <text:p text:style-name="P11"><text:span text:style-name="T4">(330) 2 43 84 40 85</text:span></text:p>
        <text:p text:style-name="P13"><text:span text:style-name="T5">(330) 6 10 09 36 72</text:span></text:p>
        <text:p text:style-name="P15"><text:span text:style-name="T6">Hispaniste et philosophe avec plus de vingt d'ans d'expérience dans l'enseignement supérieur en France. Parmi mes activités profesionnelles les plus significatives je peux mentionner la direction du département d'espagnol de l'Université du Maine (Le Mans) et la direction d'un axe de recherche, au sein du GRILUM, sur les philosophies ibériques, ce qui m'a permis d'organiser plusieurs colloques et journées d'études.</text:span></text:p>
        <text:p text:style-name="P17"><text:span text:style-name="T7">FORMATION</text:span></text:p>
        <text:p text:style-name="P19"><text:span text:style-name="T8">1995 : Doctorat en Philosophie, à l’Université Autonome de Madrid.</text:span></text:p>
        <text:p text:style-name="P21"><text:span text:style-name="T9">1992-1995: Études à l'École de Hautes Études en Sciences Sociales et au Collège International de Philosophie.</text:span></text:p>
        <text:p text:style-name="P23"><text:span text:style-name="T10">1991-1992: Boursier à l’Université Catholique de Louvain-la-Neuve (Belgique)</text:span></text:p>
        <text:p text:style-name="P25"><text:span text:style-name="T11">1991 : Prix extraordinaire décerné au meilleur DEA en Philosophie (</text:span><text:span text:style-name="T12">tesina),</text:span><text:span text:style-name="T13"><text:s/>sur deux promotions (Université Autonome de Madrid).</text:span></text:p>
        <text:p text:style-name="P29"><text:span text:style-name="T14">1983-1988: Licence de Philosophie, d'abord à l'Université du Pays Basque, puis à l'Université Autonome de Madrid.</text:span></text:p>
        <text:p text:style-name="P31"><text:span text:style-name="T15">2000: Qualification par le CNU dans la section 17 (Philosophie).</text:span></text:p>
        <text:p text:style-name="P33"><text:span text:style-name="T16">2017: (Décembre) Soutenance de l’HDR dans la section 14 (Espagnol): “Facettes et histoire de l’essai espagnol (1939-1976) : temporalité et modernité”.</text:span></text:p>
        <text:p text:style-name="P35"><text:span text:style-name="T17">2019: Qualification dans la section 14 (Espagnol).</text:span></text:p>
        <text:p text:style-name="P37"><text:span text:style-name="T18">EXPÉRIENCES PROFESSIONNELLES</text:span></text:p>
        <text:p text:style-name="P39"><text:span text:style-name="T19">Depuis 2000: « Maître de Conférences » à la Faculté de Lettres et de Langues du Mans (Dépt.d’espagnol).</text:span></text:p>
        <text:p text:style-name="P41"><text:span text:style-name="T20">· Matières assurées: traduction, Actualités et faits de sociéte (Espagne), civilisation d'Espagne (Antiquité, Moyen Âge, Siècle d'Or et surtout XVIIIe, XIXe, XXe et XXIe siècles), Panorama de la littérature d'Espagne, Analyse de l'image (Histoire de l'art, monde hispanique), remplacements d’américanistes en Civilisation d’Amérique Latine, Analyse filmique, cours Master, l'histoires des idées en Espagne, UEL et UEO (Exils et migrations).</text:span></text:p>
        <text:p text:style-name="P43"><text:span text:style-name="T21">· Directeur du Département d’Espagnol de l’Université du Maine (2008-2010 et 2016-2018).</text:span></text:p>
        <text:p text:style-name="P45"><text:span text:style-name="T22">· Membre du Conseil d'Administration de la Faculté de Lettres de l'Université du Maine (2008-2010).</text:span></text:p>
        <text:p text:style-name="P47"><text:span text:style-name="T23">· Membre du « Comité du Pilotage » (dirigé par le VP de l'Université) du Bureau de Relations Internationales, à l’Université du Maine (2007-2012).</text:span></text:p>
        <text:p text:style-name="P49"><text:span text:style-name="T24">· Coordinateur de l’échange Erasmus avec l’Université Castille-La Mancha et trois autres Universités espagnoles, au niveau de la Faculté de Letres (2006-2012).</text:span></text:p>
        <text:p text:style-name="P51"><text:span text:style-name="T25">· Organisateur et coordinateur de huit activités (Congrès et journées d'études) au sein du Groupe de recherches de la faculté de Lettres de l'Université du Maine: GRILUM (2004-2008).</text:span></text:p>
        <text:p text:style-name="P53"><text:span text:style-name="T26">· Élu membre du Conseil Scientifique de l’Université du Maine (2004-2008).</text:span></text:p>
        <text:p text:style-name="P55"><text:span text:style-name="T27">· Membre de la Commission pédagogique de la Faculté de Lettres et Langues (2020-).</text:span></text:p>
        <text:p text:style-name="P57"><text:span text:style-name="T28">1999-2000: Professeur contractuel, à l'UFR d'Etudes Romanes de l'Université de Lille 3.</text:span></text:p>
        <text:p text:style-name="P59"><text:span text:style-name="T29">· Matières assurées: traduction, civilisation d'Espagne (XXe siècle).</text:span></text:p>
        <text:p text:style-name="P61"><text:span text:style-name="T30">1997 et 1999-2000: enseignant au Collège International de Philosophie (Paris).</text:span></text:p>
        <text:p text:style-name="P63"><text:span text:style-name="T31">1997-1999: Professeur ATER (Attaché à la recherche) en espagnol, à la Faculté de Langues d'Amiens, (Université de Picardie)</text:span></text:p>
        <text:p text:style-name="P65"><text:span text:style-name="T32">· Matières assurées:<text:s/></text:span><text:span text:style-name="T33">:</text:span><text:span text:style-name="T34"><text:s/>traduction, civilisation d'Espagne (XXe siècle), Littérature d'Espagne.</text:span></text:p>
        <text:p text:style-name="P69"><text:span text:style-name="T35">1996-1997 et 1998-1999: enseignant à l'Institut de Sciences Politiques (Paris).</text:span></text:p>
        <text:p text:style-name="P71"><text:span text:style-name="T36">1995-1997: Maître de langue, en espagnol, à l'Antenne Universitaire de Beauvais ( Université de Picardie).</text:span></text:p>
        <text:p text:style-name="P73"><text:span text:style-name="T37">· Matières assurées:<text:s/></text:span><text:span text:style-name="T38">:</text:span><text:span text:style-name="T39"><text:s/>traduction, civilisation d'Espagne (XXe siècle), Laboratoire de Langues.</text:span></text:p>
        <text:p text:style-name="P77"><text:span text:style-name="T40">1988-1990: Professeur de lycée à Madrid, en Philosophie.</text:span></text:p>
        <text:p text:style-name="P79"><text:span text:style-name="T41">· Histoire de la Philosophie, Philosophie, Éthique.</text:span></text:p>
        <text:p text:style-name="P81"><text:span text:style-name="T42">PUBLICATIONS</text:span></text:p>
        <text:p text:style-name="P83"><text:span text:style-name="T43">· 68 articles dans le domaine de la Philosophie et l'essai (essentiellement français et surtout espagnols), l'Esthétique, la philosophie politique, le cinéma et la littérature. Articles en espagnol et en français, mais aussi en anglais, italien et en portugais.</text:span></text:p>
        <text:p text:style-name="P85"><text:span text:style-name="T44">· 15 compte-rendus.</text:span></text:p>
        <text:p text:style-name="P87"><text:span text:style-name="T45">· 3 éditions critiques:</text:span></text:p>
        <text:p text:style-name="P89"><text:span text:style-name="T46">-María Zambrano,<text:s/></text:span><text:span text:style-name="T47">Escritos sobre Ortega,</text:span><text:span text:style-name="T48"><text:s/>Trotta*,* Madrid, 2011.</text:span></text:p>
        <text:p text:style-name="P93"><text:span text:style-name="T49">-María Zambrano,<text:s/></text:span><text:span text:style-name="T50">Obras Completas</text:span><text:span text:style-name="T51">, vol. II, Galaxia Gutenberg, Barcelone, 2016. Édition critique, notes, préface, généalogie du livre<text:s/></text:span><text:span text:style-name="T52">El pensamiento vivo de Séneca.</text:span></text:p>
        <text:p text:style-name="P98"><text:span text:style-name="T53">-Marín Civera y Luis Abad,<text:s/></text:span><text:span text:style-name="T54">En pos de un nuevo humanismo. Prosa escogida</text:span><text:span text:style-name="T55"><text:s/>(Anthologie de textes, édition et préface), Fundación Santander, Colección Obra Fundamental, Madrid, 2018</text:span></text:p>
        <text:p text:style-name="P102"><text:span text:style-name="T56">· 2 livres publiés:</text:span></text:p>
        <text:p text:style-name="P104"><text:span text:style-name="T57">-De una sensibilidad por venir (Ensayos de estética contemporánea),</text:span><text:span text:style-name="T58"><text:s/>Arena Libros, Madrid, 2008.</text:span></text:p>
        <text:p text:style-name="P107"><text:span text:style-name="T59">-</text:span><text:span text:style-name="T60">Briznas del tiempo,</text:span><text:span text:style-name="T61"><text:s/>Endymion, Madrid, 2014.</text:span></text:p>
        <text:p text:style-name="P111"><text:span text:style-name="T62">-</text:span><text:span text:style-name="T63">La malle et la boussole (L’essai en Espagne à l’épreuve de la dictature et de l’exil (1939-1976),</text:span><text:span text:style-name="T64"><text:s/>L’Harmattan, 2022 (in press).</text:span></text:p>
        <text:p text:style-name="P115"><text:span text:style-name="T65">· 1 traduction d'un livre d’Alain Badiou,<text:s/></text:span><text:span text:style-name="T66">Beckett,</text:span><text:span text:style-name="T67"><text:s/>Hachette, Paris, 1995, pour la maison d’éditions espagnole<text:s/></text:span><text:span text:style-name="T68">Arena Libros</text:span><text:span text:style-name="T69">, Madrid, 2007.</text:span></text:p>
        <text:p text:style-name="P121"><text:span text:style-name="T70">INFORMATIONS COMPLEMENTAIRES</text:span></text:p>
        <text:p text:style-name="P123"><text:span text:style-name="T71">Participation dans des nombreux colloques, congrès et journée d'études, conférencier invité (essentiellement en France et en Espagne, mais aussi en Italie, en Belgique, en Allemagne, au Royaume-Uni, au Mexique, en Argentine et au Chili).</text:span></text:p>
        <text:p text:style-name="P125"><text:span text:style-name="T72">Langues:</text:span></text:p>
        <text:p text:style-name="P127"><text:span text:style-name="T73">· Espagnol: langue maternelle</text:span></text:p>
        <text:p text:style-name="P129"><text:span text:style-name="T74">· Français: courant à tous les niveaux.</text:span></text:p>
        <text:p text:style-name="P131"><text:span text:style-name="T75">· Basque: bon niveau, surtout en compréhension.</text:span></text:p>
        <text:p text:style-name="P133"><text:span text:style-name="T76">· Anglais: niveau assez correct.</text:span></text:p>
        <text:p text:style-name="P135"><text:span text:style-name="T77">· Allemand: niveau moyen.</text:span></text:p>
        <text:p text:style-name="P137"><text:span text:style-name="T78">· Italien: niveau moyen.</text:span></text:p>
        <text:p text:style-name="P139"><text:span text:style-name="T79">· Grec ancien: niveau moyen (essentiellement le grec de la<text:s/></text:span><text:span text:style-name="T80">koiné</text:span><text:span text:style-name="T81">)</text:span></text:p>
        <text:p text:style-name="P143"><text:span text:style-name="T82">Informatique : Excel, Word, Power Point Mac, Internet</text:span></text:p>
        <text:p text:style-name="P145"><text:span text:style-name="T83">Milieu associatif</text:span></text:p>
        <text:p text:style-name="P147"><text:span text:style-name="T84">· Membre de l'Association &amp;quot;Gilberto Bosques&amp;quot; (Paris) depuis 2014.</text:span></text:p>
        <text:p text:style-name="P149"><text:span text:style-name="T85">· Membre de l'Association d'études camusiennes (Paris) depuis 2014.</text:span></text:p>
        <text:p text:style-name="P151"><text:span text:style-name="T86">· Membre du &amp;quot;Centro de estudios de Migraciones y exilios (UNED, Madrid)&amp;quot; depuis 2013.</text:span></text:p>
        <text:p text:style-name="P153"><text:span text:style-name="T87">· Membre de la &amp;quot;Asociación Internacional de Hispanismo&amp;quot; (Madrid) depuis 2012.</text:span></text:p>
        <text:p text:style-name="P155"><text:span text:style-name="T88">· Membre fondateur de l'association internationale &amp;quot;Manuel Vázquez Montalbán&amp;quot; depuis 2011.</text:span></text:p>
        <text:p text:style-name="P157"><text:span text:style-name="T89">· Membre de la &amp;quot;Asociación de Hispanismo Filosófico&amp;quot; (Madrid) depuis 2008.</text:span></text:p>
        <text:p text:style-name="P159"><text:span text:style-name="T90">· Membre de la Société d'Hispanisme Francais (Paris) depuis 2004.</text:span></text:p>
        <text:p text:style-name="P161"/>
        <text:p text:style-name="Heading2"><text:span text:style-name="T91">Publications</text:span></text:p>
        <text:p text:style-name="P163"/>
        <text:p text:style-name="P164"/>
        <text:p text:style-name="Heading2"><text:span text:style-name="T92">Article dans une revue (2)</text:span></text:p>
        <text:p text:style-name="P166"/>
        <table:table table:name="8c6037" table:style-name="8c6037">
          <table:table-column table:style-name="8c6037.0"/>
          <table:table-row>
            <table:table-cell office:value-type="string">
              <text:p text:style-name="Normal"><text:a xlink:type="simple" xlink:href="https://hal.science/hal-03588722v1">La Catalogne, l’Espagne et l’Europe (Frontières noologiques et imaginaires dans les premiers essais de José Ferrater Mora)</text:a></text:p>
              <text:p text:style-name="Normal"><text:a xlink:type="simple" xlink:href="https://hal.science/search/index/?q=*&amp;authFullName_s=Ricardo Tejada">Ricardo Tejada</text:a></text:p>
              <text:p text:style-name="Normal"><text:span>HispanismeS</text:span><text:span>, 2021, 17,<text:s/></text:span><text:a xlink:type="simple" xlink:href="https://dx.doi.org/10.4000/hispanismes.13437">⟨10.4000/hispanismes.13437⟩</text:a></text:p>
              <text:p text:style-name="Normal"><text:span>Article dans une revue</text:span></text:p>
              <text:p text:style-name="Normal"><text:a xlink:type="simple" xlink:href="https://hal.science/hal-03588722v1">hal-03588722v1</text:a></text:p>
            </table:table-cell>
          </table:table-row>
          <table:table-row>
            <table:table-cell office:value-type="string">
              <text:p text:style-name="Normal"><text:a xlink:type="simple" xlink:href="https://hal.science/hal-03978581v1">Las transformaciones de las cosas comunes en el ensayismo español (1900-1930)</text:a></text:p>
              <text:p text:style-name="Normal"><text:a xlink:type="simple" xlink:href="https://hal.science/search/index/?q=*&amp;authFullName_s=Ricardo Tejada">Ricardo Tejada</text:a></text:p>
              <text:p text:style-name="Normal"><text:span>Conceφtos</text:span><text:span>, 2020, 2, pp.83-101.<text:s/></text:span><text:a xlink:type="simple" xlink:href="https://dx.doi.org/10.46608/conceptos2020b/art6">⟨10.46608/conceptos2020b/art6⟩</text:a></text:p>
              <text:p text:style-name="Normal"><text:span>Article dans une revue</text:span></text:p>
              <text:p text:style-name="Normal"><text:a xlink:type="simple" xlink:href="https://hal.science/hal-03978581v1">hal-03978581v1</text:a></text:p>
            </table:table-cell>
          </table:table-row>
        </table:table>
        <text:p text:style-name="P167"/>
        <text:p text:style-name="Heading2"><text:span text:style-name="T93">Ouvrages (1)</text:span></text:p>
        <text:p text:style-name="P169"/>
        <table:table table:name="523820" table:style-name="523820">
          <table:table-column table:style-name="523820.0"/>
          <table:table-row>
            <table:table-cell office:value-type="string">
              <text:p text:style-name="Normal"><text:a xlink:type="simple" xlink:href="https://hal.science/hal-03588820v1">En pos de un nuevo humanismo</text:a></text:p>
              <text:p text:style-name="Normal"><text:a xlink:type="simple" xlink:href="https://hal.science/search/index/?q=*&amp;authFullName_s=Ricardo Tejada">Ricardo Tejada</text:a></text:p>
              <text:p text:style-name="Normal"><text:span>Fundación Santander, pp.457, 2018, Obra Fundamental, Franscisco Javier Expósito, 978-84-17264-05-5</text:span></text:p>
              <text:p text:style-name="Normal"><text:span>Ouvrages</text:span></text:p>
              <text:p text:style-name="Normal"><text:a xlink:type="simple" xlink:href="https://hal.science/hal-03588820v1">hal-03588820v1</text:a></text:p>
            </table:table-cell>
          </table:table-row>
        </table:table>
        <text:p text:style-name="P170"/>
        <text:p text:style-name="Heading2"><text:span text:style-name="T94">Chapitre d'ouvrage (1)</text:span></text:p>
        <text:p text:style-name="P172"/>
        <table:table table:name="ffe94b" table:style-name="ffe94b">
          <table:table-column table:style-name="ffe94b.0"/>
          <table:table-row>
            <table:table-cell office:value-type="string">
              <text:p text:style-name="Normal"><text:a xlink:type="simple" xlink:href="https://hal.science/hal-03588841v1">El posibilismo anarquista de Marín Civera o la búsqueda de una economía política para el hombre real</text:a></text:p>
              <text:p text:style-name="Normal"><text:a xlink:type="simple" xlink:href="https://hal.science/search/index/?q=*&amp;authFullName_s=Ricardo Tejada">Ricardo Tejada</text:a></text:p>
              <text:p text:style-name="Normal"><text:span>Antolín Sánchez Cuervo.<text:s/></text:span><text:span>Liberalismo y socialismo. Cultura y pensamiento político del exilio español</text:span><text:span>, Consejo Superior de Investigaciones Cientificas, pp.192, 2017, 978-8400102210</text:span></text:p>
              <text:p text:style-name="Normal"><text:span>Chapitre d'ouvrage</text:span></text:p>
              <text:p text:style-name="Normal"><text:a xlink:type="simple" xlink:href="https://hal.science/hal-03588841v1">hal-035888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ardo Tejada</dc:title>
    <dc:subject/>
    <dc:description>CV</dc:description>
    <dc:creator/>
    <dc:date>2026-05-09T20:44:40.000</dc:date>
    <meta:generator>PHPWord</meta:generator>
    <meta:initial-creator>CCSD</meta:initial-creator>
    <meta:creation-date>2026-05-09T20:44:40.000</meta:creation-date>
    <meta:keyword/>
    <meta:user-defined meta:name="Category"/>
    <meta:user-defined meta:name="Company"/>
    <meta:user-defined meta:name="Manager"/>
  </office:meta>
</office:document-meta>
</file>