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4573" style:family="table">
      <style:table-properties style:rel-width="100" table:align="center"/>
    </style:style>
    <style:style style:name="ea4573.0" style:family="table-column">
      <style:table-column-properties style:column-width="0.00cm"/>
    </style:style>
    <style:style style:name="6fae59" style:family="table">
      <style:table-properties style:rel-width="100" table:align="center"/>
    </style:style>
    <style:style style:name="6fae59.0" style:family="table-column">
      <style:table-column-properties style:column-width="0.00cm"/>
    </style:style>
    <style:style style:name="7cd8f3" style:family="table">
      <style:table-properties style:rel-width="100" table:align="center"/>
    </style:style>
    <style:style style:name="7cd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Art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ea4573" table:style-name="ea4573">
          <table:table-column table:style-name="ea4573.0"/>
          <table:table-row>
            <table:table-cell office:value-type="string">
              <text:p text:style-name="Normal"><text:a xlink:type="simple" xlink:href="https://hal.science/hal-05480472v1">Complex segregation patterns in confined nonuniform granular shearing flows</text:a></text:p>
              <text:p text:style-name="Normal"><text:a xlink:type="simple" xlink:href="https://hal.science/search/index/?q=*&amp;authFullName_s=Santiago Caro">Santiago Caro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Michele Larcher">Michele Larcher</text:a><text:span>,</text:span><text:a xlink:type="simple" xlink:href="https://hal.science/search/index/?q=*&amp;authFullName_s=James T. Jenkins">James T. Jenkins</text:a></text:p>
              <text:p text:style-name="Normal"><text:span>Physical Review Fluids</text:span><text:span>, 2026, 11, pp.014305.<text:s/></text:span><text:a xlink:type="simple" xlink:href="https://dx.doi.org/10.1103/fv5r-9dy4">⟨10.1103/fv5r-9dy4⟩</text:a></text:p>
              <text:p text:style-name="Normal"><text:span>Article dans une revue</text:span></text:p>
              <text:p text:style-name="Normal"><text:a xlink:type="simple" xlink:href="https://hal.science/hal-05480472v1">hal-054804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11095v1">Discrete numerical analysis of cohesive granular flow in a thin rotating drum: Flow regimes and cohesion estimation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Benoît Jabaud">Benoît Jabaud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Erwan Le Menn">Erwan Le Menn</text:a><text:span>et al.</text:span></text:p>
              <text:p text:style-name="Normal"><text:span>Powder Technology</text:span><text:span>, 2026, 469, pp.121723.<text:s/></text:span><text:a xlink:type="simple" xlink:href="https://dx.doi.org/10.1016/j.powtec.2025.121723">⟨10.1016/j.powtec.2025.121723⟩</text:a></text:p>
              <text:p text:style-name="Normal"><text:span>Article dans une revue</text:span></text:p>
              <text:p text:style-name="Normal"><text:a xlink:type="simple" xlink:href="https://univ-eiffel.hal.science/hal-05311095v1">hal-0531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67v1">A new model of crater degradation on Ceres involving ice sublimation and talus formation</text:a></text:p>
              <text:p text:style-name="Normal"><text:a xlink:type="simple" xlink:href="https://hal.science/search/index/?q=*&amp;authFullName_s=Noé Le Becq">Noé Le Becq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B. Jabaud">B. Jabaud</text:a><text:span>,</text:span><text:a xlink:type="simple" xlink:href="https://hal.science/search/index/?q=*&amp;authFullName_s=G. Tobie">G. Tobie</text:a><text:span>,</text:span><text:a xlink:type="simple" xlink:href="https://hal.science/search/index/?q=*&amp;authFullName_s=Riccardo Artoni">Riccardo Artoni</text:a></text:p>
              <text:p text:style-name="Normal"><text:span>Icarus</text:span><text:span>, 2025, 428, pp.116353.<text:s/></text:span><text:a xlink:type="simple" xlink:href="https://dx.doi.org/10.1016/j.icarus.2024.116353">⟨10.1016/j.icarus.2024.116353⟩</text:a></text:p>
              <text:p text:style-name="Normal"><text:span>Article dans une revue</text:span></text:p>
              <text:p text:style-name="Normal"><text:a xlink:type="simple" xlink:href="https://hal.science/hal-05058367v1">hal-0505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19v1">Cohesive granular material in a rotating drum: flow regimes and size effect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Journal of Fluid Mechanics</text:span><text:span>, 2025, 1006, pp.A24.<text:s/></text:span><text:a xlink:type="simple" xlink:href="https://dx.doi.org/10.1017/jfm.2025.26">⟨10.1017/jfm.2025.26⟩</text:a></text:p>
              <text:p text:style-name="Normal"><text:span>Article dans une revue</text:span></text:p>
              <text:p text:style-name="Normal"><text:a xlink:type="simple" xlink:href="https://hal.science/hal-04984919v1">hal-0498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61v1">Carbonation of recycled concrete aggregate in a fixed-bed reactor: Effects of temperature, initial water saturation degree and particle size</text:a></text:p>
              <text:p text:style-name="Normal"><text:a xlink:type="simple" xlink:href="https://hal.science/search/index/?q=*&amp;authFullName_s=Corvec Gaël">Corvec Gaë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atrick Richard">Patrick Richard</text:a><text:span>et al.</text:span></text:p>
              <text:p text:style-name="Normal"><text:span>Journal of CO2 Utilization</text:span><text:span>, 2025, 102, pp.103286.<text:s/></text:span><text:a xlink:type="simple" xlink:href="https://dx.doi.org/10.1016/j.jcou.2025.103286">⟨10.1016/j.jcou.2025.103286⟩</text:a></text:p>
              <text:p text:style-name="Normal"><text:span>Article dans une revue</text:span></text:p>
              <text:p text:style-name="Normal"><text:a xlink:type="simple" xlink:href="https://hal.science/hal-05391761v1">hal-053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14v1">Cohesive properties of ice powders analogous to fresh plume deposits on Enceladus and Europa</text:a></text:p>
              <text:p text:style-name="Normal"><text:a xlink:type="simple" xlink:href="https://hal.science/search/index/?q=*&amp;authFullName_s=Benoît Jabaud">Benoît Jabaud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G. Tobie">G. Tobie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Patrick Richard">Patrick Richard</text:a></text:p>
              <text:p text:style-name="Normal"><text:span>Icarus</text:span><text:span>, 2024, 409, pp.115859.<text:s/></text:span><text:a xlink:type="simple" xlink:href="https://dx.doi.org/10.1016/j.icarus.2023.115859">⟨10.1016/j.icarus.2023.115859⟩</text:a></text:p>
              <text:p text:style-name="Normal"><text:span>Article dans une revue</text:span></text:p>
              <text:p text:style-name="Normal"><text:a xlink:type="simple" xlink:href="https://hal.science/hal-04290714v1">hal-0429071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36296v1">A discrete element study on sand response to cyclic loading: macro-micro perspectives</text:a></text:p>
              <text:p text:style-name="Normal"><text:a xlink:type="simple" xlink:href="https://hal.science/search/index/?q=*&amp;authFullName_s=Alice Ezzeddine">Alice Ezzeddine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iccardo Artoni">Riccardo Artoni</text:a></text:p>
              <text:p text:style-name="Normal"><text:span>Granular Matter</text:span><text:span>, 2024, 26 (4), pp.101.<text:s/></text:span><text:a xlink:type="simple" xlink:href="https://dx.doi.org/10.1007/s10035-024-01467-7">⟨10.1007/s10035-024-01467-7⟩</text:a></text:p>
              <text:p text:style-name="Normal"><text:span>Article dans une revue</text:span></text:p>
              <text:p text:style-name="Normal"><text:a xlink:type="simple" xlink:href="https://univ-eiffel.hal.science/hal-05036296v1">hal-050362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46918v1">Sand Rubber Mixtures under Oedometric Loading: Sand-like vs. Rubber-like Behavior</text:a></text:p>
              <text:p text:style-name="Normal"><text:a xlink:type="simple" xlink:href="https://hal.science/search/index/?q=*&amp;authFullName_s=Pravin Badarayani">Pravin Badarayani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Erdin Ibraim">Erdin Ibraim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Applied Sciences</text:span><text:span>, 2023, 13 (6), pp.3867.<text:s/></text:span><text:a xlink:type="simple" xlink:href="https://dx.doi.org/10.3390/app13063867">⟨10.3390/app13063867⟩</text:a></text:p>
              <text:p text:style-name="Normal"><text:span>Article dans une revue</text:span></text:p>
              <text:p text:style-name="Normal"><text:a xlink:type="simple" xlink:href="https://univ-eiffel.hal.science/hal-04046918v1">hal-040469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124v1">Modelling the wall friction coefficient for a simple shear granular flow in view of the degradation mechanism</text:a></text:p>
              <text:p text:style-name="Normal"><text:a xlink:type="simple" xlink:href="https://hal.science/search/index/?q=*&amp;authFullName_s=Cheng-Chuan Lin">Cheng-Chuan Lin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Fu-Ling Yang">Fu-Ling Yang</text:a><text:span>,</text:span><text:a xlink:type="simple" xlink:href="https://hal.science/search/index/?q=*&amp;authFullName_s=Patrick Richard">Patrick Richard</text:a></text:p>
              <text:p text:style-name="Normal"><text:span>Journal of Fluid Mechanics</text:span><text:span>, 2023, 969,<text:s/></text:span><text:a xlink:type="simple" xlink:href="https://dx.doi.org/10.1017/jfm.2023.556">⟨10.1017/jfm.2023.556⟩</text:a></text:p>
              <text:p text:style-name="Normal"><text:span>Article dans une revue</text:span></text:p>
              <text:p text:style-name="Normal"><text:a xlink:type="simple" xlink:href="https://univ-eiffel.hal.science/hal-04350124v1">hal-043501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616v1">Unified scaling law for wall friction in laterally confined flows of shape anisotropic particle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Physical Review Fluids</text:span><text:span>, 2023, 8, 12p.<text:s/></text:span><text:a xlink:type="simple" xlink:href="https://dx.doi.org/10.1103/physrevfluids.8.084302">⟨10.1103/physrevfluids.8.084302⟩</text:a></text:p>
              <text:p text:style-name="Normal"><text:span>Article dans une revue</text:span></text:p>
              <text:p text:style-name="Normal"><text:a xlink:type="simple" xlink:href="https://univ-eiffel.hal.science/hal-04350616v1">hal-043506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154v1">Kinematics and shear-induced alignment in confined granular flows of elongated particle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Paulo Ricardo Nunes da Conceição">Paulo Ricardo Nunes da Conceição</text:a><text:span>,</text:span><text:a xlink:type="simple" xlink:href="https://hal.science/search/index/?q=*&amp;authFullName_s=Fabio Gabrieli">Fabio Gabrieli</text:a></text:p>
              <text:p text:style-name="Normal"><text:span>New Journal of Physics</text:span><text:span>, 2022, 24, 11p.<text:s/></text:span><text:a xlink:type="simple" xlink:href="https://dx.doi.org/10.1088/1367-2630/ac7d6d">⟨10.1088/1367-2630/ac7d6d⟩</text:a></text:p>
              <text:p text:style-name="Normal"><text:span>Article dans une revue</text:span></text:p>
              <text:p text:style-name="Normal"><text:a xlink:type="simple" xlink:href="https://univ-eiffel.hal.science/hal-04350154v1">hal-0435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50v1">Self-diffusion in inhomogeneous granular shearing flow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Michele Larcher">Michele Larcher</text:a><text:span>,</text:span><text:a xlink:type="simple" xlink:href="https://hal.science/search/index/?q=*&amp;authFullName_s=James Jenkins">James Jenkins</text:a><text:span>,</text:span><text:a xlink:type="simple" xlink:href="https://hal.science/search/index/?q=*&amp;authFullName_s=Patrick Richard">Patrick Richard</text:a></text:p>
              <text:p text:style-name="Normal"><text:span>Physical Review E<text:s/></text:span><text:span>, 2022, 106 (3), pp.L032901.<text:s/></text:span><text:a xlink:type="simple" xlink:href="https://dx.doi.org/10.1103/PhysRevE.106.L032901">⟨10.1103/PhysRevE.106.L032901⟩</text:a></text:p>
              <text:p text:style-name="Normal"><text:span>Article dans une revue</text:span></text:p>
              <text:p text:style-name="Normal"><text:a xlink:type="simple" xlink:href="https://hal.science/hal-03783250v1">hal-037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36v1">Segregation of sand-rubber chips mixtures subject to vertical tapping under confinement</text:a></text:p>
              <text:p text:style-name="Normal"><text:a xlink:type="simple" xlink:href="https://hal.science/search/index/?q=*&amp;authFullName_s=Pravin R. Badarayani">Pravin R. Badarayani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Erdin Ibraim">Erdin Ibraim</text:a><text:span>,</text:span><text:a xlink:type="simple" xlink:href="https://hal.science/search/index/?q=*&amp;authFullName_s=Patrick Richard">Patrick Richard</text:a></text:p>
              <text:p text:style-name="Normal"><text:span>Powder Technology</text:span><text:span>, 2021, 393, p.764-772.<text:s/></text:span><text:a xlink:type="simple" xlink:href="https://dx.doi.org/10.1016/j.powtec.2021.08.008">⟨10.1016/j.powtec.2021.08.008⟩</text:a></text:p>
              <text:p text:style-name="Normal"><text:span>Article dans une revue</text:span></text:p>
              <text:p text:style-name="Normal"><text:a xlink:type="simple" xlink:href="https://hal.science/hal-03324036v1">hal-033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666v1">Experimental investigation and numerical modelling of density-driven segregation in an annular shear cell</text:a></text:p>
              <text:p text:style-name="Normal"><text:a xlink:type="simple" xlink:href="https://hal.science/search/index/?q=*&amp;authFullName_s=Monica Tirapelle">Monica Tirapelle</text:a><text:span>,</text:span><text:a xlink:type="simple" xlink:href="https://hal.science/search/index/?q=*&amp;authFullName_s=Andrea C Santomaso">Andrea C Santomaso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/text:p>
              <text:p text:style-name="Normal"><text:span>Advanced Powder Technology</text:span><text:span>, 2021, 32 (5), pp.1305-1317.<text:s/></text:span><text:a xlink:type="simple" xlink:href="https://dx.doi.org/10.1016/j.apt.2021.02.020">⟨10.1016/j.apt.2021.02.020⟩</text:a></text:p>
              <text:p text:style-name="Normal"><text:span>Article dans une revue</text:span></text:p>
              <text:p text:style-name="Normal"><text:a xlink:type="simple" xlink:href="https://hal.science/hal-03215666v1">hal-0321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34v1">Numerical investigation of the density sorting of grains using water jigging</text:a></text:p>
              <text:p text:style-name="Normal"><text:a xlink:type="simple" xlink:href="https://hal.science/search/index/?q=*&amp;authFullName_s=Matthieu Constant">Matthieu Constant</text:a><text:span>,</text:span><text:a xlink:type="simple" xlink:href="https://hal.science/search/index/?q=*&amp;authFullName_s=Nathan Coppin">Nathan Cop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Jonathan Lambrechts">Jonathan Lambrechts</text:a><text:span>et al.</text:span></text:p>
              <text:p text:style-name="Normal"><text:span>Powder Technology</text:span><text:span>, 2021, 393, p.705-721.<text:s/></text:span><text:a xlink:type="simple" xlink:href="https://dx.doi.org/10.1016/j.powtec.2021.07.036">⟨10.1016/j.powtec.2021.07.036⟩</text:a></text:p>
              <text:p text:style-name="Normal"><text:span>Article dans une revue</text:span></text:p>
              <text:p text:style-name="Normal"><text:a xlink:type="simple" xlink:href="https://hal.science/hal-03324034v1">hal-033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88v1">Simulation of the Attrition of Recycled Concrete Aggregates during Concrete Mixing</text:a></text:p>
              <text:p text:style-name="Normal"><text:a xlink:type="simple" xlink:href="https://hal.science/search/index/?q=*&amp;authFullName_s=Jaime Moreno-Juez">Jaime Moreno-Juez</text:a><text:span>,</text:span><text:a xlink:type="simple" xlink:href="https://hal.science/search/index/?q=*&amp;authFullName_s=Luís Marcelo Tavares">Luís Marcelo Tavares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Rodrigo M. de Carvalho">Rodrigo M. de Carvalho</text:a><text:span>,</text:span><text:a xlink:type="simple" xlink:href="https://hal.science/search/index/?q=*&amp;authFullName_s=Emerson Reikdal da Cunha">Emerson Reikdal da Cunha</text:a><text:span>et al.</text:span></text:p>
              <text:p text:style-name="Normal"><text:span>Materials</text:span><text:span>, 2021, 14 (11), 16 p.<text:s/></text:span><text:a xlink:type="simple" xlink:href="https://dx.doi.org/10.3390/ma14113007">⟨10.3390/ma14113007⟩</text:a></text:p>
              <text:p text:style-name="Normal"><text:span>Article dans une revue</text:span></text:p>
              <text:p text:style-name="Normal"><text:a xlink:type="simple" xlink:href="https://hal.science/hal-03472488v1">hal-034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847v1">Self-Diffusion Scalings in Dense Granular Flow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Michele Larcher">Michele Larcher</text:a><text:span>,</text:span><text:a xlink:type="simple" xlink:href="https://hal.science/search/index/?q=*&amp;authFullName_s=James T Jenkins">James T Jenkins</text:a><text:span>,</text:span><text:a xlink:type="simple" xlink:href="https://hal.science/search/index/?q=*&amp;authFullName_s=Patrick Richard">Patrick Richard</text:a></text:p>
              <text:p text:style-name="Normal"><text:span>Soft Matter</text:span><text:span>, 2021, 17 (9), pp.2596-2602.<text:s/></text:span><text:a xlink:type="simple" xlink:href="https://dx.doi.org/10.1039/D0SM01846E">⟨10.1039/D0SM01846E⟩</text:a></text:p>
              <text:p text:style-name="Normal"><text:span>Article dans une revue</text:span></text:p>
              <text:p text:style-name="Normal"><text:a xlink:type="simple" xlink:href="https://hal.science/hal-03185847v1">hal-0318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89v1">Coupling of attrition and accelerated carbonation for CO2 sequestration in recycled concrete aggregates</text:a></text:p>
              <text:p text:style-name="Normal"><text:a xlink:type="simple" xlink:href="https://hal.science/search/index/?q=*&amp;authFullName_s=Glaydson S. dos Reis">Glaydson S. dos Reis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Carlos S. Hoffmann">Carlos S. Hoffmann</text:a><text:span>et al.</text:span></text:p>
              <text:p text:style-name="Normal"><text:span>Cleaner Engineering and Technology</text:span><text:span>, 2021, 3, 12 p.<text:s/></text:span><text:a xlink:type="simple" xlink:href="https://dx.doi.org/10.1016/j.clet.2021.100106">⟨10.1016/j.clet.2021.100106⟩</text:a></text:p>
              <text:p text:style-name="Normal"><text:span>Article dans une revue</text:span></text:p>
              <text:p text:style-name="Normal"><text:a xlink:type="simple" xlink:href="https://hal.science/hal-03469189v1">hal-034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32v1">Influence of lateral confinement on granular flows: comparison between shear-driven and gravity-driven flow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/text:p>
              <text:p text:style-name="Normal"><text:span>Granular Matter</text:span><text:span>, 2020, 22 (4),<text:s/></text:span><text:a xlink:type="simple" xlink:href="https://dx.doi.org/10.1007/s10035-020-01057-3">⟨10.1007/s10035-020-01057-3⟩</text:a></text:p>
              <text:p text:style-name="Normal"><text:span>Article dans une revue</text:span></text:p>
              <text:p text:style-name="Normal"><text:a xlink:type="simple" xlink:href="https://hal.science/hal-02948732v1">hal-029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97v1">Effect of the accelerated carbonation treatment on the recycled sand physicochemical characteristics through the rolling carbonation process</text:a></text:p>
              <text:p text:style-name="Normal"><text:a xlink:type="simple" xlink:href="https://hal.science/search/index/?q=*&amp;authFullName_s=Glaydson Simoes dos Reis">Glaydson Simoes dos Reis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Jean Michel Torrenti">Jean Michel Torrenti</text:a></text:p>
              <text:p text:style-name="Normal"><text:span>Journal of CO2 Utilization</text:span><text:span>, 2020, 39, 12 p.<text:s/></text:span><text:a xlink:type="simple" xlink:href="https://dx.doi.org/10.1016/j.jcou.2020.101181">⟨10.1016/j.jcou.2020.101181⟩</text:a></text:p>
              <text:p text:style-name="Normal"><text:span>Article dans une revue</text:span></text:p>
              <text:p text:style-name="Normal"><text:a xlink:type="simple" xlink:href="https://hal.science/hal-02973997v1">hal-0297399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241v1">Coarse graining for granular materials: micro-polar balance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Acta Mechanica</text:span><text:span>, 2019, 230, pp.3055 - 3069.<text:s/></text:span><text:a xlink:type="simple" xlink:href="https://dx.doi.org/10.1007/s00707-019-02440-9">⟨10.1007/s00707-019-02440-9⟩</text:a></text:p>
              <text:p text:style-name="Normal"><text:span>Article dans une revue</text:span></text:p>
              <text:p text:style-name="Normal"><text:a xlink:type="simple" xlink:href="https://univ-eiffel.hal.science/hal-04350241v1">hal-0435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43v1">Drag in wet granular material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Giovanni Loro">Giovanni Loro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Andrea Santomaso">Andrea Santomaso</text:a></text:p>
              <text:p text:style-name="Normal"><text:span>Powder Technology</text:span><text:span>, 2019, 356, pp. 231-239.<text:s/></text:span><text:a xlink:type="simple" xlink:href="https://dx.doi.org/10.1016/j.powtec.2019.08.016">⟨10.1016/j.powtec.2019.08.016⟩</text:a></text:p>
              <text:p text:style-name="Normal"><text:span>Article dans une revue</text:span></text:p>
              <text:p text:style-name="Normal"><text:a xlink:type="simple" xlink:href="https://hal.science/hal-02278243v1">hal-0227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974v1">Influence of the water and aggregate contents on the concrete mixing evolution</text:a></text:p>
              <text:p text:style-name="Normal"><text:a xlink:type="simple" xlink:href="https://hal.science/search/index/?q=*&amp;authFullName_s=Jaime Moreno Juez">Jaime Moreno Juez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iccardo Artoni">Riccardo Artoni</text:a></text:p>
              <text:p text:style-name="Normal"><text:span>Construction and Building Materials</text:span><text:span>, 2018, 166, pp. 280-289.<text:s/></text:span><text:a xlink:type="simple" xlink:href="https://dx.doi.org/10.1016/j.conbuildmat.2017.12.105">⟨10.1016/j.conbuildmat.2017.12.105⟩</text:a></text:p>
              <text:p text:style-name="Normal"><text:span>Article dans une revue</text:span></text:p>
              <text:p text:style-name="Normal"><text:a xlink:type="simple" xlink:href="https://api.istex.fr/ark:/67375/6H6-27FB3QS4-F/fulltext.pdf?sid=hal">istex</text:a></text:p>
              <text:p text:style-name="Normal"><text:a xlink:type="simple" xlink:href="https://hal.science/hal-01881974v1">hal-018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761v1">Torsional shear flow of granular materials: shear localization and minimum energy principle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Computational Particle Mechanics</text:span><text:span>, 2018, 5 (1), pp. 3-12.<text:s/></text:span><text:a xlink:type="simple" xlink:href="https://dx.doi.org/10.1007/s40571-016-0143-2">⟨10.1007/s40571-016-0143-2⟩</text:a></text:p>
              <text:p text:style-name="Normal"><text:span>Article dans une revue</text:span></text:p>
              <text:p text:style-name="Normal"><text:a xlink:type="simple" xlink:href="https://hal.science/hal-01679761v1">hal-0167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93v1">Shear localization and wall friction in confined dense granular flow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Alberto Soligo">Alberto Soligo</text:a><text:span>,</text:span><text:a xlink:type="simple" xlink:href="https://hal.science/search/index/?q=*&amp;authFullName_s=Jean-Marc Paul">Jean-Marc Paul</text:a><text:span>,</text:span><text:a xlink:type="simple" xlink:href="https://hal.science/search/index/?q=*&amp;authFullName_s=Patrick Richard">Patrick Richard</text:a></text:p>
              <text:p text:style-name="Normal"><text:span>Journal of Fluid Mechanics</text:span><text:span>, 2018, 849, pp.395-418.<text:s/></text:span><text:a xlink:type="simple" xlink:href="https://dx.doi.org/10.1017/jfm.2018.407">⟨10.1017/jfm.2018.407⟩</text:a></text:p>
              <text:p text:style-name="Normal"><text:span>Article dans une revue</text:span></text:p>
              <text:p text:style-name="Normal"><text:a xlink:type="simple" xlink:href="https://hal.science/hal-01823393v1">hal-0182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801v1">Effect of contact location on the crushing strength of aggregate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Aurélien Neveu">Aurélien Neveu</text:a><text:span>,</text:span><text:a xlink:type="simple" xlink:href="https://hal.science/search/index/?q=*&amp;authFullName_s=Yannick Descantes">Yannick Descantes</text:a><text:span>,</text:span><text:a xlink:type="simple" xlink:href="https://hal.science/search/index/?q=*&amp;authFullName_s=Patrick Richard">Patrick Richard</text:a></text:p>
              <text:p text:style-name="Normal"><text:span>Journal of the Mechanics and Physics of Solids</text:span><text:span>, 2018,<text:s/></text:span><text:a xlink:type="simple" xlink:href="https://dx.doi.org/10.1016/j.jmps.2018.09.030">⟨10.1016/j.jmps.2018.09.030⟩</text:a></text:p>
              <text:p text:style-name="Normal"><text:span>Article dans une revue</text:span></text:p>
              <text:p text:style-name="Normal"><text:a xlink:type="simple" xlink:href="https://hal.science/hal-01881801v1">hal-018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47v1">Resistance to fragmentation of recycled concrete aggregate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lexis Cothenet">Alexis Cothenet</text:a><text:span>,</text:span><text:a xlink:type="simple" xlink:href="https://hal.science/search/index/?q=*&amp;authFullName_s=Régis Sebben Paranhos">Régis Sebben Paranhos</text:a></text:p>
              <text:p text:style-name="Normal"><text:span>Materials and structures</text:span><text:span>, 2017, 11 (50), 12p.<text:s/></text:span><text:a xlink:type="simple" xlink:href="https://dx.doi.org/10.1617/s11527-016-0900-y">⟨10.1617/s11527-016-0900-y⟩</text:a></text:p>
              <text:p text:style-name="Normal"><text:span>Article dans une revue</text:span></text:p>
              <text:p text:style-name="Normal"><text:a xlink:type="simple" xlink:href="https://hal.science/hal-01618247v1">hal-0161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93v1">Monitoring of concrete mixing evolution using image analysis</text:a></text:p>
              <text:p text:style-name="Normal"><text:a xlink:type="simple" xlink:href="https://hal.science/search/index/?q=*&amp;authFullName_s=Jaime Moreno Juez">Jaime Moreno Juez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Bogdan Cazacliu">Bogdan Cazacliu</text:a></text:p>
              <text:p text:style-name="Normal"><text:span>Powder Technology</text:span><text:span>, 2017, 305, pp.477-487.<text:s/></text:span><text:a xlink:type="simple" xlink:href="https://dx.doi.org/10.1016/j.powtec.2016.10.008">⟨10.1016/j.powtec.2016.10.008⟩</text:a></text:p>
              <text:p text:style-name="Normal"><text:span>Article dans une revue</text:span></text:p>
              <text:p text:style-name="Normal"><text:a xlink:type="simple" xlink:href="https://hal.science/hal-01522593v1">hal-0152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629v1">Recycled concrete aggregate attrition during mixing new concrete</text:a></text:p>
              <text:p text:style-name="Normal"><text:a xlink:type="simple" xlink:href="https://hal.science/search/index/?q=*&amp;authFullName_s=Jaime Moreno Juez">Jaime Moreno Juez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lexis Cothenet">Alexis Cothenet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Nicolas Roquet">Nicolas Roquet</text:a></text:p>
              <text:p text:style-name="Normal"><text:span>Construction and Building Materials</text:span><text:span>, 2016, 116, pp.299-309.<text:s/></text:span><text:a xlink:type="simple" xlink:href="https://dx.doi.org/10.1016/j.conbuildmat.2016.04.131">⟨10.1016/j.conbuildmat.2016.04.131⟩</text:a></text:p>
              <text:p text:style-name="Normal"><text:span>Article dans une revue</text:span></text:p>
              <text:p text:style-name="Normal"><text:a xlink:type="simple" xlink:href="https://hal.science/hal-01522629v1">hal-015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77v1">Texture analysis as a tool to study the kinetics of wet agglomeration processes</text:a></text:p>
              <text:p text:style-name="Normal"><text:a xlink:type="simple" xlink:href="https://hal.science/search/index/?q=*&amp;authFullName_s=Silvia Nalesso">Silvia Nalesso</text:a><text:span>,</text:span><text:a xlink:type="simple" xlink:href="https://hal.science/search/index/?q=*&amp;authFullName_s=Carlo Codemo">Carlo Codemo</text:a><text:span>,</text:span><text:a xlink:type="simple" xlink:href="https://hal.science/search/index/?q=*&amp;authFullName_s=Erica Franceschinis">Erica Franceschinis</text:a><text:span>,</text:span><text:a xlink:type="simple" xlink:href="https://hal.science/search/index/?q=*&amp;authFullName_s=Nicola Realdon">Nicola Realdon</text:a><text:span>,</text:span><text:a xlink:type="simple" xlink:href="https://hal.science/search/index/?q=*&amp;authFullName_s=Riccardo Artoni">Riccardo Artoni</text:a><text:span>et al.</text:span></text:p>
              <text:p text:style-name="Normal"><text:span>International Journal of Pharmaceutics</text:span><text:span>, 2015, 485 (1-2), pp. 61-69.<text:s/></text:span><text:a xlink:type="simple" xlink:href="https://dx.doi.org/10.1016/j.ijpharm.2015.03.007">⟨10.1016/j.ijpharm.2015.03.007⟩</text:a></text:p>
              <text:p text:style-name="Normal"><text:span>Article dans une revue</text:span></text:p>
              <text:p text:style-name="Normal"><text:a xlink:type="simple" xlink:href="https://hal.science/hal-01591577v1">hal-0159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92v1">Average balance equations, scale dependence, and energy cascade for granular material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Physical Review E<text:s/></text:span><text:span>, 2015, 91, pp.E32202.<text:s/></text:span><text:a xlink:type="simple" xlink:href="https://dx.doi.org/10.1103/PhysRevE.91.032202">⟨10.1103/PhysRevE.91.032202⟩</text:a></text:p>
              <text:p text:style-name="Normal"><text:span>Article dans une revue</text:span></text:p>
              <text:p text:style-name="Normal"><text:a xlink:type="simple" xlink:href="https://hal.science/hal-01470392v1">hal-014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53v1">Average balance equations, scale dependence, and energy cascade for granular material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Physical Review E : Statistical, Nonlinear, and Soft Matter Physics [2001-2015]</text:span><text:span>, 2015, 91, pp.032202</text:span></text:p>
              <text:p text:style-name="Normal"><text:span>Article dans une revue</text:span></text:p>
              <text:p text:style-name="Normal"><text:a xlink:type="simple" xlink:href="https://hal.science/hal-01127853v1">hal-011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80v1">Effective wall slip in chutes and channels: experiments and discrete element simulation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Andrea Santomaso">Andrea Santomaso</text:a></text:p>
              <text:p text:style-name="Normal"><text:span>Granular Matter</text:span><text:span>, 2014, 16 (3), pp.377-382.<text:s/></text:span><text:a xlink:type="simple" xlink:href="https://dx.doi.org/10.1007/s10035-013-0431-y">⟨10.1007/s10035-013-0431-y⟩</text:a></text:p>
              <text:p text:style-name="Normal"><text:span>Article dans une revue</text:span></text:p>
              <text:p text:style-name="Normal"><text:a xlink:type="simple" xlink:href="https://hal.science/hal-01470380v1">hal-0147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39v1">Discrete particle simulations and experiments on the collapse of wet granular columns</text:a></text:p>
              <text:p text:style-name="Normal"><text:a xlink:type="simple" xlink:href="https://hal.science/search/index/?q=*&amp;authFullName_s=Fabio Gabrieli">Fabio Gabrieli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Andrea Santomaso">Andrea Santomaso</text:a><text:span>,</text:span><text:a xlink:type="simple" xlink:href="https://hal.science/search/index/?q=*&amp;authFullName_s=Simonetta Cola">Simonetta Cola</text:a></text:p>
              <text:p text:style-name="Normal"><text:span>Physics of Fluids</text:span><text:span>, 2013, 25 (10), 21p.<text:s/></text:span><text:a xlink:type="simple" xlink:href="https://dx.doi.org/10.1063/1.4826622">⟨10.1063/1.4826622⟩</text:a></text:p>
              <text:p text:style-name="Normal"><text:span>Article dans une revue</text:span></text:p>
              <text:p text:style-name="Normal"><text:a xlink:type="simple" xlink:href="https://hal.science/hal-00916939v1">hal-0091693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fae59" table:style-name="6fae59">
          <table:table-column table:style-name="6fae59.0"/>
          <table:table-row>
            <table:table-cell office:value-type="string">
              <text:p text:style-name="Normal"><text:a xlink:type="simple" xlink:href="https://univ-rochelle.hal.science/hal-05395342v1">CO2 uptake by a bed of recycled concrete aggregates crossed by a flow of gas with a high concentration of CO2 : influence of temperature and initial water content</text:a></text:p>
              <text:p text:style-name="Normal"><text:a xlink:type="simple" xlink:href="https://hal.science/search/index/?q=*&amp;authFullName_s=Gaël Corvec">Gaël Corvec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del- Karim Aït-Mokhtar">Adel- Karim Aït-Mokhtar</text:a></text:p>
              <text:p text:style-name="Normal"><text:span>fib Symposium 2025</text:span><text:span>, The International Federation for Structural Concrete - fib, Jun 2025, Antibes, France. 8p</text:span></text:p>
              <text:p text:style-name="Normal"><text:span>Communication dans un congrès</text:span></text:p>
              <text:p text:style-name="Normal"><text:a xlink:type="simple" xlink:href="https://univ-rochelle.hal.science/hal-05395342v1">hal-053953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36161v1">Discrete element modelling of centrifuge experiments on pile jacking</text:a></text:p>
              <text:p text:style-name="Normal"><text:a xlink:type="simple" xlink:href="https://hal.science/search/index/?q=*&amp;authFullName_s=A. Ezzeddine">A. Ezzeddine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Luc Thorel">Luc Thorel</text:a></text:p>
              <text:p text:style-name="Normal"><text:span>XVIII European Conference on Soil Mechanics and Geotechnical Engineering - ECSMGE 2024</text:span><text:span>, Société portugaise de géotechnique, Aug 2024, Lisbonne, Portugal. pp.2262-2265,<text:s/></text:span><text:a xlink:type="simple" xlink:href="https://dx.doi.org/10.1201/9781003431749-430">⟨10.1201/9781003431749-430⟩</text:a></text:p>
              <text:p text:style-name="Normal"><text:span>Communication dans un congrès</text:span></text:p>
              <text:p text:style-name="Normal"><text:a xlink:type="simple" xlink:href="https://univ-eiffel.hal.science/hal-05036161v1">hal-0503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68v1">A new model of crater degradation on Ceres involving ice sublimation</text:a></text:p>
              <text:p text:style-name="Normal"><text:a xlink:type="simple" xlink:href="https://hal.science/search/index/?q=*&amp;authFullName_s=Noé Le Becq">Noé Le Becq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Benoît Jabaud">Benoît Jabaud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Riccardo Artoni">Riccardo Artoni</text:a></text:p>
              <text:p text:style-name="Normal"><text:span>Lunar and Planetary Science Conference (LPSC)</text:span><text:span>, NASA; LPI, Mar 2024, The Woodlands TX, United States</text:span></text:p>
              <text:p text:style-name="Normal"><text:span>Communication dans un congrès</text:span></text:p>
              <text:p text:style-name="Normal"><text:a xlink:type="simple" xlink:href="https://hal.science/hal-04760168v1">hal-0476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46v1">CO2 sequestration by recycled concrete aggregates: impact of temperature and water content on carbonation</text:a></text:p>
              <text:p text:style-name="Normal"><text:a xlink:type="simple" xlink:href="https://hal.science/search/index/?q=*&amp;authFullName_s=Gaël Corvec">Gaël Corvec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1st RILEM International Conference on Mineral Carbonation for Cement and Concrete</text:span><text:span>, Rilem, Apr 2024, Aachen, Germany</text:span></text:p>
              <text:p text:style-name="Normal"><text:span>Communication dans un congrès</text:span></text:p>
              <text:p text:style-name="Normal"><text:a xlink:type="simple" xlink:href="https://hal.science/hal-05373546v1">hal-0537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03v1">Dynamique d'un milieu granulaire cohésif dans un tambour tournant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13ème Colloque Sciences et Technologies des Poudr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54003v1">hal-0465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29v1">Influence de la température sur deux étapes limitantes de la carbonatation : diffusion gazeuse et réactions en solution</text:a></text:p>
              <text:p text:style-name="Normal"><text:a xlink:type="simple" xlink:href="https://hal.science/search/index/?q=*&amp;authFullName_s=Corvec Gaël">Corvec Gaël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Congrès Français du Génie Civil "CFGC 2023"</text:span><text:span>, May 2023, Saclay, France. pp.437-446,<text:s/></text:span><text:a xlink:type="simple" xlink:href="https://dx.doi.org/10.26168/ajce.41.1.43">⟨10.26168/ajce.41.1.43⟩</text:a></text:p>
              <text:p text:style-name="Normal"><text:span>Communication dans un congrès</text:span></text:p>
              <text:p text:style-name="Normal"><text:a xlink:type="simple" xlink:href="https://hal.science/hal-05151529v1">hal-051515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1935v1">Discrete numerical analysis of drained cyclic loading on a model sand</text:a></text:p>
              <text:p text:style-name="Normal"><text:a xlink:type="simple" xlink:href="https://hal.science/search/index/?q=*&amp;authFullName_s=Alice Ezzeddine">Alice Ezzeddine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iccardo Artoni">Riccardo Artoni</text:a></text:p>
              <text:p text:style-name="Normal"><text:span>Numerical Methods in Geotechnical Engineering 2023</text:span><text:span>, Jun 2023, London, United Kingdom.<text:s/></text:span><text:a xlink:type="simple" xlink:href="https://dx.doi.org/10.53243/NUMGE2023-218">⟨10.53243/NUMGE2023-218⟩</text:a></text:p>
              <text:p text:style-name="Normal"><text:span>Communication dans un congrès</text:span></text:p>
              <text:p text:style-name="Normal"><text:a xlink:type="simple" xlink:href="https://univ-eiffel.hal.science/hal-04281935v1">hal-0428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07v1">Influence de la température sur la carbonatation des granulats de béton recyclés</text:a></text:p>
              <text:p text:style-name="Normal"><text:a xlink:type="simple" xlink:href="https://hal.science/search/index/?q=*&amp;authFullName_s=Gaël Corvec">Gaël Corvec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NOMAD 2022 - 4e conférence internationale francophone Nouveaux Matériaux et Durabilité</text:span><text:span>, IMT Mines Alès; LMGC; LIFAM, Nov 2022, Montpellier, France.<text:s/></text:span><text:a xlink:type="simple" xlink:href="https://dx.doi.org/10.26168/ajce.40.2.22">⟨10.26168/ajce.40.2.22⟩</text:a></text:p>
              <text:p text:style-name="Normal"><text:span>Communication dans un congrès</text:span></text:p>
              <text:p text:style-name="Normal"><text:a xlink:type="simple" xlink:href="https://hal.science/hal-03880707v1">hal-038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27v1">Rhéologie des matériaux granulaires à l’interface avec une paroi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Patrick Richard">Patrick Richard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27v1">hal-0428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39v1">Écoulements granulaires confinés : effet de l’anisotropie de forme des grain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Fabio Gabrieli">Fabio Gabrieli</text:a></text:p>
              <text:p text:style-name="Normal"><text:span>25ème Congrès Français de Mécanique</text:span><text:span>, Aug 2022, Nantes, France. pp.169-175</text:span></text:p>
              <text:p text:style-name="Normal"><text:span>Communication dans un congrès</text:span></text:p>
              <text:p text:style-name="Normal"><text:a xlink:type="simple" xlink:href="https://hal.science/hal-04350139v1">hal-0435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18v1">Experiments on a confined shear flow of elongated particles : shear localization, particle orientations and rotation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Fabio Gabrieli">Fabio Gabrieli</text:a></text:p>
              <text:p text:style-name="Normal"><text:span>17èmes 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4654018v1">hal-046540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524v1">Shear-driven density segregation: an experimental study</text:a></text:p>
              <text:p text:style-name="Normal"><text:a xlink:type="simple" xlink:href="https://hal.science/search/index/?q=*&amp;authFullName_s=Monica Tirapelle">Monica Tirapelle</text:a><text:span>,</text:span><text:a xlink:type="simple" xlink:href="https://hal.science/search/index/?q=*&amp;authFullName_s=Andrea Santomaso">Andrea Santomaso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/text:p>
              <text:p text:style-name="Normal"><text:span>Powders &amp; Grains 2021 – 9th International Conference on Micromechanics on Granular Media</text:span><text:span>, Jul 2021, Virtual conference, Argentina. pp.03021,<text:s/></text:span><text:a xlink:type="simple" xlink:href="https://dx.doi.org/10.1051/epjconf/202124903021">⟨10.1051/epjconf/202124903021⟩</text:a></text:p>
              <text:p text:style-name="Normal"><text:span>Communication dans un congrès</text:span></text:p>
              <text:p text:style-name="Normal"><text:a xlink:type="simple" xlink:href="https://univ-eiffel.hal.science/hal-04350524v1">hal-043505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343v1">Rhéologie des matériaux granulaires à l’interface avec une paroi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17ème Congrès de la Société française de génie des procédés - SFGP 2019</text:span><text:span>, UMR 6144 GEPEA, Oct 2019, Nantes, France</text:span></text:p>
              <text:p text:style-name="Normal"><text:span>Communication dans un congrès</text:span></text:p>
              <text:p text:style-name="Normal"><text:a xlink:type="simple" xlink:href="https://univ-eiffel.hal.science/hal-04351343v1">hal-0435134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265v1">A numerical and experimental study of sand-rubber mixtures subjected to oedometric compression</text:a></text:p>
              <text:p text:style-name="Normal"><text:a xlink:type="simple" xlink:href="https://hal.science/search/index/?q=*&amp;authFullName_s=Pravin Badarayani">Pravin Badaraya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Erdin Ibraim">Erdin Ibraim</text:a></text:p>
              <text:p text:style-name="Normal"><text:span>7th International Symposium on Deformation Characteristics of Geomaterials</text:span><text:span>, 2019, Glasgow, United Kingdom. pp.14010,<text:s/></text:span><text:a xlink:type="simple" xlink:href="https://dx.doi.org/10.1051/e3sconf/20199214010">⟨10.1051/e3sconf/20199214010⟩</text:a></text:p>
              <text:p text:style-name="Normal"><text:span>Communication dans un congrès</text:span></text:p>
              <text:p text:style-name="Normal"><text:a xlink:type="simple" xlink:href="https://univ-eiffel.hal.science/hal-04351265v1">hal-043512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63589v1">Étude micromécanique de la fracture des matériaux cimentés : analyse tomographique pour la simulation numérique</text:a></text:p>
              <text:p text:style-name="Normal"><text:a xlink:type="simple" xlink:href="https://hal.science/search/index/?q=*&amp;authFullName_s=Emmanuel Keita">Emmanuel Keita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/text:p>
              <text:p text:style-name="Normal"><text:span>3èmes Journées Thématiques, Techniques d&amp;apos;Imagerie pour la Caractérisation des Matériaux et des Structures du Génie Civi</text:span><text:span>, Apr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263589v1">hal-0226358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272v1">Shear localization and effective wall friction in confined granular flow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European Solid Mechanics Conference ESMC 2018</text:span><text:span>, Jul 2018, Bologne, Italy</text:span></text:p>
              <text:p text:style-name="Normal"><text:span>Communication dans un congrès</text:span></text:p>
              <text:p text:style-name="Normal"><text:a xlink:type="simple" xlink:href="https://univ-eiffel.hal.science/hal-04351272v1">hal-043512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279v1">Multiple contact compression and fracture of grain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Yannick Descantes">Yannick Descantes</text:a><text:span>,</text:span><text:a xlink:type="simple" xlink:href="https://hal.science/search/index/?q=*&amp;authFullName_s=Aurélien Neveu">Aurélien Neveu</text:a></text:p>
              <text:p text:style-name="Normal"><text:span>European Solid Mechanics Conference ESMC 2018</text:span><text:span>, Jul 2018, Bologne, Italy</text:span></text:p>
              <text:p text:style-name="Normal"><text:span>Communication dans un congrès</text:span></text:p>
              <text:p text:style-name="Normal"><text:a xlink:type="simple" xlink:href="https://univ-eiffel.hal.science/hal-04351279v1">hal-043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91v1">Études numériques et expérimentaux du glissement à l'interface particules-paroi dans les écoulements granulaires dense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Andrea Santomaso">Andrea Santomaso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91v1">hal-0344059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cd8f3" table:style-name="7cd8f3">
          <table:table-column table:style-name="7cd8f3.0"/>
          <table:table-row>
            <table:table-cell office:value-type="string">
              <text:p text:style-name="Normal"><text:a xlink:type="simple" xlink:href="https://hal.science/hal-01205169v1">Effective Wall Friction in Wall-Bounded 3D Dense Granular Flow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5169v1">hal-01205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Artoni</dc:title>
    <dc:subject/>
    <dc:description>CV</dc:description>
    <dc:creator/>
    <dc:date>2026-05-25T00:51:11.000</dc:date>
    <meta:generator>PHPWord</meta:generator>
    <meta:initial-creator>CCSD</meta:initial-creator>
    <meta:creation-date>2026-05-25T00:51:11.000</meta:creation-date>
    <meta:keyword/>
    <meta:user-defined meta:name="Category"/>
    <meta:user-defined meta:name="Company"/>
    <meta:user-defined meta:name="Manager"/>
  </office:meta>
</office:document-meta>
</file>