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fd90" style:family="table">
      <style:table-properties style:rel-width="100" table:align="center"/>
    </style:style>
    <style:style style:name="09fd90.0" style:family="table-column">
      <style:table-column-properties style:column-width="0.00cm"/>
    </style:style>
    <style:style style:name="8ceaa2" style:family="table">
      <style:table-properties style:rel-width="100" table:align="center"/>
    </style:style>
    <style:style style:name="8ceaa2.0" style:family="table-column">
      <style:table-column-properties style:column-width="0.00cm"/>
    </style:style>
    <style:style style:name="5bc511" style:family="table">
      <style:table-properties style:rel-width="100" table:align="center"/>
    </style:style>
    <style:style style:name="5bc511.0" style:family="table-column">
      <style:table-column-properties style:column-width="0.00cm"/>
    </style:style>
    <style:style style:name="eb8b87" style:family="table">
      <style:table-properties style:rel-width="100" table:align="center"/>
    </style:style>
    <style:style style:name="eb8b87.0" style:family="table-column">
      <style:table-column-properties style:column-width="0.00cm"/>
    </style:style>
    <style:style style:name="b68ca1" style:family="table">
      <style:table-properties style:rel-width="100" table:align="center"/>
    </style:style>
    <style:style style:name="b68ca1.0" style:family="table-column">
      <style:table-column-properties style:column-width="0.00cm"/>
    </style:style>
    <style:style style:name="392f76" style:family="table">
      <style:table-properties style:rel-width="100" table:align="center"/>
    </style:style>
    <style:style style:name="392f76.0" style:family="table-column">
      <style:table-column-properties style:column-width="0.00cm"/>
    </style:style>
    <style:style style:name="69e639" style:family="table">
      <style:table-properties style:rel-width="100" table:align="center"/>
    </style:style>
    <style:style style:name="69e639.0" style:family="table-column">
      <style:table-column-properties style:column-width="0.00cm"/>
    </style:style>
    <style:style style:name="cd44f2" style:family="table">
      <style:table-properties style:rel-width="100" table:align="center"/>
    </style:style>
    <style:style style:name="cd44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cardo Ciavolel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iccardo-ciavolella">riccardo-ciavolel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72-218X">0000-0002-5672-218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2795817">13279581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6)</text:span></text:p>
        <text:p text:style-name="P17"/>
        <table:table table:name="09fd90" table:style-name="09fd90">
          <table:table-column table:style-name="09fd90.0"/>
          <table:table-row>
            <table:table-cell office:value-type="string">
              <text:p text:style-name="Normal"><text:a xlink:type="simple" xlink:href="https://hal.science/hal-04846282v1">Anthropology in a plural world, between science of the human and historical dynamics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International Journal of Anthropology and Ethnology</text:span><text:span>, In press</text:span></text:p>
              <text:p text:style-name="Normal"><text:span>Article dans une revue</text:span></text:p>
              <text:p text:style-name="Normal"><text:a xlink:type="simple" xlink:href="https://hal.science/hal-04846282v1">hal-0484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00v1">L’autonomie aux marges ou le pouvoir dans l’entre-deux ? Imaginaires de « liberté » et pratiques d’intermédiation dans le milieu lacustre du Sud Bénin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Cahiers d'études africaines</text:span><text:span>, 2025, 257 (257), pp.97-125.<text:s/></text:span><text:a xlink:type="simple" xlink:href="https://dx.doi.org/10.4000/13h7e">⟨10.4000/13h7e⟩</text:a></text:p>
              <text:p text:style-name="Normal"><text:span>Article dans une revue</text:span></text:p>
              <text:p text:style-name="Normal"><text:a xlink:type="simple" xlink:href="https://hal.science/hal-04837300v1">hal-0483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805v1">Modes de production de l’anthropologie marxiste française : héritages, critiques et perspectives contemporaines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Gianfranco Rebucini">Gianfranco Rebucini</text:a><text:span>,</text:span><text:a xlink:type="simple" xlink:href="https://hal.science/search/index/?q=*&amp;authFullName_s=Allison Sanders">Allison Sanders</text:a></text:p>
              <text:p text:style-name="Normal"><text:span>Condition humaine / Conditions politiques : revue internationale d'anthropologie du politique</text:span><text:span>, 2025, 7,<text:s/></text:span><text:a xlink:type="simple" xlink:href="https://dx.doi.org/10.56698/chcp.1645">⟨10.56698/chcp.1645⟩</text:a></text:p>
              <text:p text:style-name="Normal"><text:span>Article dans une revue</text:span></text:p>
              <text:p text:style-name="Normal"><text:a xlink:type="simple" xlink:href="https://hal.science/hal-05419805v1">hal-05419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2585v1">Una questione di scelta? Sulle possibilità storiche e spaziali della libertà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Rivista di Antropologia Contemporanea</text:span><text:span>, 2024, 1/2024, pp.95-110.<text:s/></text:span><text:a xlink:type="simple" xlink:href="https://dx.doi.org/10.48272/114654">⟨10.48272/114654⟩</text:a></text:p>
              <text:p text:style-name="Normal"><text:span>Article dans une revue</text:span></text:p>
              <text:p text:style-name="Normal"><text:a xlink:type="simple" xlink:href="https://shs.hal.science/halshs-04752585v1">halshs-0475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477v1">Une lecture du monde depuis ses marges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Annaig Oiry">Annaig Oiry</text:a></text:p>
              <text:p text:style-name="Normal"><text:span>EchoGéo</text:span><text:span>, 2024, 65,<text:s/></text:span><text:a xlink:type="simple" xlink:href="https://dx.doi.org/10.4000/echogeo.26095">⟨10.4000/echogeo.26095⟩</text:a></text:p>
              <text:p text:style-name="Normal"><text:span>Article dans une revue</text:span></text:p>
              <text:p text:style-name="Normal"><text:a xlink:type="simple" xlink:href="https://hal.science/hal-04440477v1">hal-0444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93v1">Des ailleurs désorientés. Quelques divagations sur les traces des Pétaouchnok(s) au Maghreb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L'Année du Maghreb</text:span><text:span>, 2024, 32,<text:s/></text:span><text:a xlink:type="simple" xlink:href="https://dx.doi.org/10.4000/1361c">⟨10.4000/1361c⟩</text:a></text:p>
              <text:p text:style-name="Normal"><text:span>Article dans une revue</text:span></text:p>
              <text:p text:style-name="Normal"><text:a xlink:type="simple" xlink:href="https://hal.science/hal-04837293v1">hal-0483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433v1">Homo diplomaticus ou homo politicus ? Vertus et limites de la négociation d’une place dans le monde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Lectures anthropologiques : Revue de comptes rendus critiques</text:span><text:span>, 2023, 10, https://www.lecturesanthropologiques.fr/1102</text:span></text:p>
              <text:p text:style-name="Normal"><text:span>Article dans une revue</text:span></text:p>
              <text:p text:style-name="Normal"><text:a xlink:type="simple" xlink:href="https://hal.science/hal-04288433v1">hal-042884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6843v1">Les espaces pluriels d’une revue d’anthropologie du politique - Introduction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Michela Fusachi">Michela Fusachi</text:a><text:span>,</text:span><text:a xlink:type="simple" xlink:href="https://hal.science/search/index/?q=*&amp;authFullName_s=Benoit Hazard">Benoit Hazard</text:a><text:span>,</text:span><text:a xlink:type="simple" xlink:href="https://hal.science/search/index/?q=*&amp;authFullName_s=Catherine Neveu">Catherine Neveu</text:a><text:span>,</text:span><text:a xlink:type="simple" xlink:href="https://hal.science/search/index/?q=*&amp;authFullName_s=Caterina Pasqualino">Caterina Pasqualino</text:a><text:span>et al.</text:span></text:p>
              <text:p text:style-name="Normal"><text:span>Condition humaine / Conditions politiques : revue internationale d'anthropologie du politique</text:span><text:span>, 2023, 5</text:span></text:p>
              <text:p text:style-name="Normal"><text:span>Article dans une revue</text:span></text:p>
              <text:p text:style-name="Normal"><text:a xlink:type="simple" xlink:href="https://cnrs.hal.science/hal-04296843v1">hal-0429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86v1">Beyond Intentions. The Ethnographic Experience: from Expectations to Unexpected Effects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Luca Rimoldi">Luca Rimoldi</text:a></text:p>
              <text:p text:style-name="Normal"><text:span>Archivio Antropologico Mediterraneo</text:span><text:span>, 2023, 25 (1),<text:s/></text:span><text:a xlink:type="simple" xlink:href="https://dx.doi.org/10.4000/aam.7216">⟨10.4000/aam.7216⟩</text:a></text:p>
              <text:p text:style-name="Normal"><text:span>Article dans une revue</text:span></text:p>
              <text:p text:style-name="Normal"><text:a xlink:type="simple" xlink:href="https://hal.science/hal-04199186v1">hal-0419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96v1">Il fondo Vera e Lia de Martino. Inventario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Nostos. Laboratorio di ricerca storica e antropologica</text:span><text:span>, 2023, 6, décembre 2022, pp.299-312</text:span></text:p>
              <text:p text:style-name="Normal"><text:span>Article dans une revue</text:span></text:p>
              <text:p text:style-name="Normal"><text:a xlink:type="simple" xlink:href="https://hal.science/hal-04289496v1">hal-0428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03v1">Les espaces pluriels d’une revue d’anthropologie du politique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Michela Fusaschi">Michela Fusaschi</text:a><text:span>,</text:span><text:a xlink:type="simple" xlink:href="https://hal.science/search/index/?q=*&amp;authFullName_s=Benoit Hazard">Benoit Hazard</text:a><text:span>,</text:span><text:a xlink:type="simple" xlink:href="https://hal.science/search/index/?q=*&amp;authFullName_s=Catherine Neveu">Catherine Neveu</text:a><text:span>,</text:span><text:a xlink:type="simple" xlink:href="https://hal.science/search/index/?q=*&amp;authFullName_s=Caterina Pasqualino">Caterina Pasqualino</text:a><text:span>et al.</text:span></text:p>
              <text:p text:style-name="Normal"><text:span>Condition humaine / Conditions politiques : revue internationale d'anthropologie du politique</text:span><text:span>, 2023, 5</text:span></text:p>
              <text:p text:style-name="Normal"><text:span>Article dans une revue</text:span></text:p>
              <text:p text:style-name="Normal"><text:a xlink:type="simple" xlink:href="https://hal.science/hal-04199203v1">hal-0419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95v1">Homo diplomaticus ou homo politicus ? Vertus et limites de la négociation d’une place dans le monde » (À propos de Terrain no 73, 2020)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Lectures anthropologiques : Revue de comptes rendus critiques</text:span><text:span>, 2023, 10</text:span></text:p>
              <text:p text:style-name="Normal"><text:span>Article dans une revue</text:span></text:p>
              <text:p text:style-name="Normal"><text:a xlink:type="simple" xlink:href="https://hal.science/hal-04320495v1">hal-0432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368v1">Il fondo Vera e Lia De Martino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Nostos. Laboratorio di ricerca storica e antropologica</text:span><text:span>, 2022, 6, pp.299-312</text:span></text:p>
              <text:p text:style-name="Normal"><text:span>Article dans une revue</text:span></text:p>
              <text:p text:style-name="Normal"><text:a xlink:type="simple" xlink:href="https://hal.science/hal-04202368v1">hal-0420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889v1">Ernesto De Martino tra mondi magici e Resistenza. Dal meteorite alla bomba, dagli antipodi a Cotignola, dall’antropologia alla politica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Storiografia</text:span><text:span>, 2022, 25, pp.125-142</text:span></text:p>
              <text:p text:style-name="Normal"><text:span>Article dans une revue</text:span></text:p>
              <text:p text:style-name="Normal"><text:a xlink:type="simple" xlink:href="https://hal.science/hal-03868889v1">hal-0386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882v1">Farsi soggetto politico. Considerazioni sul tradursi del folklore in politica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ANUAC Rivista della società italiana di antropologia culturale</text:span><text:span>, 2022</text:span></text:p>
              <text:p text:style-name="Normal"><text:span>Article dans une revue</text:span></text:p>
              <text:p text:style-name="Normal"><text:a xlink:type="simple" xlink:href="https://hal.science/hal-03868882v1">hal-0386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355v1">Nuovi itinerari biografici, politici e ideologici, dalla religione civile al mondo popolare subalterno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Nostos. Laboratorio di ricerca storica e antropologica</text:span><text:span>, 2022, 6, pp.141-298</text:span></text:p>
              <text:p text:style-name="Normal"><text:span>Article dans une revue</text:span></text:p>
              <text:p text:style-name="Normal"><text:a xlink:type="simple" xlink:href="https://hal.science/hal-04202355v1">hal-0420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895v1">Tra subalternità e autonomia. Tracce di Gramsci nel “pensiero africano” e nella ricerca africanista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International Gramsci journal</text:span><text:span>, 2022, 4 (4), pp.282-295</text:span></text:p>
              <text:p text:style-name="Normal"><text:span>Article dans une revue</text:span></text:p>
              <text:p text:style-name="Normal"><text:a xlink:type="simple" xlink:href="https://hal.science/hal-03868895v1">hal-0386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754v1">Au-delà de l’anthropologie politique. Introduction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Sabrina Melenotte">Sabrina Melenotte</text:a><text:span>,</text:span><text:a xlink:type="simple" xlink:href="https://hal.science/search/index/?q=*&amp;authFullName_s=Gianfranco Rebucini">Gianfranco Rebucini</text:a><text:span>,</text:span><text:a xlink:type="simple" xlink:href="https://hal.science/search/index/?q=*&amp;authFullName_s=Eric Wittersheim">Eric Wittersheim</text:a></text:p>
              <text:p text:style-name="Normal"><text:span>Condition humaine / Conditions politiques : revue internationale d'anthropologie du politique</text:span><text:span>, 2021, Beyond political anthropology, 2, https://revues.mshparisnord.fr/chcp/index.php?id=353</text:span></text:p>
              <text:p text:style-name="Normal"><text:span>Article dans une revue</text:span></text:p>
              <text:p text:style-name="Normal"><text:a xlink:type="simple" xlink:href="https://hal.science/hal-03411754v1">hal-0341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447v1">Les deux Gramsci de l'anthropologie politique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Condition humaine / Conditions politiques : revue internationale d'anthropologie du politique</text:span><text:span>, 2020</text:span></text:p>
              <text:p text:style-name="Normal"><text:span>Article dans une revue</text:span></text:p>
              <text:p text:style-name="Normal"><text:a xlink:type="simple" xlink:href="https://hal.science/hal-03098447v1">hal-0309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70v1">Trama delle fonti, trama della storia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Nostos. Laboratorio di ricerca storica e antropologica</text:span><text:span>, 2020, 4, pp.61-104</text:span></text:p>
              <text:p text:style-name="Normal"><text:span>Article dans une revue</text:span></text:p>
              <text:p text:style-name="Normal"><text:a xlink:type="simple" xlink:href="https://hal.science/hal-03098370v1">hal-0309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458v1">Oggetti narranti / Romanzo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Antropologia museale</text:span><text:span>, 2020, Objets déplacés / Objets qui parlent, 43</text:span></text:p>
              <text:p text:style-name="Normal"><text:span>Article dans une revue</text:span></text:p>
              <text:p text:style-name="Normal"><text:a xlink:type="simple" xlink:href="https://hal.science/hal-03098458v1">hal-0309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42v1">Cosa trattiene il margine, finché non sprofonda. La traccia e il nodo in un quartiere precario lacustre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Tracce urbane</text:span><text:span>, 2019</text:span></text:p>
              <text:p text:style-name="Normal"><text:span>Article dans une revue</text:span></text:p>
              <text:p text:style-name="Normal"><text:a xlink:type="simple" xlink:href="https://hal.science/hal-03869242v1">hal-0386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57v1">Perfino una dea ha una posizione nel tempo e nello spazio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ANUAC Rivista della società italiana di antropologia culturale</text:span><text:span>, 2019</text:span></text:p>
              <text:p text:style-name="Normal"><text:span>Article dans une revue</text:span></text:p>
              <text:p text:style-name="Normal"><text:a xlink:type="simple" xlink:href="https://hal.science/hal-03869257v1">hal-03869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977v1">Gramsci in and beyond resistances. The search for an autonomous political initiative by a marginal group in the Beninese Savannah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Focaal</text:span><text:span>, 2018, 2018 (82), pp.49 - 63.<text:s/></text:span><text:a xlink:type="simple" xlink:href="https://dx.doi.org/10.3167/fcl.2018.820104">⟨10.3167/fcl.2018.820104⟩</text:a></text:p>
              <text:p text:style-name="Normal"><text:span>Article dans une revue</text:span></text:p>
              <text:p text:style-name="Normal"><text:a xlink:type="simple" xlink:href="https://shs.hal.science/halshs-01929977v1">halshs-01929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928v1">Situare la “città futura” africana. Spazialità del potere e dislocazione della politica nei margini urbani in una prospettiva gramsciana (Nouakchott, Mauritania)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Armelle Choplin">Armelle Choplin</text:a></text:p>
              <text:p text:style-name="Normal"><text:span>Afriche e Orienti</text:span><text:span>, 2017, 2016 (2-3)</text:span></text:p>
              <text:p text:style-name="Normal"><text:span>Article dans une revue</text:span></text:p>
              <text:p text:style-name="Normal"><text:a xlink:type="simple" xlink:href="https://shs.hal.science/halshs-01929928v1">halshs-01929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2579v1">Gramsci and the African Città Futura: Urban subaltern politics from the margins of Nouakchott, Mauritania</text:a></text:p>
              <text:p text:style-name="Normal"><text:a xlink:type="simple" xlink:href="https://hal.science/search/index/?q=*&amp;authFullName_s=Armelle Choplin">Armelle Choplin</text:a><text:span>,</text:span><text:a xlink:type="simple" xlink:href="https://hal.science/search/index/?q=*&amp;authFullName_s=Riccardo Ciavolella">Riccardo Ciavolella</text:a></text:p>
              <text:p text:style-name="Normal"><text:span>Antipode</text:span><text:span>, 2017, 49 (2), pp.314-334.<text:s/></text:span><text:a xlink:type="simple" xlink:href="https://dx.doi.org/10.1111/anti.12268">⟨10.1111/anti.12268⟩</text:a></text:p>
              <text:p text:style-name="Normal"><text:span>Article dans une revue</text:span></text:p>
              <text:p text:style-name="Normal"><text:a xlink:type="simple" xlink:href="https://shs.hal.science/halshs-01382579v1">halshs-01382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960v1">Gramsci in antropologia politica. Connessioni sentimentali, monografie integrali e senso comune delle lotte subalterne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International Gramsci journal</text:span><text:span>, 2017</text:span></text:p>
              <text:p text:style-name="Normal"><text:span>Article dans une revue</text:span></text:p>
              <text:p text:style-name="Normal"><text:a xlink:type="simple" xlink:href="https://shs.hal.science/halshs-01929960v1">halshs-01929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915v1">L’émancipation des subalternes par la « culture populaire ». La pensée gramscienne et l’anthropologie pour appréhender l’Italie de l’après-guerre et le Tiers monde en voie de décolonisation (1948-1960)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Mélanges de l'École française de Rome – Italie et Méditerranée modernes et contemporaines</text:span><text:span>, 2016, 128-2,<text:s/></text:span><text:a xlink:type="simple" xlink:href="https://dx.doi.org/10.4000/mefrim.2947">⟨10.4000/mefrim.2947⟩</text:a></text:p>
              <text:p text:style-name="Normal"><text:span>Article dans une revue</text:span></text:p>
              <text:p text:style-name="Normal"><text:a xlink:type="simple" xlink:href="https://api.istex.fr/ark:/67375/G14-9XWQ68S3-H/fulltext.pdf?sid=hal">istex</text:a></text:p>
              <text:p text:style-name="Normal"><text:a xlink:type="simple" xlink:href="https://shs.hal.science/halshs-01929915v1">halshs-0192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320v1">Alterpolitics or Alterotopies. A Critique of Nomadology and Resistance (with Reference to West Africa)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Focaal — Journal of Global and Historical Anthropology</text:span><text:span>, 2015, Inspiring Alterpolitics. Anthropology and Social Movements, 72, pp.23-36</text:span></text:p>
              <text:p text:style-name="Normal"><text:span>Article dans une revue</text:span></text:p>
              <text:p text:style-name="Normal"><text:a xlink:type="simple" xlink:href="https://hal.science/hal-03869320v1">hal-0386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316v1">Aspiring to alter politics. Anthropology, radical theory, and social movements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Stefano Boni">Stefano Boni</text:a></text:p>
              <text:p text:style-name="Normal"><text:span>Focaal — Journal of Global and Historical Anthropology</text:span><text:span>, 2015, Inspiring Alterpolitics. Anthropology and Social Movements, 72, pp.3-8</text:span></text:p>
              <text:p text:style-name="Normal"><text:span>Article dans une revue</text:span></text:p>
              <text:p text:style-name="Normal"><text:a xlink:type="simple" xlink:href="https://hal.science/hal-03869316v1">hal-0386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328v1">Un nouveau prince au-delà des antinomies. Lectures de Gramsci dans les mouvements sociaux contemporains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Actuel Marx</text:span><text:span>, 2015, Gramsci, 57, pp.112-124</text:span></text:p>
              <text:p text:style-name="Normal"><text:span>Article dans une revue</text:span></text:p>
              <text:p text:style-name="Normal"><text:a xlink:type="simple" xlink:href="https://hal.science/hal-03869328v1">hal-0386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41v1">Un nouveau prince au-delà des antinomies : lectures de Gramsci dans les mouvements sociaux contemporains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Actuel Marx</text:span><text:span>, 2015, 57 (1), pp.112.<text:s/></text:span><text:a xlink:type="simple" xlink:href="https://dx.doi.org/10.3917/amx.057.0112">⟨10.3917/amx.057.0112⟩</text:a></text:p>
              <text:p text:style-name="Normal"><text:span>Article dans une revue</text:span></text:p>
              <text:p text:style-name="Normal"><text:a xlink:type="simple" xlink:href="https://hal.science/hal-04320341v1">hal-0432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39v1">Representing the Nation Horizontally and Vertically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Middle East Law and Governance<text:s/></text:span><text:span>, 2014, 6 (3), pp.327-346.<text:s/></text:span><text:a xlink:type="simple" xlink:href="https://dx.doi.org/10.1163/18763375-00603008">⟨10.1163/18763375-00603008⟩</text:a></text:p>
              <text:p text:style-name="Normal"><text:span>Article dans une revue</text:span></text:p>
              <text:p text:style-name="Normal"><text:a xlink:type="simple" xlink:href="https://hal.science/hal-04320339v1">hal-0432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34v1">Huunde fof ko Politik&amp;quot;: Everything Is Politics: Gramsci, Fulani, and the Margins of the State in Mauritania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Africa Today</text:span><text:span>, 2012, 58 (3), pp.3.<text:s/></text:span><text:a xlink:type="simple" xlink:href="https://dx.doi.org/10.2979/africatoday.58.3.3">⟨10.2979/africatoday.58.3.3⟩</text:a></text:p>
              <text:p text:style-name="Normal"><text:span>Article dans une revue</text:span></text:p>
              <text:p text:style-name="Normal"><text:a xlink:type="simple" xlink:href="https://hal.science/hal-04320334v1">hal-0432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31v1">Ailleurs et maintenant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Écrire l'histoire - Histoire, Littérature, Esthétique</text:span><text:span>, 2011, 8, pp.71-73.<text:s/></text:span><text:a xlink:type="simple" xlink:href="https://dx.doi.org/10.4000/elh.542">⟨10.4000/elh.542⟩</text:a></text:p>
              <text:p text:style-name="Normal"><text:span>Article dans une revue</text:span></text:p>
              <text:p text:style-name="Normal"><text:a xlink:type="simple" xlink:href="https://hal.science/hal-04320331v1">hal-0432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712v1">« Marges de la ville en marge du politique ? Logiques d'exclusion, de dépendance et d'autonomie à Nouakchott (Mauritanie) »</text:a></text:p>
              <text:p text:style-name="Normal"><text:a xlink:type="simple" xlink:href="https://hal.science/search/index/?q=*&amp;authFullName_s=Armelle Choplin">Armelle Choplin</text:a><text:span>,</text:span><text:a xlink:type="simple" xlink:href="https://hal.science/search/index/?q=*&amp;authFullName_s=Riccardo Ciavolella">Riccardo Ciavolella</text:a></text:p>
              <text:p text:style-name="Normal"><text:span>Autrepart - Revue de sciences sociales au Sud</text:span><text:span>, 2008, 45, pp.73-89</text:span></text:p>
              <text:p text:style-name="Normal"><text:span>Article dans une revue</text:span></text:p>
              <text:p text:style-name="Normal"><text:a xlink:type="simple" xlink:href="https://hal.science/hal-00338712v1">hal-00338712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8ceaa2" table:style-name="8ceaa2">
          <table:table-column table:style-name="8ceaa2.0"/>
          <table:table-row>
            <table:table-cell office:value-type="string">
              <text:p text:style-name="Normal"><text:a xlink:type="simple" xlink:href="https://hal.science/hal-04288550v1">L'archivio Anna Macchioro-Ernesto de Martino. Introduzione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L'archivio Anna Macchioro-Ernesto de Martino</text:span><text:span>, Istituto Italiano di Studi Filosofici, Sep 2023, Naples (Italie), Italy</text:span></text:p>
              <text:p text:style-name="Normal"><text:span>Communication dans un congrès</text:span></text:p>
              <text:p text:style-name="Normal"><text:a xlink:type="simple" xlink:href="https://hal.science/hal-04288550v1">hal-04288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721v1">Locating the African Città futura? Spatializing powers and displacing politics in the margins of the African city (Nouakchott, Mauritania)</text:a></text:p>
              <text:p text:style-name="Normal"><text:a xlink:type="simple" xlink:href="https://hal.science/search/index/?q=*&amp;authFullName_s=Armelle Choplin">Armelle Choplin</text:a><text:span>,</text:span><text:a xlink:type="simple" xlink:href="https://hal.science/search/index/?q=*&amp;authFullName_s=Ricardo Ciavolella">Ricardo Ciavolella</text:a></text:p>
              <text:p text:style-name="Normal"><text:span><text:s/>Practices of the State in Africa : Contested Social and Political Spaces</text:span><text:span>, Mar 2015, Naples, France</text:span></text:p>
              <text:p text:style-name="Normal"><text:span>Communication dans un congrès</text:span></text:p>
              <text:p text:style-name="Normal"><text:a xlink:type="simple" xlink:href="https://shs.hal.science/halshs-01394721v1">halshs-01394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713v1">From the “città ideale” to Gramsci’s “città futura”: Glimmers or Utopias of radical democracy in Nouakchott and Paris</text:a></text:p>
              <text:p text:style-name="Normal"><text:a xlink:type="simple" xlink:href="https://hal.science/search/index/?q=*&amp;authFullName_s=Ricardo Ciavolella">Ricardo Ciavolella</text:a><text:span>,</text:span><text:a xlink:type="simple" xlink:href="https://hal.science/search/index/?q=*&amp;authFullName_s=Armelle Choplin">Armelle Choplin</text:a></text:p>
              <text:p text:style-name="Normal"><text:span>Research Committee RC21</text:span><text:span>, Aug 2015, Urbino, Italy. p.1-10</text:span></text:p>
              <text:p text:style-name="Normal"><text:span>Communication dans un congrès</text:span></text:p>
              <text:p text:style-name="Normal"><text:a xlink:type="simple" xlink:href="https://shs.hal.science/halshs-01394713v1">halshs-01394713v1</text:a></text:p>
            </table:table-cell>
          </table:table-row>
        </table:table>
        <text:p text:style-name="P21"/>
        <text:p text:style-name="Heading2"><text:span text:style-name="T9">N°spécial de revue/special issue (6)</text:span></text:p>
        <text:p text:style-name="P23"/>
        <table:table table:name="5bc511" table:style-name="5bc511">
          <table:table-column table:style-name="5bc511.0"/>
          <table:table-row>
            <table:table-cell office:value-type="string">
              <text:p text:style-name="Normal"><text:a xlink:type="simple" xlink:href="https://hal.science/hal-05419800v1">Anthropologie, marxisme et politique : passé et présent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Gianfranco Rebucini">Gianfranco Rebucini</text:a><text:span>,</text:span><text:a xlink:type="simple" xlink:href="https://hal.science/search/index/?q=*&amp;authFullName_s=Allison Sanders">Allison Sanders</text:a></text:p>
              <text:p text:style-name="Normal"><text:span>Condition humaine / Conditions politiques : revue internationale d'anthropologie du politique</text:span><text:span>, 7, 2025</text:span></text:p>
              <text:p text:style-name="Normal"><text:span>N°spécial de revue/special issue</text:span></text:p>
              <text:p text:style-name="Normal"><text:a xlink:type="simple" xlink:href="https://hal.science/hal-05419800v1">hal-0541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72v1">Oltre l'intenzione. Antropologia tra intenzionalità ed effetti inattesi</text:a></text:p>
              <text:p text:style-name="Normal"><text:a xlink:type="simple" xlink:href="https://hal.science/search/index/?q=*&amp;authFullName_s=Luca Rimoldi">Luca Rimoldi</text:a><text:span>,</text:span><text:a xlink:type="simple" xlink:href="https://hal.science/search/index/?q=*&amp;authFullName_s=Riccardo Ciavolella">Riccardo Ciavolella</text:a></text:p>
              <text:p text:style-name="Normal"><text:span>Archivio Antropologico Mediterraneo</text:span><text:span>, 25 (1), 2023, Dossier monografici e Miscellanea,<text:s/></text:span><text:a xlink:type="simple" xlink:href="https://dx.doi.org/10.4000/aam.6495">⟨10.4000/aam.6495⟩</text:a></text:p>
              <text:p text:style-name="Normal"><text:span>N°spécial de revue/special issue</text:span></text:p>
              <text:p text:style-name="Normal"><text:a xlink:type="simple" xlink:href="https://hal.science/hal-04199172v1">hal-0419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732v1">Beyond Political Anthropology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Sabrina Melenotte">Sabrina Melenotte</text:a><text:span>,</text:span><text:a xlink:type="simple" xlink:href="https://hal.science/search/index/?q=*&amp;authFullName_s=Gianfranco Rebucini">Gianfranco Rebucini</text:a><text:span>,</text:span><text:a xlink:type="simple" xlink:href="https://hal.science/search/index/?q=*&amp;authFullName_s=Eric Wittersheim">Eric Wittersheim</text:a></text:p>
              <text:p text:style-name="Normal"><text:span>Condition humaine / Conditions politiques : revue internationale d'anthropologie du politique</text:span><text:span>, 2, 2021</text:span></text:p>
              <text:p text:style-name="Normal"><text:span>N°spécial de revue/special issue</text:span></text:p>
              <text:p text:style-name="Normal"><text:a xlink:type="simple" xlink:href="https://hal.science/hal-03411732v1">hal-0341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309v1">Inspiring Alterpolitics. Anthropology and Social Movements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Stefano Boni">Stefano Boni</text:a></text:p>
              <text:p text:style-name="Normal"><text:span>Focaal — Journal of Global and Historical Anthropology</text:span><text:span>, 72, 2015</text:span></text:p>
              <text:p text:style-name="Normal"><text:span>N°spécial de revue/special issue</text:span></text:p>
              <text:p text:style-name="Normal"><text:a xlink:type="simple" xlink:href="https://hal.science/hal-03869309v1">hal-03869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8514v1">Antonio Gramsci [coord. du dossier du n°57 de : Actuel Marx]</text:a></text:p>
              <text:p text:style-name="Normal"><text:a xlink:type="simple" xlink:href="https://hal.science/search/index/?q=*&amp;authFullName_s=Romain Descendre">Romain Descendre</text:a><text:span>,</text:span><text:a xlink:type="simple" xlink:href="https://hal.science/search/index/?q=*&amp;authFullName_s=Riccardo Ciavolella">Riccardo Ciavolella</text:a><text:span>,</text:span><text:a xlink:type="simple" xlink:href="https://hal.science/search/index/?q=*&amp;authFullName_s=Jean-Claude Zancarini">Jean-Claude Zancarini</text:a></text:p>
              <text:p text:style-name="Normal"><text:span>Actuel Marx</text:span><text:span>, 57, pp.12-125, 2015</text:span></text:p>
              <text:p text:style-name="Normal"><text:span>N°spécial de revue/special issue</text:span></text:p>
              <text:p text:style-name="Normal"><text:a xlink:type="simple" xlink:href="https://shs.hal.science/halshs-01138514v1">halshs-0113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24v1">Entre démocratisation et coups d'État. Hégémonie et subalternité en Mauritanie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Marion Fresia">Marion Fresia</text:a></text:p>
              <text:p text:style-name="Normal"><text:span>Politique africaine</text:span><text:span>, 114 (2), pp.5, 2009,<text:s/></text:span><text:a xlink:type="simple" xlink:href="https://dx.doi.org/10.3917/polaf.114.0005">⟨10.3917/polaf.114.0005⟩</text:a></text:p>
              <text:p text:style-name="Normal"><text:span>N°spécial de revue/special issue</text:span></text:p>
              <text:p text:style-name="Normal"><text:a xlink:type="simple" xlink:href="https://hal.science/hal-04320324v1">hal-04320324v1</text:a></text:p>
            </table:table-cell>
          </table:table-row>
        </table:table>
        <text:p text:style-name="P24"/>
        <text:p text:style-name="Heading2"><text:span text:style-name="T10">Ouvrages (11)</text:span></text:p>
        <text:p text:style-name="P26"/>
        <table:table table:name="eb8b87" table:style-name="eb8b87">
          <table:table-column table:style-name="eb8b87.0"/>
          <table:table-row>
            <table:table-cell office:value-type="string">
              <text:p text:style-name="Normal"><text:a xlink:type="simple" xlink:href="https://hal.science/hal-04199543v1">Pétaouchnok(s). Du bout du monde au milieu de nulle part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La Découverte, 2023</text:span></text:p>
              <text:p text:style-name="Normal"><text:span>Ouvrages</text:span></text:p>
              <text:p text:style-name="Normal"><text:a xlink:type="simple" xlink:href="https://hal.science/hal-04199543v1">hal-0419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35v1">Un récit intéressant. La biographie de Mahommah Baquaqua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3098535v1">hal-0309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909v1">L'Arena scomparsa. Storia sociale, cultura popolare e vita politica al Politeama Golinelli di Imola (1870-1961)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La Mandragora, 2022</text:span></text:p>
              <text:p text:style-name="Normal"><text:span>Ouvrages</text:span></text:p>
              <text:p text:style-name="Normal"><text:a xlink:type="simple" xlink:href="https://hal.science/hal-03868909v1">hal-0386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43v1">L’intellectuel qui boitait dans la savane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3098543v1">hal-0309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38v1">La politisation des marges. Subalternité et initiatives politiques des Peuls pasteurs (Djougou, Bénin)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3098538v1">hal-0309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296v1">L'ethnologue et le peuple</text:a></text:p>
              <text:p text:style-name="Normal"><text:a xlink:type="simple" xlink:href="https://hal.science/search/index/?q=*&amp;authFullName_s=Riccardo Ciavolella">Riccardo Ciavolella</text:a></text:p>
              <text:p text:style-name="Normal"><text:a xlink:type="simple" xlink:href="http://www.editionsmimesis.fr/catalogue/lethnologue-et-le-peuple/">Éditions Mimesis</text:a><text:span>, 2020</text:span></text:p>
              <text:p text:style-name="Normal"><text:span>Ouvrages</text:span></text:p>
              <text:p text:style-name="Normal"><text:a xlink:type="simple" xlink:href="https://hal.science/hal-03098296v1">hal-03098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0041v1">L'etnologo e il popolo di questo mondo. Ernesto de Martino e la Resistenza in Romagna (1943-45)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Meltemi, 2018</text:span></text:p>
              <text:p text:style-name="Normal"><text:span>Ouvrages</text:span></text:p>
              <text:p text:style-name="Normal"><text:a xlink:type="simple" xlink:href="https://shs.hal.science/halshs-01930041v1">halshs-0193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300v1">Cotonou(s). Histoire d'une &amp;quot;ville sans histoire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Armelle Choplin">Armelle Choplin</text:a></text:p>
              <text:p text:style-name="Normal"><text:span>Fondation Zinsou, 2018</text:span></text:p>
              <text:p text:style-name="Normal"><text:span>Ouvrages</text:span></text:p>
              <text:p text:style-name="Normal"><text:a xlink:type="simple" xlink:href="https://hal.science/hal-03869300v1">hal-0386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306v1">Introduction à l'anthropologie du politique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Eric Wittersheim">Eric Wittersheim</text:a></text:p>
              <text:p text:style-name="Normal"><text:span>De Boeck, 2016</text:span></text:p>
              <text:p text:style-name="Normal"><text:span>Ouvrages</text:span></text:p>
              <text:p text:style-name="Normal"><text:a xlink:type="simple" xlink:href="https://hal.science/hal-03869306v1">hal-0386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279v1">Antropologia politica e contemporaneità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Mimesis, 2013, 9788857509532</text:span></text:p>
              <text:p text:style-name="Normal"><text:span>Ouvrages</text:span></text:p>
              <text:p text:style-name="Normal"><text:a xlink:type="simple" xlink:href="https://hal.science/hal-04320279v1">hal-0432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224v1">Les Peuls et l'Etat en Mauritanie. Une anthropologie des marges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Karthala, 2008, 9782811103781</text:span></text:p>
              <text:p text:style-name="Normal"><text:span>Ouvrages</text:span></text:p>
              <text:p text:style-name="Normal"><text:a xlink:type="simple" xlink:href="https://hal.science/hal-04320224v1">hal-04320224v1</text:a></text:p>
            </table:table-cell>
          </table:table-row>
        </table:table>
        <text:p text:style-name="P27"/>
        <text:p text:style-name="Heading2"><text:span text:style-name="T11">Chapitre d'ouvrage (11)</text:span></text:p>
        <text:p text:style-name="P29"/>
        <table:table table:name="b68ca1" table:style-name="b68ca1">
          <table:table-column table:style-name="b68ca1.0"/>
          <table:table-row>
            <table:table-cell office:value-type="string">
              <text:p text:style-name="Normal"><text:a xlink:type="simple" xlink:href="https://hal.science/hal-04837490v1">La singolarità. La fine dei viaggi 3.0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Derive e Approdi.<text:s/></text:span><text:span>Nate dalla stessa risata. Saggi e racconti sugli intrecci tra antropologia e letteratura</text:span><text:span>, Derive e Approdi, 2025</text:span></text:p>
              <text:p text:style-name="Normal"><text:span>Chapitre d'ouvrage</text:span></text:p>
              <text:p text:style-name="Normal"><text:a xlink:type="simple" xlink:href="https://hal.science/hal-04837490v1">hal-0483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501v1">Between Anchorage and Collapse: Knots, Traces and Surfaces in a Lacustrian Village in Benin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Armelle Choplin">Armelle Choplin</text:a></text:p>
              <text:p text:style-name="Normal"><text:span>Punctum Books.<text:s/></text:span><text:span>Urban Liquefaction: Rethinking the Relationship between Land and Sea</text:span><text:span>, 2025</text:span></text:p>
              <text:p text:style-name="Normal"><text:span>Chapitre d'ouvrage</text:span></text:p>
              <text:p text:style-name="Normal"><text:a xlink:type="simple" xlink:href="https://hal.science/hal-04837501v1">hal-04837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9463v1">Le circuit automobile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Armelle Choplin">Armelle Choplin</text:a></text:p>
              <text:p text:style-name="Normal"><text:span>Fayard.<text:s/></text:span><text:span>Nos lieux communs</text:span><text:span>, pp.312-315, 2024</text:span></text:p>
              <text:p text:style-name="Normal"><text:span>Chapitre d'ouvrage</text:span></text:p>
              <text:p text:style-name="Normal"><text:a xlink:type="simple" xlink:href="https://shs.hal.science/halshs-04699463v1">halshs-0469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40v1">Le &amp;quot; Jacobin noir &amp;quot; vu d'Afrique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Ludivine Bantigny; Quentin Deluermoz; Boris Gobille; Laurent Jeanpierre.<text:s/></text:span><text:span>Une histoire globale des révolutions</text:span><text:span>, La Découverte, pp.254-263, 2023</text:span></text:p>
              <text:p text:style-name="Normal"><text:span>Chapitre d'ouvrage</text:span></text:p>
              <text:p text:style-name="Normal"><text:a xlink:type="simple" xlink:href="https://hal.science/hal-04199540v1">hal-0419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277v1">Clastres et le structuralisme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Eric Wittersheim">Eric Wittersheim</text:a></text:p>
              <text:p text:style-name="Normal"><text:span>Dictionnaire Lévi-Strauss</text:span><text:span>, 2022</text:span></text:p>
              <text:p text:style-name="Normal"><text:span>Chapitre d'ouvrage</text:span></text:p>
              <text:p text:style-name="Normal"><text:a xlink:type="simple" xlink:href="https://hal.science/hal-03098277v1">hal-0309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270v1">Structuralisme et marxisme</text:a></text:p>
              <text:p text:style-name="Normal"><text:a xlink:type="simple" xlink:href="https://hal.science/search/index/?q=*&amp;authFullName_s=Riccardo Ciavolella">Riccardo Ciavolella</text:a><text:span>,</text:span><text:a xlink:type="simple" xlink:href="https://hal.science/search/index/?q=*&amp;authFullName_s=Eric Wittersheim">Eric Wittersheim</text:a></text:p>
              <text:p text:style-name="Normal"><text:span>Jean-Claude Monod.<text:s/></text:span><text:span>Dictionnaire Lévi-Strauss</text:span><text:span>, 2022</text:span></text:p>
              <text:p text:style-name="Normal"><text:span>Chapitre d'ouvrage</text:span></text:p>
              <text:p text:style-name="Normal"><text:a xlink:type="simple" xlink:href="https://hal.science/hal-03098270v1">hal-0309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66v1">Hegemony and Anthropology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Cultural Hegemony in a Scientific World, dir. P. Omodeo</text:span><text:span>, 2020</text:span></text:p>
              <text:p text:style-name="Normal"><text:span>Chapitre d'ouvrage</text:span></text:p>
              <text:p text:style-name="Normal"><text:a xlink:type="simple" xlink:href="https://hal.science/hal-03098566v1">hal-0309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27v1">Femmes, lait et marchés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L’anthropologie en partage. Autour de l’œuvre de Pierre Bonte, in Yazid Ben Hounet, Anne-Marie Brisebarre, Barbara Casciarri et Abdel Wedoud Ould Cheikh (dir.)</text:span><text:span>, Karthala, 2020</text:span></text:p>
              <text:p text:style-name="Normal"><text:span>Chapitre d'ouvrage</text:span></text:p>
              <text:p text:style-name="Normal"><text:a xlink:type="simple" xlink:href="https://hal.science/hal-03098327v1">hal-0309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64v1">The changing meanings of people’s politics. Gramsci and anthropology from the history of subaltern groups to contemporary subjects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Revisiting Gramsci’s Laboratory. History, philosophy and politics in the Prison Notebooks</text:span><text:span>, Brill, 2019, HISTORICAL MATERIALISM BOOK SERIES, 978-90-04-33703-9</text:span></text:p>
              <text:p text:style-name="Normal"><text:span>Chapitre d'ouvrage</text:span></text:p>
              <text:p text:style-name="Normal"><text:a xlink:type="simple" xlink:href="https://hal.science/hal-03869264v1">hal-0386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55v1">Gramsci, l’antropologia e la “politica del popolo”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Egemonia e modernità in Gramsci</text:span><text:span>, Viella, 2019</text:span></text:p>
              <text:p text:style-name="Normal"><text:span>Chapitre d'ouvrage</text:span></text:p>
              <text:p text:style-name="Normal"><text:a xlink:type="simple" xlink:href="https://hal.science/hal-03869255v1">hal-0386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69v1">La globalisation des laits et la fragmentation des luttes. Anthropologie des connexions économiques et des déconnexions politiques entre producteurs de lait européens et africains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La question des échelles en sciences humaines et sociales</text:span><text:span>, Quae, 2018, 9782759229437</text:span></text:p>
              <text:p text:style-name="Normal"><text:span>Chapitre d'ouvrage</text:span></text:p>
              <text:p text:style-name="Normal"><text:a xlink:type="simple" xlink:href="https://hal.science/hal-03869269v1">hal-03869269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392f76" table:style-name="392f76">
          <table:table-column table:style-name="392f76.0"/>
          <table:table-row>
            <table:table-cell office:value-type="string">
              <text:p text:style-name="Normal"><text:a xlink:type="simple" xlink:href="https://hal.science/hal-03869275v1">Non sarà mica la fine del mondo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869275v1">hal-03869275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69e639" table:style-name="69e639">
          <table:table-column table:style-name="69e639.0"/>
          <table:table-row>
            <table:table-cell office:value-type="string">
              <text:p text:style-name="Normal"><text:a xlink:type="simple" xlink:href="https://theses.hal.science/tel-00292887v1">LE POUVOIR AUX MARGES. Les FulaaBe et l'État mauritanien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Anthropologie sociale et ethnologie. Ecole des Hautes Etudes en Sciences Sociales (EHESS); Università degli studi di Milano-Bicocca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92887v1">tel-00292887v1</text:a></text:p>
            </table:table-cell>
          </table:table-row>
        </table:table>
        <text:p text:style-name="P36"/>
        <text:p text:style-name="Heading2"><text:span text:style-name="T14">HDR (1)</text:span></text:p>
        <text:p text:style-name="P38"/>
        <table:table table:name="cd44f2" table:style-name="cd44f2">
          <table:table-column table:style-name="cd44f2.0"/>
          <table:table-row>
            <table:table-cell office:value-type="string">
              <text:p text:style-name="Normal"><text:a xlink:type="simple" xlink:href="https://hal.science/tel-04837404v1">Émerger des marges</text:a></text:p>
              <text:p text:style-name="Normal"><text:a xlink:type="simple" xlink:href="https://hal.science/search/index/?q=*&amp;authFullName_s=Riccardo Ciavolella">Riccardo Ciavolella</text:a></text:p>
              <text:p text:style-name="Normal"><text:span>Anthropologie sociale et ethnologie. Université Paris VIII, Vincennes - Saint-Denis, 2024</text:span></text:p>
              <text:p text:style-name="Normal"><text:span>HDR</text:span></text:p>
              <text:p text:style-name="Normal"><text:a xlink:type="simple" xlink:href="https://hal.science/tel-04837404v1">tel-04837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cardo Ciavolella</dc:title>
    <dc:subject/>
    <dc:description>CV</dc:description>
    <dc:creator/>
    <dc:date>2026-05-24T16:52:40.000</dc:date>
    <meta:generator>PHPWord</meta:generator>
    <meta:initial-creator>CCSD</meta:initial-creator>
    <meta:creation-date>2026-05-24T16:52:40.000</meta:creation-date>
    <meta:keyword/>
    <meta:user-defined meta:name="Category"/>
    <meta:user-defined meta:name="Company"/>
    <meta:user-defined meta:name="Manager"/>
  </office:meta>
</office:document-meta>
</file>