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e74c" style:family="table">
      <style:table-properties style:rel-width="100" table:align="center"/>
    </style:style>
    <style:style style:name="34e7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cardo Di Di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ccardo-di-dio">riccardo-di-dio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I'm Riccardo Di Dio.I have a PhD in applied mathematics with a thesis focused in building a digital twin of the respiratory system.My main area of interest is in biomedical engineering in which I found the right interception between mathematics and medical applications.I'm part of the AROMATH group at INRIA and LJAD at Université Cote d'Azur in Nice.Before starting my PhD I got a master in biomedical engineering at Politecnico di Torino in Italy and then worked as AI engineer in Boston at Spaulding Rehabilitation center, a teaching hospital of Harvard Medical School for 9 months.My interests are in all the applications of numerical simulation in medicine and the role of AI in diagnosis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2)</text:span></text:p>
        <text:p text:style-name="P17"/>
        <table:table table:name="34e74c" table:style-name="34e74c">
          <table:table-column table:style-name="34e74c.0"/>
          <table:table-row>
            <table:table-cell office:value-type="string">
              <text:p text:style-name="Normal"><text:a xlink:type="simple" xlink:href="https://hal.science/hal-03677891v2">Influence of lung physical properties on its flow--volume curves using a detailed multi-scale mathematical model of the lung</text:a></text:p>
              <text:p text:style-name="Normal"><text:a xlink:type="simple" xlink:href="https://hal.science/search/index/?q=*&amp;authFullName_s=Riccardo Di Dio">Riccardo Di Dio</text:a><text:span>,</text:span><text:a xlink:type="simple" xlink:href="https://hal.science/search/index/?q=*&amp;authFullName_s=Michaël Brunengo">Michaël Brunengo</text:a><text:span>,</text:span><text:a xlink:type="simple" xlink:href="https://hal.science/search/index/?q=*&amp;authFullName_s=Benjamin Mauroy">Benjamin Mauroy</text:a></text:p>
              <text:p text:style-name="Normal"><text:span>CMBE 2022 - 7th International Conference on Computational &amp; Mathematical Biomedical Engineering</text:span><text:span>, Jun 2022, Milan, Italy. pp.327-330</text:span></text:p>
              <text:p text:style-name="Normal"><text:span>Communication dans un congrès</text:span></text:p>
              <text:p text:style-name="Normal"><text:a xlink:type="simple" xlink:href="https://hal.science/hal-03677891v2">hal-0367789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26950v2">Spirometry-based airways disease simulation and recognition using Machine Learning approaches</text:a></text:p>
              <text:p text:style-name="Normal"><text:a xlink:type="simple" xlink:href="https://hal.science/search/index/?q=*&amp;authFullName_s=Riccardo Di Dio">Riccardo Di Dio</text:a><text:span>,</text:span><text:a xlink:type="simple" xlink:href="https://hal.science/search/index/?q=*&amp;authFullName_s=André Galligo">André Galligo</text:a><text:span>,</text:span><text:a xlink:type="simple" xlink:href="https://hal.science/search/index/?q=*&amp;authFullName_s=Angelos Mantzaflaris">Angelos Mantzaflaris</text:a><text:span>,</text:span><text:a xlink:type="simple" xlink:href="https://hal.science/search/index/?q=*&amp;authFullName_s=Benjamin Mauroy">Benjamin Mauroy</text:a></text:p>
              <text:p text:style-name="Normal"><text:span>LION 2021 - 15th Learning and Intelligent Optimization Conference</text:span><text:span>, Jun 2021, Athens, Greece. pp.98-112,<text:s/></text:span><text:a xlink:type="simple" xlink:href="https://dx.doi.org/10.1007/978-3-030-92121-7_8">⟨10.1007/978-3-030-92121-7_8⟩</text:a></text:p>
              <text:p text:style-name="Normal"><text:span>Communication dans un congrès</text:span></text:p>
              <text:p text:style-name="Normal"><text:a xlink:type="simple" xlink:href="https://inria.hal.science/hal-03326950v2">hal-0332695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cardo Di Dio</dc:title>
    <dc:subject/>
    <dc:description>CV</dc:description>
    <dc:creator/>
    <dc:date>2026-05-27T03:54:39.000</dc:date>
    <meta:generator>PHPWord</meta:generator>
    <meta:initial-creator>CCSD</meta:initial-creator>
    <meta:creation-date>2026-05-27T03:54:39.000</meta:creation-date>
    <meta:keyword/>
    <meta:user-defined meta:name="Category"/>
    <meta:user-defined meta:name="Company"/>
    <meta:user-defined meta:name="Manager"/>
  </office:meta>
</office:document-meta>
</file>