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7a38" style:family="table">
      <style:table-properties style:rel-width="100" table:align="center"/>
    </style:style>
    <style:style style:name="f87a38.0" style:family="table-column">
      <style:table-column-properties style:column-width="0.00cm"/>
    </style:style>
    <style:style style:name="582e5f" style:family="table">
      <style:table-properties style:rel-width="100" table:align="center"/>
    </style:style>
    <style:style style:name="582e5f.0" style:family="table-column">
      <style:table-column-properties style:column-width="0.00cm"/>
    </style:style>
    <style:style style:name="214331" style:family="table">
      <style:table-properties style:rel-width="100" table:align="center"/>
    </style:style>
    <style:style style:name="214331.0" style:family="table-column">
      <style:table-column-properties style:column-width="0.00cm"/>
    </style:style>
    <style:style style:name="2ef7c5" style:family="table">
      <style:table-properties style:rel-width="100" table:align="center"/>
    </style:style>
    <style:style style:name="2ef7c5.0" style:family="table-column">
      <style:table-column-properties style:column-width="0.00cm"/>
    </style:style>
    <style:style style:name="a8dded" style:family="table">
      <style:table-properties style:rel-width="100" table:align="center"/>
    </style:style>
    <style:style style:name="a8dd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ccardo Fornas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f87a38" table:style-name="f87a38">
          <table:table-column table:style-name="f87a38.0"/>
          <table:table-row>
            <table:table-cell office:value-type="string">
              <text:p text:style-name="Normal"><text:a xlink:type="simple" xlink:href="https://univ-paris-dauphine.hal.science/hal-05434115v1">La direttiva europea sul dovere di vigilanza e lo scambio diseguale</text:a></text:p>
              <text:p text:style-name="Normal"><text:a xlink:type="simple" xlink:href="https://hal.science/search/index/?q=*&amp;authFullName_s=Riccardo Fornasari">Riccardo Fornasari</text:a></text:p>
              <text:p text:style-name="Normal"><text:span>Giuristi anonimi : Dialoghi a tesi forti e stile libero</text:span><text:span>, Istituto di Diritto comparato - Sapienza Universita di Roma, Mar 2025, Rome, Italy</text:span></text:p>
              <text:p text:style-name="Normal"><text:span>Communication dans un congrès</text:span></text:p>
              <text:p text:style-name="Normal"><text:a xlink:type="simple" xlink:href="https://univ-paris-dauphine.hal.science/hal-05434115v1">hal-0543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128v1">Le devoir de vigilance vu par les travailleurs Sud Global : quels impacts sur les ressources de pouvoir ?</text:a></text:p>
              <text:p text:style-name="Normal"><text:a xlink:type="simple" xlink:href="https://hal.science/search/index/?q=*&amp;authFullName_s=Riccardo Fornasari">Riccardo Fornasari</text:a></text:p>
              <text:p text:style-name="Normal"><text:span>Directives durabilité et vigilance : quelle appropriation par les syndicats ?</text:span><text:span>, Université PAris 1, Dec 2025, Paris, France</text:span></text:p>
              <text:p text:style-name="Normal"><text:span>Communication dans un congrès</text:span></text:p>
              <text:p text:style-name="Normal"><text:a xlink:type="simple" xlink:href="https://hal.science/hal-05434128v1">hal-0543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149v1">Risky business? Corporate risk management in sustainability due diligence and digital platform regulation</text:a></text:p>
              <text:p text:style-name="Normal"><text:a xlink:type="simple" xlink:href="https://hal.science/search/index/?q=*&amp;authFullName_s=Riccardo Fornasari">Riccardo Fornasari</text:a></text:p>
              <text:p text:style-name="Normal"><text:span>Law and Political Economy in Europe Summer Academy</text:span><text:span>, Jun 2025, Rotterdam (NL), Netherlands</text:span></text:p>
              <text:p text:style-name="Normal"><text:span>Communication dans un congrès</text:span></text:p>
              <text:p text:style-name="Normal"><text:a xlink:type="simple" xlink:href="https://hal.science/hal-05434149v1">hal-0543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136v1">La transition, quelle transition ? Dynamiques de la crise systémique</text:a></text:p>
              <text:p text:style-name="Normal"><text:a xlink:type="simple" xlink:href="https://hal.science/search/index/?q=*&amp;authFullName_s=Riccardo Fornasari">Riccardo Fornasari</text:a></text:p>
              <text:p text:style-name="Normal"><text:span>Capitalisme et droit. Chaos systémique, chaos juridique ?</text:span><text:span>, Université Le Havre-Normandie, Nov 2025, Le Havre, France</text:span></text:p>
              <text:p text:style-name="Normal"><text:span>Communication dans un congrès</text:span></text:p>
              <text:p text:style-name="Normal"><text:a xlink:type="simple" xlink:href="https://hal.science/hal-05434136v1">hal-05434136v1</text:a></text:p>
            </table:table-cell>
          </table:table-row>
          <table:table-row>
            <table:table-cell office:value-type="string">
              <text:p text:style-name="Normal"><text:a xlink:type="simple" xlink:href="https://univ-paris-dauphine.hal.science/hal-05433609v1">Blindspots and Limits of Climate Litigation</text:a></text:p>
              <text:p text:style-name="Normal"><text:a xlink:type="simple" xlink:href="https://hal.science/search/index/?q=*&amp;authFullName_s=Riccardo Fornasari">Riccardo Fornasari</text:a></text:p>
              <text:p text:style-name="Normal"><text:span>2nd conference of the SNLS: Law and/in the Anthropocene</text:span><text:span>, Swiss Network for Law and Society, Feb 2025, Bern, Switzerland</text:span></text:p>
              <text:p text:style-name="Normal"><text:span>Communication dans un congrès</text:span></text:p>
              <text:p text:style-name="Normal"><text:a xlink:type="simple" xlink:href="https://univ-paris-dauphine.hal.science/hal-05433609v1">hal-0543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143v1">Political economy of law as a legal research method. How Is This Relevant to Unravel Social Injustices in Law?</text:a></text:p>
              <text:p text:style-name="Normal"><text:a xlink:type="simple" xlink:href="https://hal.science/search/index/?q=*&amp;authFullName_s=Riccardo Fornasari">Riccardo Fornasari</text:a></text:p>
              <text:p text:style-name="Normal"><text:span>Law and Social Justice Lecture Series</text:span><text:span>, Center for Law and social Justice, University of Gadjah Mada, Aug 2025, Yogyakarta, Indonesia</text:span></text:p>
              <text:p text:style-name="Normal"><text:span>Communication dans un congrès</text:span></text:p>
              <text:p text:style-name="Normal"><text:a xlink:type="simple" xlink:href="https://hal.science/hal-05434143v1">hal-05434143v1</text:a></text:p>
            </table:table-cell>
          </table:table-row>
          <table:table-row>
            <table:table-cell office:value-type="string">
              <text:p text:style-name="Normal"><text:a xlink:type="simple" xlink:href="https://univ-paris-dauphine.hal.science/hal-05433611v1">The Commodity Form Theory of Law, Monopoly Capitalism and Transformative Private Law</text:a></text:p>
              <text:p text:style-name="Normal"><text:a xlink:type="simple" xlink:href="https://hal.science/search/index/?q=*&amp;authFullName_s=Riccardo Fornasari">Riccardo Fornasari</text:a></text:p>
              <text:p text:style-name="Normal"><text:span>Social Justice, Private Law and Europe (?) 2004-2044 – Keeping the Hope Alive</text:span><text:span>, Amsterdam Center for Transformative Private Law, Oct 2024, Amsterdam, Netherlands</text:span></text:p>
              <text:p text:style-name="Normal"><text:span>Communication dans un congrès</text:span></text:p>
              <text:p text:style-name="Normal"><text:a xlink:type="simple" xlink:href="https://univ-paris-dauphine.hal.science/hal-05433611v1">hal-05433611v1</text:a></text:p>
            </table:table-cell>
          </table:table-row>
          <table:table-row>
            <table:table-cell office:value-type="string">
              <text:p text:style-name="Normal"><text:a xlink:type="simple" xlink:href="https://univ-paris-dauphine.hal.science/hal-05434130v1">Due diligence and risk regulation</text:a></text:p>
              <text:p text:style-name="Normal"><text:a xlink:type="simple" xlink:href="https://hal.science/search/index/?q=*&amp;authFullName_s=Riccardo Fornasari">Riccardo Fornasari</text:a></text:p>
              <text:p text:style-name="Normal"><text:span>Delimiting Systemic Risks in Social Media Governance: Putting the DSA Into Practice</text:span><text:span>, May 2024, Paris, France</text:span></text:p>
              <text:p text:style-name="Normal"><text:span>Communication dans un congrès</text:span></text:p>
              <text:p text:style-name="Normal"><text:a xlink:type="simple" xlink:href="https://univ-paris-dauphine.hal.science/hal-05434130v1">hal-05434130v1</text:a></text:p>
            </table:table-cell>
          </table:table-row>
          <table:table-row>
            <table:table-cell office:value-type="string">
              <text:p text:style-name="Normal"><text:a xlink:type="simple" xlink:href="https://univ-paris-dauphine.hal.science/hal-05433607v1">The Legal Form of Climate Litigation</text:a></text:p>
              <text:p text:style-name="Normal"><text:a xlink:type="simple" xlink:href="https://hal.science/search/index/?q=*&amp;authFullName_s=Riccardo Fornasari">Riccardo Fornasari</text:a></text:p>
              <text:p text:style-name="Normal"><text:span>The Value(s) of Private Law Lecture Series</text:span><text:span>, Amsterdam Centre for Transformative Private Law, University of Amsterdam, Nov 2024, Amsterdam, Netherlands</text:span></text:p>
              <text:p text:style-name="Normal"><text:span>Communication dans un congrès</text:span></text:p>
              <text:p text:style-name="Normal"><text:a xlink:type="simple" xlink:href="https://univ-paris-dauphine.hal.science/hal-05433607v1">hal-05433607v1</text:a></text:p>
            </table:table-cell>
          </table:table-row>
          <table:table-row>
            <table:table-cell office:value-type="string">
              <text:p text:style-name="Normal"><text:a xlink:type="simple" xlink:href="https://univ-paris-dauphine.hal.science/hal-05433612v1">Mandatory corporate sustainability due diligence and its limitations: the persistence of unequal exchange</text:a></text:p>
              <text:p text:style-name="Normal"><text:a xlink:type="simple" xlink:href="https://hal.science/search/index/?q=*&amp;authFullName_s=Riccardo Fornasari">Riccardo Fornasari</text:a></text:p>
              <text:p text:style-name="Normal"><text:span>Law and Political Economy in Europe Summer Academy</text:span><text:span>, Law and Political Economy in Europe, Jun 2014, Glasgow, United Kingdom</text:span></text:p>
              <text:p text:style-name="Normal"><text:span>Communication dans un congrès</text:span></text:p>
              <text:p text:style-name="Normal"><text:a xlink:type="simple" xlink:href="https://univ-paris-dauphine.hal.science/hal-05433612v1">hal-05433612v1</text:a></text:p>
            </table:table-cell>
          </table:table-row>
        </table:table>
        <text:p text:style-name="P10"/>
        <text:p text:style-name="Heading2"><text:span text:style-name="T4">Article dans une revue (20)</text:span></text:p>
        <text:p text:style-name="P12"/>
        <table:table table:name="582e5f" table:style-name="582e5f">
          <table:table-column table:style-name="582e5f.0"/>
          <table:table-row>
            <table:table-cell office:value-type="string">
              <text:p text:style-name="Normal"><text:a xlink:type="simple" xlink:href="https://sciencespo.hal.science/hal-05392539v1">Risky business? Corporate risk management obligations in sustainability due diligence and digital platform regulation</text:a></text:p>
              <text:p text:style-name="Normal"><text:a xlink:type="simple" xlink:href="https://hal.science/search/index/?q=*&amp;authFullName_s=Rachel Griffin">Rachel Griffin</text:a><text:span>,</text:span><text:a xlink:type="simple" xlink:href="https://hal.science/search/index/?q=*&amp;authFullName_s=Riccardo Fornasari">Riccardo Fornasari</text:a></text:p>
              <text:p text:style-name="Normal"><text:span>European Journal of Risk Regulation</text:span><text:span>, 2025, pp.1-19.<text:s/></text:span><text:a xlink:type="simple" xlink:href="https://dx.doi.org/10.1017/err.2025.10064">⟨10.1017/err.2025.10064⟩</text:a></text:p>
              <text:p text:style-name="Normal"><text:span>Article dans une revue</text:span></text:p>
              <text:p text:style-name="Normal"><text:a xlink:type="simple" xlink:href="https://sciencespo.hal.science/hal-05392539v1">hal-05392539v1</text:a></text:p>
            </table:table-cell>
          </table:table-row>
          <table:table-row>
            <table:table-cell office:value-type="string">
              <text:p text:style-name="Normal"><text:a xlink:type="simple" xlink:href="https://univ-paris-dauphine.hal.science/hal-05433116v1">Le risque est-il neutre ? Analyse comparée du devoir de vigilance et du règlement sur les services numériques</text:a></text:p>
              <text:p text:style-name="Normal"><text:a xlink:type="simple" xlink:href="https://hal.science/search/index/?q=*&amp;authFullName_s=Riccardo Fornasari">Riccardo Fornasari</text:a><text:span>,</text:span><text:a xlink:type="simple" xlink:href="https://hal.science/search/index/?q=*&amp;authFullName_s=Rachel Griffin">Rachel Griffin</text:a></text:p>
              <text:p text:style-name="Normal"><text:span>Revue de droit international d'Assas / Assas International Law Review</text:span><text:span>, 2025, 7, pp.69-109</text:span></text:p>
              <text:p text:style-name="Normal"><text:span>Article dans une revue</text:span></text:p>
              <text:p text:style-name="Normal"><text:a xlink:type="simple" xlink:href="https://univ-paris-dauphine.hal.science/hal-05433116v1">hal-05433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6007v1">Le contrat de transfert d'un bien moyennant cryptomonnaie : choix et enjeux de la qualification</text:a></text:p>
              <text:p text:style-name="Normal"><text:a xlink:type="simple" xlink:href="https://hal.science/search/index/?q=*&amp;authFullName_s=Riccardo Fornasari">Riccardo Fornasari</text:a></text:p>
              <text:p text:style-name="Normal"><text:span>RTDCom. Revue trimestrielle de droit commercial et de droit économique</text:span><text:span>, 2024, 01, pp.1</text:span></text:p>
              <text:p text:style-name="Normal"><text:span>Article dans une revue</text:span></text:p>
              <text:p text:style-name="Normal"><text:a xlink:type="simple" xlink:href="https://shs.hal.science/halshs-04556007v1">halshs-04556007v1</text:a></text:p>
            </table:table-cell>
          </table:table-row>
          <table:table-row>
            <table:table-cell office:value-type="string">
              <text:p text:style-name="Normal"><text:a xlink:type="simple" xlink:href="https://univ-paris-dauphine.hal.science/hal-05433377v1">Le Sezioni Unite consacrano la residualità «in concreto» dell'azione di arricchimento senza causa</text:a></text:p>
              <text:p text:style-name="Normal"><text:a xlink:type="simple" xlink:href="https://hal.science/search/index/?q=*&amp;authFullName_s=Riccardo Fornasari">Riccardo Fornasari</text:a></text:p>
              <text:p text:style-name="Normal"><text:span>Responsabilita Civile e Previdenza</text:span><text:span>, 2024, 89 (1), pp.88-95</text:span></text:p>
              <text:p text:style-name="Normal"><text:span>Article dans une revue</text:span></text:p>
              <text:p text:style-name="Normal"><text:a xlink:type="simple" xlink:href="https://univ-paris-dauphine.hal.science/hal-05433377v1">hal-0543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588v1">Le contrat de transfert d’un bien moyennant cryptomonnaie : choix et enjeux de la qualification</text:a></text:p>
              <text:p text:style-name="Normal"><text:a xlink:type="simple" xlink:href="https://hal.science/search/index/?q=*&amp;authFullName_s=Riccardo Fornasari">Riccardo Fornasari</text:a></text:p>
              <text:p text:style-name="Normal"><text:span>RTDCom. Revue trimestrielle de droit commercial et de droit économique</text:span><text:span>, A paraître</text:span></text:p>
              <text:p text:style-name="Normal"><text:span>Article dans une revue</text:span></text:p>
              <text:p text:style-name="Normal"><text:a xlink:type="simple" xlink:href="https://hal.science/hal-04431588v1">hal-0443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595v2">The legal form of climate change litigation</text:a></text:p>
              <text:p text:style-name="Normal"><text:a xlink:type="simple" xlink:href="https://hal.science/search/index/?q=*&amp;authFullName_s=Riccardo Fornasari">Riccardo Fornasari</text:a></text:p>
              <text:p text:style-name="Normal"><text:span>journal of law and political economy</text:span><text:span>, In press</text:span></text:p>
              <text:p text:style-name="Normal"><text:span>Article dans une revue</text:span></text:p>
              <text:p text:style-name="Normal"><text:a xlink:type="simple" xlink:href="https://hal.science/hal-04431595v2">hal-044315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545v1">Pour la reconnaissance d'un lien de causalité entre le changement climatique et les activités polluantes des entreprises</text:a></text:p>
              <text:p text:style-name="Normal"><text:a xlink:type="simple" xlink:href="https://hal.science/search/index/?q=*&amp;authFullName_s=Riccardo Fornasari">Riccardo Fornasari</text:a></text:p>
              <text:p text:style-name="Normal"><text:span>Petites affiches</text:span><text:span>, 2023</text:span></text:p>
              <text:p text:style-name="Normal"><text:span>Article dans une revue</text:span></text:p>
              <text:p text:style-name="Normal"><text:a xlink:type="simple" xlink:href="https://hal.science/hal-04431545v1">hal-0443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565v1">La forma del patto fiduciario</text:a></text:p>
              <text:p text:style-name="Normal"><text:a xlink:type="simple" xlink:href="https://hal.science/search/index/?q=*&amp;authFullName_s=Riccardo Fornasari">Riccardo Fornasari</text:a></text:p>
              <text:p text:style-name="Normal"><text:span>Giurisprudenza commerciale</text:span><text:span>, 2022</text:span></text:p>
              <text:p text:style-name="Normal"><text:span>Article dans une revue</text:span></text:p>
              <text:p text:style-name="Normal"><text:a xlink:type="simple" xlink:href="https://hal.science/hal-04431565v1">hal-0443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554v1">Comandare allo Stato di agire: climate change e responsablità civile del potere pubblico</text:a></text:p>
              <text:p text:style-name="Normal"><text:a xlink:type="simple" xlink:href="https://hal.science/search/index/?q=*&amp;authFullName_s=Riccardo Fornasari">Riccardo Fornasari</text:a></text:p>
              <text:p text:style-name="Normal"><text:span>Persona e mercato</text:span><text:span>, 2022</text:span></text:p>
              <text:p text:style-name="Normal"><text:span>Article dans une revue</text:span></text:p>
              <text:p text:style-name="Normal"><text:a xlink:type="simple" xlink:href="https://hal.science/hal-04431554v1">hal-0443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560v1">La struttura della tutela inibitoria ed i suoi possibili utilizzi nel contrasto al cambiamento climatico</text:a></text:p>
              <text:p text:style-name="Normal"><text:a xlink:type="simple" xlink:href="https://hal.science/search/index/?q=*&amp;authFullName_s=Riccardo Fornasari">Riccardo Fornasari</text:a></text:p>
              <text:p text:style-name="Normal"><text:span>Responsabilita Civile e Previdenza</text:span><text:span>, 2021</text:span></text:p>
              <text:p text:style-name="Normal"><text:span>Article dans une revue</text:span></text:p>
              <text:p text:style-name="Normal"><text:a xlink:type="simple" xlink:href="https://hal.science/hal-04431560v1">hal-0443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606v1">Alea e scambio: il caso dei contratti derivati</text:a></text:p>
              <text:p text:style-name="Normal"><text:a xlink:type="simple" xlink:href="https://hal.science/search/index/?q=*&amp;authFullName_s=Riccardo Fornasari">Riccardo Fornasari</text:a></text:p>
              <text:p text:style-name="Normal"><text:span>Rivista di diritto privato</text:span><text:span>, 2021</text:span></text:p>
              <text:p text:style-name="Normal"><text:span>Article dans une revue</text:span></text:p>
              <text:p text:style-name="Normal"><text:a xlink:type="simple" xlink:href="https://hal.science/hal-04431606v1">hal-0443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169v1">Sopravvenienze e contratto dopo il covid-19: problemidi contenuto e di metodo</text:a></text:p>
              <text:p text:style-name="Normal"><text:a xlink:type="simple" xlink:href="https://hal.science/search/index/?q=*&amp;authFullName_s=Riccardo Fornasari">Riccardo Fornasari</text:a></text:p>
              <text:p text:style-name="Normal"><text:span><text:s/>Contratto e impresa<text:s/></text:span><text:span>, 2020</text:span></text:p>
              <text:p text:style-name="Normal"><text:span>Article dans une revue</text:span></text:p>
              <text:p text:style-name="Normal"><text:a xlink:type="simple" xlink:href="https://hal.science/hal-04395169v1">hal-0439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509v1">Crépuscule des idoles: De la fragmentation du sujet à la fragmentation du contrat</text:a></text:p>
              <text:p text:style-name="Normal"><text:a xlink:type="simple" xlink:href="https://hal.science/search/index/?q=*&amp;authFullName_s=Riccardo Fornasari">Riccardo Fornasari</text:a></text:p>
              <text:p text:style-name="Normal"><text:span>European Review of Private Law</text:span><text:span>, 2019, 27 (Issue 4), pp.785-822.<text:s/></text:span><text:a xlink:type="simple" xlink:href="https://dx.doi.org/10.54648/erpl2019042">⟨10.54648/erpl2019042⟩</text:a></text:p>
              <text:p text:style-name="Normal"><text:span>Article dans une revue</text:span></text:p>
              <text:p text:style-name="Normal"><text:a xlink:type="simple" xlink:href="https://hal.science/hal-04431509v1">hal-0443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023v1">Crepuscolo degli idoli. Dalla frammentazione del soggetto alla frammentazione del contratto</text:a></text:p>
              <text:p text:style-name="Normal"><text:a xlink:type="simple" xlink:href="https://hal.science/search/index/?q=*&amp;authFullName_s=Riccardo Fornasari">Riccardo Fornasari</text:a></text:p>
              <text:p text:style-name="Normal"><text:span>jus civile</text:span><text:span>, 2019</text:span></text:p>
              <text:p text:style-name="Normal"><text:span>Article dans une revue</text:span></text:p>
              <text:p text:style-name="Normal"><text:a xlink:type="simple" xlink:href="https://hal.science/hal-04432023v1">hal-0443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601v1">La responsabilità dello Stato per atto normativo derivante dalla violazione delle legittime aspettative dell'investitore</text:a></text:p>
              <text:p text:style-name="Normal"><text:a xlink:type="simple" xlink:href="https://hal.science/search/index/?q=*&amp;authFullName_s=Riccardo Fornasari">Riccardo Fornasari</text:a></text:p>
              <text:p text:style-name="Normal"><text:span>Rivista trimestrale di diritto e procedura civile</text:span><text:span>, 2019</text:span></text:p>
              <text:p text:style-name="Normal"><text:span>Article dans une revue</text:span></text:p>
              <text:p text:style-name="Normal"><text:a xlink:type="simple" xlink:href="https://hal.science/hal-04431601v1">hal-044316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15108v1">In attesa delle Sezioni Unite: brevi note circa la disciplina della clausola claims made in Francia e Germania</text:a></text:p>
              <text:p text:style-name="Normal"><text:a xlink:type="simple" xlink:href="https://hal.science/search/index/?q=*&amp;authFullName_s=Riccardo Fornasari">Riccardo Fornasari</text:a></text:p>
              <text:p text:style-name="Normal"><text:span>Responsabilita Civile e Previdenza</text:span><text:span>, 2018, 84 (2), pp.723-734</text:span></text:p>
              <text:p text:style-name="Normal"><text:span>Article dans une revue</text:span></text:p>
              <text:p text:style-name="Normal"><text:a xlink:type="simple" xlink:href="https://hal.parisnanterre.fr/hal-01915108v1">hal-019151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15107v1">Il giudizio di meritevolezza dei prodotti finanziari &amp;quot;my way&amp;quot;, ovvero la valutazione della razionalità dello scambio</text:a></text:p>
              <text:p text:style-name="Normal"><text:a xlink:type="simple" xlink:href="https://hal.science/search/index/?q=*&amp;authFullName_s=Riccardo Fornasari">Riccardo Fornasari</text:a></text:p>
              <text:p text:style-name="Normal"><text:span><text:s/>Contratto e impresa<text:s/></text:span><text:span>, 2017, 23 (4), pp.1281-1307</text:span></text:p>
              <text:p text:style-name="Normal"><text:span>Article dans une revue</text:span></text:p>
              <text:p text:style-name="Normal"><text:a xlink:type="simple" xlink:href="https://hal.parisnanterre.fr/hal-01915107v1">hal-019151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15912v1">La meritevolezza della clausola claims made</text:a></text:p>
              <text:p text:style-name="Normal"><text:a xlink:type="simple" xlink:href="https://hal.science/search/index/?q=*&amp;authFullName_s=Riccardo Fornasari">Riccardo Fornasari</text:a></text:p>
              <text:p text:style-name="Normal"><text:span>Responsabilita Civile e Previdenza</text:span><text:span>, 2017, 4, pp.1372-1389</text:span></text:p>
              <text:p text:style-name="Normal"><text:span>Article dans une revue</text:span></text:p>
              <text:p text:style-name="Normal"><text:a xlink:type="simple" xlink:href="https://hal.parisnanterre.fr/hal-01915912v1">hal-019159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15963v1">L'intervento giudiziale sul contratto: pronunce arbitrali e politica del diritto</text:a></text:p>
              <text:p text:style-name="Normal"><text:a xlink:type="simple" xlink:href="https://hal.science/search/index/?q=*&amp;authFullName_s=Riccardo Fornasari">Riccardo Fornasari</text:a></text:p>
              <text:p text:style-name="Normal"><text:span><text:s/>Contratto e impresa<text:s/></text:span><text:span>, 2016, 22 (3), pp.836-869</text:span></text:p>
              <text:p text:style-name="Normal"><text:span>Article dans une revue</text:span></text:p>
              <text:p text:style-name="Normal"><text:a xlink:type="simple" xlink:href="https://hal.parisnanterre.fr/hal-01915963v1">hal-0191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955v1">Il rilievo officioso della nullità: un presidio a tutela dell’interesse generale dell’ordinamento</text:a></text:p>
              <text:p text:style-name="Normal"><text:a xlink:type="simple" xlink:href="https://hal.science/search/index/?q=*&amp;authFullName_s=Riccardo Fornasari">Riccardo Fornasari</text:a></text:p>
              <text:p text:style-name="Normal"><text:span>Danno e ResponsabilitË</text:span><text:span>, 2015</text:span></text:p>
              <text:p text:style-name="Normal"><text:span>Article dans une revue</text:span></text:p>
              <text:p text:style-name="Normal"><text:a xlink:type="simple" xlink:href="https://hal.science/hal-04431955v1">hal-04431955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214331" table:style-name="214331">
          <table:table-column table:style-name="214331.0"/>
          <table:table-row>
            <table:table-cell office:value-type="string">
              <text:p text:style-name="Normal"><text:a xlink:type="simple" xlink:href="https://univ-paris-dauphine.hal.science/hal-05433539v1">Mandatory corporate sustainability due diligence and its limitations: the persistence of unequal exchange</text:a></text:p>
              <text:p text:style-name="Normal"><text:a xlink:type="simple" xlink:href="https://hal.science/search/index/?q=*&amp;authFullName_s=Riccardo Fornasari">Riccardo Fornasari</text:a><text:span>,</text:span><text:a xlink:type="simple" xlink:href="https://hal.science/search/index/?q=*&amp;authFullName_s=Vincenzo Maccarrone">Vincenzo Maccarrone</text:a></text:p>
              <text:p text:style-name="Normal"><text:span>Andreas Bieler; Vincenzo Maccarrone.<text:s/></text:span><text:span>Critical Political Economy of the European Polycrisis</text:span><text:span>, Edward Elgar Publishing, pp.62-75, 2025, Political Science and Public Policy, 9781035347933.<text:s/></text:span><text:a xlink:type="simple" xlink:href="https://dx.doi.org/10.4337/9781035347940.00011">⟨10.4337/9781035347940.00011⟩</text:a></text:p>
              <text:p text:style-name="Normal"><text:span>Chapitre d'ouvrage</text:span></text:p>
              <text:p text:style-name="Normal"><text:a xlink:type="simple" xlink:href="https://univ-paris-dauphine.hal.science/hal-05433539v1">hal-0543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077v1">Il problema del nesso di causalità nelle controversie climatiche contro le imprese inquinanti</text:a></text:p>
              <text:p text:style-name="Normal"><text:a xlink:type="simple" xlink:href="https://hal.science/search/index/?q=*&amp;authFullName_s=Riccardo Fornasari">Riccardo Fornasari</text:a></text:p>
              <text:p text:style-name="Normal"><text:span>La transizione ecologica nel commercio internazionale</text:span><text:span>, 2022, 9788854970908</text:span></text:p>
              <text:p text:style-name="Normal"><text:span>Chapitre d'ouvrage</text:span></text:p>
              <text:p text:style-name="Normal"><text:a xlink:type="simple" xlink:href="https://hal.science/hal-04432077v1">hal-0443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979v1">Il soggetto di diritto frammentato: economia politica e governamentalità del contemporaneo.</text:a></text:p>
              <text:p text:style-name="Normal"><text:a xlink:type="simple" xlink:href="https://hal.science/search/index/?q=*&amp;authFullName_s=Riccardo Fornasari">Riccardo Fornasari</text:a></text:p>
              <text:p text:style-name="Normal"><text:span>Il soggetto di diritto. Storia ed evoluzione di un concetto nel diritto privato</text:span><text:span>, 2020, 978-88-243-2647-6</text:span></text:p>
              <text:p text:style-name="Normal"><text:span>Chapitre d'ouvrage</text:span></text:p>
              <text:p text:style-name="Normal"><text:a xlink:type="simple" xlink:href="https://hal.science/hal-04431979v1">hal-0443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996v1">Commentaire des articles 1218 ; 1228-1229 ; 1414-1417 ; 1420- 1422 ; 1425-1431 ; 1992-2027</text:a></text:p>
              <text:p text:style-name="Normal"><text:a xlink:type="simple" xlink:href="https://hal.science/search/index/?q=*&amp;authFullName_s=Riccardo Fornasari">Riccardo Fornasari</text:a></text:p>
              <text:p text:style-name="Normal"><text:span>Commentario del Codice Civile, sous la dir. de M. Franzoni et R. Rolli</text:span><text:span>, 2018, 9788875243807</text:span></text:p>
              <text:p text:style-name="Normal"><text:span>Chapitre d'ouvrage</text:span></text:p>
              <text:p text:style-name="Normal"><text:a xlink:type="simple" xlink:href="https://hal.science/hal-04431996v1">hal-04431996v1</text:a></text:p>
            </table:table-cell>
          </table:table-row>
        </table:table>
        <text:p text:style-name="P16"/>
        <text:p text:style-name="Heading2"><text:span text:style-name="T6">Article de blog scientifique (3)</text:span></text:p>
        <text:p text:style-name="P18"/>
        <table:table table:name="2ef7c5" table:style-name="2ef7c5">
          <table:table-column table:style-name="2ef7c5.0"/>
          <table:table-row>
            <table:table-cell office:value-type="string">
              <text:p text:style-name="Normal"><text:a xlink:type="simple" xlink:href="https://univ-paris-dauphine.hal.science/hal-05433380v1">The Commodity Form Theory of Law, Monopoly Capitalism and Transformative Private Law</text:a></text:p>
              <text:p text:style-name="Normal"><text:a xlink:type="simple" xlink:href="https://hal.science/search/index/?q=*&amp;authFullName_s=Riccardo Fornasari">Riccardo Fornasari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univ-paris-dauphine.hal.science/hal-05433380v1">hal-0543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096v1">French NGOs Target Bank's Activities Contributing to Climate Change</text:a></text:p>
              <text:p text:style-name="Normal"><text:a xlink:type="simple" xlink:href="https://hal.science/search/index/?q=*&amp;authFullName_s=Riccardo Fornasari">Riccardo Fornasari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432096v1">hal-0443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383v1">The Protection of Legitimate Expectations under the Fair and Equitable Standard</text:a></text:p>
              <text:p text:style-name="Normal"><text:a xlink:type="simple" xlink:href="https://hal.science/search/index/?q=*&amp;authFullName_s=Riccardo Fornasari">Riccardo Fornasari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5433383v1">hal-05433383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a8dded" table:style-name="a8dded">
          <table:table-column table:style-name="a8dded.0"/>
          <table:table-row>
            <table:table-cell office:value-type="string">
              <text:p text:style-name="Normal"><text:a xlink:type="simple" xlink:href="https://hal.science/hal-04431579v1">Causa, meritevolezza e razionalità del contratto</text:a></text:p>
              <text:p text:style-name="Normal"><text:a xlink:type="simple" xlink:href="https://hal.science/search/index/?q=*&amp;authFullName_s=Riccardo Fornasari">Riccardo Fornasari</text:a></text:p>
              <text:p text:style-name="Normal"><text:span>2022, 9788813384371</text:span></text:p>
              <text:p text:style-name="Normal"><text:span>Ouvrages</text:span></text:p>
              <text:p text:style-name="Normal"><text:a xlink:type="simple" xlink:href="https://hal.science/hal-04431579v1">hal-04431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cardo Fornasari</dc:title>
    <dc:subject/>
    <dc:description>CV</dc:description>
    <dc:creator/>
    <dc:date>2026-05-13T15:22:45.000</dc:date>
    <meta:generator>PHPWord</meta:generator>
    <meta:initial-creator>CCSD</meta:initial-creator>
    <meta:creation-date>2026-05-13T15:22:45.000</meta:creation-date>
    <meta:keyword/>
    <meta:user-defined meta:name="Category"/>
    <meta:user-defined meta:name="Company"/>
    <meta:user-defined meta:name="Manager"/>
  </office:meta>
</office:document-meta>
</file>