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a1ab" style:family="table">
      <style:table-properties style:rel-width="100" table:align="center"/>
    </style:style>
    <style:style style:name="65a1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Chesneau<text:s/></text:span><text:span text:style-name="T2">Doctorant en Urbanisme et Aménagement au L'ab'URBA (Université Gustave Eiffel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65a1ab" table:style-name="65a1ab">
          <table:table-column table:style-name="65a1ab.0"/>
          <table:table-row>
            <table:table-cell office:value-type="string">
              <text:p text:style-name="Normal"><text:a xlink:type="simple" xlink:href="https://hal.science/hal-04257175v1">La place de la marche dans la conception des espaces verts : le cas de New York</text:a></text:p>
              <text:p text:style-name="Normal"><text:a xlink:type="simple" xlink:href="https://hal.science/search/index/?q=*&amp;authFullName_s=Richard Chesneau">Richard Chesneau</text:a></text:p>
              <text:p text:style-name="Normal"><text:span>Transports urbains : mobilité, réseaux, territoires</text:span><text:span>, 2023, N° 143 (3), pp.31-32.<text:s/></text:span><text:a xlink:type="simple" xlink:href="https://dx.doi.org/10.3917/turb.143.0031">⟨10.3917/turb.143.0031⟩</text:a></text:p>
              <text:p text:style-name="Normal"><text:span>Article dans une revue</text:span></text:p>
              <text:p text:style-name="Normal"><text:a xlink:type="simple" xlink:href="https://hal.science/hal-04257175v1">hal-0425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257v1">La gestion privée des parcs publics à New York</text:a></text:p>
              <text:p text:style-name="Normal"><text:a xlink:type="simple" xlink:href="https://hal.science/search/index/?q=*&amp;authFullName_s=Richard Chesneau">Richard Chesneau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3086257v1">halshs-03086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Chesneau</dc:title>
    <dc:subject/>
    <dc:description>CV</dc:description>
    <dc:creator/>
    <dc:date>2026-04-16T00:03:13.000</dc:date>
    <meta:generator>PHPWord</meta:generator>
    <meta:initial-creator>CCSD</meta:initial-creator>
    <meta:creation-date>2026-04-16T00:03:13.000</meta:creation-date>
    <meta:keyword/>
    <meta:user-defined meta:name="Category"/>
    <meta:user-defined meta:name="Company"/>
    <meta:user-defined meta:name="Manager"/>
  </office:meta>
</office:document-meta>
</file>