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845" style:family="table">
      <style:table-properties style:rel-width="100" table:align="center"/>
    </style:style>
    <style:style style:name="be0845.0" style:family="table-column">
      <style:table-column-properties style:column-width="0.00cm"/>
    </style:style>
    <style:style style:name="922c57" style:family="table">
      <style:table-properties style:rel-width="100" table:align="center"/>
    </style:style>
    <style:style style:name="922c57.0" style:family="table-column">
      <style:table-column-properties style:column-width="0.00cm"/>
    </style:style>
    <style:style style:name="cf7362" style:family="table">
      <style:table-properties style:rel-width="100" table:align="center"/>
    </style:style>
    <style:style style:name="cf7362.0" style:family="table-column">
      <style:table-column-properties style:column-width="0.00cm"/>
    </style:style>
    <style:style style:name="e863b4" style:family="table">
      <style:table-properties style:rel-width="100" table:align="center"/>
    </style:style>
    <style:style style:name="e863b4.0" style:family="table-column">
      <style:table-column-properties style:column-width="0.00cm"/>
    </style:style>
    <style:style style:name="f8d5f8" style:family="table">
      <style:table-properties style:rel-width="100" table:align="center"/>
    </style:style>
    <style:style style:name="f8d5f8.0" style:family="table-column">
      <style:table-column-properties style:column-width="0.00cm"/>
    </style:style>
    <style:style style:name="375919" style:family="table">
      <style:table-properties style:rel-width="100" table:align="center"/>
    </style:style>
    <style:style style:name="375919.0" style:family="table-column">
      <style:table-column-properties style:column-width="0.00cm"/>
    </style:style>
    <style:style style:name="83b0f4" style:family="table">
      <style:table-properties style:rel-width="100" table:align="center"/>
    </style:style>
    <style:style style:name="83b0f4.0" style:family="table-column">
      <style:table-column-properties style:column-width="0.00cm"/>
    </style:style>
    <style:style style:name="4d7e2f" style:family="table">
      <style:table-properties style:rel-width="100" table:align="center"/>
    </style:style>
    <style:style style:name="4d7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Chev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be0845" table:style-name="be0845">
          <table:table-column table:style-name="be0845.0"/>
          <table:table-row>
            <table:table-cell office:value-type="string">
              <text:p text:style-name="Normal"><text:a xlink:type="simple" xlink:href="https://hal.inrae.fr/hal-04865844v1">Endozoochorous plant dispersal by the Brown Bear ( Ursus arctos ) in the Pyrénées: angiosperms but also ferns and mosses and the importance of disaggregation agents</text:a></text:p>
              <text:p text:style-name="Normal"><text:a xlink:type="simple" xlink:href="https://hal.science/search/index/?q=*&amp;authFullName_s=Grégoire Pauly">Grégoire Pauly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Pierre-Yves Quenette">Pierre-Yves Quenette</text:a><text:span>,</text:span><text:a xlink:type="simple" xlink:href="https://hal.science/search/index/?q=*&amp;authFullName_s=Jérôme Sentilles">Jérôme Sentilles</text:a><text:span>et al.</text:span></text:p>
              <text:p text:style-name="Normal"><text:span>Botany Letters</text:span><text:span>, 2025, 172 (1), pp.119-131.<text:s/></text:span><text:a xlink:type="simple" xlink:href="https://dx.doi.org/10.1080/23818107.2024.2439414">⟨10.1080/23818107.2024.2439414⟩</text:a></text:p>
              <text:p text:style-name="Normal"><text:span>Article dans une revue</text:span></text:p>
              <text:p text:style-name="Normal"><text:a xlink:type="simple" xlink:href="https://hal.inrae.fr/hal-04865844v1">hal-0486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70v1">Global impoverishment of natural vegetation revealed by dark diversity</text:a></text:p>
              <text:p text:style-name="Normal"><text:a xlink:type="simple" xlink:href="https://hal.science/search/index/?q=*&amp;authFullName_s=Meelis Pärtel">Meelis Pärtel</text:a><text:span>,</text:span><text:a xlink:type="simple" xlink:href="https://hal.science/search/index/?q=*&amp;authFullName_s=Riin Tamme">Riin Tamme</text:a><text:span>,</text:span><text:a xlink:type="simple" xlink:href="https://hal.science/search/index/?q=*&amp;authFullName_s=Carlos Carmona">Carlos Carmona</text:a><text:span>,</text:span><text:a xlink:type="simple" xlink:href="https://hal.science/search/index/?q=*&amp;authFullName_s=Kersti Riibak">Kersti Riibak</text:a><text:span>,</text:span><text:a xlink:type="simple" xlink:href="https://hal.science/search/index/?q=*&amp;authFullName_s=Mari Moora">Mari Moora</text:a><text:span>et al.</text:span></text:p>
              <text:p text:style-name="Normal"><text:span>Nature</text:span><text:span>, 2025, 641, pp.917-924.<text:s/></text:span><text:a xlink:type="simple" xlink:href="https://dx.doi.org/10.1038/s41586-025-08814-5">⟨10.1038/s41586-025-08814-5⟩</text:a></text:p>
              <text:p text:style-name="Normal"><text:span>Article dans une revue</text:span></text:p>
              <text:p text:style-name="Normal"><text:a xlink:type="simple" xlink:href="https://hal.science/hal-05022670v1">hal-0502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975v1">The closer the better? Relative influence of forest continuity and distance to water on the taxonomic and functional structure of riparian plant communities along headwater streams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Frédéric Archaux">Frédéric Archaux</text:a></text:p>
              <text:p text:style-name="Normal"><text:span>Applied Vegetation Science</text:span><text:span>, 2021, 24 (2), pp.e12591.<text:s/></text:span><text:a xlink:type="simple" xlink:href="https://dx.doi.org/10.1111/avsc.12591">⟨10.1111/avsc.12591⟩</text:a></text:p>
              <text:p text:style-name="Normal"><text:span>Article dans une revue</text:span></text:p>
              <text:p text:style-name="Normal"><text:a xlink:type="simple" xlink:href="https://hal.inrae.fr/hal-03322975v1">hal-033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79v1">The climatic debt is growing in the understorey of temperate forests: Stand characteristics matter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Frédéric Archaux">Frédéric Archaux</text:a><text:span>et al.</text:span></text:p>
              <text:p text:style-name="Normal"><text:span>Global Ecology and Biogeography</text:span><text:span>, 2021, 30 (7), pp.1474-1487.<text:s/></text:span><text:a xlink:type="simple" xlink:href="https://dx.doi.org/10.1111/geb.13312">⟨10.1111/geb.13312⟩</text:a></text:p>
              <text:p text:style-name="Normal"><text:span>Article dans une revue</text:span></text:p>
              <text:p text:style-name="Normal"><text:a xlink:type="simple" xlink:href="https://hal.science/hal-03293479v1">hal-032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00v1">Comparaison de la biodiversité floristique entre berge et île de Loire. Étude de cas dans la réserve naturelle nationale de Saint-Mesmin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bine Greulich">Sabine Greulich</text:a><text:span>et al.</text:span></text:p>
              <text:p text:style-name="Normal"><text:span>Naturae</text:span><text:span>, 2021, 1, pp.1-20.<text:s/></text:span><text:a xlink:type="simple" xlink:href="https://dx.doi.org/10.5852/naturae2021a1">⟨10.5852/naturae2021a1⟩</text:a></text:p>
              <text:p text:style-name="Normal"><text:span>Article dans une revue</text:span></text:p>
              <text:p text:style-name="Normal"><text:a xlink:type="simple" xlink:href="https://hal.science/hal-03130000v1">hal-0313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488v1">Buffering effects of soil seed banks on plant community composition in response to land use and climate</text:a></text:p>
              <text:p text:style-name="Normal"><text:a xlink:type="simple" xlink:href="https://hal.science/search/index/?q=*&amp;authFullName_s=Jan Plue">Jan Plue</text:a><text:span>,</text:span><text:a xlink:type="simple" xlink:href="https://hal.science/search/index/?q=*&amp;authFullName_s=Hans van Calster">Hans van Calster</text:a><text:span>,</text:span><text:a xlink:type="simple" xlink:href="https://hal.science/search/index/?q=*&amp;authFullName_s=Inger Auestad">Inger Auestad</text:a><text:span>,</text:span><text:a xlink:type="simple" xlink:href="https://hal.science/search/index/?q=*&amp;authFullName_s=Sofía Basto">Sofía Basto</text:a><text:span>,</text:span><text:a xlink:type="simple" xlink:href="https://hal.science/search/index/?q=*&amp;authFullName_s=Renée Bekker">Renée Bekker</text:a><text:span>et al.</text:span></text:p>
              <text:p text:style-name="Normal"><text:span>Global Ecology and Biogeography</text:span><text:span>, 2021, 30 (1), pp.128-139.<text:s/></text:span><text:a xlink:type="simple" xlink:href="https://dx.doi.org/10.1111/geb.13201">⟨10.1111/geb.13201⟩</text:a></text:p>
              <text:p text:style-name="Normal"><text:span>Article dans une revue</text:span></text:p>
              <text:p text:style-name="Normal"><text:a xlink:type="simple" xlink:href="https://hal.inrae.fr/hal-03545488v1">hal-0354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072v1">Remote sensing of american maple in alluvial forests: a case study in an island complex of the Loire valley (France)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ie de Boisvilliers">Marie de Boisvillier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Villar">Marc Villar</text:a></text:p>
              <text:p text:style-name="Normal"><text:span>iForest: Biogeosciences and Forestry</text:span><text:span>, 2020, 13 (5), pp.409-416.<text:s/></text:span><text:a xlink:type="simple" xlink:href="https://dx.doi.org/10.3832/ifor3237-013">⟨10.3832/ifor3237-013⟩</text:a></text:p>
              <text:p text:style-name="Normal"><text:span>Article dans une revue</text:span></text:p>
              <text:p text:style-name="Normal"><text:a xlink:type="simple" xlink:href="https://hal.inrae.fr/hal-02956072v1">hal-0295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2v1">Assessing the potential of routine stand variables from multi-taxon data as habitat surrogates in European temperate forests</text:a></text:p>
              <text:p text:style-name="Normal"><text:a xlink:type="simple" xlink:href="https://hal.science/search/index/?q=*&amp;authFullName_s=Laurent L. Larrieu">Laurent L. Larrieu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G. Corriol">G. Corriol</text:a><text:span>et al.</text:span></text:p>
              <text:p text:style-name="Normal"><text:span>Ecological Indicators</text:span><text:span>, 2019, 104, pp.116-126.<text:s/></text:span><text:a xlink:type="simple" xlink:href="https://dx.doi.org/10.1016/j.ecolind.2019.04.085">⟨10.1016/j.ecolind.2019.04.085⟩</text:a></text:p>
              <text:p text:style-name="Normal"><text:span>Article dans une revue</text:span></text:p>
              <text:p text:style-name="Normal"><text:a xlink:type="simple" xlink:href="https://hal.inrae.fr/hal-02609972v1">hal-0260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661v1">Soil seed banks in the floodplain of a large river: A test of hypotheses on seed bank composition in relation to flooding and established vegetation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Villar">Marc Villar</text:a></text:p>
              <text:p text:style-name="Normal"><text:span>Journal of Vegetation Science</text:span><text:span>, 2019, 30 (4), pp.732-745.<text:s/></text:span><text:a xlink:type="simple" xlink:href="https://dx.doi.org/10.1111/jvs.12762">⟨10.1111/jvs.12762⟩</text:a></text:p>
              <text:p text:style-name="Normal"><text:span>Article dans une revue</text:span></text:p>
              <text:p text:style-name="Normal"><text:a xlink:type="simple" xlink:href="https://shs.hal.science/halshs-02455661v1">halshs-0245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89v1">Télédétection des habitats insulaires ligériens par drone : Retour d’expérience sur les îles de Mareau-aux-Prés (Loiret)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Ophélie Beslin">Ophélie Beslin</text:a><text:span>,</text:span><text:a xlink:type="simple" xlink:href="https://hal.science/search/index/?q=*&amp;authFullName_s=Marie de Boisvilliers">Marie de Boisvillier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Villar">Marc Villar</text:a></text:p>
              <text:p text:style-name="Normal"><text:span>Revue forestière française</text:span><text:span>, 2019, 71 (6), pp.569-585.<text:s/></text:span><text:a xlink:type="simple" xlink:href="https://dx.doi.org/10.4267/2042/70887">⟨10.4267/2042/70887⟩</text:a></text:p>
              <text:p text:style-name="Normal"><text:span>Article dans une revue</text:span></text:p>
              <text:p text:style-name="Normal"><text:a xlink:type="simple" xlink:href="https://hal.inrae.fr/hal-02916289v1">hal-0291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819v1">Retour d’expérience. Restauration de la biodiversité floristique des bordures de champs par semis de fleurs sauvages : premiers résultats obtenus en Beauc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C. Lebris">C. Lebris</text:a><text:span>,</text:span><text:a xlink:type="simple" xlink:href="https://hal.science/search/index/?q=*&amp;authFullName_s=C. Swiderski">C. Swiderski</text:a><text:span>,</text:span><text:a xlink:type="simple" xlink:href="https://hal.science/search/index/?q=*&amp;authFullName_s=S. Baron">S. Baron</text:a><text:span>,</text:span><text:a xlink:type="simple" xlink:href="https://hal.science/search/index/?q=*&amp;authFullName_s=F. Isselin Nondedeu">F. Isselin Nondedeu</text:a><text:span>et al.</text:span></text:p>
              <text:p text:style-name="Normal"><text:span>Sciences Eaux &amp; Territoires</text:span><text:span>, 2018, 25, pp.52-57.<text:s/></text:span><text:a xlink:type="simple" xlink:href="https://dx.doi.org/10.14758/SET-REVUE.2018.25.10">⟨10.14758/SET-REVUE.2018.25.10⟩</text:a></text:p>
              <text:p text:style-name="Normal"><text:span>Article dans une revue</text:span></text:p>
              <text:p text:style-name="Normal"><text:a xlink:type="simple" xlink:href="https://hal.science/hal-01831819v1">hal-0183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61v1">Cost-efficiency of cross-taxon surrogates in temperate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G. Corriol">G. Corriol</text:a><text:span>et al.</text:span></text:p>
              <text:p text:style-name="Normal"><text:span>Ecological Indicators</text:span><text:span>, 2018, 87, pp.56-65.<text:s/></text:span><text:a xlink:type="simple" xlink:href="https://dx.doi.org/10.1016/j.ecolind.2017.12.044">⟨10.1016/j.ecolind.2017.12.044⟩</text:a></text:p>
              <text:p text:style-name="Normal"><text:span>Article dans une revue</text:span></text:p>
              <text:p text:style-name="Normal"><text:a xlink:type="simple" xlink:href="https://hal.inrae.fr/hal-02606861v1">hal-026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30v1">Ungulates increase forest plant species richness to the benefit of non-forest specialist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Global Change Biology</text:span><text:span>, 2018, 24 (2), pp.e485-e495.<text:s/></text:span><text:a xlink:type="simple" xlink:href="https://dx.doi.org/10.1111/gcb.13899">⟨10.1111/gcb.13899⟩</text:a></text:p>
              <text:p text:style-name="Normal"><text:span>Article dans une revue</text:span></text:p>
              <text:p text:style-name="Normal"><text:a xlink:type="simple" xlink:href="https://hal.science/hal-01592230v1">hal-0159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6v1">The role of ungulates in nowadays temperate forests. A response to Fløjgaard et al. (DOI:10.1111/gcb.14029)</text:a></text:p>
              <text:p text:style-name="Normal"><text:a xlink:type="simple" xlink:href="https://hal.science/search/index/?q=*&amp;authFullName_s=V. Boulanger">V. Boulanger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Global Change Biology</text:span><text:span>, 2018, 24 (6), pp.e741-e742.<text:s/></text:span><text:a xlink:type="simple" xlink:href="https://dx.doi.org/10.1111/gcb.14122">⟨10.1111/gcb.14122⟩</text:a></text:p>
              <text:p text:style-name="Normal"><text:span>Article dans une revue</text:span></text:p>
              <text:p text:style-name="Normal"><text:a xlink:type="simple" xlink:href="https://hal.inrae.fr/hal-02607876v1">hal-0260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1v1">L'Atelier botanique des Barres : une expérience d'herborisation participative dans l'Est du département du Loire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arine Dalmasso">Marine Dalmasso</text:a><text:span>,</text:span><text:a xlink:type="simple" xlink:href="https://hal.science/search/index/?q=*&amp;authFullName_s=G. Dumé">G. Dumé</text:a><text:span>,</text:span><text:a xlink:type="simple" xlink:href="https://hal.science/search/index/?q=*&amp;authFullName_s=L. Léquivard">L. Léquivard</text:a><text:span>,</text:span><text:a xlink:type="simple" xlink:href="https://hal.science/search/index/?q=*&amp;authFullName_s=Hilaire Martin">Hilaire Martin</text:a><text:span>et al.</text:span></text:p>
              <text:p text:style-name="Normal"><text:span>Symbioses</text:span><text:span>, 2018, 35-36, pp.1-8</text:span></text:p>
              <text:p text:style-name="Normal"><text:span>Article dans une revue</text:span></text:p>
              <text:p text:style-name="Normal"><text:a xlink:type="simple" xlink:href="https://hal.inrae.fr/hal-02608501v1">hal-0260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68v1">Functional traits of seeds dispersed through endozoochory by native forest ungulates</text:a></text:p>
              <text:p text:style-name="Normal"><text:a xlink:type="simple" xlink:href="https://hal.science/search/index/?q=*&amp;authFullName_s=M. Picard">M. Pic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R. Barrier">R. Barrier</text:a><text:span>,</text:span><text:a xlink:type="simple" xlink:href="https://hal.science/search/index/?q=*&amp;authFullName_s=Y. Boscardin">Y. Boscardin</text:a><text:span>,</text:span><text:a xlink:type="simple" xlink:href="https://hal.science/search/index/?q=*&amp;authFullName_s=Christophe Baltzinger">Christophe Baltzinger</text:a></text:p>
              <text:p text:style-name="Normal"><text:span>Journal of Vegetation Science</text:span><text:span>, 2016, 27 (5), pp.987-998.<text:s/></text:span><text:a xlink:type="simple" xlink:href="https://dx.doi.org/10.1111/jvs.12418">⟨10.1111/jvs.12418⟩</text:a></text:p>
              <text:p text:style-name="Normal"><text:span>Article dans une revue</text:span></text:p>
              <text:p text:style-name="Normal"><text:a xlink:type="simple" xlink:href="https://api.istex.fr/ark:/67375/WNG-V9X9HW7K-V/fulltext.pdf?sid=hal">istex</text:a></text:p>
              <text:p text:style-name="Normal"><text:a xlink:type="simple" xlink:href="https://hal.inrae.fr/hal-02605368v1">hal-0260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08v1">Is plant diversity on tractor trails more influenced by disturbance than by soil characteristics</text:a></text:p>
              <text:p text:style-name="Normal"><text:a xlink:type="simple" xlink:href="https://hal.science/search/index/?q=*&amp;authFullName_s=Liping Wei">Liping Wei</text:a><text:span>,</text:span><text:a xlink:type="simple" xlink:href="https://hal.science/search/index/?q=*&amp;authFullName_s=F. Hulin">F. Huli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rédéric Gosselin">Frédéric Gosselin</text:a></text:p>
              <text:p text:style-name="Normal"><text:span>Forest Ecology and Management</text:span><text:span>, 2016, 379, pp.173-184.<text:s/></text:span><text:a xlink:type="simple" xlink:href="https://dx.doi.org/10.1016/j.foreco.2016.08.020">⟨10.1016/j.foreco.2016.08.020⟩</text:a></text:p>
              <text:p text:style-name="Normal"><text:span>Article dans une revue</text:span></text:p>
              <text:p text:style-name="Normal"><text:a xlink:type="simple" xlink:href="https://hal.inrae.fr/hal-02604808v1">hal-0260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65v1">Effet de l’exposition sur la richesse et la composition floristique des lisières forestières dans le Gâtinais oriental (Loiret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E. Andrieu">E. Andrieu</text:a><text:span>,</text:span><text:a xlink:type="simple" xlink:href="https://hal.science/search/index/?q=*&amp;authFullName_s=Frédéric Archaux">Frédéric Archaux</text:a></text:p>
              <text:p text:style-name="Normal"><text:span>Revue forestière française</text:span><text:span>, 2015, LXVII (5), pp.387-405.<text:s/></text:span><text:a xlink:type="simple" xlink:href="https://dx.doi.org/10.4267/2042/59954">⟨10.4267/2042/59954⟩</text:a></text:p>
              <text:p text:style-name="Normal"><text:span>Article dans une revue</text:span></text:p>
              <text:p text:style-name="Normal"><text:a xlink:type="simple" xlink:href="https://hal.inrae.fr/hal-02605365v1">hal-0260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10v1">Influence of stand attributes and skid trail area on stand-scale ground flora diversity</text:a></text:p>
              <text:p text:style-name="Normal"><text:a xlink:type="simple" xlink:href="https://hal.science/search/index/?q=*&amp;authFullName_s=Liping Wei">Liping Wei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rédéric Gosselin">Frédéric Gosselin</text:a></text:p>
              <text:p text:style-name="Normal"><text:span>Canadian Journal of Forest Research</text:span><text:span>, 2015, 45 (12), pp.1816-1826.<text:s/></text:span><text:a xlink:type="simple" xlink:href="https://dx.doi.org/10.1139/cjfr-2015-0189">⟨10.1139/cjfr-2015-0189⟩</text:a></text:p>
              <text:p text:style-name="Normal"><text:span>Article dans une revue</text:span></text:p>
              <text:p text:style-name="Normal"><text:a xlink:type="simple" xlink:href="https://hal.inrae.fr/hal-02602410v1">hal-026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39v1">Plant diversity on skid trails in oak high forests: a matter of disturbance, micro-environmental conditions or forest age?</text:a></text:p>
              <text:p text:style-name="Normal"><text:a xlink:type="simple" xlink:href="https://hal.science/search/index/?q=*&amp;authFullName_s=Liping Wei">Liping Wei</text:a><text:span>,</text:span><text:a xlink:type="simple" xlink:href="https://hal.science/search/index/?q=*&amp;authFullName_s=A. Villemey">A. Villemey</text:a><text:span>,</text:span><text:a xlink:type="simple" xlink:href="https://hal.science/search/index/?q=*&amp;authFullName_s=F. Hulin">F. Hulin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Yann Dumas">Yann Dumas</text:a><text:span>et al.</text:span></text:p>
              <text:p text:style-name="Normal"><text:span>Forest Ecology and Management</text:span><text:span>, 2015, 338, pp.20-31.<text:s/></text:span><text:a xlink:type="simple" xlink:href="https://dx.doi.org/10.1016/j.foreco.2014.11.018">⟨10.1016/j.foreco.2014.11.018⟩</text:a></text:p>
              <text:p text:style-name="Normal"><text:span>Article dans une revue</text:span></text:p>
              <text:p text:style-name="Normal"><text:a xlink:type="simple" xlink:href="https://hal.science/hal-01152839v1">hal-0115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49v1">Can contrast between forest and adjacent open habitat explain the edge effects on plant diversity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mmanuel Corcket">Emmanuel Corcket</text:a></text:p>
              <text:p text:style-name="Normal"><text:span>Acta Botanica Gallica</text:span><text:span>, 2014, 161 (3), pp.253-259.<text:s/></text:span><text:a xlink:type="simple" xlink:href="https://dx.doi.org/10.1080/12538078.2014.902771">⟨10.1080/12538078.2014.902771⟩</text:a></text:p>
              <text:p text:style-name="Normal"><text:span>Article dans une revue</text:span></text:p>
              <text:p text:style-name="Normal"><text:a xlink:type="simple" xlink:href="https://hal.inrae.fr/hal-02601149v1">hal-0260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45v1">Le concept de forêt ancienne s’applique-t-il aux peupleraies cultivées ? Test de pertinence avec la flore des vallées de Champagn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L. Carnnot Milard">L. Carnnot Milard</text:a><text:span>,</text:span><text:a xlink:type="simple" xlink:href="https://hal.science/search/index/?q=*&amp;authFullName_s=Marianne Duprez">Marianne Duprez</text:a><text:span>et al.</text:span></text:p>
              <text:p text:style-name="Normal"><text:span>Revue forestière française</text:span><text:span>, 2013, LXV (4), pp.375-388.<text:s/></text:span><text:a xlink:type="simple" xlink:href="https://dx.doi.org/10.4267/2042/53632">⟨10.4267/2042/53632⟩</text:a></text:p>
              <text:p text:style-name="Normal"><text:span>Article dans une revue</text:span></text:p>
              <text:p text:style-name="Normal"><text:a xlink:type="simple" xlink:href="https://hal.inrae.fr/hal-02599845v1">hal-025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04v1">Influence of forest road, road surfacing material and stand age on floristic diversity and composition in a nutrient-poor environmen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C. Avon">C. Avon</text:a></text:p>
              <text:p text:style-name="Normal"><text:span>Applied Vegetation Science</text:span><text:span>, 2013, 16 (3), p. 470 - p. 479.<text:s/></text:span><text:a xlink:type="simple" xlink:href="https://dx.doi.org/10.1111/avsc.12019">⟨10.1111/avsc.12019⟩</text:a></text:p>
              <text:p text:style-name="Normal"><text:span>Article dans une revue</text:span></text:p>
              <text:p text:style-name="Normal"><text:a xlink:type="simple" xlink:href="https://hal.science/hal-00844904v1">hal-00844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14v1">Entre champ de colza et forêt : la flore des lisières. Premiers résultats d'une étude menée dans le Gâtinais du Loiret (45)</text:a></text:p>
              <text:p text:style-name="Normal"><text:a xlink:type="simple" xlink:href="https://hal.science/search/index/?q=*&amp;authFullName_s=Richard Chevalier">Richard Chevalier</text:a></text:p>
              <text:p text:style-name="Normal"><text:span>Symbioses</text:span><text:span>, 2013, 30, pp.27-32</text:span></text:p>
              <text:p text:style-name="Normal"><text:span>Article dans une revue</text:span></text:p>
              <text:p text:style-name="Normal"><text:a xlink:type="simple" xlink:href="https://hal.inrae.fr/hal-02599514v1">hal-025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29v1">Impact des routes forestières sur la biodiversité floristique : synthèse de trois études menées en forêt de plain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Revue forestière française</text:span><text:span>, 2012, 64 (4), p. 447 - p. 466</text:span></text:p>
              <text:p text:style-name="Normal"><text:span>Article dans une revue</text:span></text:p>
              <text:p text:style-name="Normal"><text:a xlink:type="simple" xlink:href="https://hal.science/hal-00856929v1">hal-008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61v1">Contribution of forest management artefacts to plant diversity at a forest scale</text:a></text:p>
              <text:p text:style-name="Normal"><text:a xlink:type="simple" xlink:href="https://hal.science/search/index/?q=*&amp;authFullName_s=M. Baltzinger">M. Baltzing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Richard Chevalier">Richard Chevalier</text:a></text:p>
              <text:p text:style-name="Normal"><text:span>Annals of Forest Science</text:span><text:span>, 2011, 68 (2), pp.395-406.<text:s/></text:span><text:a xlink:type="simple" xlink:href="https://dx.doi.org/10.1007/s13595-011-0026-x">⟨10.1007/s13595-011-0026-x⟩</text:a></text:p>
              <text:p text:style-name="Normal"><text:span>Article dans une revue</text:span></text:p>
              <text:p text:style-name="Normal"><text:a xlink:type="simple" xlink:href="https://hal.science/hal-00930761v1">hal-00930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0v1">Essai de mise au point d'indices synthétiques et universels de valeur patrimoniale et de banalisation de la flore. Exemples d'application dans le département du Loiret</text:a></text:p>
              <text:p text:style-name="Normal"><text:a xlink:type="simple" xlink:href="https://hal.science/search/index/?q=*&amp;authFullName_s=Richard Chevalier">Richard Chevalier</text:a></text:p>
              <text:p text:style-name="Normal"><text:span>Symbioses</text:span><text:span>, 2011, 27, pp.11-16</text:span></text:p>
              <text:p text:style-name="Normal"><text:span>Article dans une revue</text:span></text:p>
              <text:p text:style-name="Normal"><text:a xlink:type="simple" xlink:href="https://hal.inrae.fr/hal-02596900v1">hal-0259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00v1">Biodiversité floristique dans les peupleraies cultivées de Champagne-Ardenne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Sylvain Gaudin">Sylvain Gaudin</text:a></text:p>
              <text:p text:style-name="Normal"><text:span>Revue forestière française</text:span><text:span>, 2011, LXIII (1), pp.33-44.<text:s/></text:span><text:a xlink:type="simple" xlink:href="https://dx.doi.org/10.4267/2042/43092">⟨10.4267/2042/43092⟩</text:a></text:p>
              <text:p text:style-name="Normal"><text:span>Article dans une revue</text:span></text:p>
              <text:p text:style-name="Normal"><text:a xlink:type="simple" xlink:href="https://hal.inrae.fr/hal-02596000v1">hal-0259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7v1">Biodiversité floristique des peupleraies dans les vallées de Champagne : comparaison avec les prairies et les forêts suivant une approche de la patrimonialité et de la banalité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S. Gaudin">S. Gaudin</text:a></text:p>
              <text:p text:style-name="Normal"><text:span>Bulletin de la Société d'Etudes des Sciences Naturelles de Reims</text:span><text:span>, 2010, 24, pp.19-34</text:span></text:p>
              <text:p text:style-name="Normal"><text:span>Article dans une revue</text:span></text:p>
              <text:p text:style-name="Normal"><text:a xlink:type="simple" xlink:href="https://hal.inrae.fr/hal-02596907v1">hal-0259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14v1">Towards practices favourable to plant diversity in hybrid poplar plantation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. Berthelot">A. Berthelot</text:a></text:p>
              <text:p text:style-name="Normal"><text:span>Forest Ecology and Management</text:span><text:span>, 2010, 259 (12), pp.2410-2417.<text:s/></text:span><text:a xlink:type="simple" xlink:href="https://dx.doi.org/10.1016/j.foreco.2010.03.017">⟨10.1016/j.foreco.2010.03.017⟩</text:a></text:p>
              <text:p text:style-name="Normal"><text:span>Article dans une revue</text:span></text:p>
              <text:p text:style-name="Normal"><text:a xlink:type="simple" xlink:href="https://api.istex.fr/ark:/67375/6H6-5RCHGP3Q-B/fulltext.pdf?sid=hal">istex</text:a></text:p>
              <text:p text:style-name="Normal"><text:a xlink:type="simple" xlink:href="https://hal.inrae.fr/hal-02593214v1">hal-0259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373v1">Relevés floristiques pour le suivi de la biodiversité végétale des écosystèmes forestiers : éléments de réflexion pour faire les bons choix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Grégoire Gautier">Grégoire Gautier</text:a></text:p>
              <text:p text:style-name="Normal"><text:span>Revue forestière française</text:span><text:span>, 2010, 62 (2), pp.141-154.<text:s/></text:span><text:a xlink:type="simple" xlink:href="https://dx.doi.org/10.4267/2042/34651">⟨10.4267/2042/34651⟩</text:a></text:p>
              <text:p text:style-name="Normal"><text:span>Article dans une revue</text:span></text:p>
              <text:p text:style-name="Normal"><text:a xlink:type="simple" xlink:href="https://hal.inrae.fr/hal-03324373v1">hal-033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19v1">Conversion de chênaies en futaie régulière : quel impact sur la biodiversité ? Illustration en forêt domaniale de Montargis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. Bonneil">P. Bonneil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Gosselin">Frédéric Gosselin</text:a></text:p>
              <text:p text:style-name="Normal"><text:span>Rendez-vous Techniques de l'ONF</text:span><text:span>, 2010, 5 hors série, p. 36 - p. 44</text:span></text:p>
              <text:p text:style-name="Normal"><text:span>Article dans une revue</text:span></text:p>
              <text:p text:style-name="Normal"><text:a xlink:type="simple" xlink:href="https://hal.science/hal-00583419v1">hal-0058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09v1">La flore des forêts anciennes. Validité et utilité pour la conservation des forêts alluviales de Champagn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L. Carnnot Milard">L. Carnnot Milard</text:a><text:span>,</text:span><text:a xlink:type="simple" xlink:href="https://hal.science/search/index/?q=*&amp;authFullName_s=M. Duprez">M. Duprez</text:a><text:span>,</text:span><text:a xlink:type="simple" xlink:href="https://hal.science/search/index/?q=*&amp;authFullName_s=Marc Galland">Marc Galland</text:a><text:span>et al.</text:span></text:p>
              <text:p text:style-name="Normal"><text:span>Symbioses</text:span><text:span>, 2009, 24, pp.4-12</text:span></text:p>
              <text:p text:style-name="Normal"><text:span>Article dans une revue</text:span></text:p>
              <text:p text:style-name="Normal"><text:a xlink:type="simple" xlink:href="https://hal.inrae.fr/hal-02592609v1">hal-0259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07v1">Changes in soil N mineralization and nitrification pathways along a mixed forest chronosequence</text:a></text:p>
              <text:p text:style-name="Normal"><text:a xlink:type="simple" xlink:href="https://hal.science/search/index/?q=*&amp;authFullName_s=Jean Trap">Jean Trap</text:a><text:span>,</text:span><text:a xlink:type="simple" xlink:href="https://hal.science/search/index/?q=*&amp;authFullName_s=F. Bureau">F. Bureau</text:a><text:span>,</text:span><text:a xlink:type="simple" xlink:href="https://hal.science/search/index/?q=*&amp;authFullName_s=M. Vinceslas Akpa">M. Vinceslas Akpa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. Aubert">M. Aubert</text:a></text:p>
              <text:p text:style-name="Normal"><text:span>Forest Ecology and Management</text:span><text:span>, 2009, 258 (7), pp.1284-1292.<text:s/></text:span><text:a xlink:type="simple" xlink:href="https://dx.doi.org/10.1016/j.foreco.2009.06.021">⟨10.1016/j.foreco.2009.06.021⟩</text:a></text:p>
              <text:p text:style-name="Normal"><text:span>Article dans une revue</text:span></text:p>
              <text:p text:style-name="Normal"><text:a xlink:type="simple" xlink:href="https://api.istex.fr/ark:/67375/6H6-FXH10KDP-9/fulltext.pdf?sid=hal">istex</text:a></text:p>
              <text:p text:style-name="Normal"><text:a xlink:type="simple" xlink:href="https://hal.inrae.fr/hal-02592607v1">hal-025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37v1">Improving biodiversity indicators of sustainable forest management: Tree genus abundance rather than tree genus richness and dominance for understory vegetation in French lowland oak hornbeam forests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P. Loussot">P. Lousso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Frédéric Gosselin">Frédéric Gosselin</text:a></text:p>
              <text:p text:style-name="Normal"><text:span>Forest Ecology and Management</text:span><text:span>, 2009, 258S (Supplement), p. S176 - p. S186.<text:s/></text:span><text:a xlink:type="simple" xlink:href="https://dx.doi.org/10.1016/j.foreco.2009.09.004">⟨10.1016/j.foreco.2009.09.004⟩</text:a></text:p>
              <text:p text:style-name="Normal"><text:span>Article dans une revue</text:span></text:p>
              <text:p text:style-name="Normal"><text:a xlink:type="simple" xlink:href="https://hal.science/hal-00455637v1">hal-00455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51v1">Can we reliably estimate species richness with large plots? an assessment through calibration training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. Camaret">S. Camaret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Erwin Ulrich">Erwin Ulrich</text:a><text:span>,</text:span><text:a xlink:type="simple" xlink:href="https://hal.science/search/index/?q=*&amp;authFullName_s=Emmanuel Corcket">Emmanuel Corcket</text:a><text:span>et al.</text:span></text:p>
              <text:p text:style-name="Normal"><text:span>Plant Ecology</text:span><text:span>, 2009, 203 (2), pp.303-315.<text:s/></text:span><text:a xlink:type="simple" xlink:href="https://dx.doi.org/10.1007/s11258-008-9551-6">⟨10.1007/s11258-008-9551-6⟩</text:a></text:p>
              <text:p text:style-name="Normal"><text:span>Article dans une revue</text:span></text:p>
              <text:p text:style-name="Normal"><text:a xlink:type="simple" xlink:href="https://api.istex.fr/document/C2BFADC4AC00623C718C838342FECB5246CF92AE/fulltext/pdf?sid=hal">istex</text:a></text:p>
              <text:p text:style-name="Normal"><text:a xlink:type="simple" xlink:href="https://hal.inrae.fr/hal-02592651v1">hal-0259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40v1">Long-term seed bank dynamics in a temperate forest under conversion from coppice-with-standards to high forest management</text:a></text:p>
              <text:p text:style-name="Normal"><text:a xlink:type="simple" xlink:href="https://hal.science/search/index/?q=*&amp;authFullName_s=H. van Calster">H. van Calst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B. van Wyngene">B. van Wyngen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Kris Verheyen">Kris Verheyen</text:a><text:span>et al.</text:span></text:p>
              <text:p text:style-name="Normal"><text:span>Applied Vegetation Science</text:span><text:span>, 2008, 11, pp.251-260</text:span></text:p>
              <text:p text:style-name="Normal"><text:span>Article dans une revue</text:span></text:p>
              <text:p text:style-name="Normal"><text:a xlink:type="simple" xlink:href="https://hal.inrae.fr/hal-02590440v1">hal-02590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45v1">Are plant censuses carried out on small quadrats more reliable than on larger ones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Plant Ecology</text:span><text:span>, 2007, 188 (2), pp.179-190</text:span></text:p>
              <text:p text:style-name="Normal"><text:span>Article dans une revue</text:span></text:p>
              <text:p text:style-name="Normal"><text:a xlink:type="simple" xlink:href="https://hal.inrae.fr/hal-02588745v1">hal-0258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18v1">Effects of sampling time, species richness and observer on the exhaustiveness of plant censuse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Journal of Vegetation Science</text:span><text:span>, 2006, 17 (3), pp.299-306</text:span></text:p>
              <text:p text:style-name="Normal"><text:span>Article dans une revue</text:span></text:p>
              <text:p text:style-name="Normal"><text:a xlink:type="simple" xlink:href="https://hal.inrae.fr/hal-02587918v1">hal-025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387v1">Humus Index as an indicator of forest stand and soil proper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Richard Chevalier">Richard Chevalier</text:a></text:p>
              <text:p text:style-name="Normal"><text:span>Forest Ecology and Management</text:span><text:span>, 2006, 233 (1), pp.165-175.<text:s/></text:span><text:a xlink:type="simple" xlink:href="https://dx.doi.org/10.1016/j.foreco.2006.06.022">⟨10.1016/j.foreco.2006.06.022⟩</text:a></text:p>
              <text:p text:style-name="Normal"><text:span>Article dans une revue</text:span></text:p>
              <text:p text:style-name="Normal"><text:a xlink:type="simple" xlink:href="https://api.istex.fr/ark:/67375/6H6-DF90GTLH-0/fulltext.pdf?sid=hal">istex</text:a></text:p>
              <text:p text:style-name="Normal"><text:a xlink:type="simple" xlink:href="https://hal.science/hal-00495387v1">hal-0049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39v1">Biodiversité des chênaies - Impact des modes de gestion sylvicol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S. Arbeille">S. Arbeille</text:a></text:p>
              <text:p text:style-name="Normal"><text:span>Blind Spot</text:span><text:span>, 2006, n° 166, p. 4</text:span></text:p>
              <text:p text:style-name="Normal"><text:span>Article dans une revue</text:span></text:p>
              <text:p text:style-name="Normal"><text:a xlink:type="simple" xlink:href="https://hal.inrae.fr/hal-02601639v1">hal-02601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14v1">Impact des modes de gestion sylvicole sur la biodiversité des chênaies</text:a></text:p>
              <text:p text:style-name="Normal"><text:a xlink:type="simple" xlink:href="https://hal.science/search/index/?q=*&amp;authFullName_s=S. Arbeille">S. Arbeille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Laurent Bergès">Laurent Bergès</text:a></text:p>
              <text:p text:style-name="Normal"><text:span>Info médias - Cemagref</text:span><text:span>, 2005, 71, pp.2</text:span></text:p>
              <text:p text:style-name="Normal"><text:span>Article dans une revue</text:span></text:p>
              <text:p text:style-name="Normal"><text:a xlink:type="simple" xlink:href="https://hal.inrae.fr/hal-02587114v1">hal-0258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91v1">Sessile oak (Quercus petraea Liebl.) site index variations in relation to climate, topography and soil in even-aged high-forest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. Franc">A. Franc</text:a><text:span>,</text:span><text:a xlink:type="simple" xlink:href="https://hal.science/search/index/?q=*&amp;authFullName_s=J.M. Gilbert">J.M. Gilbert</text:a></text:p>
              <text:p text:style-name="Normal"><text:span>Annals of Forest Science</text:span><text:span>, 2005, 62 (5), pp.391-402.<text:s/></text:span><text:a xlink:type="simple" xlink:href="https://dx.doi.org/10.1051/forest:2005035">⟨10.1051/forest:2005035⟩</text:a></text:p>
              <text:p text:style-name="Normal"><text:span>Article dans une revue</text:span></text:p>
              <text:p text:style-name="Normal"><text:a xlink:type="simple" xlink:href="https://hal.inrae.fr/hal-02586491v1">hal-025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17v1">Extension d`un guide pour l`identification des stations forestières : utilisation des données de l`Inventaire forestier national. Un exemple d`application aux confins du Gâtinais oriental</text:a></text:p>
              <text:p text:style-name="Normal"><text:a xlink:type="simple" xlink:href="https://hal.science/search/index/?q=*&amp;authFullName_s=M. Forêt">M. Forêt</text:a><text:span>,</text:span><text:a xlink:type="simple" xlink:href="https://hal.science/search/index/?q=*&amp;authFullName_s=G. Dumé">G. Dumé</text:a><text:span>,</text:span><text:a xlink:type="simple" xlink:href="https://hal.science/search/index/?q=*&amp;authFullName_s=Richard Chevalier">Richard Chevalier</text:a></text:p>
              <text:p text:style-name="Normal"><text:span>Ingénieries eau-agriculture-territoires</text:span><text:span>, 2005, 41, p. 63 - p. 75</text:span></text:p>
              <text:p text:style-name="Normal"><text:span>Article dans une revue</text:span></text:p>
              <text:p text:style-name="Normal"><text:a xlink:type="simple" xlink:href="https://hal.science/hal-00476117v1">hal-004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97v1">Sessile oak (Quercus petraea Liebl.) site index variations in relation to climate, topography and soil in even-aged high-forest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ichel Gilbert">Jean-Michel Gilbert</text:a></text:p>
              <text:p text:style-name="Normal"><text:span>Annals of Forest Science</text:span><text:span>, 2005, 62 (5), pp.391-402</text:span></text:p>
              <text:p text:style-name="Normal"><text:span>Article dans une revue</text:span></text:p>
              <text:p text:style-name="Normal"><text:a xlink:type="simple" xlink:href="https://hal.science/hal-00883897v1">hal-008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50v1">Humus Index: an integrated tool for the assessment of forest floor and topsoil properties</text:a></text:p>
              <text:p text:style-name="Normal"><text:a xlink:type="simple" xlink:href="https://hal.science/search/index/?q=*&amp;authFullName_s=Jean-François Ponge">Jean-François Ponge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Philippe Loussot">Philippe Loussot</text:a></text:p>
              <text:p text:style-name="Normal"><text:span>Soil Science Society of America Journal</text:span><text:span>, 2002, 66 (6), pp.1996-2001.<text:s/></text:span><text:a xlink:type="simple" xlink:href="https://dx.doi.org/10.2136/sssaj2002.1996">⟨10.2136/sssaj2002.1996⟩</text:a></text:p>
              <text:p text:style-name="Normal"><text:span>Article dans une revue</text:span></text:p>
              <text:p text:style-name="Normal"><text:a xlink:type="simple" xlink:href="https://hal.science/hal-00501650v1">hal-00501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09v1">Height and radial growth trends of Corsican pine in western France</text:a></text:p>
              <text:p text:style-name="Normal"><text:a xlink:type="simple" xlink:href="https://hal.science/search/index/?q=*&amp;authFullName_s=F. Lebourgeois">F. Lebourgeois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.M. Gilbert">J.M. Gilbert</text:a></text:p>
              <text:p text:style-name="Normal"><text:span>Canadian Journal of Forest Research</text:span><text:span>, 2000, 30, pp.712-724</text:span></text:p>
              <text:p text:style-name="Normal"><text:span>Article dans une revue</text:span></text:p>
              <text:p text:style-name="Normal"><text:a xlink:type="simple" xlink:href="https://hal.inrae.fr/hal-02692109v1">hal-02692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237v1">Height and radial growth trends of Corsican pine in Western France</text:a></text:p>
              <text:p text:style-name="Normal"><text:a xlink:type="simple" xlink:href="https://hal.science/search/index/?q=*&amp;authFullName_s=F. Lebourgeois">F. Lebourgeois</text:a><text:span>,</text:span><text:a xlink:type="simple" xlink:href="https://hal.science/search/index/?q=*&amp;authFullName_s=Michel Becker">Michel Beck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J.M. Gilbert">J.M. Gilbert</text:a></text:p>
              <text:p text:style-name="Normal"><text:span>Canadian Journal of Forest Research</text:span><text:span>, 2000, 30 (5), pp.712-724</text:span></text:p>
              <text:p text:style-name="Normal"><text:span>Article dans une revue</text:span></text:p>
              <text:p text:style-name="Normal"><text:a xlink:type="simple" xlink:href="https://hal.inrae.fr/hal-02579237v1">hal-025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41v1">Introduction de conifères - Les enseignements de l'arboretum forestier des Barillon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J.M. Gilbert">J.M. Gilbert</text:a><text:span>,</text:span><text:a xlink:type="simple" xlink:href="https://hal.science/search/index/?q=*&amp;authFullName_s=Christian Ginisty">Christian Ginisty</text:a></text:p>
              <text:p text:style-name="Normal"><text:span>Ingénieries eau-agriculture-territoires</text:span><text:span>, 1998, 13, p. 29 - p. 40</text:span></text:p>
              <text:p text:style-name="Normal"><text:span>Article dans une revue</text:span></text:p>
              <text:p text:style-name="Normal"><text:a xlink:type="simple" xlink:href="https://hal.science/hal-00461141v1">hal-0046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96v1">Pin laricio : croissance en hauteur en région Centr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Forêt Entreprise</text:span><text:span>, 1996, 109</text:span></text:p>
              <text:p text:style-name="Normal"><text:span>Article dans une revue</text:span></text:p>
              <text:p text:style-name="Normal"><text:a xlink:type="simple" xlink:href="https://hal.inrae.fr/hal-02576596v1">hal-0257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10v1">Sylviculture du pin sylvestre en plaine</text:a></text:p>
              <text:p text:style-name="Normal"><text:a xlink:type="simple" xlink:href="https://hal.science/search/index/?q=*&amp;authFullName_s=Christian Ginisty">Christian Ginisty</text:a><text:span>,</text:span><text:a xlink:type="simple" xlink:href="https://hal.science/search/index/?q=*&amp;authFullName_s=Solène Raoul">Solène Raoul</text:a><text:span>,</text:span><text:a xlink:type="simple" xlink:href="https://hal.science/search/index/?q=*&amp;authFullName_s=P. Geldreich">P. Geldreich</text:a><text:span>,</text:span><text:a xlink:type="simple" xlink:href="https://hal.science/search/index/?q=*&amp;authFullName_s=Richard Chevalier">Richard Chevalier</text:a></text:p>
              <text:p text:style-name="Normal"><text:span>Bulletin technique de l'ONF</text:span><text:span>, 1996, 31, pp.65-70</text:span></text:p>
              <text:p text:style-name="Normal"><text:span>Article dans une revue</text:span></text:p>
              <text:p text:style-name="Normal"><text:a xlink:type="simple" xlink:href="https://hal.inrae.fr/hal-02576910v1">hal-0257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97v1">Autécologie du pin laricio de Corse dans les Pays de la Loire et en région Centr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Forêt Entreprise</text:span><text:span>, 1996, 109, pp.52-56</text:span></text:p>
              <text:p text:style-name="Normal"><text:span>Article dans une revue</text:span></text:p>
              <text:p text:style-name="Normal"><text:a xlink:type="simple" xlink:href="https://hal.inrae.fr/hal-02576597v1">hal-0257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229v1">Autécologie du pin laricio de Corse dans le secteur ligérien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Revue forestière française</text:span><text:span>, 1996, XLVIII (3), pp.201-216</text:span></text:p>
              <text:p text:style-name="Normal"><text:span>Article dans une revue</text:span></text:p>
              <text:p text:style-name="Normal"><text:a xlink:type="simple" xlink:href="https://hal.inrae.fr/hal-02574229v1">hal-025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57v1">Influence de l'âge et de la vitesse de croissance sur le coeur rouge du Pin laricio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Ingénieries eau-agriculture-territoires</text:span><text:span>, 1995, 4, p. 23 - p. 31</text:span></text:p>
              <text:p text:style-name="Normal"><text:span>Article dans une revue</text:span></text:p>
              <text:p text:style-name="Normal"><text:a xlink:type="simple" xlink:href="https://hal.science/hal-00475757v1">hal-0047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494v1">Relations milieu-production du pin laricio - Etude de la croissance en hauteur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Informations techniques du CEMAGREF</text:span><text:span>, 1994, 96, note 2, pp.8</text:span></text:p>
              <text:p text:style-name="Normal"><text:span>Article dans une revue</text:span></text:p>
              <text:p text:style-name="Normal"><text:a xlink:type="simple" xlink:href="https://hal.inrae.fr/hal-02576494v1">hal-02576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271v1">Le mélèze hybride en plantation : résultats provisoires sur 17 sites en France</text:a></text:p>
              <text:p text:style-name="Normal"><text:a xlink:type="simple" xlink:href="https://hal.science/search/index/?q=*&amp;authFullName_s=J.P. Cazaux">J.P. Caz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J.M. Gilbert">J.M. Gilbert</text:a><text:span>,</text:span><text:a xlink:type="simple" xlink:href="https://hal.science/search/index/?q=*&amp;authFullName_s=Christian Ginisty">Christian Ginisty</text:a></text:p>
              <text:p text:style-name="Normal"><text:span>Informations techniques du CEMAGREF</text:span><text:span>, 1993, 91, note 5, pp.8</text:span></text:p>
              <text:p text:style-name="Normal"><text:span>Article dans une revue</text:span></text:p>
              <text:p text:style-name="Normal"><text:a xlink:type="simple" xlink:href="https://hal.inrae.fr/hal-02576271v1">hal-0257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53v1">Premiers résultats d'un réseau d'essais sur le dépressage et la première éclaircie du pin Laricio en Région Centre</text:a></text:p>
              <text:p text:style-name="Normal"><text:a xlink:type="simple" xlink:href="https://hal.science/search/index/?q=*&amp;authFullName_s=Richard Chevalier">Richard Chevalier</text:a></text:p>
              <text:p text:style-name="Normal"><text:span>Forêt Entreprise</text:span><text:span>, 1991, 78, pp.14-20</text:span></text:p>
              <text:p text:style-name="Normal"><text:span>Article dans une revue</text:span></text:p>
              <text:p text:style-name="Normal"><text:a xlink:type="simple" xlink:href="https://hal.inrae.fr/hal-02576853v1">hal-02576853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922c57" table:style-name="922c57">
          <table:table-column table:style-name="922c57.0"/>
          <table:table-row>
            <table:table-cell office:value-type="string">
              <text:p text:style-name="Normal"><text:a xlink:type="simple" xlink:href="https://hal.science/hal-05480469v1">Seed dispersal by brown bear: Shrubs, herbaceous and the importance of destructuring.</text:a></text:p>
              <text:p text:style-name="Normal"><text:a xlink:type="simple" xlink:href="https://hal.science/search/index/?q=*&amp;authFullName_s=Grégoire Pauly">Grégoire Pauly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Pierre‐yves Quenette">Pierre‐yves Quenette</text:a><text:span>,</text:span><text:a xlink:type="simple" xlink:href="https://hal.science/search/index/?q=*&amp;authFullName_s=Jérôme Sentilles">Jérôme Sentilles</text:a><text:span>et al.</text:span></text:p>
              <text:p text:style-name="Normal"><text:span>8th Frugivores and Seed Dispersal Symposium: Frugivores and Seed Dispersal: Unifying ecology, evolution and conservation in a human-modified world</text:span><text:span>, Aug 2024, Ilhéus-Bahia, Brazil</text:span></text:p>
              <text:p text:style-name="Normal"><text:span>Communication dans un congrès</text:span></text:p>
              <text:p text:style-name="Normal"><text:a xlink:type="simple" xlink:href="https://hal.science/hal-05480469v1">hal-054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85v1">From consumption to germination: analysis of the whole seed dispersal process by Eurasian brown bear.</text:a></text:p>
              <text:p text:style-name="Normal"><text:a xlink:type="simple" xlink:href="https://hal.science/search/index/?q=*&amp;authFullName_s=Grégoire Pauly">Grégoire Pauly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Richard Chevalier">Richard Chevalier</text:a><text:span>et al.</text:span></text:p>
              <text:p text:style-name="Normal"><text:span>Biennial meeting of the French Society of Ecology and E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480485v1">hal-05480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6970v1">Quel avenir pour les principales essences forestières de la ripisylve? Etats des lieux et prospectiv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Aurore Desgroux">Aurore Desgroux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André Evette">André Evette</text:a><text:span>et al.</text:span></text:p>
              <text:p text:style-name="Normal"><text:span>Séminaire "Comment améliorer la gestion de nos ripisylves ?"</text:span><text:span>, Oct 2020, Orléans, France</text:span></text:p>
              <text:p text:style-name="Normal"><text:span>Communication dans un congrès</text:span></text:p>
              <text:p text:style-name="Normal"><text:a xlink:type="simple" xlink:href="https://hal.inrae.fr/hal-03286970v1">hal-0328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8v1">Peupleraies sauvages et plantées. Contrastes et similitudes sous l'angle biologique et écologiqu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Berthelot">A. Berthelo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rc M. Villar">Marc M. Villar</text:a></text:p>
              <text:p text:style-name="Normal"><text:span>Séminaire Reforesté « Les plantations forestières : Représentations et réalité »</text:span><text:span>, May 2019, Tours, France. pp.13</text:span></text:p>
              <text:p text:style-name="Normal"><text:span>Communication dans un congrès</text:span></text:p>
              <text:p text:style-name="Normal"><text:a xlink:type="simple" xlink:href="https://hal.inrae.fr/hal-02610028v1">hal-0261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30v1">Les plantes dispersées par le cerf et le sanglier en endo- et en épizoochorie, sont-elles les mêmes ?</text:a></text:p>
              <text:p text:style-name="Normal"><text:a xlink:type="simple" xlink:href="https://hal.science/search/index/?q=*&amp;authFullName_s=Christophe Baltzinger">Christophe Baltzinger</text:a><text:span>,</text:span><text:a xlink:type="simple" xlink:href="https://hal.science/search/index/?q=*&amp;authFullName_s=H.L. Nguyen">H.L. Nguyen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U. Shukla">U. Shukla</text:a><text:span>,</text:span><text:a xlink:type="simple" xlink:href="https://hal.science/search/index/?q=*&amp;authFullName_s=Richard Chevalier">Richard Chevalier</text:a></text:p>
              <text:p text:style-name="Normal"><text:span>9èmes Rencontres Botaniques du Centre-Val de Loire</text:span><text:span>, Nov 2019, Tours, France. pp.16</text:span></text:p>
              <text:p text:style-name="Normal"><text:span>Communication dans un congrès</text:span></text:p>
              <text:p text:style-name="Normal"><text:a xlink:type="simple" xlink:href="https://hal.inrae.fr/hal-02610030v1">hal-02610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9v1">Suivi floristique des îles de Mareau-aux-Prés (45). Apparition et évolution de l'abondance des espèces invasives en huit ans (2012-2019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F. Desmoulins">F. Desmoulins</text:a><text:span>,</text:span><text:a xlink:type="simple" xlink:href="https://hal.science/search/index/?q=*&amp;authFullName_s=André Evette">André Evette</text:a><text:span>et al.</text:span></text:p>
              <text:p text:style-name="Normal"><text:span>9èmes Rencontres Botaniques du Centre-Val de Loire</text:span><text:span>, Nov 2019, Tours, France. pp.21</text:span></text:p>
              <text:p text:style-name="Normal"><text:span>Communication dans un congrès</text:span></text:p>
              <text:p text:style-name="Normal"><text:a xlink:type="simple" xlink:href="https://hal.inrae.fr/hal-02610029v1">hal-0261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47v1">Un regard croisé &amp;quot;terrestre/aquatique&amp;quot; dans les petites Vallées de Puisaye (89) : biodiversité de l'écotone rivière/ripisylve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Richard Chevalier">Richard Chevalier</text:a><text:span>et al.</text:span></text:p>
              <text:p text:style-name="Normal"><text:span>Journées du DSS (domaine scientifique stratégique) « Biodiversité, gestion et dynamique des écosystèmes, services écosystémiques » d'Irstea</text:span><text:span>, Nov 2018, Rouen, France. pp.11</text:span></text:p>
              <text:p text:style-name="Normal"><text:span>Communication dans un congrès</text:span></text:p>
              <text:p text:style-name="Normal"><text:a xlink:type="simple" xlink:href="https://hal.inrae.fr/hal-02609647v1">hal-0260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80v1">BioMareau-II : Effet de l'envahissement des îles de Loire par l'érable négondo sur la diversité en bryophytes épiphytes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Richard Chevalier">Richard Chevalier</text:a><text:span>et al.</text:span></text:p>
              <text:p text:style-name="Normal"><text:span>La biodiversité alluviale du bassin versant de la Loire : fonctionnement, dynamiques et gestion</text:span><text:span>, Nov 2018, Tours, France. pp.23</text:span></text:p>
              <text:p text:style-name="Normal"><text:span>Communication dans un congrès</text:span></text:p>
              <text:p text:style-name="Normal"><text:a xlink:type="simple" xlink:href="https://hal.inrae.fr/hal-02608380v1">hal-0260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3v1">BioMareau-II : Dynamique temporelle des saulaies-peupleraies en Loire moyenn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S. S. Braud">S. S. Braud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Rémi Dupré">Rémi Dupré</text:a><text:span>et al.</text:span></text:p>
              <text:p text:style-name="Normal"><text:span>La biodiversité alluviale du bassin versant de la Loire : fonctionnement, dynamiques et gestion</text:span><text:span>, Nov 2018, Tours, France. pp.19</text:span></text:p>
              <text:p text:style-name="Normal"><text:span>Communication dans un congrès</text:span></text:p>
              <text:p text:style-name="Normal"><text:a xlink:type="simple" xlink:href="https://hal.inrae.fr/hal-02608503v1">hal-0260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8v1">La forêt alluviale ligérienne, autre forêt remarquable de la Région Centre Val de Loire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D. Hémeray">D. Hémeray</text:a><text:span>,</text:span><text:a xlink:type="simple" xlink:href="https://hal.science/search/index/?q=*&amp;authFullName_s=Michel Chantereau">Michel Chantereau</text:a></text:p>
              <text:p text:style-name="Normal"><text:span>Mutations forestières dans le cadre des changements globaux</text:span><text:span>, Nov 2018, Tours, France. pp.41</text:span></text:p>
              <text:p text:style-name="Normal"><text:span>Communication dans un congrès</text:span></text:p>
              <text:p text:style-name="Normal"><text:a xlink:type="simple" xlink:href="https://hal.inrae.fr/hal-02608528v1">hal-0260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10v1">Detection of an Introduced Tree Species in Protected River Islands with UAV Remote Sensing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M. Villar">Marc M. Villar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inrae.fr/hal-02607610v1">hal-0260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33v1">Inventaire bryo-lichénique des troncs de quelques couples d'Érable négondo (E.n.) et de Peuplier noir (P.n.) sur Grande Île (Saint-Père-sur-Loire, Loiret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R. Poncet">R. Ponc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Richard Chevalier">Richard Chevalier</text:a><text:span>et al.</text:span></text:p>
              <text:p text:style-name="Normal"><text:span>8èmes Rencontres Botaniques du Centre - Val de Loire</text:span><text:span>, Nov 2017, Blois, France. pp.24</text:span></text:p>
              <text:p text:style-name="Normal"><text:span>Communication dans un congrès</text:span></text:p>
              <text:p text:style-name="Normal"><text:a xlink:type="simple" xlink:href="https://hal.inrae.fr/hal-02607033v1">hal-0260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6v1">Retour d'expérience sur le suivi floristique des îles de Mareau-aux-Prés (45). Projet BioMareau-II « Dynamique de recolonisation de la biodiversité après travaux d'entretien du lit de la Loire »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Marc M. Villar">Marc M. Villar</text:a></text:p>
              <text:p text:style-name="Normal"><text:span>Journée d'échanges entre établissements de recherche et associations naturalistes</text:span><text:span>, Sep 2017, Nogent-sur-Vernisson, France. pp.15</text:span></text:p>
              <text:p text:style-name="Normal"><text:span>Communication dans un congrès</text:span></text:p>
              <text:p text:style-name="Normal"><text:a xlink:type="simple" xlink:href="https://hal.inrae.fr/hal-02606546v1">hal-0260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32v1">Restauration des bordures de champs par semis de fleurs sauvages</text:a></text:p>
              <text:p text:style-name="Normal"><text:a xlink:type="simple" xlink:href="https://hal.science/search/index/?q=*&amp;authFullName_s=C. Le Bris">C. Le Bri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Chloé Swiderski">Chloé Swiderski</text:a><text:span>,</text:span><text:a xlink:type="simple" xlink:href="https://hal.science/search/index/?q=*&amp;authFullName_s=F. Isselin Nondedeu">F. Isselin Nondedeu</text:a></text:p>
              <text:p text:style-name="Normal"><text:span>8èmes Rencontres Botaniques du Centre – Val de Loire</text:span><text:span>, Nov 2017, Blois, France. pp.19</text:span></text:p>
              <text:p text:style-name="Normal"><text:span>Communication dans un congrès</text:span></text:p>
              <text:p text:style-name="Normal"><text:a xlink:type="simple" xlink:href="https://hal.inrae.fr/hal-02607032v1">hal-02607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8v1">Suivi floristique des îles de Mareau-aux-Prés (45) avec des relevés de grandes surfaces. Projet BioMareau-II (2016-2019) « Dynamique de recolonisation de la biodiversité après travaux d'entretien du lit de la Loire »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D. Hémeray">D. Hémeray</text:a><text:span>et al.</text:span></text:p>
              <text:p text:style-name="Normal"><text:span>Séminaire « La végétation alluviale de la Loire : comment étudier un milieu dynamique »</text:span><text:span>, Sep 2017, Orléans, France. pp.17</text:span></text:p>
              <text:p text:style-name="Normal"><text:span>Communication dans un congrès</text:span></text:p>
              <text:p text:style-name="Normal"><text:a xlink:type="simple" xlink:href="https://hal.inrae.fr/hal-02606548v1">hal-026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9v1">Consequences of fluvial maintenance operations on the sediment morphodynamic and the associated BIOdiversity in the mosaic of MAREAU-aux-prés islands.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nternational Long-Term Ecological Research Network ILTER 1ST Open Science Meeting</text:span><text:span>, Oct 2016, Skukuza Kruger National Park, South Africa. pp.41</text:span></text:p>
              <text:p text:style-name="Normal"><text:span>Communication dans un congrès</text:span></text:p>
              <text:p text:style-name="Normal"><text:a xlink:type="simple" xlink:href="https://hal.science/hal-01595189v1">hal-01595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69v1">L’Atelier Botanique des Barres : une expérience d’herborisation participative dans l’est du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arine Dalmasso">Marine Dalmasso</text:a><text:span>,</text:span><text:a xlink:type="simple" xlink:href="https://hal.science/search/index/?q=*&amp;authFullName_s=G. Dumé">G. Dumé</text:a><text:span>,</text:span><text:a xlink:type="simple" xlink:href="https://hal.science/search/index/?q=*&amp;authFullName_s=L. Léquivard">L. Léquivard</text:a><text:span>,</text:span><text:a xlink:type="simple" xlink:href="https://hal.science/search/index/?q=*&amp;authFullName_s=Hilaire Martin">Hilaire Martin</text:a><text:span>et al.</text:span></text:p>
              <text:p text:style-name="Normal"><text:span>7èmes rencontres botaniques du Centre-Val de Loire</text:span><text:span>, Nov 2015, Bourges, France. pp.19</text:span></text:p>
              <text:p text:style-name="Normal"><text:span>Communication dans un congrès</text:span></text:p>
              <text:p text:style-name="Normal"><text:a xlink:type="simple" xlink:href="https://hal.inrae.fr/hal-02605369v1">hal-026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05v1">Conséquences des travaux d'entretien du lit de la Loire sur plusieurs composantes de la biodiversité au sein de la mosaïque des îles de Mareau-aux-Prés (Loiret).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3e Colloque des Zones Ateliers « Les sciences à la rencontre de l’aménagement des territoires »</text:span><text:span>, Centre National de la Recherche Scientifique (CNRS). FRA., Oct 2015, Paris, France</text:span></text:p>
              <text:p text:style-name="Normal"><text:span>Communication dans un congrès</text:span></text:p>
              <text:p text:style-name="Normal"><text:a xlink:type="simple" xlink:href="https://hal.science/hal-01583805v1">hal-0158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3v1">Conséquences des travaux d'entretien du lit de la Loire sur plusieurs composantes de la biodiversité au sein de la mosaïque des îles de Mareau-aux-Prés (Loiret).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.S. Rivers, 2e conférence internationale "recherches et actions au service des fleuves et grandes rivières"</text:span><text:span>, Jun 2015, Lyon, France. 168 p</text:span></text:p>
              <text:p text:style-name="Normal"><text:span>Communication dans un congrès</text:span></text:p>
              <text:p text:style-name="Normal"><text:a xlink:type="simple" xlink:href="https://hal.inrae.fr/hal-02740183v1">hal-0274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45v1">Conséquences des travaux d'entretien du lit de la Loire sur plusieurs composantes de la biodiversité au sein de la mosaïque des îles de Mareau-aux-Prés (Loiret)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Chantereau Michel">Chantereau Michel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.S. Rivers, 2e conférence internationale "recherches et actions au service des fleuves et grandes rivières"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423445v1">hal-0142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4v1">BioMareau : Tâche 1. Historique des îlots. Cartographie des types de végétation. Inventaire de la flore par îlo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2ème Comité de pilotage du projet BioMareau : Conséquences des travaux d'entretien du lit de la Loire sur plusieurs composantes de la biodiversité au sein de la mosaïque des îles de Mareau-aux-Prés (Loiret)</text:span><text:span>, Jan 2014, Orléans, France. pp.20</text:span></text:p>
              <text:p text:style-name="Normal"><text:span>Communication dans un congrès</text:span></text:p>
              <text:p text:style-name="Normal"><text:a xlink:type="simple" xlink:href="https://hal.inrae.fr/hal-02599434v1">hal-0259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2v1">Les tranchées forestières dans le Loiret : localisation et potentialité écologique</text:a></text:p>
              <text:p text:style-name="Normal"><text:a xlink:type="simple" xlink:href="https://hal.science/search/index/?q=*&amp;authFullName_s=C. Pernot">C. Pern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Restitution intermédiaire partenariat 2013 Irstea/Rte</text:span><text:span>, May 2013, Paris, France. pp.23</text:span></text:p>
              <text:p text:style-name="Normal"><text:span>Communication dans un congrès</text:span></text:p>
              <text:p text:style-name="Normal"><text:a xlink:type="simple" xlink:href="https://hal.inrae.fr/hal-02599432v1">hal-0259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3v1">Mise au point d’une méthode de cartographie du potentiel écologique des tranchées forestières pour la biodiversité. Essai de mise en oeuvre dans le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C. Pernot">C. Pernot</text:a></text:p>
              <text:p text:style-name="Normal"><text:span>Réunion de restitution du partenariat Irstea/Rte 2013</text:span><text:span>, Dec 2013, Paris, France. pp.35</text:span></text:p>
              <text:p text:style-name="Normal"><text:span>Communication dans un congrès</text:span></text:p>
              <text:p text:style-name="Normal"><text:a xlink:type="simple" xlink:href="https://hal.inrae.fr/hal-02599433v1">hal-025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08v1">Effets de lisière sur la diversité des communautés végétales dans différents paysages forestiers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Emmanuel Corcket">Emmanuel Corcket</text:a></text:p>
              <text:p text:style-name="Normal"><text:span>9e congrès francophone d’écologie des communautés végétales ECOVEG 9</text:span><text:span>, Apr 2013, Tours, France. pp. 1-22</text:span></text:p>
              <text:p text:style-name="Normal"><text:span>Communication dans un congrès</text:span></text:p>
              <text:p text:style-name="Normal"><text:a xlink:type="simple" xlink:href="https://hal.science/hal-01729308v1">hal-0172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1v1">Biodiversité floristique et linéaires de transport d’électricité. Perspectives collaboration Irstea - Rte 2013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Réunion de travail Irstea-Rte</text:span><text:span>, Sep 2012, Paris, France. pp.18</text:span></text:p>
              <text:p text:style-name="Normal"><text:span>Communication dans un congrès</text:span></text:p>
              <text:p text:style-name="Normal"><text:a xlink:type="simple" xlink:href="https://hal.inrae.fr/hal-02597601v1">hal-0259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0v1">Biodiversité floristique et linéaires de transport d’électricité. Synthèse de la collaboration Irstea (Cemagref) - RTE 2009 à 2011</text:a></text:p>
              <text:p text:style-name="Normal"><text:a xlink:type="simple" xlink:href="https://hal.science/search/index/?q=*&amp;authFullName_s=Richard Chevalier">Richard Chevalier</text:a></text:p>
              <text:p text:style-name="Normal"><text:span>Réunion de restitution de la collaboration Irstea - Rte</text:span><text:span>, Apr 2012, Paris, France. pp.23</text:span></text:p>
              <text:p text:style-name="Normal"><text:span>Communication dans un congrès</text:span></text:p>
              <text:p text:style-name="Normal"><text:a xlink:type="simple" xlink:href="https://hal.inrae.fr/hal-02597600v1">hal-0259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91v1">Biodiversité floristique des pieds de pylônes. Synthèse de la collaboration Irstea - Rte 2009-2011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E. Jaussaud">E. Jaussaud</text:a></text:p>
              <text:p text:style-name="Normal"><text:span>Réunion de lancement du projet Restauration des bordures de champs et pieds de pylônes par semis de fleurs sauvages</text:span><text:span>, Nov 2012, Orléans, France. pp.34</text:span></text:p>
              <text:p text:style-name="Normal"><text:span>Communication dans un congrès</text:span></text:p>
              <text:p text:style-name="Normal"><text:a xlink:type="simple" xlink:href="https://hal.inrae.fr/hal-02597591v1">hal-0259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0v1">La populiculture des vallées de Champagne-Ardenne affecte-t-elle la biodiversité des Carabidés ?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Olivier Denux">Olivier Denux</text:a><text:span>,</text:span><text:a xlink:type="simple" xlink:href="https://hal.science/search/index/?q=*&amp;authFullName_s=Gerald Goujon">Gerald Goujon</text:a><text:span>,</text:span><text:a xlink:type="simple" xlink:href="https://hal.science/search/index/?q=*&amp;authFullName_s=Hilaire Martin">Hilaire Martin</text:a><text:span>et al.</text:span></text:p>
              <text:p text:style-name="Normal"><text:span>Journées du GEFF - Groupes des Entomolgistes Forestiers Francophones</text:span><text:span>, Oct 2011, Le Teich, France. pp.23</text:span></text:p>
              <text:p text:style-name="Normal"><text:span>Communication dans un congrès</text:span></text:p>
              <text:p text:style-name="Normal"><text:a xlink:type="simple" xlink:href="https://hal.inrae.fr/hal-02596190v1">hal-0259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0v1">Entre champ de colza et forêt : la flore des lisières. Premiers résultats d’une étude menée dans le Gâtinais du Loiret (45)</text:a></text:p>
              <text:p text:style-name="Normal"><text:a xlink:type="simple" xlink:href="https://hal.science/search/index/?q=*&amp;authFullName_s=Richard Chevalier">Richard Chevalier</text:a></text:p>
              <text:p text:style-name="Normal"><text:span>6èmes Rencontres Botaniques du Centre</text:span><text:span>, Nov 2011, Orleans, France. pp.17</text:span></text:p>
              <text:p text:style-name="Normal"><text:span>Communication dans un congrès</text:span></text:p>
              <text:p text:style-name="Normal"><text:a xlink:type="simple" xlink:href="https://hal.inrae.fr/hal-02596910v1">hal-0259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2v1">Les forêts anciennes des vallées alluviales de Champagne-Ardenne : de la connaissance scientifique à l’action auprès des propriétaires</text:a></text:p>
              <text:p text:style-name="Normal"><text:a xlink:type="simple" xlink:href="https://hal.science/search/index/?q=*&amp;authFullName_s=M. Thiberville">M. Thiberville</text:a><text:span>,</text:span><text:a xlink:type="simple" xlink:href="https://hal.science/search/index/?q=*&amp;authFullName_s=L. Carnnot Milard">L. Carnnot Mil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S. Gaudin">S. Gaudin</text:a></text:p>
              <text:p text:style-name="Normal"><text:span>Journée Connaissance et cartographie des forêts anciennes</text:span><text:span>, Dec 2011, Paris, France. pp.26</text:span></text:p>
              <text:p text:style-name="Normal"><text:span>Communication dans un congrès</text:span></text:p>
              <text:p text:style-name="Normal"><text:a xlink:type="simple" xlink:href="https://hal.inrae.fr/hal-02596912v1">hal-02596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9v1">Biodiversité et linéaires de transport d’électricité. Synthèse de la collaboration Cemagref/RTE 2009-2011</text:a></text:p>
              <text:p text:style-name="Normal"><text:a xlink:type="simple" xlink:href="https://hal.science/search/index/?q=*&amp;authFullName_s=Richard Chevalier">Richard Chevalier</text:a></text:p>
              <text:p text:style-name="Normal"><text:span>Réunion annuelle du Comité National Avifaune</text:span><text:span>, Jun 2011, Paris, France. pp.48</text:span></text:p>
              <text:p text:style-name="Normal"><text:span>Communication dans un congrès</text:span></text:p>
              <text:p text:style-name="Normal"><text:a xlink:type="simple" xlink:href="https://hal.inrae.fr/hal-02596909v1">hal-0259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9v1">Biodiversité floristique sous les pylônes des lignes à THT. Contribution possible au maintien des particularités topographiques (BCA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Chevalier">A. Chevalier</text:a></text:p>
              <text:p text:style-name="Normal"><text:span>Restitution expertise RTE</text:span><text:span>, Jul 2010, Paris, France. pp.16</text:span></text:p>
              <text:p text:style-name="Normal"><text:span>Communication dans un congrès</text:span></text:p>
              <text:p text:style-name="Normal"><text:a xlink:type="simple" xlink:href="https://hal.inrae.fr/hal-02594239v1">hal-02594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8v1">Biodiversité floristique et des papillons dans les tranchées forestières. Étude menée dans le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/text:p>
              <text:p text:style-name="Normal"><text:span>Restitution expertise RTE</text:span><text:span>, Dec 2010, Paris, France. pp.27</text:span></text:p>
              <text:p text:style-name="Normal"><text:span>Communication dans un congrès</text:span></text:p>
              <text:p text:style-name="Normal"><text:a xlink:type="simple" xlink:href="https://hal.inrae.fr/hal-02594238v1">hal-02594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7v1">Biodiversité floristique sous les pylônes des lignes à THT. Comparaison pylône de plein champ / chemin rural</text:a></text:p>
              <text:p text:style-name="Normal"><text:a xlink:type="simple" xlink:href="https://hal.science/search/index/?q=*&amp;authFullName_s=Richard Chevalier">Richard Chevalier</text:a></text:p>
              <text:p text:style-name="Normal"><text:span>Restitution expertise RTE</text:span><text:span>, Dec 2010, Paris, France. pp.27</text:span></text:p>
              <text:p text:style-name="Normal"><text:span>Communication dans un congrès</text:span></text:p>
              <text:p text:style-name="Normal"><text:a xlink:type="simple" xlink:href="https://hal.inrae.fr/hal-02594237v1">hal-0259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11v1">Biodiversité floristique, entomologique et ornithologique des vallées de Champagne : résultats concernant la flore</text:a></text:p>
              <text:p text:style-name="Normal"><text:a xlink:type="simple" xlink:href="https://hal.science/search/index/?q=*&amp;authFullName_s=Richard Chevalier">Richard Chevalier</text:a></text:p>
              <text:p text:style-name="Normal"><text:span>Atelier GIP Ecofor "Biodiversité et Gestion forestière"</text:span><text:span>, Sep 2009, Châlons en Champagne, France. pp.18</text:span></text:p>
              <text:p text:style-name="Normal"><text:span>Communication dans un congrès</text:span></text:p>
              <text:p text:style-name="Normal"><text:a xlink:type="simple" xlink:href="https://hal.inrae.fr/hal-02592611v1">hal-0259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04v1">Biodiversité des Coléoptères Carabidae dans les vallées de Champagne-Ardenne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Séminaire GIP-ecofor "Biodiversité et gestion forestière"</text:span><text:span>, Sep 2009, Châlons en Champagne, France. pp.19</text:span></text:p>
              <text:p text:style-name="Normal"><text:span>Communication dans un congrès</text:span></text:p>
              <text:p text:style-name="Normal"><text:a xlink:type="simple" xlink:href="https://hal.inrae.fr/hal-02592904v1">hal-0259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10v1">Essai de mise au point d'indices synthétiques et universels de valeur patrimoniale et de banalisation de la flore. Exemples d'application dans le département du Loiret</text:a></text:p>
              <text:p text:style-name="Normal"><text:a xlink:type="simple" xlink:href="https://hal.science/search/index/?q=*&amp;authFullName_s=Richard Chevalier">Richard Chevalier</text:a></text:p>
              <text:p text:style-name="Normal"><text:span>5èmes Rencontres Botaniques du Centre «Évaluer les changements passés et futurs de la flore en région Centre»</text:span><text:span>, Dec 2009, Orléans, France. pp.15</text:span></text:p>
              <text:p text:style-name="Normal"><text:span>Communication dans un congrès</text:span></text:p>
              <text:p text:style-name="Normal"><text:a xlink:type="simple" xlink:href="https://hal.inrae.fr/hal-02592610v1">hal-02592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72v1">Mise au point d'outils robustes d'estimation de la richesse minérale du sol utilisant la valeur indicatrice de la flore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J.C. Gegout">J.C. Gegout</text:a></text:p>
              <text:p text:style-name="Normal"><text:span>5ème Colloque d'Ecologie des communautés végétales "Ecoveg5"</text:span><text:span>, Apr 2009, Gembloux, Belgique. pp.14</text:span></text:p>
              <text:p text:style-name="Normal"><text:span>Communication dans un congrès</text:span></text:p>
              <text:p text:style-name="Normal"><text:a xlink:type="simple" xlink:href="https://hal.inrae.fr/hal-02592172v1">hal-0259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10v1">Quantifier la réponse de la biodiversité à l'exploitation forestière : une approche multi-taxinomiqu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E. Dauffy Richard">E. Dauffy Richard</text:a><text:span>et al.</text:span></text:p>
              <text:p text:style-name="Normal"><text:span>Journées francophones des sciences de la conservation de la biodiversité, Le réveil du Dodo III</text:span><text:span>, Mar 2009, Montpellier, France. pp.21</text:span></text:p>
              <text:p text:style-name="Normal"><text:span>Communication dans un congrès</text:span></text:p>
              <text:p text:style-name="Normal"><text:a xlink:type="simple" xlink:href="https://hal.inrae.fr/hal-02591810v1">hal-025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6v1">Are tree species diversity and dominance good indicators of understory diversity ? A case study in French lowland deciduous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téphane Barbier">Stéphane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Biodiversity in forest ecosystems and landscapes</text:span><text:span>, 2008, Kamloops, Canada. 1 pp</text:span></text:p>
              <text:p text:style-name="Normal"><text:span>Communication dans un congrès</text:span></text:p>
              <text:p text:style-name="Normal"><text:a xlink:type="simple" xlink:href="https://hal.science/hal-01189396v1">hal-0118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70v1">Are tree species diversity and dominance good indicators of understory diversity ? A case study in French lowland oak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. Barbier">S.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IUFRO Conference on Biodiversity in Forest Ecosystems and Landscapes</text:span><text:span>, Aug 2008, Kamloops, Canada. pp.27</text:span></text:p>
              <text:p text:style-name="Normal"><text:span>Communication dans un congrès</text:span></text:p>
              <text:p text:style-name="Normal"><text:a xlink:type="simple" xlink:href="https://hal.inrae.fr/hal-02590770v1">hal-0259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27v1">A quel régime de perturbations les espèces forestières sont-elles adaptées ? Importance de l'historique de gestion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P. Bonneil">P. Bonnei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Gosselin">Frédéric Gosselin</text:a><text:span>et al.</text:span></text:p>
              <text:p text:style-name="Normal"><text:span>Le réveil du Dodo II, Paris, 7-9 Mars 2006</text:span><text:span>, 2006, Paris, France. pp.10</text:span></text:p>
              <text:p text:style-name="Normal"><text:span>Communication dans un congrès</text:span></text:p>
              <text:p text:style-name="Normal"><text:a xlink:type="simple" xlink:href="https://hal.inrae.fr/hal-02588227v1">hal-0258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41v1">Outils de mesure de la diversité floristique en chênaie pour un suivi dans le temps à l'échelle du massif forestier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. Le Jean">Y. Le Jean</text:a></text:p>
              <text:p text:style-name="Normal"><text:span>Séminaire "Biodiversité" de l'Institut Français de la Biodiversité, Paris, 28-29 avril 2003</text:span><text:span>, 2003, Paris, France. pp.57-60</text:span></text:p>
              <text:p text:style-name="Normal"><text:span>Communication dans un congrès</text:span></text:p>
              <text:p text:style-name="Normal"><text:a xlink:type="simple" xlink:href="https://hal.inrae.fr/hal-02581841v1">hal-0258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484v1">Monitoring floristic diversity in managed forests. Effects of sampling designs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Y. Le Jean">Y. Le Jean</text:a></text:p>
              <text:p text:style-name="Normal"><text:span>Colloque IUFRO 'Monitoring and Indicators of Forest Biodiversity in Europe - From Ideas to Operationality', Florence, ITA, 12-15 novembre 2003</text:span><text:span>, 2003, pp.18</text:span></text:p>
              <text:p text:style-name="Normal"><text:span>Communication dans un congrès</text:span></text:p>
              <text:p text:style-name="Normal"><text:a xlink:type="simple" xlink:href="https://hal.inrae.fr/hal-02583484v1">hal-0258348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cf7362" table:style-name="cf7362">
          <table:table-column table:style-name="cf7362.0"/>
          <table:table-row>
            <table:table-cell office:value-type="string">
              <text:p text:style-name="Normal"><text:a xlink:type="simple" xlink:href="https://hal.inrae.fr/hal-02608524v1">Five years study of consequences of fluvial maintenance operations on the biodiversity in the Mareau-aux-Prés islands (Loire river, France)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.S. Rivers, 3rd international conference « Integrative sciences and sustainable development of rivers »</text:span><text:span>, Jun 2018, Lyon, France. pp.1, 2018</text:span></text:p>
              <text:p text:style-name="Normal"><text:span>Poster de conférence</text:span></text:p>
              <text:p text:style-name="Normal"><text:a xlink:type="simple" xlink:href="https://hal.inrae.fr/hal-02608524v1">hal-026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44v1">The joint distribution of zoochorous plant species in the presence of wild ungulates</text:a></text:p>
              <text:p text:style-name="Normal"><text:a xlink:type="simple" xlink:href="https://hal.science/search/index/?q=*&amp;authFullName_s=Ushma Shukla">Ushma Shukla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thilde Brodut">Mathilde Brodut</text:a><text:span>,</text:span><text:a xlink:type="simple" xlink:href="https://hal.science/search/index/?q=*&amp;authFullName_s=Christophe Baltzinger">Christophe Baltzinger</text:a></text:p>
              <text:p text:style-name="Normal"><text:span>5th Young Natural History Scientists' Meeting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292844v1">hal-0329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4v1">Consequences of fluvial maintenance operations on the biodiversity and landscape in the Mareau-aux-Prés islands (National Reserve of Saint-Mesmin, Loire River, France)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Marie Baltzinger">Marie Baltzinger</text:a><text:span>,</text:span><text:a xlink:type="simple" xlink:href="https://hal.science/search/index/?q=*&amp;authFullName_s=Jean Menanteau">Jean Menanteau</text:a><text:span>et al.</text:span></text:p>
              <text:p text:style-name="Normal"><text:span>Second Garden Route Interface Meeting, Science and management co-learning to navigate social-ecological issues</text:span><text:span>, Oct 2018, Sedgefield, South Africa. 2018</text:span></text:p>
              <text:p text:style-name="Normal"><text:span>Poster de conférence</text:span></text:p>
              <text:p text:style-name="Normal"><text:a xlink:type="simple" xlink:href="https://hal.inrae.fr/hal-02736174v1">hal-0273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7v1">Consequences of fluvial maintenance operations on the biodiversity and landscape in the Mareau-aux-Prés islands (National Reserve of Saint-Mesmin, Loire River, France)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M. Baltzinger">M. Baltzinger</text:a><text:span>,</text:span><text:a xlink:type="simple" xlink:href="https://hal.science/search/index/?q=*&amp;authFullName_s=Jean Menanteau">Jean Menanteau</text:a><text:span>et al.</text:span></text:p>
              <text:p text:style-name="Normal"><text:span>Science and management co-learning to navigate social-ecological issues</text:span><text:span>, Oct 2018, Sedgefield, South Africa. pp.1, 2018</text:span></text:p>
              <text:p text:style-name="Normal"><text:span>Poster de conférence</text:span></text:p>
              <text:p text:style-name="Normal"><text:a xlink:type="simple" xlink:href="https://hal.inrae.fr/hal-02608517v1">hal-02608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340v1">Conséquences des travaux d'entretien du lit de la Loire sur la biodiversité au sein des iles de Mareau-aux-prés (Réserve Nationale de Saint-Mesmin) : principaux résultats après 5 années d’étude.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S Rivers</text:span><text:span>, Jun 2018, Lyon, France</text:span></text:p>
              <text:p text:style-name="Normal"><text:span>Poster de conférence</text:span></text:p>
              <text:p text:style-name="Normal"><text:a xlink:type="simple" xlink:href="https://shs.hal.science/halshs-02045340v1">halshs-0204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7v1">Suivi floristique des îles de Mareau-aux-Prés. BioMareau-II (2016-2019). Dynamique de recolonisation de la biodiversité après travaux d'entretien du lit de la Loire</text:a></text:p>
              <text:p text:style-name="Normal"><text:a xlink:type="simple" xlink:href="https://hal.science/search/index/?q=*&amp;authFullName_s=M. Brodut">M. Brodut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Hilaire Martin">Hilaire Martin</text:a><text:span>et al.</text:span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6547v1">hal-0260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3v1">La valse ligérienne des îles de Mareau-aux-Prés</text:a></text:p>
              <text:p text:style-name="Normal"><text:a xlink:type="simple" xlink:href="https://hal.science/search/index/?q=*&amp;authFullName_s=M. Brodut">M. Brodu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Olivier Bertel">Olivier Bertel</text:a><text:span>,</text:span><text:a xlink:type="simple" xlink:href="https://hal.science/search/index/?q=*&amp;authFullName_s=Richard Chevalier">Richard Chevalier</text:a><text:span>et al.</text:span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6543v1">hal-0260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2v1">BioMareau-II (2016-2019). Dynamique de recolonisation de la biodiversité après travaux d'entretien du lit de la Loire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Sylvie Servain">Sylvie Servain</text:a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8512v1">hal-0260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1v1">Impact des travaux sur le comportement de la famille de Castor d'Europe, présent sur les îles depuis 1983. BioMareau-II (2016-2019). Dynamique de recolonisation de la biodiversité après travaux d'entretien du lit de la Loire</text:a></text:p>
              <text:p text:style-name="Normal"><text:a xlink:type="simple" xlink:href="https://hal.science/search/index/?q=*&amp;authFullName_s=Anthony Dubois">Anthony Dubois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Benjamin Dimouro">Benjamin Dimouro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M. Villar">Marc M. Villar</text:a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8511v1">hal-0260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03v1">Impacts mitigés des routes forestières sur la biodiversité floristique en forê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Ecoveg8 - 8ème colloque d'Écologie des Communautés Végétales</text:span><text:span>, Mar 2012, Nancy, France. pp.18, 2012</text:span></text:p>
              <text:p text:style-name="Normal"><text:span>Poster de conférence</text:span></text:p>
              <text:p text:style-name="Normal"><text:a xlink:type="simple" xlink:href="https://hal.inrae.fr/hal-02597903v1">hal-0259790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863b4" table:style-name="e863b4">
          <table:table-column table:style-name="e863b4.0"/>
          <table:table-row>
            <table:table-cell office:value-type="string">
              <text:p text:style-name="Normal"><text:a xlink:type="simple" xlink:href="https://hal.science/hal-05325103v1">Ripisylves et forêts alluviales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Simon Dufour">Simon Dufour</text:a></text:p>
              <text:p text:style-name="Normal"><text:a xlink:type="simple" xlink:href="https://www.quae-open.com/produit/345/9782759241293/ripisylves-et-forets-alluviales">Editions Quae</text:a><text:span>, 340 p., 2025, Savoir Faire,<text:s/></text:span><text:a xlink:type="simple" xlink:href="https://dx.doi.org/10.35690/978-2-7592-4129-3">⟨10.35690/978-2-7592-4129-3⟩</text:a></text:p>
              <text:p text:style-name="Normal"><text:span>Ouvrages</text:span></text:p>
              <text:p text:style-name="Normal"><text:a xlink:type="simple" xlink:href="https://hal.science/hal-05325103v1">hal-0532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88v1">RENECOFOR. Dix ans de suivi de la végétation forestière : aspects méthodologiques et évolution temporelle de la flore (1994/1995-2005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S. Camaret">S. Camaret</text:a><text:span>,</text:span><text:a xlink:type="simple" xlink:href="https://hal.science/search/index/?q=*&amp;authFullName_s=E. Corcket">E. Corcket</text:a><text:span>,</text:span><text:a xlink:type="simple" xlink:href="https://hal.science/search/index/?q=*&amp;authFullName_s=Jean-Luc Dupouey">Jean-Luc Dupouey</text:a><text:span>et al.</text:span></text:p>
              <text:p text:style-name="Normal"><text:a xlink:type="simple" xlink:href="http://hal.archives-ouvertes.fr/docs/00/57/66/88/PDF/NO2009-PUB00028718.pdf">Office National des Forêts</text:a><text:span>, 474 p., 2009, 978 2 84207 339 8</text:span></text:p>
              <text:p text:style-name="Normal"><text:span>Ouvrages</text:span></text:p>
              <text:p text:style-name="Normal"><text:a xlink:type="simple" xlink:href="https://hal.science/hal-00576688v1">hal-00576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42v1">Influence de l'âge et de la vitesse de croissance sur la qualité du bois de pin laricio (infradensité et coeur rouge)</text:a></text:p>
              <text:p text:style-name="Normal"><text:a xlink:type="simple" xlink:href="https://hal.science/search/index/?q=*&amp;authFullName_s=Jean-Michel J.-M. Leban">Jean-Michel J.-M. Leban</text:a><text:span>,</text:span><text:a xlink:type="simple" xlink:href="https://hal.science/search/index/?q=*&amp;authFullName_s=P. Riou-Nivert">P. Riou-Nivert</text:a><text:span>,</text:span><text:a xlink:type="simple" xlink:href="https://hal.science/search/index/?q=*&amp;authFullName_s=F. Grandemange">F. Grandemange</text:a><text:span>,</text:span><text:a xlink:type="simple" xlink:href="https://hal.science/search/index/?q=*&amp;authFullName_s=W. Mirlyaz">W. Mirlyaz</text:a><text:span>,</text:span><text:a xlink:type="simple" xlink:href="https://hal.science/search/index/?q=*&amp;authFullName_s=Richard Chevalier">Richard Chevalier</text:a></text:p>
              <text:p text:style-name="Normal"><text:span>40 p., 1998</text:span></text:p>
              <text:p text:style-name="Normal"><text:span>Ouvrages</text:span></text:p>
              <text:p text:style-name="Normal"><text:a xlink:type="simple" xlink:href="https://hal.inrae.fr/hal-02837942v1">hal-02837942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f8d5f8" table:style-name="f8d5f8">
          <table:table-column table:style-name="f8d5f8.0"/>
          <table:table-row>
            <table:table-cell office:value-type="string">
              <text:p text:style-name="Normal"><text:a xlink:type="simple" xlink:href="https://hal.inrae.fr/hal-02594164v1">Biodiversité floristique, entomologique et ornithologique des vallées alluviales de Champagne-Ardenne. Rôle de l'antécédent historique et de l'intensité des entretiens des peupleraies, en interaction avec la station et en référence aux habitats forestiers et prairiaux subnaturels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. Dauffy Richard">E. Dauffy Richard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P. Gonin">P. Gonin</text:a><text:span>et al.</text:span></text:p>
              <text:p text:style-name="Normal"><text:span>Programme de recherche "Biodiversité et Gestion Forestière". Résultats scientifiques et acquis pour les gestionnaires et décideurs. Projets 2005-2009.</text:span><text:span>, GIP Ecofor, pp.55-70, 2010, 978-2-914770-01-9</text:span></text:p>
              <text:p text:style-name="Normal"><text:span>Chapitre d'ouvrage</text:span></text:p>
              <text:p text:style-name="Normal"><text:a xlink:type="simple" xlink:href="https://hal.inrae.fr/hal-02594164v1">hal-0259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37v1">Impact des modes de gestion sylvicole sur la biodiversité des forêts</text:a></text:p>
              <text:p text:style-name="Normal"><text:a xlink:type="simple" xlink:href="https://hal.science/search/index/?q=*&amp;authFullName_s=E. Richard">E. Rich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. Arbeille">S. Arbeille</text:a></text:p>
              <text:p text:style-name="Normal"><text:span>Avancées et perspectives scientifiques 2004-2006</text:span><text:span>, CEMAGREF, p. 30-31, 2005</text:span></text:p>
              <text:p text:style-name="Normal"><text:span>Chapitre d'ouvrage</text:span></text:p>
              <text:p text:style-name="Normal"><text:a xlink:type="simple" xlink:href="https://hal.inrae.fr/hal-02601637v1">hal-02601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64v1">Un réseau d'essais sur le dépressage et les éclaircies précoces des résineux</text:a></text:p>
              <text:p text:style-name="Normal"><text:a xlink:type="simple" xlink:href="https://hal.science/search/index/?q=*&amp;authFullName_s=Christian Ginisty">Christian Ginisty</text:a><text:span>,</text:span><text:a xlink:type="simple" xlink:href="https://hal.science/search/index/?q=*&amp;authFullName_s=Richard Chevalier">Richard Chevalier</text:a></text:p>
              <text:p text:style-name="Normal"><text:span>Annales 1990 du département forêt, Cemagref</text:span><text:span>, p. 217-227, 1991, Etudes forêt n° 6</text:span></text:p>
              <text:p text:style-name="Normal"><text:span>Chapitre d'ouvrage</text:span></text:p>
              <text:p text:style-name="Normal"><text:a xlink:type="simple" xlink:href="https://hal.inrae.fr/hal-02601564v1">hal-0260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55v1">Prise en compte du cloisement d'exploitation lors des plantations resineuses.</text:a></text:p>
              <text:p text:style-name="Normal"><text:a xlink:type="simple" xlink:href="https://hal.science/search/index/?q=*&amp;authFullName_s=Richard Chevalier">Richard Chevalier</text:a></text:p>
              <text:p text:style-name="Normal"><text:span>Annales 1989 du département forêt, Cemagref</text:span><text:span>, p. 112-122, 1990, Etudes forêt n° 5</text:span></text:p>
              <text:p text:style-name="Normal"><text:span>Chapitre d'ouvrage</text:span></text:p>
              <text:p text:style-name="Normal"><text:a xlink:type="simple" xlink:href="https://hal.inrae.fr/hal-02601555v1">hal-02601555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75919" table:style-name="375919">
          <table:table-column table:style-name="375919.0"/>
          <table:table-row>
            <table:table-cell office:value-type="string">
              <text:p text:style-name="Normal"><text:a xlink:type="simple" xlink:href="https://hal.inrae.fr/hal-03546259v1">Guide pratique pour la gestion durable des ripisylves et des forêts alluviales à destination des propriétaires et des gestionnaires forestiers</text:a></text:p>
              <text:p text:style-name="Normal"><text:a xlink:type="simple" xlink:href="https://hal.science/search/index/?q=*&amp;authFullName_s=Nadia Baruch">Nadia Baruch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Guy Peretz">Guy Peretz</text:a><text:span>,</text:span><text:a xlink:type="simple" xlink:href="https://hal.science/search/index/?q=*&amp;authFullName_s=Juliette Charon">Juliette Char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546259v1">hal-0354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7361v1">Installation, survie et développement des semis de salicacées (Populus nigra et Salix alba) sur une grève de Loire</text:a></text:p>
              <text:p text:style-name="Normal"><text:a xlink:type="simple" xlink:href="https://hal.science/search/index/?q=*&amp;authFullName_s=Matthieu Goetsch">Matthieu Goetsch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Marlène Lefebvre">Marlène Lefebvre</text:a><text:span>,</text:span><text:a xlink:type="simple" xlink:href="https://hal.science/search/index/?q=*&amp;authFullName_s=Richard Chevalier">Richard Cheval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547361v1">hal-0354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06v1">Les exigences écologiques des mélèze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Le mélèze, RIOU NIVERT P.</text:span><text:span>, 2001, pp.52-59</text:span></text:p>
              <text:p text:style-name="Normal"><text:span>Autre publication scientifique</text:span></text:p>
              <text:p text:style-name="Normal"><text:a xlink:type="simple" xlink:href="https://hal.inrae.fr/hal-02582606v1">hal-02582606v1</text:a></text:p>
            </table:table-cell>
          </table:table-row>
        </table:table>
        <text:p text:style-name="P25"/>
        <text:p text:style-name="Heading2"><text:span text:style-name="T9">Rapport (34)</text:span></text:p>
        <text:p text:style-name="P27"/>
        <table:table table:name="83b0f4" table:style-name="83b0f4">
          <table:table-column table:style-name="83b0f4.0"/>
          <table:table-row>
            <table:table-cell office:value-type="string">
              <text:p text:style-name="Normal"><text:a xlink:type="simple" xlink:href="https://hal.inrae.fr/hal-03546154v1">FRAPVAL : Forêts et Ripisylves Anciennes des Petites Vallées de la Puisaye (Rapport scientifiqu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Barthélémy Dessanges">Barthélémy Dessange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eu Girondin">Mathieu Girondin</text:a><text:span>et al.</text:span></text:p>
              <text:p text:style-name="Normal"><text:span>[Rapport de recherche] INRAE, UR EFNO; INRAE, UR HYCAR; INRAE, UR LESSEM; IGN, service de l'inventaire forestier; CRPF Bourgogne-Franche-Comté; La Régie rivière de la Fédération des eaux Puisaye-Forterre (Toucy, 89); EPAGE de Montargis (45). 2020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154v1">hal-035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228v1">Étude « FRAPVAL » : Forêts et Ripisylves Anciennes des Petites Vallées de la Puisaye (Synthèse des résultats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uliette Charon">Juliette Charon</text:a><text:span>et al.</text:span></text:p>
              <text:p text:style-name="Normal"><text:span>[Rapport de recherche] INRAE, UR EFNO; INRAE, UR HYCAR; INRAE, UR LESSEM; IGN, service de l'inventaire forestier; CRPF Bourgogne-Franche-Comté. 2020, 11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228v1">hal-0354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7v1">Réponses aux questions des gestionnaires du DPF Loire adressées aux participants des projets BioMareau I et II (2012-2019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S. Rodrigues">S. Rodrigues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D. Hémeray">D. Hémeray</text:a><text:span>et al.</text:span></text:p>
              <text:p text:style-name="Normal"><text:span>[0] irstea. 2019, pp.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10027v1">hal-0261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1v1">BioMareau. Tâche 1.1 Cartographie des communautés végétal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[Rapport de recherche] irstea. 2015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71v1">hal-0260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2v1">BioMareau_2015. Tâche 1.1 Cartographie des communautés végétal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[Rapport de recherche] irstea. 2015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72v1">hal-0260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51v1">Note de synthèse des travaux Irstea 2010-2013 sur la gestion de la biodiversité dans les tranchées forestières créées par les lignes électriques à haute et très haute tension. Partenariat Irstea - Rte</text:a></text:p>
              <text:p text:style-name="Normal"><text:a xlink:type="simple" xlink:href="https://hal.science/search/index/?q=*&amp;authFullName_s=Richard Chevalier">Richard Chevalier</text:a></text:p>
              <text:p text:style-name="Normal"><text:span>[0] irstea. 2014, pp.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9851v1">hal-0259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50v1">Note de synthèse des travaux Irstea 2009-2013 sur la gestion de la biodiversité au pied des pylônes des lignes électriques à haute et très haute tension. Partenariat Irstea - Rte</text:a></text:p>
              <text:p text:style-name="Normal"><text:a xlink:type="simple" xlink:href="https://hal.science/search/index/?q=*&amp;authFullName_s=Richard Chevalier">Richard Chevalier</text:a></text:p>
              <text:p text:style-name="Normal"><text:span>[0] irstea. 2014, pp.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9850v1">hal-0259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48v1">Mise au point d’une méthode de cartographie du potentiel des tranchées forestières pour la biodiversité. Essai de mise en oeuvre dans le département du Loiret. Partenariat RTE - Irstea. Programme 2013. Version finale au 5 mars 2014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C. Pernot">C. Pernot</text:a></text:p>
              <text:p text:style-name="Normal"><text:span>[0] irstea. 2014, pp.6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9848v1">hal-0259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93v1">Impact des routes forestières sur la biodiversité floristique en forêt. Synthèse du Projet n°25 Convention cadre Irstea - MEDDTL - DEB (2009-2011)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[Rapport de recherche] irstea. 2012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893v1">hal-0259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90v1">Protocoles d’étude des techniques de contrôle de la végétation dans les tranchées forestières. Éléments de réflexion pour le suivi de la biodiversité. Partenariat Rte - Irstea. Programme 2011. Version finale au 27/11/2012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Isabelle Bilger">Isabelle Bilger</text:a></text:p>
              <text:p text:style-name="Normal"><text:span>[0] irstea. 2012, pp.2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7590v1">hal-0259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89v1">Protocoles d’étude des techniques de contrôle de la végétation sous les pylônes des lignes à THT. Éléments de réflexion pour le suivi de la biodiversité. Partenariat Rte - Irstea. Programme 2011. Version finale au 27/11/2012</text:a></text:p>
              <text:p text:style-name="Normal"><text:a xlink:type="simple" xlink:href="https://hal.science/search/index/?q=*&amp;authFullName_s=Richard Chevalier">Richard Chevalier</text:a></text:p>
              <text:p text:style-name="Normal"><text:span>[0] irstea. 2012, pp.1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7589v1">hal-0259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78v1">Biodiversité floristique et des rhopalocères dans les tranchées forestières créées par les lignes THT. Étude menée dans le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/text:p>
              <text:p text:style-name="Normal"><text:span>[Rapport de recherche] irstea. 2011, pp.4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678v1">hal-0259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1v1">Rôles écologiques des routes forestières dans la conservation de la biodiversité floristique en forêt. Volet n° 2 : Inventaires grandes surfaces en forêt d’Orléans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/text:p>
              <text:p text:style-name="Normal"><text:span>[Rapport de recherche] irstea. 2011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911v1">hal-0259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79v1">Biodiversité floristique sous les pylônes des lignes à THT. Comparaison pylône de plein champ / chemin rural dans le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A. Chevalier">A. Chevalier</text:a></text:p>
              <text:p text:style-name="Normal"><text:span>[Rapport de recherche] irstea. 2011, pp.3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679v1">hal-0259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5v1">Biodiversité floristique sous les pylônes des lignes à THT. Étude prospective menée dans le département du Loire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Laurent Bergès">Laurent Bergès</text:a></text:p>
              <text:p text:style-name="Normal"><text:span>[Rapport Technique] irstea. 2010, pp.46</text:span></text:p>
              <text:p text:style-name="Normal"><text:span>Rapport</text:span><text:span><text:s/>(rapport technique)</text:span></text:p>
              <text:p text:style-name="Normal"><text:a xlink:type="simple" xlink:href="https://hal.inrae.fr/hal-02594235v1">hal-0259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06v1">Biodiversité floristique, entomologique et ornithologique des vallées alluviales de Champagne-Ardenne. Rôle de l'antécédent historique et de l'intensité des entretiens des peupleraies, en interaction avec la station et en référence aux habitats forestiers et prairiaux subnaturels. Rapport final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. Dauffy Richard">E. Dauffy Richard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P. Gonin">P. Gonin</text:a><text:span>et al.</text:span></text:p>
              <text:p text:style-name="Normal"><text:span>[Rapport de recherche] irstea. 2009, pp.4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606v1">hal-02592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36v1">Méthode de relevé de végétation par parcelle entière : étude de l'effet opérateur en forêt de Rambouillet (78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G. Gautier">G. Gautier</text:a><text:span>,</text:span><text:a xlink:type="simple" xlink:href="https://hal.science/search/index/?q=*&amp;authFullName_s=J.P. Legrand">J.P. Legrand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J.L. Témoin">J.L. Témoin</text:a><text:span>et al.</text:span></text:p>
              <text:p text:style-name="Normal"><text:span>irstea. 2007, pp.34</text:span></text:p>
              <text:p text:style-name="Normal"><text:span>Rapport</text:span></text:p>
              <text:p text:style-name="Normal"><text:a xlink:type="simple" xlink:href="https://hal.inrae.fr/hal-02589936v1">hal-0258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15v1">Biodiversité floristique, entomologique et ornithologique des vallées alluviales de Champagne-Ardenne : Rôle de l'antécédent historique et de l'intensité des entretiens de peupleraies, en interaction avec la station et en référence aux habitats forestiers et prairiaux sub-naturels. Rapport intermédiaire d'activités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. Dauffy Richard">E. Dauffy Richard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S. Gaudin">S. Gaudin</text:a><text:span>et al.</text:span></text:p>
              <text:p text:style-name="Normal"><text:span>[Rapport de recherche] irstea. 2007, pp.2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0115v1">hal-0259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06v1">Techniques d'échantillonnage de la végétation pour le suivi et la caractérisation de la biodiversité : tests de méthodes à l'intention des gestionnaires : rapport final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irstea. 2005, pp.103</text:span></text:p>
              <text:p text:style-name="Normal"><text:span>Rapport</text:span></text:p>
              <text:p text:style-name="Normal"><text:a xlink:type="simple" xlink:href="https://hal.inrae.fr/hal-02584106v1">hal-0258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55v1">Convention ONF-Cemagref 2004 - Action 5 - Tâches 2.1 (Appui à l'actualisation des directives biodiversité) et 2.2.(Méthodes de suivi de la biodiversité en forêt) - Rapport final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Richard Chevalier">Richard Chevalier</text:a></text:p>
              <text:p text:style-name="Normal"><text:span>irstea. 2005, pp.35</text:span></text:p>
              <text:p text:style-name="Normal"><text:span>Rapport</text:span></text:p>
              <text:p text:style-name="Normal"><text:a xlink:type="simple" xlink:href="https://hal.inrae.fr/hal-02587055v1">hal-0258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12v1">Méthodes de suivi de la biodiversité en forêt. Actions menées en 2004 : Suivis dendrométriques en RBI. Relevés floristiques par parcelles</text:a></text:p>
              <text:p text:style-name="Normal"><text:a xlink:type="simple" xlink:href="https://hal.science/search/index/?q=*&amp;authFullName_s=Richard Chevalier">Richard Chevalier</text:a></text:p>
              <text:p text:style-name="Normal"><text:span>irstea. 2005, pp.27</text:span></text:p>
              <text:p text:style-name="Normal"><text:span>Rapport</text:span></text:p>
              <text:p text:style-name="Normal"><text:a xlink:type="simple" xlink:href="https://hal.inrae.fr/hal-02587112v1">hal-0258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10v1">Méthode de suivi de la biodiversité en forêt. Action Flore menée en 2005 : Influence de l'effet opérateur pour des relevés floristiques effectués sur des parcelles entièr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Archaux">Frédéric Archaux</text:a></text:p>
              <text:p text:style-name="Normal"><text:span>irstea. 2005, pp.40</text:span></text:p>
              <text:p text:style-name="Normal"><text:span>Rapport</text:span></text:p>
              <text:p text:style-name="Normal"><text:a xlink:type="simple" xlink:href="https://hal.inrae.fr/hal-02587110v1">hal-0258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38v1">Outils de mesure de la diversité floristique en chênaie pour un suivi dans le temps à l'échelle du massif forestier : rapport final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. Le Jean">Y. Le Jean</text:a></text:p>
              <text:p text:style-name="Normal"><text:span>irstea. 2004, pp.180</text:span></text:p>
              <text:p text:style-name="Normal"><text:span>Rapport</text:span></text:p>
              <text:p text:style-name="Normal"><text:a xlink:type="simple" xlink:href="https://hal.inrae.fr/hal-02582938v1">hal-0258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33v1">Techniques d'échantillonnage de la végétation pour le suivi et la caractérisation de la biodiversité : tests de méthodes à l'attention des gestionnaires. Rapport d'avancement 3ème tranche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irstea. 2004, pp.61</text:span></text:p>
              <text:p text:style-name="Normal"><text:span>Rapport</text:span></text:p>
              <text:p text:style-name="Normal"><text:a xlink:type="simple" xlink:href="https://hal.inrae.fr/hal-02582933v1">hal-0258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59v1">Evaluation de la biodiversité forestière en Brie : influence du type de peuplement (rapport final)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Richard Chevalier">Richard Chevalier</text:a></text:p>
              <text:p text:style-name="Normal"><text:span>[Rapport de recherche] irstea. 2004, pp.121</text:span></text:p>
              <text:p text:style-name="Normal"><text:span>Rapport</text:span></text:p>
              <text:p text:style-name="Normal"><text:a xlink:type="simple" xlink:href="https://hal.inrae.fr/hal-02583759v1">hal-0258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46v1">Techniques d'échantillonnage de la végétation pour le suivi et la caractérisation de la biodiversité : tests de méthodes à l'attention des gestionnaires. Rapport d'avancement 1ère et 2ème tranch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/text:p>
              <text:p text:style-name="Normal"><text:span>irstea. 2003, pp.31</text:span></text:p>
              <text:p text:style-name="Normal"><text:span>Rapport</text:span></text:p>
              <text:p text:style-name="Normal"><text:a xlink:type="simple" xlink:href="https://hal.inrae.fr/hal-02581346v1">hal-0258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006v1">Les types de stations forestières de la Champagne sénonaise incluant la vallée de la Vanne et les vallées sèches et alluviales du Pays d'Oth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irstea. 1997, pp.123</text:span></text:p>
              <text:p text:style-name="Normal"><text:span>Rapport</text:span></text:p>
              <text:p text:style-name="Normal"><text:a xlink:type="simple" xlink:href="https://hal.inrae.fr/hal-02576006v1">hal-0257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14v1">Typologie des stations forestières de la forêt domaniale de Montargi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M. Gilbert">J.M. Gilbert</text:a></text:p>
              <text:p text:style-name="Normal"><text:span>irstea. 1996, pp.25</text:span></text:p>
              <text:p text:style-name="Normal"><text:span>Rapport</text:span></text:p>
              <text:p text:style-name="Normal"><text:a xlink:type="simple" xlink:href="https://hal.inrae.fr/hal-02576914v1">hal-02576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981v1">Autécologie du pin Laricio de Corse dans le secteur ligérien (Pays de la Loire et Centre) : rapport final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irstea. 1995, pp.148</text:span></text:p>
              <text:p text:style-name="Normal"><text:span>Rapport</text:span></text:p>
              <text:p text:style-name="Normal"><text:a xlink:type="simple" xlink:href="https://hal.inrae.fr/hal-02581981v1">hal-0258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663v1">L'année météorologique aux Barres en 1994</text:a></text:p>
              <text:p text:style-name="Normal"><text:a xlink:type="simple" xlink:href="https://hal.science/search/index/?q=*&amp;authFullName_s=Richard Chevalier">Richard Chevalier</text:a></text:p>
              <text:p text:style-name="Normal"><text:span>irstea. 1995, pp.15</text:span></text:p>
              <text:p text:style-name="Normal"><text:span>Rapport</text:span></text:p>
              <text:p text:style-name="Normal"><text:a xlink:type="simple" xlink:href="https://hal.inrae.fr/hal-02574663v1">hal-0257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843v1">Autécologie du pin laricio de Corse en pays de la Loire : analyse des données; approche mono-factorielle :rapport intermediair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irstea. 1994, pp.79</text:span></text:p>
              <text:p text:style-name="Normal"><text:span>Rapport</text:span></text:p>
              <text:p text:style-name="Normal"><text:a xlink:type="simple" xlink:href="https://hal.inrae.fr/hal-02574843v1">hal-0257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050v1">Typologie des stations forestières de la Champagne sénonaise (incluant la vallée de la Vanne et les vallées sèches et alluviales du Pays d'Othe)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irstea. 1992, pp.58</text:span></text:p>
              <text:p text:style-name="Normal"><text:span>Rapport</text:span></text:p>
              <text:p text:style-name="Normal"><text:a xlink:type="simple" xlink:href="https://hal.inrae.fr/hal-02575050v1">hal-0257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051v1">Préétude de la typologie des stations forestières de la Champagne sénonais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irstea. 1991, pp.25</text:span></text:p>
              <text:p text:style-name="Normal"><text:span>Rapport</text:span></text:p>
              <text:p text:style-name="Normal"><text:a xlink:type="simple" xlink:href="https://hal.inrae.fr/hal-02575051v1">hal-0257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552v1">Etude des relations station-production du Douglas dans le Pays d'Othe</text:a></text:p>
              <text:p text:style-name="Normal"><text:a xlink:type="simple" xlink:href="https://hal.science/search/index/?q=*&amp;authFullName_s=J.M. Gilbert">J.M. Gilbert</text:a><text:span>,</text:span><text:a xlink:type="simple" xlink:href="https://hal.science/search/index/?q=*&amp;authFullName_s=Richard Chevalier">Richard Chevalier</text:a></text:p>
              <text:p text:style-name="Normal"><text:span>irstea. 1991, pp.69</text:span></text:p>
              <text:p text:style-name="Normal"><text:span>Rapport</text:span></text:p>
              <text:p text:style-name="Normal"><text:a xlink:type="simple" xlink:href="https://hal.inrae.fr/hal-02575552v1">hal-02575552v1</text:a></text:p>
            </table:table-cell>
          </table:table-row>
        </table:table>
        <text:p text:style-name="P28"/>
        <text:p text:style-name="Heading2"><text:span text:style-name="T10">Carte (1)</text:span></text:p>
        <text:p text:style-name="P30"/>
        <table:table table:name="4d7e2f" table:style-name="4d7e2f">
          <table:table-column table:style-name="4d7e2f.0"/>
          <table:table-row>
            <table:table-cell office:value-type="string">
              <text:p text:style-name="Normal"><text:a xlink:type="simple" xlink:href="https://hal.inrae.fr/hal-02580350v1">Forêt communale de Bouilly-Souligny (10) (partie ouest) : carte des types de stations</text:a></text:p>
              <text:p text:style-name="Normal"><text:a xlink:type="simple" xlink:href="https://hal.science/search/index/?q=*&amp;authFullName_s=Richard Chevalier">Richard Chevalier</text:a></text:p>
              <text:p text:style-name="Normal"><text:span>France. 1988</text:span></text:p>
              <text:p text:style-name="Normal"><text:span>Carte</text:span></text:p>
              <text:p text:style-name="Normal"><text:a xlink:type="simple" xlink:href="https://hal.inrae.fr/hal-02580350v1">hal-0258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Chevalier</dc:title>
    <dc:subject/>
    <dc:description>CV</dc:description>
    <dc:creator/>
    <dc:date>2026-05-24T00:43:46.000</dc:date>
    <meta:generator>PHPWord</meta:generator>
    <meta:initial-creator>CCSD</meta:initial-creator>
    <meta:creation-date>2026-05-24T00:43:46.000</meta:creation-date>
    <meta:keyword/>
    <meta:user-defined meta:name="Category"/>
    <meta:user-defined meta:name="Company"/>
    <meta:user-defined meta:name="Manager"/>
  </office:meta>
</office:document-meta>
</file>