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ae2f" style:family="table">
      <style:table-properties style:rel-width="100" table:align="center"/>
    </style:style>
    <style:style style:name="40ae2f.0" style:family="table-column">
      <style:table-column-properties style:column-width="0.00cm"/>
    </style:style>
    <style:style style:name="cc3f51" style:family="table">
      <style:table-properties style:rel-width="100" table:align="center"/>
    </style:style>
    <style:style style:name="cc3f51.0" style:family="table-column">
      <style:table-column-properties style:column-width="0.00cm"/>
    </style:style>
    <style:style style:name="98473a" style:family="table">
      <style:table-properties style:rel-width="100" table:align="center"/>
    </style:style>
    <style:style style:name="98473a.0" style:family="table-column">
      <style:table-column-properties style:column-width="0.00cm"/>
    </style:style>
    <style:style style:name="271c79" style:family="table">
      <style:table-properties style:rel-width="100" table:align="center"/>
    </style:style>
    <style:style style:name="271c79.0" style:family="table-column">
      <style:table-column-properties style:column-width="0.00cm"/>
    </style:style>
    <style:style style:name="d00c6e" style:family="table">
      <style:table-properties style:rel-width="100" table:align="center"/>
    </style:style>
    <style:style style:name="d00c6e.0" style:family="table-column">
      <style:table-column-properties style:column-width="0.00cm"/>
    </style:style>
    <style:style style:name="972800" style:family="table">
      <style:table-properties style:rel-width="100" table:align="center"/>
    </style:style>
    <style:style style:name="972800.0" style:family="table-column">
      <style:table-column-properties style:column-width="0.00cm"/>
    </style:style>
    <style:style style:name="2db45e" style:family="table">
      <style:table-properties style:rel-width="100" table:align="center"/>
    </style:style>
    <style:style style:name="2db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Cottiaux<text:s/></text:span><text:span text:style-name="T2">Directeur scientifique et technique adjoint, direction scientifique et technique Inra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40ae2f" table:style-name="40ae2f">
          <table:table-column table:style-name="40ae2f.0"/>
          <table:table-row>
            <table:table-cell office:value-type="string">
              <text:p text:style-name="Normal"><text:a xlink:type="simple" xlink:href="https://hal.science/hal-04106022v1">Palaeogenomics of Upper Palaeolithic to Neolithic European hunter-gatherers</text:a></text:p>
              <text:p text:style-name="Normal"><text:a xlink:type="simple" xlink:href="https://hal.science/search/index/?q=*&amp;authFullName_s=Cosimo Posth">Cosimo Posth</text:a><text:span>,</text:span><text:a xlink:type="simple" xlink:href="https://hal.science/search/index/?q=*&amp;authFullName_s=He Yu">He Yu</text:a><text:span>,</text:span><text:a xlink:type="simple" xlink:href="https://hal.science/search/index/?q=*&amp;authFullName_s=Ayshin Ghalichi">Ayshin Ghalichi</text:a><text:span>,</text:span><text:a xlink:type="simple" xlink:href="https://hal.science/search/index/?q=*&amp;authFullName_s=Hélène Rougier">Hélène Rougier</text:a><text:span>,</text:span><text:a xlink:type="simple" xlink:href="https://hal.science/search/index/?q=*&amp;authFullName_s=Isabelle Crevecoeur">Isabelle Crevecoeur</text:a><text:span>et al.</text:span></text:p>
              <text:p text:style-name="Normal"><text:span>Nature</text:span><text:span>, 2023, 615 (7950), pp.117-126.<text:s/></text:span><text:a xlink:type="simple" xlink:href="https://dx.doi.org/10.1038/s41586-023-05726-0">⟨10.1038/s41586-023-05726-0⟩</text:a></text:p>
              <text:p text:style-name="Normal"><text:span>Article dans une revue</text:span></text:p>
              <text:p text:style-name="Normal"><text:a xlink:type="simple" xlink:href="https://hal.science/hal-04106022v1">hal-041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39v1">Les données archéologiques de la fin du Néolithique dans la vallée de l’Aisne et ses environs</text:a></text:p>
              <text:p text:style-name="Normal"><text:a xlink:type="simple" xlink:href="https://hal.science/search/index/?q=*&amp;authFullName_s=Caroline Colas">Caroline Colas</text:a><text:span>,</text:span><text:a xlink:type="simple" xlink:href="https://hal.science/search/index/?q=*&amp;authFullName_s=Richard Cottiaux">Richard Cottiaux</text:a></text:p>
              <text:p text:style-name="Normal"><text:span>Revue archéologique de Picardie</text:span><text:span>, 2022, Hommages à Frédéric Gransar, 1/2, pp.99-130</text:span></text:p>
              <text:p text:style-name="Normal"><text:span>Article dans une revue</text:span></text:p>
              <text:p text:style-name="Normal"><text:a xlink:type="simple" xlink:href="https://hal.science/hal-03981039v1">hal-0398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06v1">The genomic history of southeastern Europe</text:a></text:p>
              <text:p text:style-name="Normal"><text:a xlink:type="simple" xlink:href="https://hal.science/search/index/?q=*&amp;authFullName_s=Iain Mathieson">Iain Mathieson</text:a><text:span>,</text:span><text:a xlink:type="simple" xlink:href="https://hal.science/search/index/?q=*&amp;authFullName_s=Songül Alpaslan-Roodenberg">Songül Alpaslan-Roodenberg</text:a><text:span>,</text:span><text:a xlink:type="simple" xlink:href="https://hal.science/search/index/?q=*&amp;authFullName_s=Cosimo Posth">Cosimo Posth</text:a><text:span>,</text:span><text:a xlink:type="simple" xlink:href="https://hal.science/search/index/?q=*&amp;authFullName_s=Anna Szécsényi-Nagy">Anna Szécsényi-Nagy</text:a><text:span>,</text:span><text:a xlink:type="simple" xlink:href="https://hal.science/search/index/?q=*&amp;authFullName_s=Nadin Rohland">Nadin Rohland</text:a><text:span>et al.</text:span></text:p>
              <text:p text:style-name="Normal"><text:span>Nature</text:span><text:span>, 2018, 555 (7695), pp.197-203.<text:s/></text:span><text:a xlink:type="simple" xlink:href="https://dx.doi.org/10.1038/nature25778">⟨10.1038/nature25778⟩</text:a></text:p>
              <text:p text:style-name="Normal"><text:span>Article dans une revue</text:span></text:p>
              <text:p text:style-name="Normal"><text:a xlink:type="simple" xlink:href="https://hal.science/hal-03339006v1">hal-0333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9720v1">Aquatic resources in human diet in the Late Mesolithic in Northern France and Luxembourg: insights from carbon, nitrogen and sulphur isotope ratios</text:a></text:p>
              <text:p text:style-name="Normal"><text:a xlink:type="simple" xlink:href="https://hal.science/search/index/?q=*&amp;authFullName_s=Dorothée Drucker">Dorothée Druck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Corinne Thevenet">Corinne Thevenet</text:a><text:span>,</text:span><text:a xlink:type="simple" xlink:href="https://hal.science/search/index/?q=*&amp;authFullName_s=Daniel Mordant">Daniel Mordant</text:a><text:span>,</text:span><text:a xlink:type="simple" xlink:href="https://hal.science/search/index/?q=*&amp;authFullName_s=Richard Cottiaux">Richard Cottiaux</text:a><text:span>et al.</text:span></text:p>
              <text:p text:style-name="Normal"><text:span>Archaeological and Anthropological Sciences</text:span><text:span>, 2018, 10 (2), pp.351-368.<text:s/></text:span><text:a xlink:type="simple" xlink:href="https://dx.doi.org/10.1007/s12520-016-0356-6">⟨10.1007/s12520-016-0356-6⟩</text:a></text:p>
              <text:p text:style-name="Normal"><text:span>Article dans une revue</text:span></text:p>
              <text:p text:style-name="Normal"><text:a xlink:type="simple" xlink:href="https://hal.science/hal-02779720v1">hal-0277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76v1">Pleistocene human mitochondrial genomes suggest late dispersal of non- Africans and a Late Glacial population turnover in Europe</text:a></text:p>
              <text:p text:style-name="Normal"><text:a xlink:type="simple" xlink:href="https://hal.science/search/index/?q=*&amp;authFullName_s=Cosimo Posth">Cosimo Posth</text:a><text:span>,</text:span><text:a xlink:type="simple" xlink:href="https://hal.science/search/index/?q=*&amp;authFullName_s=Gabrile Renaud">Gabrile Renaud</text:a><text:span>,</text:span><text:a xlink:type="simple" xlink:href="https://hal.science/search/index/?q=*&amp;authFullName_s=Alissa Mittnick">Alissa Mittnick</text:a><text:span>,</text:span><text:a xlink:type="simple" xlink:href="https://hal.science/search/index/?q=*&amp;authFullName_s=Dorothée G. Drucker">Dorothée G. Drucker</text:a><text:span>,</text:span><text:a xlink:type="simple" xlink:href="https://hal.science/search/index/?q=*&amp;authFullName_s=Hélène Rougier">Hélène Rougier</text:a><text:span>et al.</text:span></text:p>
              <text:p text:style-name="Normal"><text:span>Current Biology</text:span><text:span>, 2016, 26, pp.827-833</text:span></text:p>
              <text:p text:style-name="Normal"><text:span>Article dans une revue</text:span></text:p>
              <text:p text:style-name="Normal"><text:a xlink:type="simple" xlink:href="https://hal.science/hal-01315076v1">hal-0131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36v1">Pleistocene Mitochondrial Genomes Suggest a Single Major Dispersal of Non-Africans and a Late Glacial Population Turnover in Europe</text:a></text:p>
              <text:p text:style-name="Normal"><text:a xlink:type="simple" xlink:href="https://hal.science/search/index/?q=*&amp;authFullName_s=Cosimo Posth">Cosimo Posth</text:a><text:span>,</text:span><text:a xlink:type="simple" xlink:href="https://hal.science/search/index/?q=*&amp;authFullName_s=Gabriel Renaud">Gabriel Renaud</text:a><text:span>,</text:span><text:a xlink:type="simple" xlink:href="https://hal.science/search/index/?q=*&amp;authFullName_s=Alissa Mittnik">Alissa Mittnik</text:a><text:span>,</text:span><text:a xlink:type="simple" xlink:href="https://hal.science/search/index/?q=*&amp;authFullName_s=Dorothée g. Drucker">Dorothée g. Drucker</text:a><text:span>,</text:span><text:a xlink:type="simple" xlink:href="https://hal.science/search/index/?q=*&amp;authFullName_s=Hélène Rougier">Hélène Rougier</text:a><text:span>et al.</text:span></text:p>
              <text:p text:style-name="Normal"><text:span>Current Biology</text:span><text:span>, 2016, 26 (6), pp.827-833.<text:s/></text:span><text:a xlink:type="simple" xlink:href="https://dx.doi.org/10.1016/j.cub.2016.01.037">⟨10.1016/j.cub.2016.01.037⟩</text:a></text:p>
              <text:p text:style-name="Normal"><text:span>Article dans une revue</text:span></text:p>
              <text:p text:style-name="Normal"><text:a xlink:type="simple" xlink:href="https://hal.science/hal-02006636v1">hal-0200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686v1">Une sépulture du Néolithique ancien à Corbeil-Essonnes :</text:a></text:p>
              <text:p text:style-name="Normal"><text:a xlink:type="simple" xlink:href="https://hal.science/search/index/?q=*&amp;authFullName_s=Josette Sarel">Josette Sarel</text:a><text:span>,</text:span><text:a xlink:type="simple" xlink:href="https://hal.science/search/index/?q=*&amp;authFullName_s=Paulette Lawrence-Dubovac">Paulette Lawrence-Dubovac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Gabriel Drwila">Gabriel Drwila</text:a><text:span>et al.</text:span></text:p>
              <text:p text:style-name="Normal"><text:span>Revue archéologique d'Île-de-France</text:span><text:span>, 2010, 3, p. 47-61</text:span></text:p>
              <text:p text:style-name="Normal"><text:span>Article dans une revue</text:span></text:p>
              <text:p text:style-name="Normal"><text:a xlink:type="simple" xlink:href="https://hal.science/hal-01828686v1">hal-0182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264v1">Découvertes récentes d'inhumations et d'une incinération datées du mésolithique en Ile-de-France</text:a></text:p>
              <text:p text:style-name="Normal"><text:a xlink:type="simple" xlink:href="https://hal.science/search/index/?q=*&amp;authFullName_s=Frederique Valentin">Frederique Valentin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Cécile Buquet-Marcon">Cécile Buquet-Marcon</text:a><text:span>,</text:span><text:a xlink:type="simple" xlink:href="https://hal.science/search/index/?q=*&amp;authFullName_s=Joël Confaloniéri">Joël Confaloniéri</text:a><text:span>,</text:span><text:a xlink:type="simple" xlink:href="https://hal.science/search/index/?q=*&amp;authFullName_s=Valérie Delattre">Valérie Delattre</text:a><text:span>et al.</text:span></text:p>
              <text:p text:style-name="Normal"><text:span>Revue archéologique d'Île-de-France</text:span><text:span>, 2008</text:span></text:p>
              <text:p text:style-name="Normal"><text:span>Article dans une revue</text:span></text:p>
              <text:p text:style-name="Normal"><text:a xlink:type="simple" xlink:href="https://shs.hal.science/halshs-01655264v1">halshs-01655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9068v1">La recherche archéologique sur le Néolithique de Picardie.</text:a></text:p>
              <text:p text:style-name="Normal"><text:a xlink:type="simple" xlink:href="https://hal.science/search/index/?q=*&amp;authFullName_s=Jérôme Dubouloz">Jérôme Dubouloz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ichèle Chartier">Michèle Chartier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Mariannick Le Bolloch">Mariannick Le Bolloch</text:a></text:p>
              <text:p text:style-name="Normal"><text:span>Revue archéologique de Picardie</text:span><text:span>, 2005, N° spécial 3/4, pp.63-98.<text:s/></text:span><text:a xlink:type="simple" xlink:href="https://dx.doi.org/10.3406/pica.2005.2458">⟨10.3406/pica.2005.2458⟩</text:a></text:p>
              <text:p text:style-name="Normal"><text:span>Article dans une revue</text:span></text:p>
              <text:p text:style-name="Normal"><text:a xlink:type="simple" xlink:href="https://shs.hal.science/halshs-00169068v1">halshs-0016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97v1">Du Néolithique à l’Âge du Bronze ancien dans le Centre Nord de la France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Marie-Hélène Dias Meirinho">Marie-Hélène Dias Meirinho</text:a><text:span>,</text:span><text:a xlink:type="simple" xlink:href="https://hal.science/search/index/?q=*&amp;authFullName_s=Jean-Claude Durand">Jean-Claude Durand</text:a><text:span>et al.</text:span></text:p>
              <text:p text:style-name="Normal"><text:span>Bulletin de la Société préhistorique française</text:span><text:span>, 2001, 98 (1), pp.131-132</text:span></text:p>
              <text:p text:style-name="Normal"><text:span>Article dans une revue</text:span></text:p>
              <text:p text:style-name="Normal"><text:a xlink:type="simple" xlink:href="https://hal.science/hal-01313097v1">hal-0131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39v1">Du Néolithique à l’Âge du Bronze ancien dans le Centre Nord de la France.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Marie-Hélène Dias-Meirinho">Marie-Hélène Dias-Meirinho</text:a><text:span>,</text:span><text:a xlink:type="simple" xlink:href="https://hal.science/search/index/?q=*&amp;authFullName_s=Jean-Claude Durand">Jean-Claude Durand</text:a><text:span>et al.</text:span></text:p>
              <text:p text:style-name="Normal"><text:span>Bulletin de la Société préhistorique française</text:span><text:span>, 2001, 98 (1), pp.131-132</text:span></text:p>
              <text:p text:style-name="Normal"><text:span>Article dans une revue</text:span></text:p>
              <text:p text:style-name="Normal"><text:a xlink:type="simple" xlink:href="https://hal.science/hal-03877739v1">hal-03877739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cc3f51" table:style-name="cc3f51">
          <table:table-column table:style-name="cc3f51.0"/>
          <table:table-row>
            <table:table-cell office:value-type="string">
              <text:p text:style-name="Normal"><text:a xlink:type="simple" xlink:href="https://inrap.hal.science/hal-04913280v1">Du prélèvement sur le terrain à l’exploitation scientifique des datations [discussion]</text:a></text:p>
              <text:p text:style-name="Normal"><text:a xlink:type="simple" xlink:href="https://hal.science/search/index/?q=*&amp;authFullName_s=Richard Cottiaux">Richard Cottiaux</text:a><text:span>,</text:span><text:a xlink:type="simple" xlink:href="https://hal.science/search/index/?q=*&amp;authFullName_s=Gwenaël Hervé">Gwenaël Hervé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01fb-tj50">⟨10.34692/01fb-tj50⟩</text:a></text:p>
              <text:p text:style-name="Normal"><text:span>Communication dans un congrès</text:span></text:p>
              <text:p text:style-name="Normal"><text:a xlink:type="simple" xlink:href="https://inrap.hal.science/hal-04913280v1">hal-04913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321v1">Du Néolithique récent à l'âge du Bronze dans le Centre Nord de la France : les étapes de l'évolution chrono-culturelle</text:a></text:p>
              <text:p text:style-name="Normal"><text:a xlink:type="simple" xlink:href="https://hal.science/search/index/?q=*&amp;authFullName_s=Laure Salanova">Laure Salanova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F. Langry-François">F. Langry-François</text:a><text:span>et al.</text:span></text:p>
              <text:p text:style-name="Normal"><text:span>Du Néolithique récent à l'âge du Bronze dans le Centre Nord de la France : les étapes de l'évolution chrono-culturelle</text:span><text:span>, Oct 2009, Villeneuve d'Ascq, France. pp.77-101</text:span></text:p>
              <text:p text:style-name="Normal"><text:span>Communication dans un congrès</text:span></text:p>
              <text:p text:style-name="Normal"><text:a xlink:type="simple" xlink:href="https://shs.hal.science/halshs-00638321v1">halshs-0063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139v1">Le Néolithique récent dans le Centre Nord de la France (3400/3300-2800/2700 avant J.-C.)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L. Bouquet">L. Bouquet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L. Costa">L. Costa</text:a><text:span>,</text:span><text:a xlink:type="simple" xlink:href="https://hal.science/search/index/?q=*&amp;authFullName_s=Richard Cottiaux">Richard Cottiaux</text:a><text:span>et al.</text:span></text:p>
              <text:p text:style-name="Normal"><text:span>Un siècle de construction du discours scientifique en préhistoire</text:span><text:span>, Sep 2004, Avignon, France</text:span></text:p>
              <text:p text:style-name="Normal"><text:span>Communication dans un congrès</text:span></text:p>
              <text:p text:style-name="Normal"><text:a xlink:type="simple" xlink:href="https://hal.science/hal-01315139v1">hal-013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20v1">Deux sites de la fin du Néolithique en vallée de Marne : Lesches « Les Prés du Refuge » et Meaux « Route de Varreddes », résultats préliminaires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Marie-France André">Marie-France André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Richard Cottiaux">Richard Cottiaux</text:a><text:span>et al.</text:span></text:p>
              <text:p text:style-name="Normal"><text:span>InterNéo 5 - Actes de la Journée d’informations du 20 novembre 2004</text:span><text:span>, François Giligny, Nov 2004, Paris, France. pp.101-113</text:span></text:p>
              <text:p text:style-name="Normal"><text:span>Communication dans un congrès</text:span></text:p>
              <text:p text:style-name="Normal"><text:a xlink:type="simple" xlink:href="https://hal.science/hal-02886820v1">hal-02886820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98473a" table:style-name="98473a">
          <table:table-column table:style-name="98473a.0"/>
          <table:table-row>
            <table:table-cell office:value-type="string">
              <text:p text:style-name="Normal"><text:a xlink:type="simple" xlink:href="https://inrap.hal.science/hal-04890386v1">Datations « absolues » en archéologie</text:a></text:p>
              <text:p text:style-name="Normal"><text:a xlink:type="simple" xlink:href="https://hal.science/search/index/?q=*&amp;authFullName_s=Lucile Beck">Lucile Beck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Carine Carpentier">Carine Carpentier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8e séminaire scientifique et technique de l’Inrap</text:span><text:span>, Dec 2024, Orsay, France. Inrap, 2024</text:span></text:p>
              <text:p text:style-name="Normal"><text:span>Proceedings/Recueil des communications</text:span></text:p>
              <text:p text:style-name="Normal"><text:a xlink:type="simple" xlink:href="https://inrap.hal.science/hal-04890386v1">hal-04890386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271c79" table:style-name="271c79">
          <table:table-column table:style-name="271c79.0"/>
          <table:table-row>
            <table:table-cell office:value-type="string">
              <text:p text:style-name="Normal"><text:a xlink:type="simple" xlink:href="https://hal.science/hal-01311079v1">La fin du IVe millénaire dans le Bassin parisien</text:a></text:p>
              <text:p text:style-name="Normal"><text:a xlink:type="simple" xlink:href="https://hal.science/search/index/?q=*&amp;authFullName_s=Richard Cottiaux">Richard Cottiaux</text:a><text:span>,</text:span><text:a xlink:type="simple" xlink:href="https://hal.science/search/index/?q=*&amp;authFullName_s=Laure Salanova">Laure Salanova</text:a></text:p>
              <text:p text:style-name="Normal"><text:span>R. Cottiaux; L. Salanova.<text:s/></text:span><text:a xlink:type="simple" xlink:href="https://rae.revues.org/7461">Revue Archéologique de l’Est; Revue Archéologique d’Île-de-France </text:a><text:span>, 34, 2014, 978-2-915544-25-5</text:span></text:p>
              <text:p text:style-name="Normal"><text:span>Ouvrages</text:span></text:p>
              <text:p text:style-name="Normal"><text:a xlink:type="simple" xlink:href="https://hal.science/hal-01311079v1">hal-01311079v1</text:a></text:p>
            </table:table-cell>
          </table:table-row>
        </table:table>
        <text:p text:style-name="P20"/>
        <text:p text:style-name="Heading2"><text:span text:style-name="T8">Chapitre d'ouvrage (14)</text:span></text:p>
        <text:p text:style-name="P22"/>
        <table:table table:name="d00c6e" table:style-name="d00c6e">
          <table:table-column table:style-name="d00c6e.0"/>
          <table:table-row>
            <table:table-cell office:value-type="string">
              <text:p text:style-name="Normal"><text:a xlink:type="simple" xlink:href="https://hal.science/hal-03891489v1">Le Néolithique</text:a></text:p>
              <text:p text:style-name="Normal"><text:a xlink:type="simple" xlink:href="https://hal.science/search/index/?q=*&amp;authFullName_s=Richard Cottiaux">Richard Cottiaux</text:a><text:span>,</text:span><text:a xlink:type="simple" xlink:href="https://hal.science/search/index/?q=*&amp;authFullName_s=Cynthia Domenech-Jaulneau">Cynthia Domenech-Jaulneau</text:a><text:span>,</text:span><text:a xlink:type="simple" xlink:href="https://hal.science/search/index/?q=*&amp;authFullName_s=Jean-Gabriel Pariat">Jean-Gabriel Pariat</text:a></text:p>
              <text:p text:style-name="Normal"><text:span>Christian Landes; Bertrand Triboulot.<text:s/></text:span><text:span>Mémoire morcelée : 150 ans d’archéologie en Île-de-France</text:span><text:span>, 84-109, Éditions du patrimoine; Centre des monuments nationaux, 2022, 978-2-7577-0519-3</text:span></text:p>
              <text:p text:style-name="Normal"><text:span>Chapitre d'ouvrage</text:span></text:p>
              <text:p text:style-name="Normal"><text:a xlink:type="simple" xlink:href="https://hal.science/hal-03891489v1">hal-0389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72v1">Le silex du Grand-Pressigny à la fin du Néolithique de la Champagne à la Manche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Véronique Brunet">Véronique Brunet</text:a></text:p>
              <text:p text:style-name="Normal"><text:span>Le phénomène pressignien. La diffusion des poignards et autres silex taillés du Grand-Pressigny en Europe occidentale au Néolithique</text:span><text:span>, Mémoire LI,<text:s/></text:span><text:a xlink:type="simple" xlink:href="http://citeres.univ-tours.fr/IMG/pdf/-195.pdf">Association des Publications Chauvinoises</text:a><text:span>, pp.723-732, 2019, 979-10-90534-54-4</text:span></text:p>
              <text:p text:style-name="Normal"><text:span>Chapitre d'ouvrage</text:span></text:p>
              <text:p text:style-name="Normal"><text:a xlink:type="simple" xlink:href="https://hal.science/hal-02888272v1">hal-0288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121v1">Le Néolithique récent dans le Bassin parisien (3600-2900 avant notre ère) : périodisation et faciès régionaux</text:a></text:p>
              <text:p text:style-name="Normal"><text:a xlink:type="simple" xlink:href="https://hal.science/search/index/?q=*&amp;authFullName_s=Richard Cottiaux">Richard Cottiaux</text:a><text:span>,</text:span><text:a xlink:type="simple" xlink:href="https://hal.science/search/index/?q=*&amp;authFullName_s=Laure Salanova">Laure Salanova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T. Hamon">T. Hamon</text:a><text:span>,</text:span><text:a xlink:type="simple" xlink:href="https://hal.science/search/index/?q=*&amp;authFullName_s=F. Langry-François">F. Langry-François</text:a><text:span>et al.</text:span></text:p>
              <text:p text:style-name="Normal"><text:span>Cottiaux Richard, Salanova Laure, Evin Jacques.<text:s/></text:span><text:span>La fin du IVe millénaire dans le bassin parisien : le néolithique récent entre Seine, Oise et Marne (3500-2900 avant notre ère)</text:span><text:span>, Société archéologique de l'Est ; Association des amis de la Revue archéologique d'Ile-de-France, pp.455-529, 2014, Revue Archéologique de l’Est ; supplément 34 / Revue Archéologique d’Île-de-France, supplément 1, 978-2-915544-25-1</text:span></text:p>
              <text:p text:style-name="Normal"><text:span>Chapitre d'ouvrage</text:span></text:p>
              <text:p text:style-name="Normal"><text:a xlink:type="simple" xlink:href="https://shs.hal.science/halshs-01159121v1">halshs-0115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008v1">Les sites d'habitat du Néolithique récent dans la basse vallée de la Marne</text:a></text:p>
              <text:p text:style-name="Normal"><text:a xlink:type="simple" xlink:href="https://hal.science/search/index/?q=*&amp;authFullName_s=Richard Cottiaux">Richard Cottiaux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Lionel Boulenger">Lionel Boulenger</text:a><text:span>,</text:span><text:a xlink:type="simple" xlink:href="https://hal.science/search/index/?q=*&amp;authFullName_s=Véronique Brunet">Véronique Brunet</text:a><text:span>et al.</text:span></text:p>
              <text:p text:style-name="Normal"><text:span>Richard Cottiaux, Laure Salanova.<text:s/></text:span><text:span>La fin du IVe millénaire dans le Bassin parisien, le Néolithique récent entre Seine, Oise et Marne (3500-2900 avant notre ère)</text:span><text:span>,<text:s/></text:span><text:a xlink:type="simple" xlink:href="https://journals.openedition.org/rae/7461">Société archéologique de l’Est et l’Association des Amis de la revue archéologique d’Île-de-France</text:a><text:span>, pp.151-187, 2014, Revue Archéologique de l'Est, 34è supp. /Revue Archéologique d’Île-de-France, 1er supp., 978-2-915544-25-5</text:span></text:p>
              <text:p text:style-name="Normal"><text:span>Chapitre d'ouvrage</text:span></text:p>
              <text:p text:style-name="Normal"><text:a xlink:type="simple" xlink:href="https://hal.science/hal-02887008v1">hal-02887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112v1">Le site d’habitat du Néolithique récent de Presles-et-Boves, « Les Bois-Plantés » (Aisne)</text:a></text:p>
              <text:p text:style-name="Normal"><text:a xlink:type="simple" xlink:href="https://hal.science/search/index/?q=*&amp;authFullName_s=Sylvain Thouvenot">Sylvain Thouvenot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Cécile Monchablon">Cécile Monchablon</text:a></text:p>
              <text:p text:style-name="Normal"><text:span>Cottiaux Richard, Salanova Laure.<text:s/></text:span><text:span>La fin du IVe millénaire dans le bassin parisien : le néolithique récent entre Seine, Oise et Marne (3500-2900 avant notre ère)</text:span><text:span>, Société archéologique de l'Est ; Association des amis de la Revue archéologique d'Ile-de-France, pp.27-92, 2014, Revue Archéologique de l’Est ; supplément 34 / Revue Archéologique d’Île-de-France, supplément 1, 978-2-915544-25-1</text:span></text:p>
              <text:p text:style-name="Normal"><text:span>Chapitre d'ouvrage</text:span></text:p>
              <text:p text:style-name="Normal"><text:a xlink:type="simple" xlink:href="https://shs.hal.science/halshs-01159112v1">halshs-011591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897v1">La nécropole de Tours-sur-Marne (Marne), 140 ans plus tard</text:a></text:p>
              <text:p text:style-name="Normal"><text:a xlink:type="simple" xlink:href="https://hal.science/search/index/?q=*&amp;authFullName_s=Ewen Ihuel">Ewen Ihuel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Richard Cottiaux">Richard Cottiaux</text:a></text:p>
              <text:p text:style-name="Normal"><text:span>Cottiaux; Richard ; Salanova; Laure.<text:s/></text:span><text:span>La fin du IVe Millénaire dans le Bassin parisien : Le néolithique récent entre Seine, Oise et Marne (3500-2900 avant notre ère)</text:span><text:span>, Revue Archéologique de l’Est ; supplément 34 / Revue Archéologique d’Île-de-France, supplément 1, Société Archéologique de l'Est; Association des amis de la Revue Archéologique d'Ile-de-France, pp.373-388, 2014, 978-2-915544-25-1</text:span></text:p>
              <text:p text:style-name="Normal"><text:span>Chapitre d'ouvrage</text:span></text:p>
              <text:p text:style-name="Normal"><text:a xlink:type="simple" xlink:href="https://hal.parisnanterre.fr/hal-01538897v1">hal-0153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95v1">Du Néolithique récent à l’âge du Bronze dans le Centre Nord de la France : les étapes de l’évolution chrono-culturelle</text:a></text:p>
              <text:p text:style-name="Normal"><text:a xlink:type="simple" xlink:href="https://hal.science/search/index/?q=*&amp;authFullName_s=Laure Salanova">Laure Salanova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F. Langry-François">F. Langry-François</text:a><text:span>et al.</text:span></text:p>
              <text:p text:style-name="Normal"><text:span>F. Bostyn; E. Martial; Y. Praud.<text:s/></text:span><text:span>Le Néolithique du nord de la France dans son contexte européen. Habitat et économie aux 4e et 3e millénaires avant notre ère</text:span><text:span>, 28, pp.77-101, 2011, sup. Revue Archéologique de Picardie, 9782940347414</text:span></text:p>
              <text:p text:style-name="Normal"><text:span>Chapitre d'ouvrage</text:span></text:p>
              <text:p text:style-name="Normal"><text:a xlink:type="simple" xlink:href="https://hal.science/hal-01313695v1">hal-0131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105v1">L’enceinte du Néolithique moyen de Maisons-Alfort « ZAC d’Alfort » (Val-de-Marne).</text:a></text:p>
              <text:p text:style-name="Normal"><text:a xlink:type="simple" xlink:href="https://hal.science/search/index/?q=*&amp;authFullName_s=Richard Cottiaux">Richard Cottiaux</text:a><text:span>,</text:span><text:a xlink:type="simple" xlink:href="https://hal.science/search/index/?q=*&amp;authFullName_s=Gilles Durbet">Gilles Durbet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Emmanuelle Martial">Emmanuelle Martial</text:a></text:p>
              <text:p text:style-name="Normal"><text:span>Internéo 7, journée d’information du 22 novembre 2008, Paris</text:span><text:span>, Internéo et SPF, pp.71-86, 2008</text:span></text:p>
              <text:p text:style-name="Normal"><text:span>Chapitre d'ouvrage</text:span></text:p>
              <text:p text:style-name="Normal"><text:a xlink:type="simple" xlink:href="https://shs.hal.science/halshs-03881105v1">halshs-0388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79v1">Les ensembles céramiques de la fin du IIIe millénaire (230-1900 avant notre ère) dans le Centre Nord de la France</text:a></text:p>
              <text:p text:style-name="Normal"><text:a xlink:type="simple" xlink:href="https://hal.science/search/index/?q=*&amp;authFullName_s=P. Brunet">P. Brune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T. Hamon">T. Hamon</text:a><text:span>,</text:span><text:a xlink:type="simple" xlink:href="https://hal.science/search/index/?q=*&amp;authFullName_s=P. Magne">P. Magne</text:a><text:span>,</text:span><text:a xlink:type="simple" xlink:href="https://hal.science/search/index/?q=*&amp;authFullName_s=G. Richard">G. Richard</text:a><text:span>et al.</text:span></text:p>
              <text:p text:style-name="Normal"><text:span>L. Salanova; Y. Tchérémissinoff; J. Vital.<text:s/></text:span><text:span>Les ensembles problématiques de la transition Néolithique-Age du Bronze</text:span><text:span>, 105 (3), Société Préhistorique française, pp.595-615, 2008, séance de la Société Préhistorique française</text:span></text:p>
              <text:p text:style-name="Normal"><text:span>Chapitre d'ouvrage</text:span></text:p>
              <text:p text:style-name="Normal"><text:a xlink:type="simple" xlink:href="https://hal.science/hal-01313979v1">hal-013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58v1">Le Néolithique récent dans le Centre Nord de la France (3400/3300-2800/2700 av. J.-C.) : l’avenir du Seine-Oise-Marne en question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L. Costa">L. Costa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T. Hamon">T. Hamon</text:a><text:span>et al.</text:span></text:p>
              <text:p text:style-name="Normal"><text:span>J. Evin.<text:s/></text:span><text:span>Un siècle de construction du discours scientifique en Préhistoire</text:span><text:span>, 3, Société Préhistorique française, pp.165-184, 2007, Congrès du Centenaire de la Société Préhistorique Française</text:span></text:p>
              <text:p text:style-name="Normal"><text:span>Chapitre d'ouvrage</text:span></text:p>
              <text:p text:style-name="Normal"><text:a xlink:type="simple" xlink:href="https://hal.science/hal-01314058v1">hal-0131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82v1">Les grands boulversements du IIIe millénaire</text:a></text:p>
              <text:p text:style-name="Normal"><text:a xlink:type="simple" xlink:href="https://hal.science/search/index/?q=*&amp;authFullName_s=Luc Jallot">Luc Jallo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Georges Marchand">Georges Marchand</text:a></text:p>
              <text:p text:style-name="Normal"><text:span>Jean-Paul Demoule.<text:s/></text:span><text:span>La révolution néolithique en France</text:span><text:span>, Ed. La Découverte, pp.140-170, 2007</text:span></text:p>
              <text:p text:style-name="Normal"><text:span>Chapitre d'ouvrage</text:span></text:p>
              <text:p text:style-name="Normal"><text:a xlink:type="simple" xlink:href="https://hal.science/hal-03055182v1">hal-0305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17v1">La céramique de la fin du 4e et du 3e millénaire dans le Centre Nord de la France</text:a></text:p>
              <text:p text:style-name="Normal"><text:a xlink:type="simple" xlink:href="https://hal.science/search/index/?q=*&amp;authFullName_s=P. Brunet">P. Brune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T. Hamon">T. Hamon</text:a><text:span>,</text:span><text:a xlink:type="simple" xlink:href="https://hal.science/search/index/?q=*&amp;authFullName_s=F. Langry-François">F. Langry-François</text:a><text:span>,</text:span><text:a xlink:type="simple" xlink:href="https://hal.science/search/index/?q=*&amp;authFullName_s=P. Magne">P. Magne</text:a><text:span>et al.</text:span></text:p>
              <text:p text:style-name="Normal"><text:span>M. Vander Linden; L. Salanova.<text:s/></text:span><text:span>Le troisième millénaire dans le nord de la France et en Belgique</text:span><text:span>, Société Préhistorique française, pp.155-178, 2004, Mémoire XXXV de la Société Préhistorique Française / Anthropologica et Praehistorica n°115</text:span></text:p>
              <text:p text:style-name="Normal"><text:span>Chapitre d'ouvrage</text:span></text:p>
              <text:p text:style-name="Normal"><text:a xlink:type="simple" xlink:href="https://hal.science/hal-01314517v1">hal-0131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14v1">Le troisième millénaire av. J.-C. dans le Centre-Nord de la France : une base de données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L. Bouquet">L. Bouquet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L. Costa">L. Costa</text:a><text:span>,</text:span><text:a xlink:type="simple" xlink:href="https://hal.science/search/index/?q=*&amp;authFullName_s=Richard Cottiaux">Richard Cottiaux</text:a><text:span>et al.</text:span></text:p>
              <text:p text:style-name="Normal"><text:span>M. Vander Linden; L. Salanova.<text:s/></text:span><text:span>Le troisième millénaire dans le nord de la France et en Belgique</text:span><text:span>,<text:s/></text:span><text:a xlink:type="simple" xlink:href="http://biblio.naturalsciences.be/associated_publications/anthropologica-prehistorica/anthropologica-et-praehistorica/ap-115/ap115_73-75.pdf">Société Préhistorique française</text:a><text:span>, pp.73-75, 2004, Mémoire XXXV de la Société Préhistorique Française / Anthropologica et Praehistorica n°115</text:span></text:p>
              <text:p text:style-name="Normal"><text:span>Chapitre d'ouvrage</text:span></text:p>
              <text:p text:style-name="Normal"><text:a xlink:type="simple" xlink:href="https://hal.science/hal-01314514v1">hal-01314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127v1">Le site néolithique des « Coteaux de la Jonchère » à Rueil-Malmaison (Hauts-de-Seine) : note préliminaire</text:a></text:p>
              <text:p text:style-name="Normal"><text:a xlink:type="simple" xlink:href="https://hal.science/search/index/?q=*&amp;authFullName_s=Richard Cottiaux">Richard Cottiaux</text:a><text:span>,</text:span><text:a xlink:type="simple" xlink:href="https://hal.science/search/index/?q=*&amp;authFullName_s=Jean-Claude Durand">Jean-Claude Durand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Emmanuelle Martial">Emmanuelle Martial</text:a><text:span>,</text:span><text:a xlink:type="simple" xlink:href="https://hal.science/search/index/?q=*&amp;authFullName_s=Cécile Monchablon">Cécile Monchablon</text:a><text:span>et al.</text:span></text:p>
              <text:p text:style-name="Normal"><text:span>Internéo 2, journée d’information du 14 novembre 1998</text:span><text:span>, pp.69-81, 1998</text:span></text:p>
              <text:p text:style-name="Normal"><text:span>Chapitre d'ouvrage</text:span></text:p>
              <text:p text:style-name="Normal"><text:a xlink:type="simple" xlink:href="https://shs.hal.science/halshs-03881127v1">halshs-03881127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972800" table:style-name="972800">
          <table:table-column table:style-name="972800.0"/>
          <table:table-row>
            <table:table-cell office:value-type="string">
              <text:p text:style-name="Normal"><text:a xlink:type="simple" xlink:href="https://shs.hal.science/halshs-00131010v1">Le IIIe millénaire avant J.-C. dans le Centre Nord de la France : définitions et interactions des groupes culturels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L. Bouquet">L. Bouquet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L. Costa">L. Costa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31010v1">halshs-00131010v1</text:a></text:p>
            </table:table-cell>
          </table:table-row>
        </table:table>
        <text:p text:style-name="P26"/>
        <text:p text:style-name="Heading2"><text:span text:style-name="T10">Rapport (7)</text:span></text:p>
        <text:p text:style-name="P28"/>
        <table:table table:name="2db45e" table:style-name="2db45e">
          <table:table-column table:style-name="2db45e.0"/>
          <table:table-row>
            <table:table-cell office:value-type="string">
              <text:p text:style-name="Normal"><text:a xlink:type="simple" xlink:href="https://hal.science/hal-03956601v1">Villevaudé (Seine-et-Marne) Bois Gratuel, Les Mazarins. Occupations gauloises, antiques et alto-médiévales : rapport de fouilles</text:a></text:p>
              <text:p text:style-name="Normal"><text:a xlink:type="simple" xlink:href="https://hal.science/search/index/?q=*&amp;authFullName_s=Johann Blanchard">Johann Blanchard</text:a><text:span>,</text:span><text:a xlink:type="simple" xlink:href="https://hal.science/search/index/?q=*&amp;authFullName_s=Céline Casasoprana">Céline Casasoprana</text:a><text:span>,</text:span><text:a xlink:type="simple" xlink:href="https://hal.science/search/index/?q=*&amp;authFullName_s=Sylvain Beauvais">Sylvain Beauvais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Véronique Brunet">Véronique Brunet</text:a><text:span>et al.</text:span></text:p>
              <text:p text:style-name="Normal"><text:span>Inrap Centre - Ile-de-France, Pantin; Service régional de l'archéologie d'Î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56601v1">hal-0395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94v1">Vicq (Yvelines), 1 rue du Radet : Aux marges de la nécropole alto-médiévale de Vicq : angle sud-est de l'espace funéraire (Ve-VIIIe s.) et témoins d'une occupation médiévale (XIe-XIVe s.) : rapport de fouille</text:a></text:p>
              <text:p text:style-name="Normal"><text:a xlink:type="simple" xlink:href="https://hal.science/search/index/?q=*&amp;authFullName_s=Laure Pecqueur">Laure Pecqueur</text:a><text:span>,</text:span><text:a xlink:type="simple" xlink:href="https://hal.science/search/index/?q=*&amp;authFullName_s=Frédéric Boursier">Frédéric Boursier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Aurélie Chantran">Aurélie Chantran</text:a><text:span>et al.</text:span></text:p>
              <text:p text:style-name="Normal"><text:span>Inrap Centre - Île-de-France, Pantin; Service régional de l'archéologie d'Île-de-France. 2021, 2 vol. (480, 301 p.) : 243 fig.,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294v1">hal-0460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10v1">Ferrières-en-Brie (Seine-et-Marne), ZAC Parc du Bel Air : (BAV1 et BAV2) : rapport de diagnostic</text:a></text:p>
              <text:p text:style-name="Normal"><text:a xlink:type="simple" xlink:href="https://hal.science/search/index/?q=*&amp;authFullName_s=Alain Berthier">Alain Berthier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Christophe Bertrand">Christophe Bertrand</text:a><text:span>,</text:span><text:a xlink:type="simple" xlink:href="https://hal.science/search/index/?q=*&amp;authFullName_s=Frédéric Barenghi">Frédéric Barenghi</text:a><text:span>,</text:span><text:a xlink:type="simple" xlink:href="https://hal.science/search/index/?q=*&amp;authFullName_s=Lydia Pantano">Lydia Pantano</text:a><text:span>et al.</text:span></text:p>
              <text:p text:style-name="Normal"><text:span>Inrap Centre - Île-de-France, Pantin; Service régional de l'archéologie d'Île-de-France. 2015, 1 vol. (94 p.) : 58 fig., ill. en noir et en coul., couv. ill.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210v1">hal-0460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676v1">Montévrain (Seine-et-Marne), &amp;quot;Le Clos Rose&amp;quot; : lot L1 : rapport de fouille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Christophe Borgnon">Christophe Borgnon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Mathieu Duplessis">Mathieu Duplessis</text:a><text:span>et al.</text:span></text:p>
              <text:p text:style-name="Normal"><text:span>[Rapport de recherche] Service régional de l'Archéologie Île-de-France; Inrap Centre - Île-de-France. 2015, 1 vol. (238 p.) : 43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676v1">hal-028966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211v1">Autoroute Fès-Taza. Fouille archéologique préventive au lieu-dit Moulay Idriss (Fès). 03 mars au 25 avril 2008. Données archéologiques brutes dans l'attente des datations : rapport intermédiaire Inrap</text:a></text:p>
              <text:p text:style-name="Normal"><text:a xlink:type="simple" xlink:href="https://hal.science/search/index/?q=*&amp;authFullName_s=Mahfoud Ferroukhi">Mahfoud Ferroukhi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Nadine Scherrer">Nadine Scherrer</text:a><text:span>,</text:span><text:a xlink:type="simple" xlink:href="https://hal.science/search/index/?q=*&amp;authFullName_s=Laurent Vidal">Laurent Vidal</text:a><text:span>,</text:span><text:a xlink:type="simple" xlink:href="https://hal.science/search/index/?q=*&amp;authFullName_s=Thibaud Canillos">Thibaud Canillos</text:a><text:span>et al.</text:span></text:p>
              <text:p text:style-name="Normal"><text:span>Institut national de recherches archéologiques préventives, INRAP. 2008, pp.6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211v1">hal-041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137v1">Claye-Souilly (77) Les Monts Gardés 1, Lot 11 du TGV est européen. Compte-rendu préliminaire d’évaluation archéologique</text:a></text:p>
              <text:p text:style-name="Normal"><text:a xlink:type="simple" xlink:href="https://hal.science/search/index/?q=*&amp;authFullName_s=Lionel Boulenger">Lionel Boulenger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Richard Cottiaux">Richard Cottiaux</text:a></text:p>
              <text:p text:style-name="Normal"><text:span>[Rapport de recherche] Service régional de l'Archéologie Île-de-France; Inrap Centre - Île-de-France. 2002, pp.13</text:span></text:p>
              <text:p text:style-name="Normal"><text:span>Rapport</text:span><text:span><text:s/>(rapport de recherche)</text:span></text:p>
              <text:p text:style-name="Normal"><text:a xlink:type="simple" xlink:href="https://hal.science/hal-02896137v1">hal-0289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806v1">Autoroute A86 (Hauts-de-Seine), Rueil-Malmaison : site des Coteaux de la Jonchère. Document final de synthèse de fouille préventive</text:a></text:p>
              <text:p text:style-name="Normal"><text:a xlink:type="simple" xlink:href="https://hal.science/search/index/?q=*&amp;authFullName_s=Jean-Claude Durand">Jean-Claude Durand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Anne Gebhardt">Anne Gebhardt</text:a></text:p>
              <text:p text:style-name="Normal"><text:span>Association pour les fouilles archéologiques nationales; Service régional de l'archéologie d'Île-de-France. 1999, 2 vol. (100, 102 p.) : 90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0806v1">hal-04600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Cottiaux</dc:title>
    <dc:subject/>
    <dc:description>CV</dc:description>
    <dc:creator/>
    <dc:date>2026-05-24T01:56:15.000</dc:date>
    <meta:generator>PHPWord</meta:generator>
    <meta:initial-creator>CCSD</meta:initial-creator>
    <meta:creation-date>2026-05-24T01:56:15.000</meta:creation-date>
    <meta:keyword/>
    <meta:user-defined meta:name="Category"/>
    <meta:user-defined meta:name="Company"/>
    <meta:user-defined meta:name="Manager"/>
  </office:meta>
</office:document-meta>
</file>