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4b1" style:family="table">
      <style:table-properties style:rel-width="100" table:align="center"/>
    </style:style>
    <style:style style:name="ae74b1.0" style:family="table-column">
      <style:table-column-properties style:column-width="0.00cm"/>
    </style:style>
    <style:style style:name="ab2041" style:family="table">
      <style:table-properties style:rel-width="100" table:align="center"/>
    </style:style>
    <style:style style:name="ab2041.0" style:family="table-column">
      <style:table-column-properties style:column-width="0.00cm"/>
    </style:style>
    <style:style style:name="31f8ad" style:family="table">
      <style:table-properties style:rel-width="100" table:align="center"/>
    </style:style>
    <style:style style:name="31f8ad.0" style:family="table-column">
      <style:table-column-properties style:column-width="0.00cm"/>
    </style:style>
    <style:style style:name="d50c00" style:family="table">
      <style:table-properties style:rel-width="100" table:align="center"/>
    </style:style>
    <style:style style:name="d50c00.0" style:family="table-column">
      <style:table-column-properties style:column-width="0.00cm"/>
    </style:style>
    <style:style style:name="51687d" style:family="table">
      <style:table-properties style:rel-width="100" table:align="center"/>
    </style:style>
    <style:style style:name="51687d.0" style:family="table-column">
      <style:table-column-properties style:column-width="0.00cm"/>
    </style:style>
    <style:style style:name="01107b" style:family="table">
      <style:table-properties style:rel-width="100" table:align="center"/>
    </style:style>
    <style:style style:name="01107b.0" style:family="table-column">
      <style:table-column-properties style:column-width="0.00cm"/>
    </style:style>
    <style:style style:name="d500ad" style:family="table">
      <style:table-properties style:rel-width="100" table:align="center"/>
    </style:style>
    <style:style style:name="d50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Da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dallier">richard-da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52-4849">0000-0001-9452-4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243997">1202439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8)</text:span></text:p>
        <text:p text:style-name="P19"/>
        <table:table table:name="ae74b1" table:style-name="ae74b1">
          <table:table-column table:style-name="ae74b1.0"/>
          <table:table-row>
            <table:table-cell office:value-type="string">
              <text:p text:style-name="Normal"><text:a xlink:type="simple" xlink:href="https://hal.science/hal-05120520v1">The Online Data Filter for the KM3NeT Neutrino Telescopes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Nucl.Instrum.Meth.A</text:span><text:span>, 2026, 1083, pp.171097.<text:s/></text:span><text:a xlink:type="simple" xlink:href="https://dx.doi.org/10.1016/j.nima.2025.171097">⟨10.1016/j.nima.2025.171097⟩</text:a></text:p>
              <text:p text:style-name="Normal"><text:span>Article dans une revue</text:span></text:p>
              <text:p text:style-name="Normal"><text:a xlink:type="simple" xlink:href="https://hal.science/hal-05120520v1">hal-051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09v1">Measurement of the atmospheric $\nu_{\mu}$ flux with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Eur.Phys.J.C</text:span><text:span>, 2025, 85 (8), pp.871.<text:s/></text:span><text:a xlink:type="simple" xlink:href="https://dx.doi.org/10.1140/epjc/s10052-025-14513-2">⟨10.1140/epjc/s10052-025-14513-2⟩</text:a></text:p>
              <text:p text:style-name="Normal"><text:span>Article dans une revue</text:span></text:p>
              <text:p text:style-name="Normal"><text:a xlink:type="simple" xlink:href="https://hal.science/hal-05039109v1">hal-050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57v1">Study of tau neutrinos and non-unitary neutrino mixing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 Alves Garre">S Alves Garre</text:a><text:span>et al.</text:span></text:p>
              <text:p text:style-name="Normal"><text:span>JHEP</text:span><text:span>, 2025, 07, pp.213.<text:s/></text:span><text:a xlink:type="simple" xlink:href="https://dx.doi.org/10.1007/JHEP07(2025)213">⟨10.1007/JHEP07(2025)213⟩</text:a></text:p>
              <text:p text:style-name="Normal"><text:span>Article dans une revue</text:span></text:p>
              <text:p text:style-name="Normal"><text:a xlink:type="simple" xlink:href="https://hal.science/hal-04954057v1">hal-049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17v1">Observation of an ultra-high-energy cosmic neutrino with KM3NeT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Nature</text:span><text:span>, 2025, 638 (8050), pp.376-382.<text:s/></text:span><text:a xlink:type="simple" xlink:href="https://dx.doi.org/10.1038/s41586-024-08543-1">⟨10.1038/s41586-024-08543-1⟩</text:a></text:p>
              <text:p text:style-name="Normal"><text:span>Article dans une revue</text:span></text:p>
              <text:p text:style-name="Normal"><text:a xlink:type="simple" xlink:href="https://hal.science/hal-04944817v1">hal-049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42v1">First Searches for Dark Matter with the KM3NeT Neutrino Telescope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CAP</text:span><text:span>, 2025, 03, pp.058.<text:s/></text:span><text:a xlink:type="simple" xlink:href="https://dx.doi.org/10.1088/1475-7516/2025/03/058">⟨10.1088/1475-7516/2025/03/058⟩</text:a></text:p>
              <text:p text:style-name="Normal"><text:span>Article dans une revue</text:span></text:p>
              <text:p text:style-name="Normal"><text:a xlink:type="simple" xlink:href="https://hal.science/hal-04806442v1">hal-048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00v1">Probing invisible neutrino decay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HEP</text:span><text:span>, 2025, 04, pp.105.<text:s/></text:span><text:a xlink:type="simple" xlink:href="https://dx.doi.org/10.1007/JHEP04(2025)105">⟨10.1007/JHEP04(2025)105⟩</text:a></text:p>
              <text:p text:style-name="Normal"><text:span>Article dans une revue</text:span></text:p>
              <text:p text:style-name="Normal"><text:a xlink:type="simple" xlink:href="https://hal.science/hal-04917600v1">hal-049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71v1">Search for non-standard neutrino interactions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CAP</text:span><text:span>, 2025, 02, pp.073.<text:s/></text:span><text:a xlink:type="simple" xlink:href="https://dx.doi.org/10.1088/1475-7516/2025/02/073">⟨10.1088/1475-7516/2025/02/073⟩</text:a></text:p>
              <text:p text:style-name="Normal"><text:span>Article dans une revue</text:span></text:p>
              <text:p text:style-name="Normal"><text:a xlink:type="simple" xlink:href="https://hal.science/hal-04829671v1">hal-048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38v1">KM3NeT Constraint on Lorentz-Violating Superluminal Neutrino Velocity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Commun.Phys.</text:span><text:span>, 2025, 8 (1), pp.457.<text:s/></text:span><text:a xlink:type="simple" xlink:href="https://dx.doi.org/10.1038/s42005-025-02347-z">⟨10.1038/s42005-025-02347-z⟩</text:a></text:p>
              <text:p text:style-name="Normal"><text:span>Article dans une revue</text:span></text:p>
              <text:p text:style-name="Normal"><text:a xlink:type="simple" xlink:href="https://hal.science/hal-04975438v1">hal-0497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75v1">Search for quantum decoherence in neutrino oscillations with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 Alves Garre">S Alves Garre</text:a><text:span>et al.</text:span></text:p>
              <text:p text:style-name="Normal"><text:span>JCAP</text:span><text:span>, 2025, 03, pp.039.<text:s/></text:span><text:a xlink:type="simple" xlink:href="https://dx.doi.org/10.1088/1475-7516/2025/03/039">⟨10.1088/1475-7516/2025/03/039⟩</text:a></text:p>
              <text:p text:style-name="Normal"><text:span>Article dans une revue</text:span></text:p>
              <text:p text:style-name="Normal"><text:a xlink:type="simple" xlink:href="https://hal.science/hal-04726675v1">hal-047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53v1">On the potential cosmogenic origin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Astrophys.J.Lett.</text:span><text:span>, 2025, 984 (2), pp.L41.<text:s/></text:span><text:a xlink:type="simple" xlink:href="https://dx.doi.org/10.3847/2041-8213/adcc29">⟨10.3847/2041-8213/adcc29⟩</text:a></text:p>
              <text:p text:style-name="Normal"><text:span>Article dans une revue</text:span></text:p>
              <text:p text:style-name="Normal"><text:a xlink:type="simple" xlink:href="https://hal.science/hal-04958853v1">hal-049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6v1">The ultra-high-energy event KM3-230213A within the global neutrino landscape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Phys.Rev.X</text:span><text:span>, 2025, 15 (3), pp.031016.<text:s/></text:span><text:a xlink:type="simple" xlink:href="https://dx.doi.org/10.1103/yypk-zmb8">⟨10.1103/yypk-zmb8⟩</text:a></text:p>
              <text:p text:style-name="Normal"><text:span>Article dans une revue</text:span></text:p>
              <text:p text:style-name="Normal"><text:a xlink:type="simple" xlink:href="https://hal.science/hal-04958806v1">hal-049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25v1">gSeaGen code by KM3NeT: an efficient tool to propagate muons simulated with CORSIK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Comput.Phys.Commun.</text:span><text:span>, 2025, 314, pp.109660.<text:s/></text:span><text:a xlink:type="simple" xlink:href="https://dx.doi.org/10.1016/j.cpc.2025.109660">⟨10.1016/j.cpc.2025.109660⟩</text:a></text:p>
              <text:p text:style-name="Normal"><text:span>Article dans une revue</text:span></text:p>
              <text:p text:style-name="Normal"><text:a xlink:type="simple" xlink:href="https://hal.science/hal-04777125v1">hal-047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56v1">Embedded software of the KM3NeT central logic board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Comput.Phys.Commun.</text:span><text:span>, 2024, 296, pp.109036.<text:s/></text:span><text:a xlink:type="simple" xlink:href="https://dx.doi.org/10.1016/j.cpc.2023.109036">⟨10.1016/j.cpc.2023.109036⟩</text:a></text:p>
              <text:p text:style-name="Normal"><text:span>Article dans une revue</text:span></text:p>
              <text:p text:style-name="Normal"><text:a xlink:type="simple" xlink:href="https://hal.science/hal-04181856v1">hal-041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7v1">Prospects for combined analyses of hadronic emission from $\gamma$-ray sources in the Milky Way with CTA and KM3NeT</text:a></text:p>
              <text:p text:style-name="Normal"><text:a xlink:type="simple" xlink:href="https://hal.science/search/index/?q=*&amp;authFullName_s=T Unbehaun">T Unbehaun</text:a><text:span>,</text:span><text:a xlink:type="simple" xlink:href="https://hal.science/search/index/?q=*&amp;authFullName_s=L Mohrmann">L Mohrmann</text:a><text:span>,</text:span><text:a xlink:type="simple" xlink:href="https://hal.science/search/index/?q=*&amp;authFullName_s=S Funk">S Funk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et al.</text:span></text:p>
              <text:p text:style-name="Normal"><text:span>Eur.Phys.J.C</text:span><text:span>, 2024, 84 (2), pp.112.<text:s/></text:span><text:a xlink:type="simple" xlink:href="https://dx.doi.org/10.1140/epjc/s10052-023-12279-z">⟨10.1140/epjc/s10052-023-12279-z⟩</text:a></text:p>
              <text:p text:style-name="Normal"><text:span>Article dans une revue</text:span></text:p>
              <text:p text:style-name="Normal"><text:a xlink:type="simple" xlink:href="https://hal.science/hal-04212497v1">hal-042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29v1">Measurement of neutrino oscillation parameters with the first six detection units of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et al.</text:span></text:p>
              <text:p text:style-name="Normal"><text:span>JHEP</text:span><text:span>, 2024, 10, pp.206.<text:s/></text:span><text:a xlink:type="simple" xlink:href="https://dx.doi.org/10.1007/JHEP10(2024)206">⟨10.1007/JHEP10(2024)206⟩</text:a></text:p>
              <text:p text:style-name="Normal"><text:span>Article dans une revue</text:span></text:p>
              <text:p text:style-name="Normal"><text:a xlink:type="simple" xlink:href="https://hal.science/hal-04679229v1">hal-0467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95v1">Search for Neutrino Emission from GRB 221009A using the KM3NeT ARCA and ORCA detector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A Ambrosone">A Ambrosone</text:a><text:span>et al.</text:span></text:p>
              <text:p text:style-name="Normal"><text:span>JCAP</text:span><text:span>, 2024, 08, pp.006.<text:s/></text:span><text:a xlink:type="simple" xlink:href="https://dx.doi.org/10.1088/1475-7516/2024/08/006">⟨10.1088/1475-7516/2024/08/006⟩</text:a></text:p>
              <text:p text:style-name="Normal"><text:span>Article dans une revue</text:span></text:p>
              <text:p text:style-name="Normal"><text:a xlink:type="simple" xlink:href="https://hal.science/hal-04557495v1">hal-0455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10v1">The Power Board of the KM3NeT Digital Optical Module: design, upgrade, and production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Electronics</text:span><text:span>, 2024, 13 (11), pp.2044.<text:s/></text:span><text:a xlink:type="simple" xlink:href="https://dx.doi.org/10.3390/electronics13112044">⟨10.3390/electronics13112044⟩</text:a></text:p>
              <text:p text:style-name="Normal"><text:span>Article dans une revue</text:span></text:p>
              <text:p text:style-name="Normal"><text:a xlink:type="simple" xlink:href="https://hal.science/hal-04323210v1">hal-043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51v1">Atmospheric muons measured with the KM3NeT detectors in comparison with updated numeric prediction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A Ambrosone">A Ambrosone</text:a><text:span>et al.</text:span></text:p>
              <text:p text:style-name="Normal"><text:span>Eur.Phys.J.C</text:span><text:span>, 2024, 84 (7), pp.696.<text:s/></text:span><text:a xlink:type="simple" xlink:href="https://dx.doi.org/10.1140/epjc/s10052-024-13018-8">⟨10.1140/epjc/s10052-024-13018-8⟩</text:a></text:p>
              <text:p text:style-name="Normal"><text:span>Article dans une revue</text:span></text:p>
              <text:p text:style-name="Normal"><text:a xlink:type="simple" xlink:href="https://hal.science/hal-04555851v1">hal-045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19v1">Differential Sensitivity of the KM3NeT/ARCA detector to a diffuse neutrino flux and to point-like source emission: Exploring the case of the Starburst Galaxies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et al.</text:span></text:p>
              <text:p text:style-name="Normal"><text:span>Astropart.Phys.</text:span><text:span>, 2024, 162, pp.102990.<text:s/></text:span><text:a xlink:type="simple" xlink:href="https://dx.doi.org/10.1016/j.astropartphys.2024.102990">⟨10.1016/j.astropartphys.2024.102990⟩</text:a></text:p>
              <text:p text:style-name="Normal"><text:span>Article dans une revue</text:span></text:p>
              <text:p text:style-name="Normal"><text:a xlink:type="simple" xlink:href="https://hal.science/hal-04593919v1">hal-045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24v1">Astronomy potential of KM3NeT/A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M Alshamsi">M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et al.</text:span></text:p>
              <text:p text:style-name="Normal"><text:span>Eur.Phys.J.C</text:span><text:span>, 2024, 84 (9), pp.885.<text:s/></text:span><text:a xlink:type="simple" xlink:href="https://dx.doi.org/10.1140/epjc/s10052-024-13137-2">⟨10.1140/epjc/s10052-024-13137-2⟩</text:a></text:p>
              <text:p text:style-name="Normal"><text:span>Article dans une revue</text:span></text:p>
              <text:p text:style-name="Normal"><text:a xlink:type="simple" xlink:href="https://hal.science/hal-04480224v1">hal-044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00v1">Searches for neutrino counterparts of gravitational waves from the LIGO/Virgo third observing run with KM3NeT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JCAP</text:span><text:span>, 2024, 04, pp.026.<text:s/></text:span><text:a xlink:type="simple" xlink:href="https://dx.doi.org/10.1088/1475-7516/2024/04/026">⟨10.1088/1475-7516/2024/04/026⟩</text:a></text:p>
              <text:p text:style-name="Normal"><text:span>Article dans une revue</text:span></text:p>
              <text:p text:style-name="Normal"><text:a xlink:type="simple" xlink:href="https://hal.science/hal-04289100v1">hal-042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54v1">Probing invisible neutrino decay with KM3NeT-ORCA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F. Ameli">F. Ameli</text:a><text:span>et al.</text:span></text:p>
              <text:p text:style-name="Normal"><text:span>Journal of High Energy Physics</text:span><text:span>, 2023, 04, pp.090.<text:s/></text:span><text:a xlink:type="simple" xlink:href="https://dx.doi.org/10.1007/JHEP04(2023)090">⟨10.1007/JHEP04(2023)090⟩</text:a></text:p>
              <text:p text:style-name="Normal"><text:span>Article dans une revue</text:span></text:p>
              <text:p text:style-name="Normal"><text:a xlink:type="simple" xlink:href="https://hal.science/hal-03997454v1">hal-039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48v1">KM3NeT broadcast optical data transport system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Journal of Instrumentation</text:span><text:span>, 2023, 18 (02), pp.T02001.<text:s/></text:span><text:a xlink:type="simple" xlink:href="https://dx.doi.org/10.1088/1748-0221/18/02/T02001">⟨10.1088/1748-0221/18/02/T02001⟩</text:a></text:p>
              <text:p text:style-name="Normal"><text:span>Article dans une revue</text:span></text:p>
              <text:p text:style-name="Normal"><text:a xlink:type="simple" xlink:href="https://hal.science/hal-03992048v1">hal-039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88v1">First observation of the cosmic ray shadow of the Moon and the Sun with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 Alves Garre">S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Eur.Phys.J.C</text:span><text:span>, 2023, 83 (4), pp.344.<text:s/></text:span><text:a xlink:type="simple" xlink:href="https://dx.doi.org/10.1140/epjc/s10052-023-11401-5">⟨10.1140/epjc/s10052-023-11401-5⟩</text:a></text:p>
              <text:p text:style-name="Normal"><text:span>Article dans une revue</text:span></text:p>
              <text:p text:style-name="Normal"><text:a xlink:type="simple" xlink:href="https://hal.science/hal-04087888v1">hal-040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79v1">Implementation and first results of the KM3NeT real-time core-collapse supernova neutrino search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European Physical Journal C: Particles and Fields</text:span><text:span>, 2022, 82 (4), pp.317.<text:s/></text:span><text:a xlink:type="simple" xlink:href="https://dx.doi.org/10.1140/epjc/s10052-022-10137-y">⟨10.1140/epjc/s10052-022-10137-y⟩</text:a></text:p>
              <text:p text:style-name="Normal"><text:span>Article dans une revue</text:span></text:p>
              <text:p text:style-name="Normal"><text:a xlink:type="simple" xlink:href="https://hal.science/hal-03715679v1">hal-03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83v1">Combined sensitivity of JUNO and KM3NeT/ORCA to the neutrino mass ordering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High Energy Physics</text:span><text:span>, 2022, 03, pp.55.<text:s/></text:span><text:a xlink:type="simple" xlink:href="https://dx.doi.org/10.1007/JHEP03(2022)055">⟨10.1007/JHEP03(2022)055⟩</text:a></text:p>
              <text:p text:style-name="Normal"><text:span>Article dans une revue</text:span></text:p>
              <text:p text:style-name="Normal"><text:a xlink:type="simple" xlink:href="https://hal.science/hal-03376783v1">hal-033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40v1">The KM3NeT multi-PMT optical modul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Instrumentation</text:span><text:span>, 2022, 17, pp.P07038.<text:s/></text:span><text:a xlink:type="simple" xlink:href="https://dx.doi.org/10.1088/1748-0221/17/07/P07038">⟨10.1088/1748-0221/17/07/P07038⟩</text:a></text:p>
              <text:p text:style-name="Normal"><text:span>Article dans une revue</text:span></text:p>
              <text:p text:style-name="Normal"><text:a xlink:type="simple" xlink:href="https://hal.science/hal-03737840v1">hal-037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42v1">Nanobeacon: A time calibration device for the KM3NeT neutrino telescop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Nucl.Instrum.Meth.A</text:span><text:span>, 2022, 1040, pp.167132.<text:s/></text:span><text:a xlink:type="simple" xlink:href="https://dx.doi.org/10.1016/j.nima.2022.167132">⟨10.1016/j.nima.2022.167132⟩</text:a></text:p>
              <text:p text:style-name="Normal"><text:span>Article dans une revue</text:span></text:p>
              <text:p text:style-name="Normal"><text:a xlink:type="simple" xlink:href="https://hal.science/hal-03778342v1">hal-037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57v1">Determining the neutrino mass ordering and oscillation parameters with KM3NeT/ORCA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European Physical Journal C: Particles and Fields</text:span><text:span>, 2022, 82 (1), pp.26.<text:s/></text:span><text:a xlink:type="simple" xlink:href="https://dx.doi.org/10.1140/epjc/s10052-021-09893-0">⟨10.1140/epjc/s10052-021-09893-0⟩</text:a></text:p>
              <text:p text:style-name="Normal"><text:span>Article dans une revue</text:span></text:p>
              <text:p text:style-name="Normal"><text:a xlink:type="simple" xlink:href="https://hal.science/hal-03191157v1">hal-031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01v1">Sensitivity to light sterile neutrino mixing parameters with KM3NeT/ORCA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High Energy Physics</text:span><text:span>, 2021, 10, pp.180.<text:s/></text:span><text:a xlink:type="simple" xlink:href="https://dx.doi.org/10.1007/JHEP10(2021)180">⟨10.1007/JHEP10(2021)180⟩</text:a></text:p>
              <text:p text:style-name="Normal"><text:span>Article dans une revue</text:span></text:p>
              <text:p text:style-name="Normal"><text:a xlink:type="simple" xlink:href="https://hal.science/hal-03325201v1">hal-033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88v1">Pulsars with NenuFAR: Backend and pipelines</text:a></text:p>
              <text:p text:style-name="Normal"><text:a xlink:type="simple" xlink:href="https://hal.science/search/index/?q=*&amp;authFullName_s=L. Bondonneau">L.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M. Brionne">M. Brionne</text:a><text:span>et al.</text:span></text:p>
              <text:p text:style-name="Normal"><text:span>Astronomy &amp; Astrophysics - A&amp;A</text:span><text:span>, 2021, 652, pp.A34.<text:s/></text:span><text:a xlink:type="simple" xlink:href="https://dx.doi.org/10.1051/0004-6361/202039339">⟨10.1051/0004-6361/202039339⟩</text:a></text:p>
              <text:p text:style-name="Normal"><text:span>Article dans une revue</text:span></text:p>
              <text:p text:style-name="Normal"><text:a xlink:type="simple" xlink:href="https://hal.science/hal-03315788v1">hal-03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8v1">The KM3NeT potential for the next core-collapse supernova observation with neutrinos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European Physical Journal C: Particles and Fields</text:span><text:span>, 2021, 81 (5), pp.445.<text:s/></text:span><text:a xlink:type="simple" xlink:href="https://dx.doi.org/10.1140/epjc/s10052-021-09187-5">⟨10.1140/epjc/s10052-021-09187-5⟩</text:a></text:p>
              <text:p text:style-name="Normal"><text:span>Article dans une revue</text:span></text:p>
              <text:p text:style-name="Normal"><text:a xlink:type="simple" xlink:href="https://hal.science/hal-03210328v1">hal-0321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84v1">Architecture and performance of the KM3NeT front-end firmware</text:a></text:p>
              <text:p text:style-name="Normal"><text:a xlink:type="simple" xlink:href="https://hal.science/search/index/?q=*&amp;authFullName_s=Sebastiano Aiello">Sebastiano Aiello</text:a><text:span>,</text:span><text:a xlink:type="simple" xlink:href="https://hal.science/search/index/?q=*&amp;authFullName_s=Arnauld Albert">Arnauld Albert</text:a><text:span>,</text:span><text:a xlink:type="simple" xlink:href="https://hal.science/search/index/?q=*&amp;authFullName_s=Sergio Alves Garre">Sergio Alves Garre</text:a><text:span>,</text:span><text:a xlink:type="simple" xlink:href="https://hal.science/search/index/?q=*&amp;authFullName_s=Zineb Aly">Zineb Aly</text:a><text:span>,</text:span><text:a xlink:type="simple" xlink:href="https://hal.science/search/index/?q=*&amp;authFullName_s=Fabrizio Ameli">Fabrizio Ameli</text:a><text:span>et al.</text:span></text:p>
              <text:p text:style-name="Normal"><text:span>Journal of Astronomical Telescopes Instruments and Systems</text:span><text:span>, 2021, 7 (1), pp.016001.<text:s/></text:span><text:a xlink:type="simple" xlink:href="https://dx.doi.org/10.1117/1.JATIS.7.1.016001">⟨10.1117/1.JATIS.7.1.016001⟩</text:a></text:p>
              <text:p text:style-name="Normal"><text:span>Article dans une revue</text:span></text:p>
              <text:p text:style-name="Normal"><text:a xlink:type="simple" xlink:href="https://hal.science/hal-03210384v1">hal-0321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1v1">The Control Unit of the KM3NeT Data Acquisition System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dre">M. Andre</text:a><text:span>,</text:span><text:a xlink:type="simple" xlink:href="https://hal.science/search/index/?q=*&amp;authFullName_s=G. Androulakis">G. Androulakis</text:a><text:span>,</text:span><text:a xlink:type="simple" xlink:href="https://hal.science/search/index/?q=*&amp;authFullName_s=M. Anghinolfi">M. Anghinolfi</text:a><text:span>et al.</text:span></text:p>
              <text:p text:style-name="Normal"><text:span>Computer Physics Communications</text:span><text:span>, 2020, 256, pp.107433.<text:s/></text:span><text:a xlink:type="simple" xlink:href="https://dx.doi.org/10.1016/j.cpc.2020.107433">⟨10.1016/j.cpc.2020.107433⟩</text:a></text:p>
              <text:p text:style-name="Normal"><text:span>Article dans une revue</text:span></text:p>
              <text:p text:style-name="Normal"><text:a xlink:type="simple" xlink:href="https://hal.science/hal-03171541v1">hal-0317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88v1">Deep-sea deployment of the KM3NeT neutrino telescope detection units by self-unrolling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F. Ameli">F. Ameli</text:a><text:span>et al.</text:span></text:p>
              <text:p text:style-name="Normal"><text:span>Journal of Instrumentation</text:span><text:span>, 2020, 15 (11), pp.P11027.<text:s/></text:span><text:a xlink:type="simple" xlink:href="https://dx.doi.org/10.1088/1748-0221/15/11/P11027">⟨10.1088/1748-0221/15/11/P11027⟩</text:a></text:p>
              <text:p text:style-name="Normal"><text:span>Article dans une revue</text:span></text:p>
              <text:p text:style-name="Normal"><text:a xlink:type="simple" xlink:href="https://hal.science/hal-03178588v1">hal-031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8v1">Dependence of atmospheric muon flux on seawater depth measured with the first KM3NeT detection units: The KM3NeT Collaboration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dre">M. Andre</text:a><text:span>,</text:span><text:a xlink:type="simple" xlink:href="https://hal.science/search/index/?q=*&amp;authFullName_s=G. Androulakis">G. Androulakis</text:a><text:span>et al.</text:span></text:p>
              <text:p text:style-name="Normal"><text:span>European Physical Journal C: Particles and Fields</text:span><text:span>, 2020, 80 (2), pp.99.<text:s/></text:span><text:a xlink:type="simple" xlink:href="https://dx.doi.org/10.1140/epjc/s10052-020-7629-z">⟨10.1140/epjc/s10052-020-7629-z⟩</text:a></text:p>
              <text:p text:style-name="Normal"><text:span>Article dans une revue</text:span></text:p>
              <text:p text:style-name="Normal"><text:a xlink:type="simple" xlink:href="https://hal.science/hal-03171488v1">hal-031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73v1">Event reconstruction for KM3NeT/ORCA using convolutional neural networks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F. Ameli">F. Ameli</text:a><text:span>et al.</text:span></text:p>
              <text:p text:style-name="Normal"><text:span>JINST</text:span><text:span>, 2020, 15 (10), pp.P10005.<text:s/></text:span><text:a xlink:type="simple" xlink:href="https://dx.doi.org/10.1088/1748-0221/15/10/P10005">⟨10.1088/1748-0221/15/10/P10005⟩</text:a></text:p>
              <text:p text:style-name="Normal"><text:span>Article dans une revue</text:span></text:p>
              <text:p text:style-name="Normal"><text:a xlink:type="simple" xlink:href="https://hal.science/hal-03178773v1">hal-031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4v1">gSeaGen: The KM3NeT GENIE-based code for neutrino telescopes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rnauld Albert">Arnauld Albert</text:a><text:span>,</text:span><text:a xlink:type="simple" xlink:href="https://hal.science/search/index/?q=*&amp;authFullName_s=Sergio Alves Garre">Sergio Alves Garre</text:a><text:span>,</text:span><text:a xlink:type="simple" xlink:href="https://hal.science/search/index/?q=*&amp;authFullName_s=Zineb Aly">Zineb Aly</text:a><text:span>,</text:span><text:a xlink:type="simple" xlink:href="https://hal.science/search/index/?q=*&amp;authFullName_s=Fabrizio Ameli">Fabrizio Ameli</text:a><text:span>et al.</text:span></text:p>
              <text:p text:style-name="Normal"><text:span>Computer Physics Communications</text:span><text:span>, 2020, 256, pp.107477.<text:s/></text:span><text:a xlink:type="simple" xlink:href="https://dx.doi.org/10.1016/j.cpc.2020.107477">⟨10.1016/j.cpc.2020.107477⟩</text:a></text:p>
              <text:p text:style-name="Normal"><text:span>Article dans une revue</text:span></text:p>
              <text:p text:style-name="Normal"><text:a xlink:type="simple" xlink:href="https://hal.science/hal-03178704v1">hal-031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9v1">Sensitivity of the KM3NeT/ARCA neutrino telescope to point-like neutrino sources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S.E. Akrame">S.E. Akrame</text:a><text:span>,</text:span><text:a xlink:type="simple" xlink:href="https://hal.science/search/index/?q=*&amp;authFullName_s=F. Ameli">F. Ameli</text:a><text:span>,</text:span><text:a xlink:type="simple" xlink:href="https://hal.science/search/index/?q=*&amp;authFullName_s=E.G. Anassontzis">E.G. Anassontzis</text:a><text:span>,</text:span><text:a xlink:type="simple" xlink:href="https://hal.science/search/index/?q=*&amp;authFullName_s=M. Andre">M. Andre</text:a><text:span>et al.</text:span></text:p>
              <text:p text:style-name="Normal"><text:span>Astroparticle Physics</text:span><text:span>, 2019, 111, pp.100-110.<text:s/></text:span><text:a xlink:type="simple" xlink:href="https://dx.doi.org/10.1016/j.astropartphys.2019.04.002">⟨10.1016/j.astropartphys.2019.04.002⟩</text:a></text:p>
              <text:p text:style-name="Normal"><text:span>Article dans une revue</text:span></text:p>
              <text:p text:style-name="Normal"><text:a xlink:type="simple" xlink:href="https://hal.science/hal-03171479v1">hal-0317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7v1">KM3NeT front-end and readout electronics system: hardware, firmware and softwar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dre">M. Andre</text:a><text:span>,</text:span><text:a xlink:type="simple" xlink:href="https://hal.science/search/index/?q=*&amp;authFullName_s=G. Androulakis">G. Androulakis</text:a><text:span>,</text:span><text:a xlink:type="simple" xlink:href="https://hal.science/search/index/?q=*&amp;authFullName_s=M. Anghinolfi">M. Anghinolfi</text:a><text:span>et al.</text:span></text:p>
              <text:p text:style-name="Normal"><text:span>Journal of Astronomical Telescopes Instruments and Systems</text:span><text:span>, 2019, 5 (4), pp.046001.<text:s/></text:span><text:a xlink:type="simple" xlink:href="https://dx.doi.org/10.1117/1.JATIS.5.4.046001">⟨10.1117/1.JATIS.5.4.046001⟩</text:a></text:p>
              <text:p text:style-name="Normal"><text:span>Article dans une revue</text:span></text:p>
              <text:p text:style-name="Normal"><text:a xlink:type="simple" xlink:href="https://hal.science/hal-02309077v1">hal-023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68v1">Radio detection of cosmic rays in [1.7–3.7] MHz: The EXTASIS experiment</text:a></text:p>
              <text:p text:style-name="Normal"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Astroparticle Physics</text:span><text:span>, 2019, 113, pp.6-21.<text:s/></text:span><text:a xlink:type="simple" xlink:href="https://dx.doi.org/10.1016/j.astropartphys.2019.05.001">⟨10.1016/j.astropartphys.2019.05.001⟩</text:a></text:p>
              <text:p text:style-name="Normal"><text:span>Article dans une revue</text:span></text:p>
              <text:p text:style-name="Normal"><text:a xlink:type="simple" xlink:href="https://hal.science/hal-02080668v1">hal-0208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8v1">Characterisation of the Hamamatsu photomultipliers for the KM3NeT Neutrino Telescop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S.E. Akrame">S.E. Akrame</text:a><text:span>,</text:span><text:a xlink:type="simple" xlink:href="https://hal.science/search/index/?q=*&amp;authFullName_s=F. Ameli">F. Ameli</text:a><text:span>,</text:span><text:a xlink:type="simple" xlink:href="https://hal.science/search/index/?q=*&amp;authFullName_s=E.G. Anassontzis">E.G. Anassontzis</text:a><text:span>,</text:span><text:a xlink:type="simple" xlink:href="https://hal.science/search/index/?q=*&amp;authFullName_s=M. Andre">M. Andre</text:a><text:span>et al.</text:span></text:p>
              <text:p text:style-name="Normal"><text:span>Journal of Instrumentation</text:span><text:span>, 2018, 13 (05), pp.P05035.<text:s/></text:span><text:a xlink:type="simple" xlink:href="https://dx.doi.org/10.1088/1748-0221/13/05/P05035">⟨10.1088/1748-0221/13/05/P05035⟩</text:a></text:p>
              <text:p text:style-name="Normal"><text:span>Article dans une revue</text:span></text:p>
              <text:p text:style-name="Normal"><text:a xlink:type="simple" xlink:href="https://hal.science/hal-03171478v1">hal-031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00v1">Calculations of low-frequency radio emission by cosmic ray-induced particle shower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et al.</text:span></text:p>
              <text:p text:style-name="Normal"><text:span>Physical Review D</text:span><text:span>, 2018, 97 (10), pp.103010.<text:s/></text:span><text:a xlink:type="simple" xlink:href="https://dx.doi.org/10.1103/PhysRevD.97.103010">⟨10.1103/PhysRevD.97.103010⟩</text:a></text:p>
              <text:p text:style-name="Normal"><text:span>Article dans une revue</text:span></text:p>
              <text:p text:style-name="Normal"><text:a xlink:type="simple" xlink:href="https://hal.science/hal-01802100v1">hal-018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42v1">Computing the electric field from extensive air showers using a realistic description of the atmosphere</text:a></text:p>
              <text:p text:style-name="Normal"><text:a xlink:type="simple" xlink:href="https://hal.science/search/index/?q=*&amp;authFullName_s=F. Gaté">F. Gaté</text:a><text:span>,</text:span><text:a xlink:type="simple" xlink:href="https://hal.science/search/index/?q=*&amp;authFullName_s=Benoît Revenu">Benoît Revenu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V. Marin">V. Marin</text:a><text:span>,</text:span><text:a xlink:type="simple" xlink:href="https://hal.science/search/index/?q=*&amp;authFullName_s=Richard Dallier">Richard Dallier</text:a><text:span>et al.</text:span></text:p>
              <text:p text:style-name="Normal"><text:span>Astroparticle Physics</text:span><text:span>, 2018, 98, pp.38-51.<text:s/></text:span><text:a xlink:type="simple" xlink:href="https://dx.doi.org/10.1016/j.astropartphys.2018.01.007">⟨10.1016/j.astropartphys.2018.01.007⟩</text:a></text:p>
              <text:p text:style-name="Normal"><text:span>Article dans une revue</text:span></text:p>
              <text:p text:style-name="Normal"><text:a xlink:type="simple" xlink:href="https://hal.science/hal-01714242v1">hal-017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96v1">Muon counting using silicon photomultipliers in the AMIGA detector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 Al Samarai">I. Al Samarai</text:a><text:span>et al.</text:span></text:p>
              <text:p text:style-name="Normal"><text:span>JINST</text:span><text:span>, 2017, 12 (03), pp.P03002.<text:s/></text:span><text:a xlink:type="simple" xlink:href="https://dx.doi.org/10.1088/1748-0221/12/03/P03002">⟨10.1088/1748-0221/12/03/P03002⟩</text:a></text:p>
              <text:p text:style-name="Normal"><text:span>Article dans une revue</text:span></text:p>
              <text:p text:style-name="Normal"><text:a xlink:type="simple" xlink:href="https://hal.science/hal-01554896v1">hal-01554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517v1">Testing Hadronic Interactions at Ultrahigh Energies with Air Showers Measured by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Physical Review Letters</text:span><text:span>, 2016, 117, pp.192001.<text:s/></text:span><text:a xlink:type="simple" xlink:href="https://dx.doi.org/10.1103/PhysRevLett.117.192001">⟨10.1103/PhysRevLett.117.192001⟩</text:a></text:p>
              <text:p text:style-name="Normal"><text:span>Article dans une revue</text:span></text:p>
              <text:p text:style-name="Normal"><text:a xlink:type="simple" xlink:href="https://in2p3.hal.science/in2p3-01390517v1">in2p3-01390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84v1">Prototype muon detectors for the AMIGA component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men Al Samarai">Imen Al Samarai</text:a><text:span>et al.</text:span></text:p>
              <text:p text:style-name="Normal"><text:span>Journal of Instrumentation</text:span><text:span>, 2016, 11 (02), pp.P02012.<text:s/></text:span><text:a xlink:type="simple" xlink:href="https://dx.doi.org/10.1088/1748-0221/11/02/P02012">⟨10.1088/1748-0221/11/02/P02012⟩</text:a></text:p>
              <text:p text:style-name="Normal"><text:span>Article dans une revue</text:span></text:p>
              <text:p text:style-name="Normal"><text:a xlink:type="simple" xlink:href="https://in2p3.hal.science/in2p3-01302384v1">in2p3-01302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571v1">Measurement of the Radiation Energy in the Radio Signal of Extensive Air Showers as a Universal Estimator of Cosmic-Ray Energ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Eun-Joo Ahn">Eun-Joo Ahn</text:a><text:span>,</text:span><text:a xlink:type="simple" xlink:href="https://hal.science/search/index/?q=*&amp;authFullName_s=Imen Al Samarai">Imen Al Samarai</text:a><text:span>et al.</text:span></text:p>
              <text:p text:style-name="Normal"><text:span>Physical Review Letters</text:span><text:span>, 2016, 116, pp.241101.<text:s/></text:span><text:a xlink:type="simple" xlink:href="https://dx.doi.org/10.1103/PhysRevLett.116.241101">⟨10.1103/PhysRevLett.116.241101⟩</text:a></text:p>
              <text:p text:style-name="Normal"><text:span>Article dans une revue</text:span></text:p>
              <text:p text:style-name="Normal"><text:a xlink:type="simple" xlink:href="https://in2p3.hal.science/in2p3-01313571v1">in2p3-0131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31v1">Search for correlations between the arrival directions of IceCube neutrino events and ultrahigh-energy cosmic rays detected by the Pierre Auger Observatory and the Telescope Array</text:a></text:p>
              <text:p text:style-name="Normal"><text:a xlink:type="simple" xlink:href="https://hal.science/search/index/?q=*&amp;authFullName_s=M. G. Aartsen">M. G. Aartsen</text:a><text:span>,</text:span><text:a xlink:type="simple" xlink:href="https://hal.science/search/index/?q=*&amp;authFullName_s=K. Abraham">K. Abraham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. Aguilar">J. A. Aguilar</text:a><text:span>et al.</text:span></text:p>
              <text:p text:style-name="Normal"><text:span>Journal of Cosmology and Astroparticle Physics</text:span><text:span>, 2016, 2016 (01), pp.037.<text:s/></text:span><text:a xlink:type="simple" xlink:href="https://dx.doi.org/10.1088/1475-7516/2016/01/037">⟨10.1088/1475-7516/2016/01/037⟩</text:a></text:p>
              <text:p text:style-name="Normal"><text:span>Article dans une revue</text:span></text:p>
              <text:p text:style-name="Normal"><text:a xlink:type="simple" xlink:href="https://in2p3.hal.science/in2p3-01302331v1">in2p3-01302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834v1">Azimuthal asymmetry in the risetime of the surface detector signals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Physical Review D</text:span><text:span>, 2016, 93 (7), pp.072006.<text:s/></text:span><text:a xlink:type="simple" xlink:href="https://dx.doi.org/10.1103/PhysRevD.93.072006">⟨10.1103/PhysRevD.93.072006⟩</text:a></text:p>
              <text:p text:style-name="Normal"><text:span>Article dans une revue</text:span></text:p>
              <text:p text:style-name="Normal"><text:a xlink:type="simple" xlink:href="https://in2p3.hal.science/in2p3-01301834v1">in2p3-01301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278v1">Energy Estimation of Cosmic Rays with the Engineering Radio Array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A. Letessier-Selvon">A. Letessier-Selvon</text:a><text:span>,</text:span><text:a xlink:type="simple" xlink:href="https://hal.science/search/index/?q=*&amp;authFullName_s=P. Billoir">P. Billoir</text:a><text:span>et al.</text:span></text:p>
              <text:p text:style-name="Normal"><text:span>Physical Review D</text:span><text:span>, 2016, 93, pp.122005.<text:s/></text:span><text:a xlink:type="simple" xlink:href="https://dx.doi.org/10.1103/PhysRevD.93.122005">⟨10.1103/PhysRevD.93.122005⟩</text:a></text:p>
              <text:p text:style-name="Normal"><text:span>Article dans une revue</text:span></text:p>
              <text:p text:style-name="Normal"><text:a xlink:type="simple" xlink:href="https://in2p3.hal.science/in2p3-01187278v1">in2p3-01187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6v1">Nanosecond-level time synchronization of autonomous radio detector stations for extensive air shower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Journal of Instrumentation</text:span><text:span>, 2016, 11, pp.P01018.<text:s/></text:span><text:a xlink:type="simple" xlink:href="https://dx.doi.org/10.1088/1748-0221/11/01/P01018">⟨10.1088/1748-0221/11/01/P01018⟩</text:a></text:p>
              <text:p text:style-name="Normal"><text:span>Article dans une revue</text:span></text:p>
              <text:p text:style-name="Normal"><text:a xlink:type="simple" xlink:href="https://in2p3.hal.science/in2p3-01240296v1">in2p3-01240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4v1">The Pierre Auger Cosmic Ray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 Al Samarai">I. Al Samarai</text:a><text:span>et al.</text:span></text:p>
              <text:p text:style-name="Normal"><text:span>Nuclear Instruments and Methods in Physics Research Section A: Accelerators, Spectrometers, Detectors and Associated Equipment</text:span><text:span>, 2015, 798, pp.172-213.<text:s/></text:span><text:a xlink:type="simple" xlink:href="https://dx.doi.org/10.1016/j.nima.2015.06.058">⟨10.1016/j.nima.2015.06.058⟩</text:a></text:p>
              <text:p text:style-name="Normal"><text:span>Article dans une revue</text:span></text:p>
              <text:p text:style-name="Normal"><text:a xlink:type="simple" xlink:href="https://in2p3.hal.science/in2p3-01114254v1">in2p3-011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51v1">Evidence for the charge-excess contribution in air shower radio emission observed by the CODALEMA experiment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. Lecacheux">A. Lecacheux</text:a><text:span>,</text:span><text:a xlink:type="simple" xlink:href="https://hal.science/search/index/?q=*&amp;authFullName_s=V. Marin">V. Marin</text:a><text:span>,</text:span><text:a xlink:type="simple" xlink:href="https://hal.science/search/index/?q=*&amp;authFullName_s=Lilian Martin">Lilian Martin</text:a><text:span>et al.</text:span></text:p>
              <text:p text:style-name="Normal"><text:span>Astroparticle Physics</text:span><text:span>, 2015, 69, pp.50-60.<text:s/></text:span><text:a xlink:type="simple" xlink:href="https://dx.doi.org/10.1016/j.astropartphys.2015.03.007">⟨10.1016/j.astropartphys.2015.03.007⟩</text:a></text:p>
              <text:p text:style-name="Normal"><text:span>Article dans une revue</text:span></text:p>
              <text:p text:style-name="Normal"><text:a xlink:type="simple" xlink:href="https://api.istex.fr/ark:/67375/6H6-894T8W3F-D/fulltext.pdf?sid=hal">istex</text:a></text:p>
              <text:p text:style-name="Normal"><text:a xlink:type="simple" xlink:href="https://hal.science/hal-01138851v1">hal-01138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93v1">Measurement of the cosmic ray spectrum above 4×1018 eV using inclined events detected with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A. Cordier">A. Cordier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et al.</text:span></text:p>
              <text:p text:style-name="Normal"><text:span>Journal of Cosmology and Astroparticle Physics</text:span><text:span>, 2015, 08, 049 (25 p.).<text:s/></text:span><text:a xlink:type="simple" xlink:href="https://dx.doi.org/10.1088/1475-7516/2015/08/049">⟨10.1088/1475-7516/2015/08/049⟩</text:a></text:p>
              <text:p text:style-name="Normal"><text:span>Article dans une revue</text:span></text:p>
              <text:p text:style-name="Normal"><text:a xlink:type="simple" xlink:href="https://in2p3.hal.science/in2p3-01139193v1">in2p3-011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26v1">Improved limit to the diffuse flux of ultrahigh energy neutrinos from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Al Samarai">I. Al Samarai</text:a><text:span>et al.</text:span></text:p>
              <text:p text:style-name="Normal"><text:span>Physical Review D</text:span><text:span>, 2015, 91, pp.092008.<text:s/></text:span><text:a xlink:type="simple" xlink:href="https://dx.doi.org/10.1103/PhysRevD.91.092008">⟨10.1103/PhysRevD.91.092008⟩</text:a></text:p>
              <text:p text:style-name="Normal"><text:span>Article dans une revue</text:span></text:p>
              <text:p text:style-name="Normal"><text:a xlink:type="simple" xlink:href="https://hal.science/hal-02467626v1">hal-02467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84v1">Searches for Anisotropies in the Arrival Directions of the Highest Energy Cosmic Rays Detected by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The Astrophysical Journal</text:span><text:span>, 2015, 804 (1), pp.15.<text:s/></text:span><text:a xlink:type="simple" xlink:href="https://dx.doi.org/10.1088/0004-637X/804/1/15">⟨10.1088/0004-637X/804/1/15⟩</text:a></text:p>
              <text:p text:style-name="Normal"><text:span>Article dans une revue</text:span></text:p>
              <text:p text:style-name="Normal"><text:a xlink:type="simple" xlink:href="https://in2p3.hal.science/in2p3-01088484v1">in2p3-01088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7v1">Large scale distribution of ultra high energy cosmic rays detected at the Pierre Auger Observatory with zenith angles up to 80$^\circ$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The Astrophysical Journal</text:span><text:span>, 2015, 802 (2), pp.111.<text:s/></text:span><text:a xlink:type="simple" xlink:href="https://dx.doi.org/10.1088/0004-637X/802/2/111">⟨10.1088/0004-637X/802/2/111⟩</text:a></text:p>
              <text:p text:style-name="Normal"><text:span>Article dans une revue</text:span></text:p>
              <text:p text:style-name="Normal"><text:a xlink:type="simple" xlink:href="https://in2p3.hal.science/in2p3-01088477v1">in2p3-01088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49v1">Muons in air showers at the Pierre Auger Observatory: Mean number in highly inclined event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Physical Review D</text:span><text:span>, 2015, 91, pp.032003.<text:s/></text:span><text:a xlink:type="simple" xlink:href="https://dx.doi.org/10.1103/PhysRevD.91.032003">⟨10.1103/PhysRevD.91.032003⟩</text:a></text:p>
              <text:p text:style-name="Normal"><text:span>Article dans une revue</text:span></text:p>
              <text:p text:style-name="Normal"><text:a xlink:type="simple" xlink:href="https://in2p3.hal.science/in2p3-01114249v1">in2p3-01114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164v1">Search for patterns by combining cosmic-ray energy and arrival directions at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L. Caccianiga">L. Caccianiga</text:a><text:span>et al.</text:span></text:p>
              <text:p text:style-name="Normal"><text:span>European Physical Journal C: Particles and Fields</text:span><text:span>, 2015, 75, 269 (15 p.).<text:s/></text:span><text:a xlink:type="simple" xlink:href="https://dx.doi.org/10.1140/epjc/s10052-015-3471-0">⟨10.1140/epjc/s10052-015-3471-0⟩</text:a></text:p>
              <text:p text:style-name="Normal"><text:span>Article dans une revue</text:span></text:p>
              <text:p text:style-name="Normal"><text:a xlink:type="simple" xlink:href="https://in2p3.hal.science/in2p3-01071164v1">in2p3-01071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1v1">Muons in air showers at the Pierre Auger Observatory: Measurement of atmospheric production depth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F. Gate">F. Gate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 Maller">J. Maller</text:a><text:span>et al.</text:span></text:p>
              <text:p text:style-name="Normal"><text:span>Physical Review D</text:span><text:span>, 2014, 90, 012012 (15 p.).<text:s/></text:span><text:a xlink:type="simple" xlink:href="https://dx.doi.org/10.1103/PhysRevD.90.012012">⟨10.1103/PhysRevD.90.012012⟩</text:a></text:p>
              <text:p text:style-name="Normal"><text:span>Article dans une revue</text:span></text:p>
              <text:p text:style-name="Normal"><text:a xlink:type="simple" xlink:href="https://in2p3.hal.science/in2p3-01037861v1">in2p3-01037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574v1">A search for point sources of EeV photon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L. Caccianiga">L. Caccianiga</text:a><text:span>et al.</text:span></text:p>
              <text:p text:style-name="Normal"><text:span>The Astrophysical Journal</text:span><text:span>, 2014, 789, pp.160.<text:s/></text:span><text:a xlink:type="simple" xlink:href="https://dx.doi.org/10.1088/0004-637X/789/2/160">⟨10.1088/0004-637X/789/2/160⟩</text:a></text:p>
              <text:p text:style-name="Normal"><text:span>Article dans une revue</text:span></text:p>
              <text:p text:style-name="Normal"><text:a xlink:type="simple" xlink:href="https://in2p3.hal.science/in2p3-01006574v1">in2p3-01006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263v1">Probing the radio emission from air showers with polarization measurement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Physical Review D</text:span><text:span>, 2014, 89, pp.052002.<text:s/></text:span><text:a xlink:type="simple" xlink:href="https://dx.doi.org/10.1103/PhysRevD.89.052002">⟨10.1103/PhysRevD.89.052002⟩</text:a></text:p>
              <text:p text:style-name="Normal"><text:span>Article dans une revue</text:span></text:p>
              <text:p text:style-name="Normal"><text:a xlink:type="simple" xlink:href="https://in2p3.hal.science/in2p3-00948263v1">in2p3-00948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925v1">Origin of atmospheric aerosols at the Pierre Auger Observatory using studies of air mass trajectories in South America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L. Caccianiga">L. Caccianiga</text:a><text:span>et al.</text:span></text:p>
              <text:p text:style-name="Normal"><text:span>Atmospheric Research</text:span><text:span>, 2014, 149, pp.120-135.<text:s/></text:span><text:a xlink:type="simple" xlink:href="https://dx.doi.org/10.1016/j.atmosres.2014.05.021">⟨10.1016/j.atmosres.2014.05.021⟩</text:a></text:p>
              <text:p text:style-name="Normal"><text:span>Article dans une revue</text:span></text:p>
              <text:p text:style-name="Normal"><text:a xlink:type="simple" xlink:href="https://in2p3.hal.science/in2p3-00998925v1">in2p3-00998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9904v1">Reconstruction of inclined air showers detected with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et al.</text:span></text:p>
              <text:p text:style-name="Normal"><text:span>Journal of Cosmology and Astroparticle Physics</text:span><text:span>, 2014, 08, pp.019.<text:s/></text:span><text:a xlink:type="simple" xlink:href="https://dx.doi.org/10.1088/1475-7516/2014/08/019">⟨10.1088/1475-7516/2014/08/019⟩</text:a></text:p>
              <text:p text:style-name="Normal"><text:span>Article dans une revue</text:span></text:p>
              <text:p text:style-name="Normal"><text:a xlink:type="simple" xlink:href="https://in2p3.hal.science/in2p3-01049904v1">in2p3-01049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005v1">Searches for Large-Scale Anisotropy in the Arrival Directions of Cosmic Rays Detected above Energy of $10^{19}$ eV at the Pierre Auger Observatory and the Telescope Arra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L. Caccianiga">L. Caccianiga</text:a><text:span>et al.</text:span></text:p>
              <text:p text:style-name="Normal"><text:span>The Astrophysical Journal</text:span><text:span>, 2014, 794, pp.172.<text:s/></text:span><text:a xlink:type="simple" xlink:href="https://dx.doi.org/10.1088/0004-637X/794/2/172">⟨10.1088/0004-637X/794/2/172⟩</text:a></text:p>
              <text:p text:style-name="Normal"><text:span>Article dans une revue</text:span></text:p>
              <text:p text:style-name="Normal"><text:a xlink:type="simple" xlink:href="https://in2p3.hal.science/in2p3-01063005v1">in2p3-01063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5502v1">Depth of Maximum of Air-Shower Profiles at the Pierre Auger Observatory. I. Measurements at energies above 10^17.8 eV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F. Gate">F. Gate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 Maller">J. Maller</text:a><text:span>et al.</text:span></text:p>
              <text:p text:style-name="Normal"><text:span>Physical Review D</text:span><text:span>, 2014, 90, pp.122005.<text:s/></text:span><text:a xlink:type="simple" xlink:href="https://dx.doi.org/10.1103/PhysRevD.90.122005">⟨10.1103/PhysRevD.90.122005⟩</text:a></text:p>
              <text:p text:style-name="Normal"><text:span>Article dans une revue</text:span></text:p>
              <text:p text:style-name="Normal"><text:a xlink:type="simple" xlink:href="https://in2p3.hal.science/in2p3-01065502v1">in2p3-01065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553v1">A Targeted Search for Point Sources of EeV Neutron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 Maller">J. Maller</text:a><text:span>,</text:span><text:a xlink:type="simple" xlink:href="https://hal.science/search/index/?q=*&amp;authFullName_s=V. Marin">V. Marin</text:a><text:span>et al.</text:span></text:p>
              <text:p text:style-name="Normal"><text:span>The Astrophysical Journal Letters</text:span><text:span>, 2014, 789, pp.L34.<text:s/></text:span><text:a xlink:type="simple" xlink:href="https://dx.doi.org/10.1088/2041-8205/789/2/L34">⟨10.1088/2041-8205/789/2/L34⟩</text:a></text:p>
              <text:p text:style-name="Normal"><text:span>Article dans une revue</text:span></text:p>
              <text:p text:style-name="Normal"><text:a xlink:type="simple" xlink:href="https://in2p3.hal.science/in2p3-01010553v1">in2p3-010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5704v1">Depth of Maximum of Air-Shower Profiles at the Pierre Auger Observatory. II. Composition Implication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L. Caccianiga">L. Caccianiga</text:a><text:span>et al.</text:span></text:p>
              <text:p text:style-name="Normal"><text:span>Physical Review D</text:span><text:span>, 2014, 90, pp.122006.<text:s/></text:span><text:a xlink:type="simple" xlink:href="https://dx.doi.org/10.1103/PhysRevD.90.122006">⟨10.1103/PhysRevD.90.122006⟩</text:a></text:p>
              <text:p text:style-name="Normal"><text:span>Article dans une revue</text:span></text:p>
              <text:p text:style-name="Normal"><text:a xlink:type="simple" xlink:href="https://in2p3.hal.science/in2p3-01065704v1">in2p3-01065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366v1">Techniques for Measuring Aerosol Attenuation using the Central Laser Facility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S. Le Coz">S. Le Coz</text:a><text:span>,</text:span><text:a xlink:type="simple" xlink:href="https://hal.science/search/index/?q=*&amp;authFullName_s=D. Lebrun">D. Lebrun</text:a><text:span>et al.</text:span></text:p>
              <text:p text:style-name="Normal"><text:span>Journal of Instrumentation</text:span><text:span>, 2013, 8, pp.P04009.<text:s/></text:span><text:a xlink:type="simple" xlink:href="https://dx.doi.org/10.1088/1748-0221/8/04/P04009">⟨10.1088/1748-0221/8/04/P04009⟩</text:a></text:p>
              <text:p text:style-name="Normal"><text:span>Article dans une revue</text:span></text:p>
              <text:p text:style-name="Normal"><text:a xlink:type="simple" xlink:href="https://in2p3.hal.science/in2p3-00804366v1">in2p3-00804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75v1">Constraints on the Origin of Cosmic Rays above 10^18 eV from Large-scale Anisotropy Searches in Data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3, 762 (1), pp.L13.<text:s/></text:span><text:a xlink:type="simple" xlink:href="https://dx.doi.org/10.1088/2041-8205/762/1/L13">⟨10.1088/2041-8205/762/1/L13⟩</text:a></text:p>
              <text:p text:style-name="Normal"><text:span>Article dans une revue</text:span></text:p>
              <text:p text:style-name="Normal"><text:a xlink:type="simple" xlink:href="https://in2p3.hal.science/in2p3-00765875v1">in2p3-00765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0432v1">Identifying Clouds over the Pierre Auger Observatory using Infrared Satellite Dat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 Maller">J. Maller</text:a><text:span>et al.</text:span></text:p>
              <text:p text:style-name="Normal"><text:span>Astroparticle Physics</text:span><text:span>, 2013, 50-52, pp.92-101.<text:s/></text:span><text:a xlink:type="simple" xlink:href="https://dx.doi.org/10.1016/j.astropartphys.2013.09.004">⟨10.1016/j.astropartphys.2013.09.004⟩</text:a></text:p>
              <text:p text:style-name="Normal"><text:span>Article dans une revue</text:span></text:p>
              <text:p text:style-name="Normal"><text:a xlink:type="simple" xlink:href="https://in2p3.hal.science/in2p3-00870432v1">in2p3-00870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043v1">Interpretation of the Depths of Maximum of Extensive Air Shower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P. Billoir">P. Billoir</text:a><text:span>,</text:span><text:a xlink:type="simple" xlink:href="https://hal.science/search/index/?q=*&amp;authFullName_s=L. Caccianiga">L. Caccianiga</text:a><text:span>et al.</text:span></text:p>
              <text:p text:style-name="Normal"><text:span>Journal of Cosmology and Astroparticle Physics</text:span><text:span>, 2013, 02, pp.026.<text:s/></text:span><text:a xlink:type="simple" xlink:href="https://dx.doi.org/10.1088/1475-7516/2013/02/026">⟨10.1088/1475-7516/2013/02/026⟩</text:a></text:p>
              <text:p text:style-name="Normal"><text:span>Article dans une revue</text:span></text:p>
              <text:p text:style-name="Normal"><text:a xlink:type="simple" xlink:href="https://in2p3.hal.science/in2p3-00782043v1">in2p3-00782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962v1">Bounds on the density of sources of ultra-high energy cosmic rays from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S. Dagoret-Campagne">S. Dagoret-Campagne</text:a><text:span>,</text:span><text:a xlink:type="simple" xlink:href="https://hal.science/search/index/?q=*&amp;authFullName_s=D. Garcia Gamez">D. Garcia Gamez</text:a><text:span>,</text:span><text:a xlink:type="simple" xlink:href="https://hal.science/search/index/?q=*&amp;authFullName_s=Balázs Kégl">Balázs Kégl</text:a><text:span>et al.</text:span></text:p>
              <text:p text:style-name="Normal"><text:span>Journal of Cosmology and Astroparticle Physics</text:span><text:span>, 2013, 05, pp.009.<text:s/></text:span><text:a xlink:type="simple" xlink:href="https://dx.doi.org/10.1088/1475-7516/2013/05/009">⟨10.1088/1475-7516/2013/05/009⟩</text:a></text:p>
              <text:p text:style-name="Normal"><text:span>Article dans une revue</text:span></text:p>
              <text:p text:style-name="Normal"><text:a xlink:type="simple" xlink:href="https://in2p3.hal.science/in2p3-00821962v1">in2p3-00821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0479v1">Ultrahigh Energy Neutrino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et al.</text:span></text:p>
              <text:p text:style-name="Normal"><text:span>Advances in High Energy Physics</text:span><text:span>, 2013, 2013, pp.708680.<text:s/></text:span><text:a xlink:type="simple" xlink:href="https://dx.doi.org/10.1155/2013/708680">⟨10.1155/2013/708680⟩</text:a></text:p>
              <text:p text:style-name="Normal"><text:span>Article dans une revue</text:span></text:p>
              <text:p text:style-name="Normal"><text:a xlink:type="simple" xlink:href="https://in2p3.hal.science/in2p3-00810479v1">in2p3-00810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606v1">Search for Point-like Sources of Ultra-high Energy Neutrinos at the Pierre Auger Observatory and Improved Limit on the Diffuse Flux of Tau Neutrino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2, 755, pp.L4.<text:s/></text:span><text:a xlink:type="simple" xlink:href="https://dx.doi.org/10.1088/2041-8205/755/1/L4">⟨10.1088/2041-8205/755/1/L4⟩</text:a></text:p>
              <text:p text:style-name="Normal"><text:span>Article dans une revue</text:span></text:p>
              <text:p text:style-name="Normal"><text:a xlink:type="simple" xlink:href="https://in2p3.hal.science/in2p3-00720606v1">in2p3-00720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113v1">Large-scale Distribution of Arrival Directions of Cosmic Rays Detected Above 10^18 eV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Supplement</text:span><text:span>, 2012, 203, pp.34.<text:s/></text:span><text:a xlink:type="simple" xlink:href="https://dx.doi.org/10.1088/0067-0049/203/2/34">⟨10.1088/0067-0049/203/2/34⟩</text:a></text:p>
              <text:p text:style-name="Normal"><text:span>Article dans une revue</text:span></text:p>
              <text:p text:style-name="Normal"><text:a xlink:type="simple" xlink:href="https://in2p3.hal.science/in2p3-00763113v1">in2p3-00763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914v1">Search for signatures of magnetically-induced alignment in the arrival direction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2, 35, pp.354-361.<text:s/></text:span><text:a xlink:type="simple" xlink:href="https://dx.doi.org/10.1016/j.astropartphys.2011.10.004">⟨10.1016/j.astropartphys.2011.10.004⟩</text:a></text:p>
              <text:p text:style-name="Normal"><text:span>Article dans une revue</text:span></text:p>
              <text:p text:style-name="Normal"><text:a xlink:type="simple" xlink:href="https://in2p3.hal.science/in2p3-00636914v1">in2p3-00636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455v1">Erratum to &amp;quot;The Lateral Trigger Probability function for the Ultra-High Energy Cosmic Ray Showers detected by the Pierre Auger Observatory&amp;quot; [Astroparticle Physics 35 (2011) 266-276]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2, 35, pp.681-684.<text:s/></text:span><text:a xlink:type="simple" xlink:href="https://dx.doi.org/10.1016/j.astropartphys.2012.02.005">⟨10.1016/j.astropartphys.2012.02.005⟩</text:a></text:p>
              <text:p text:style-name="Normal"><text:span>Article dans une revue</text:span></text:p>
              <text:p text:style-name="Normal"><text:a xlink:type="simple" xlink:href="https://in2p3.hal.science/in2p3-00677455v1">in2p3-00677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17v1">Measurement of the proton-air cross-section at $\sqrt{s}=57$ TeV with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érat">C. Bérat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D.H. Koang">D.H. Koang</text:a><text:span>et al.</text:span></text:p>
              <text:p text:style-name="Normal"><text:span>Physical Review Letters</text:span><text:span>, 2012, 109, pp.062002.<text:s/></text:span><text:a xlink:type="simple" xlink:href="https://dx.doi.org/10.1103/PhysRevLett.109.062002">⟨10.1103/PhysRevLett.109.062002⟩</text:a></text:p>
              <text:p text:style-name="Normal"><text:span>Article dans une revue</text:span></text:p>
              <text:p text:style-name="Normal"><text:a xlink:type="simple" xlink:href="https://in2p3.hal.science/in2p3-00723317v1">in2p3-00723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19v1">The Rapid Atmospheric Monitoring System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09001.<text:s/></text:span><text:a xlink:type="simple" xlink:href="https://dx.doi.org/10.1088/1748-0221/7/09/P09001">⟨10.1088/1748-0221/7/09/P09001⟩</text:a></text:p>
              <text:p text:style-name="Normal"><text:span>Article dans une revue</text:span></text:p>
              <text:p text:style-name="Normal"><text:a xlink:type="simple" xlink:href="https://in2p3.hal.science/in2p3-00723319v1">in2p3-00723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060v1">Description of Atmospheric Conditions at the Pierre Auger Observatory using the Global Data Assimilation System (GDAS)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Astroparticle Physics</text:span><text:span>, 2012, 35, pp.591-607.<text:s/></text:span><text:a xlink:type="simple" xlink:href="https://dx.doi.org/10.1016/j.astropartphys.2011.12.002">⟨10.1016/j.astropartphys.2011.12.002⟩</text:a></text:p>
              <text:p text:style-name="Normal"><text:span>Article dans une revue</text:span></text:p>
              <text:p text:style-name="Normal"><text:a xlink:type="simple" xlink:href="https://in2p3.hal.science/in2p3-00659060v1">in2p3-00659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077v1">A Search for Point Sources of EeV Neut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</text:span><text:span>, 2012, 760, pp.148.<text:s/></text:span><text:a xlink:type="simple" xlink:href="https://dx.doi.org/10.1088/0004-637X/760/2/148">⟨10.1088/0004-637X/760/2/148⟩</text:a></text:p>
              <text:p text:style-name="Normal"><text:span>Article dans une revue</text:span></text:p>
              <text:p text:style-name="Normal"><text:a xlink:type="simple" xlink:href="https://in2p3.hal.science/in2p3-00755077v1">in2p3-0075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587v1">Antennas for the Detection of Radio Emission Pulses from Cosmic-Ray induced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10011.<text:s/></text:span><text:a xlink:type="simple" xlink:href="https://dx.doi.org/10.1088/1748-0221/7/10/P10011">⟨10.1088/1748-0221/7/10/P10011⟩</text:a></text:p>
              <text:p text:style-name="Normal"><text:span>Article dans une revue</text:span></text:p>
              <text:p text:style-name="Normal"><text:a xlink:type="simple" xlink:href="https://in2p3.hal.science/in2p3-00733587v1">in2p3-00733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795v1">Results of a self-triggered prototype system for radio-detection of extensive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D.H. Koang">D.H. Koang</text:a><text:span>et al.</text:span></text:p>
              <text:p text:style-name="Normal"><text:span>Journal of Instrumentation</text:span><text:span>, 2012, 7, pp.P11023.<text:s/></text:span><text:a xlink:type="simple" xlink:href="https://dx.doi.org/10.1088/1748-0221/7/11/P11023">⟨10.1088/1748-0221/7/11/P11023⟩</text:a></text:p>
              <text:p text:style-name="Normal"><text:span>Article dans une revue</text:span></text:p>
              <text:p text:style-name="Normal"><text:a xlink:type="simple" xlink:href="https://in2p3.hal.science/in2p3-00748795v1">in2p3-0074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87v1">A search for anisotropy in the arrival directions of ultra high energy cosmic rays recorded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Cosmology and Astroparticle Physics</text:span><text:span>, 2012, 04, pp.040.<text:s/></text:span><text:a xlink:type="simple" xlink:href="https://dx.doi.org/10.1088/1475-7516/2012/04/040">⟨10.1088/1475-7516/2012/04/040⟩</text:a></text:p>
              <text:p text:style-name="Normal"><text:span>Article dans une revue</text:span></text:p>
              <text:p text:style-name="Normal"><text:a xlink:type="simple" xlink:href="https://in2p3.hal.science/in2p3-00693287v1">in2p3-00693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444v1">Search for ultrahigh energy neutrinos in highly inclined event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Physical Review D</text:span><text:span>, 2011, 84, pp.122005.<text:s/></text:span><text:a xlink:type="simple" xlink:href="https://dx.doi.org/10.1103/PHYSREVD.84.122005">⟨10.1103/PHYSREVD.84.122005⟩</text:a></text:p>
              <text:p text:style-name="Normal"><text:span>Article dans une revue</text:span></text:p>
              <text:p text:style-name="Normal"><text:a xlink:type="simple" xlink:href="https://in2p3.hal.science/in2p3-00656444v1">in2p3-00656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2044v1">The Pierre Auger Observatory scaler mode for the study of solar activity modulation of galactic cosmic r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Journal of Instrumentation</text:span><text:span>, 2011, 6, pp.P01003.<text:s/></text:span><text:a xlink:type="simple" xlink:href="https://dx.doi.org/10.1088/1748-0221/6/01/P01003">⟨10.1088/1748-0221/6/01/P01003⟩</text:a></text:p>
              <text:p text:style-name="Normal"><text:span>Article dans une revue</text:span></text:p>
              <text:p text:style-name="Normal"><text:a xlink:type="simple" xlink:href="https://in2p3.hal.science/in2p3-00562044v1">in2p3-00562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7283v1">The effect of the geomagnetic field on cosmic ray energy estimates and large scale anisotropy searches on data from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Journal of Cosmology and Astroparticle Physics</text:span><text:span>, 2011, 11, pp.022.<text:s/></text:span><text:a xlink:type="simple" xlink:href="https://dx.doi.org/10.1088/1475-7516/2011/11/022">⟨10.1088/1475-7516/2011/11/022⟩</text:a></text:p>
              <text:p text:style-name="Normal"><text:span>Article dans une revue</text:span></text:p>
              <text:p text:style-name="Normal"><text:a xlink:type="simple" xlink:href="https://in2p3.hal.science/in2p3-00647283v1">in2p3-00647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822v1">The Lateral Trigger Probability function for the Ultra-High Energy Cosmic Ray Showers detect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1, 35, pp.266-276.<text:s/></text:span><text:a xlink:type="simple" xlink:href="https://dx.doi.org/10.1016/j.astropartphys.2011.08.001">⟨10.1016/j.astropartphys.2011.08.001⟩</text:a></text:p>
              <text:p text:style-name="Normal"><text:span>Article dans une revue</text:span></text:p>
              <text:p text:style-name="Normal"><text:a xlink:type="simple" xlink:href="https://in2p3.hal.science/in2p3-00614822v1">in2p3-00614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127v1">Anisotropy and chemical composition of ultra-high energy cosmic rays using arrival directions measured by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Journal of Cosmology and Astroparticle Physics</text:span><text:span>, 2011, 06, pp.022.<text:s/></text:span><text:a xlink:type="simple" xlink:href="https://dx.doi.org/10.1088/1475-7516/2011/06/022">⟨10.1088/1475-7516/2011/06/022⟩</text:a></text:p>
              <text:p text:style-name="Normal"><text:span>Article dans une revue</text:span></text:p>
              <text:p text:style-name="Normal"><text:a xlink:type="simple" xlink:href="https://in2p3.hal.science/in2p3-00601127v1">in2p3-00601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1804v1">Search for First Harmonic Modulation in the Right Ascension Distribution of Cosmic Rays Detected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,</text:span><text:a xlink:type="simple" xlink:href="https://hal.science/search/index/?q=*&amp;authFullName_s=D. Allard">D. Allard</text:a><text:span>et al.</text:span></text:p>
              <text:p text:style-name="Normal"><text:span>Astroparticle Physics</text:span><text:span>, 2011, 34, pp.627-639.<text:s/></text:span><text:a xlink:type="simple" xlink:href="https://dx.doi.org/10.1016/j.astropartphys.2010.12.007">⟨10.1016/j.astropartphys.2010.12.007⟩</text:a></text:p>
              <text:p text:style-name="Normal"><text:span>Article dans une revue</text:span></text:p>
              <text:p text:style-name="Normal"><text:a xlink:type="simple" xlink:href="https://in2p3.hal.science/in2p3-00551804v1">in2p3-00551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9624v1">Advanced functionality for radio analysis in the Offline software framework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Nuclear Instruments and Methods in Physics Research Section A: Accelerators, Spectrometers, Detectors and Associated Equipment</text:span><text:span>, 2011, 635, pp.92-102.<text:s/></text:span><text:a xlink:type="simple" xlink:href="https://dx.doi.org/10.1016/j.nima.2011.01.049">⟨10.1016/j.nima.2011.01.049⟩</text:a></text:p>
              <text:p text:style-name="Normal"><text:span>Article dans une revue</text:span></text:p>
              <text:p text:style-name="Normal"><text:a xlink:type="simple" xlink:href="https://in2p3.hal.science/in2p3-00559624v1">in2p3-00559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444v1">The exposure of the hybrid detector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Astroparticle Physics</text:span><text:span>, 2011, 34, pp.368-381.<text:s/></text:span><text:a xlink:type="simple" xlink:href="https://dx.doi.org/10.1016/j.astropartphys.2010.10.001">⟨10.1016/j.astropartphys.2010.10.001⟩</text:a></text:p>
              <text:p text:style-name="Normal"><text:span>Article dans une revue</text:span></text:p>
              <text:p text:style-name="Normal"><text:a xlink:type="simple" xlink:href="https://in2p3.hal.science/in2p3-00528444v1">in2p3-00528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889v1">Trigger and aperture of the surface detector array of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Nuclear Instruments and Methods in Physics Research Section A: Accelerators, Spectrometers, Detectors and Associated Equipment</text:span><text:span>, 2010, 613, pp.29-39.<text:s/></text:span><text:a xlink:type="simple" xlink:href="https://dx.doi.org/10.1016/j.nima.2009.11.018">⟨10.1016/j.nima.2009.11.018⟩</text:a></text:p>
              <text:p text:style-name="Normal"><text:span>Article dans une revue</text:span></text:p>
              <text:p text:style-name="Normal"><text:a xlink:type="simple" xlink:href="https://in2p3.hal.science/in2p3-00432889v1">in2p3-00432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501v1">The northern site of the Pierre Auger Observatory</text:a></text:p>
              <text:p text:style-name="Normal"><text:a xlink:type="simple" xlink:href="https://hal.science/search/index/?q=*&amp;authFullName_s=J. Blümer">J. Blümer</text:a><text:span>,</text:span><text:a xlink:type="simple" xlink:href="https://hal.science/search/index/?q=*&amp;authFullName_s=C. Lachaud">C. Lachaud</text:a><text:span>,</text:span><text:a xlink:type="simple" xlink:href="https://hal.science/search/index/?q=*&amp;authFullName_s=E. Parizot">E. Parizot</text:a><text:span>,</text:span><text:a xlink:type="simple" xlink:href="https://hal.science/search/index/?q=*&amp;authFullName_s=G. Tristram">G. Tristram</text:a><text:span>,</text:span><text:a xlink:type="simple" xlink:href="https://hal.science/search/index/?q=*&amp;authFullName_s=A. Bellétoile">A. Bellétoile</text:a><text:span>et al.</text:span></text:p>
              <text:p text:style-name="Normal"><text:span>New Journal of Physics</text:span><text:span>, 2010, 12, pp.035001.<text:s/></text:span><text:a xlink:type="simple" xlink:href="https://dx.doi.org/10.1088/1367-2630/12/3/035001">⟨10.1088/1367-2630/12/3/035001⟩</text:a></text:p>
              <text:p text:style-name="Normal"><text:span>Article dans une revue</text:span></text:p>
              <text:p text:style-name="Normal"><text:a xlink:type="simple" xlink:href="https://in2p3.hal.science/in2p3-00674501v1">in2p3-00674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3359v1">Update on the correlation of the highest energy cosmic rays with nearby extragalactic matte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I. Allekotte">I. Allekotte</text:a><text:span>et al.</text:span></text:p>
              <text:p text:style-name="Normal"><text:span>Astroparticle Physics</text:span><text:span>, 2010, 34, pp.314-326.<text:s/></text:span><text:a xlink:type="simple" xlink:href="https://dx.doi.org/10.1016/j.astropartphys.2010.08.010">⟨10.1016/j.astropartphys.2010.08.010⟩</text:a></text:p>
              <text:p text:style-name="Normal"><text:span>Article dans une revue</text:span></text:p>
              <text:p text:style-name="Normal"><text:a xlink:type="simple" xlink:href="https://in2p3.hal.science/in2p3-00523359v1">in2p3-00523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759v1">A Study of the Effect of Molecular and Aerosol Conditions in the Atmosphere on Air Fluorescence Measurements at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Astroparticle Physics</text:span><text:span>, 2010, 33, pp.108-129.<text:s/></text:span><text:a xlink:type="simple" xlink:href="https://dx.doi.org/10.1016/j.astropartphys.2009.12.005">⟨10.1016/j.astropartphys.2009.12.005⟩</text:a></text:p>
              <text:p text:style-name="Normal"><text:span>Article dans une revue</text:span></text:p>
              <text:p text:style-name="Normal"><text:a xlink:type="simple" xlink:href="https://in2p3.hal.science/in2p3-00447759v1">in2p3-00447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172v1">Measurement of the Depth of Maximum of Extensive Air Showers above 10^18 eV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et al.</text:span></text:p>
              <text:p text:style-name="Normal"><text:span>Physical Review Letters</text:span><text:span>, 2010, 104, pp.091101.<text:s/></text:span><text:a xlink:type="simple" xlink:href="https://dx.doi.org/10.1103/PhysRevLett.104.091101">⟨10.1103/PhysRevLett.104.091101⟩</text:a></text:p>
              <text:p text:style-name="Normal"><text:span>Article dans une revue</text:span></text:p>
              <text:p text:style-name="Normal"><text:a xlink:type="simple" xlink:href="https://in2p3.hal.science/in2p3-00453172v1">in2p3-00453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868v1">Erratum to &amp;quot;Atmospheric effects on extensive air showers observed with the surface detector of the Pierre Auger observatory&amp;quot; [Astroparticle Physics 32(2) (2009), 89-99]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Astroparticle Physics</text:span><text:span>, 2010, 33, pp.65-67.<text:s/></text:span><text:a xlink:type="simple" xlink:href="https://dx.doi.org/10.1016/j.astropartphys.2009.10.005">⟨10.1016/j.astropartphys.2009.10.005⟩</text:a></text:p>
              <text:p text:style-name="Normal"><text:span>Article dans une revue</text:span></text:p>
              <text:p text:style-name="Normal"><text:a xlink:type="simple" xlink:href="https://in2p3.hal.science/in2p3-00432868v1">in2p3-00432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5739v1">Measurement of the energy spectrum of cosmic rays above 10^18 eV using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D. Allard">D. Allard</text:a><text:span>et al.</text:span></text:p>
              <text:p text:style-name="Normal"><text:span>Physics Letters B</text:span><text:span>, 2010, 685, pp.239-246.<text:s/></text:span><text:a xlink:type="simple" xlink:href="https://dx.doi.org/10.1016/j.physletb.2010.02.013">⟨10.1016/j.physletb.2010.02.013⟩</text:a></text:p>
              <text:p text:style-name="Normal"><text:span>Article dans une revue</text:span></text:p>
              <text:p text:style-name="Normal"><text:a xlink:type="simple" xlink:href="https://in2p3.hal.science/in2p3-00455739v1">in2p3-00455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928v1">The Fluorescence Detector of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 J. Ahn">E. J. Ahn</text:a><text:span>et al.</text:span></text:p>
              <text:p text:style-name="Normal"><text:span>Nuclear Instruments and Methods in Physics Research Section A: Accelerators, Spectrometers, Detectors and Associated Equipment</text:span><text:span>, 2010, 620, pp.227-251.<text:s/></text:span><text:a xlink:type="simple" xlink:href="https://dx.doi.org/10.1016/j.nima.2010.04.023">⟨10.1016/j.nima.2010.04.023⟩</text:a></text:p>
              <text:p text:style-name="Normal"><text:span>Article dans une revue</text:span></text:p>
              <text:p text:style-name="Normal"><text:a xlink:type="simple" xlink:href="https://in2p3.hal.science/in2p3-00409928v1">in2p3-004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89v1">Atmospheric effects on extensive air showers observed with the surface detector of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Astroparticle Physics</text:span><text:span>, 2009, 32 (2), pp.89-99.<text:s/></text:span><text:a xlink:type="simple" xlink:href="https://dx.doi.org/10.1016/j.astropartphys.2009.06.004">⟨10.1016/j.astropartphys.2009.06.004⟩</text:a></text:p>
              <text:p text:style-name="Normal"><text:span>Article dans une revue</text:span></text:p>
              <text:p text:style-name="Normal"><text:a xlink:type="simple" xlink:href="https://hal.science/hal-00616889v1">hal-006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00v1">Geomagnetic origin of the radio emission from cosmic ray induced air showers observed by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,</text:span><text:a xlink:type="simple" xlink:href="https://hal.science/search/index/?q=*&amp;authFullName_s=Didier Charrier">Didier Charrier</text:a><text:span>et al.</text:span></text:p>
              <text:p text:style-name="Normal"><text:span>Astroparticle Physics</text:span><text:span>, 2009, 31 (3), pp.192-200.<text:s/></text:span><text:a xlink:type="simple" xlink:href="https://dx.doi.org/10.1016/j.astropartphys.2009.01.001">⟨10.1016/j.astropartphys.2009.01.001⟩</text:a></text:p>
              <text:p text:style-name="Normal"><text:span>Article dans une revue</text:span></text:p>
              <text:p text:style-name="Normal"><text:a xlink:type="simple" xlink:href="https://hal.science/hal-00613000v1">hal-00613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1825v1">Radioelectric Field Features of Extensive Air Showers Observed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Astroparticle Physics</text:span><text:span>, 2006, 26 (4-5), pp.341-350.<text:s/></text:span><text:a xlink:type="simple" xlink:href="https://dx.doi.org/10.1016/j.astropartphys.2006.07.002">⟨10.1016/j.astropartphys.2006.07.002⟩</text:a></text:p>
              <text:p text:style-name="Normal"><text:span>Article dans une revue</text:span></text:p>
              <text:p text:style-name="Normal"><text:a xlink:type="simple" xlink:href="https://in2p3.hal.science/in2p3-00111825v1">in2p3-00111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9v1">Radio-detection signature of high-energy cosmic rays by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Nuclear Instruments and Methods in Physics Research Section A: Accelerators, Spectrometers, Detectors and Associated Equipment</text:span><text:span>, 2005, 555, pp.148-163.<text:s/></text:span><text:a xlink:type="simple" xlink:href="https://dx.doi.org/10.1016/j.nima.2005.08.096">⟨10.1016/j.nima.2005.08.096⟩</text:a></text:p>
              <text:p text:style-name="Normal"><text:span>Article dans une revue</text:span></text:p>
              <text:p text:style-name="Normal"><text:a xlink:type="simple" xlink:href="https://in2p3.hal.science/in2p3-00025069v1">in2p3-00025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61v1">High-accuracy optical measurement of flatness for large objects</text:a></text:p>
              <text:p text:style-name="Normal"><text:a xlink:type="simple" xlink:href="https://hal.science/search/index/?q=*&amp;authFullName_s=S. Pavageau">S. Pavageau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T. Bosch">T. Bosch</text:a></text:p>
              <text:p text:style-name="Normal"><text:span>Measurement Science and Technology</text:span><text:span>, 2003, 14, pp.2121-2126.<text:s/></text:span><text:a xlink:type="simple" xlink:href="https://dx.doi.org/10.1088/0957-0233/14/12/011">⟨10.1088/0957-0233/14/12/011⟩</text:a></text:p>
              <text:p text:style-name="Normal"><text:span>Article dans une revue</text:span></text:p>
              <text:p text:style-name="Normal"><text:a xlink:type="simple" xlink:href="https://in2p3.hal.science/in2p3-00025261v1">in2p3-000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92v1">A library of H band stellar spectra for stellar population analysis purpose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Monique Joly">Monique Joly</text:a></text:p>
              <text:p text:style-name="Normal"><text:span>Astronomy and Astrophysics Supplement Series</text:span><text:span>, 1996, 116, pp.239-248</text:span></text:p>
              <text:p text:style-name="Normal"><text:span>Article dans une revue</text:span></text:p>
              <text:p text:style-name="Normal"><text:a xlink:type="simple" xlink:href="https://hal.science/hal-00016192v1">hal-00016192v1</text:a></text:p>
            </table:table-cell>
          </table:table-row>
        </table:table>
        <text:p text:style-name="P20"/>
        <text:p text:style-name="Heading2"><text:span text:style-name="T9">Communication dans un congrès (59)</text:span></text:p>
        <text:p text:style-name="P22"/>
        <table:table table:name="ab2041" table:style-name="ab2041">
          <table:table-column table:style-name="ab2041.0"/>
          <table:table-row>
            <table:table-cell office:value-type="string">
              <text:p text:style-name="Normal"><text:a xlink:type="simple" xlink:href="https://hal.science/hal-03507503v1">KM3NeT/ARCA expectations in view of a novel multimessenger study of starburst galaxies</text:a></text:p>
              <text:p text:style-name="Normal"><text:a xlink:type="simple" xlink:href="https://hal.science/search/index/?q=*&amp;authFullName_s=Antonio Marinelli">Antonio Marinelli</text:a><text:span>,</text:span><text:a xlink:type="simple" xlink:href="https://hal.science/search/index/?q=*&amp;authFullName_s=Antonio Ambrosone">Antonio Ambrosone</text:a><text:span>,</text:span><text:a xlink:type="simple" xlink:href="https://hal.science/search/index/?q=*&amp;authFullName_s=Walid Idrissi Ibnsalih">Walid Idrissi Ibnsalih</text:a><text:span>,</text:span><text:a xlink:type="simple" xlink:href="https://hal.science/search/index/?q=*&amp;authFullName_s=M. Ageron">M. Ageron</text:a><text:span>,</text:span><text:a xlink:type="simple" xlink:href="https://hal.science/search/index/?q=*&amp;authFullName_s=Gennaro Miele">Gennaro Miele</text:a><text:span>et al.</text:span></text:p>
              <text:p text:style-name="Normal"><text:span>9th Very Large Volume Neutrino Telescopes Workshop 2021</text:span><text:span>, May 2021, Valencia, Spain. pp.C12016,<text:s/></text:span><text:a xlink:type="simple" xlink:href="https://dx.doi.org/10.1088/1748-0221/16/12/C12016">⟨10.1088/1748-0221/16/12/C12016⟩</text:a></text:p>
              <text:p text:style-name="Normal"><text:span>Communication dans un congrès</text:span></text:p>
              <text:p text:style-name="Normal"><text:a xlink:type="simple" xlink:href="https://hal.science/hal-03507503v1">hal-035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0v1">The low-frequency radio 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ulien Girard">Julien Girard</text:a><text:span>,</text:span><text:a xlink:type="simple" xlink:href="https://hal.science/search/index/?q=*&amp;authFullName_s=Andrée Coffre">Andrée Coffre</text:a><text:span>et al.</text:span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4056720v1">hal-040567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91v2">Electric field emitted by a particle track in two semi-infinite media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ît Revenu">Benoît Revenu</text:a></text:p>
              <text:p text:style-name="Normal"><text:span>ICRC2019: 36th International Cosmic Ray Conference</text:span><text:span>, Jul 2019, Madison, Wisconsin, United States. pp.268,<text:s/></text:span><text:a xlink:type="simple" xlink:href="https://dx.doi.org/10.22323/1.358.0268">⟨10.22323/1.358.0268⟩</text:a></text:p>
              <text:p text:style-name="Normal"><text:span>Communication dans un congrès</text:span></text:p>
              <text:p text:style-name="Normal"><text:a xlink:type="simple" xlink:href="https://imt-atlantique.hal.science/hal-02903391v2">hal-0290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9v1">Current status of the CODALEMA/EXTASIS experiments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. Escudie">A. Escudie</text:a><text:span>,</text:span><text:a xlink:type="simple" xlink:href="https://hal.science/search/index/?q=*&amp;authFullName_s=D. García-Fernández">D. García-Fernández</text:a><text:span>et al.</text:span></text:p>
              <text:p text:style-name="Normal"><text:span>26th Extended European Cosmic Ray Symposium and 35th Russian Cosmic Ray Conference</text:span><text:span>, Jul 2018, Barnaul, Russia. pp.012029,<text:s/></text:span><text:a xlink:type="simple" xlink:href="https://dx.doi.org/10.1088/1742-6596/1181/1/012029">⟨10.1088/1742-6596/1181/1/012029⟩</text:a></text:p>
              <text:p text:style-name="Normal"><text:span>Communication dans un congrès</text:span></text:p>
              <text:p text:style-name="Normal"><text:a xlink:type="simple" xlink:href="https://hal.science/hal-02088629v1">hal-020886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83v1">Exploration of the potential of the radio-detection technique for the detection of high-energy gamma ray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Bondonneau">L. Bondonnea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A. Coffre">A. Coffre</text:a><text:span>,</text:span><text:a xlink:type="simple" xlink:href="https://hal.science/search/index/?q=*&amp;authFullName_s=S. Corbel">S. Corbel</text:a><text:span>et al.</text:span></text:p>
              <text:p text:style-name="Normal"><text:span>ICRC2019 : 36th International Cosmic Ray Conference</text:span><text:span>, Jul 2019, Madison, Wisconsin, United States.<text:s/></text:span><text:a xlink:type="simple" xlink:href="https://dx.doi.org/10.22323/1.358.0655">⟨10.22323/1.358.0655⟩</text:a></text:p>
              <text:p text:style-name="Normal"><text:span>Communication dans un congrès</text:span></text:p>
              <text:p text:style-name="Normal"><text:a xlink:type="simple" xlink:href="https://imt-atlantique.hal.science/hal-02903383v1">hal-029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87v1">Multi-wavelength observation of cosmic-ray air-showers with 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Alain Lecacheux">Alain Lecacheux</text:a><text:span>et al.</text:span></text:p>
              <text:p text:style-name="Normal"><text:span>Ultra High Energy Cosmic Rays</text:span><text:span>, Oct 2018, Paris, France. pp.05003,<text:s/></text:span><text:a xlink:type="simple" xlink:href="https://dx.doi.org/10.1051/epjconf/201921005003">⟨10.1051/epjconf/201921005003⟩</text:a></text:p>
              <text:p text:style-name="Normal"><text:span>Communication dans un congrès</text:span></text:p>
              <text:p text:style-name="Normal"><text:a xlink:type="simple" xlink:href="https://hal.science/hal-02080687v1">hal-020806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95v2">From the Observation of UHECR Radio Signal in [1-200] MHz to the Composition: CODALEMA and EXTASIS Status Report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ICRC2019 : 36th International Cosmic Ray Conference</text:span><text:span>, Jul 2019, Madison, Wisconsin, United States. pp.246,<text:s/></text:span><text:a xlink:type="simple" xlink:href="https://dx.doi.org/10.22323/1.358.0246">⟨10.22323/1.358.0246⟩</text:a></text:p>
              <text:p text:style-name="Normal"><text:span>Communication dans un congrès</text:span></text:p>
              <text:p text:style-name="Normal"><text:a xlink:type="simple" xlink:href="https://imt-atlantique.hal.science/hal-02903395v2">hal-02903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4v1">EXTASIS: Radio detection of cosmic rays at low frequencie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Alain Lecacheux">Alain Lecacheux</text:a><text:span>et al.</text:span></text:p>
              <text:p text:style-name="Normal"><text:span>20th International Symposium on Very High Energy Cosmic Ray Interactions</text:span><text:span>, May 2018, Nagoya, Japan. pp.15002,<text:s/></text:span><text:a xlink:type="simple" xlink:href="https://dx.doi.org/10.1051/epjconf/201920815002">⟨10.1051/epjconf/201920815002⟩</text:a></text:p>
              <text:p text:style-name="Normal"><text:span>Communication dans un congrès</text:span></text:p>
              <text:p text:style-name="Normal"><text:a xlink:type="simple" xlink:href="https://hal.science/hal-02144314v1">hal-021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8v1">Estimating the air shower $X_{max}$ from radio measurements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. Escudie">A. Escudie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Lilian Martin">Lilian Martin</text:a></text:p>
              <text:p text:style-name="Normal"><text:span>26th Extended European Cosmic Ray Symposium and 35th Russian Cosmic Ray Conference</text:span><text:span>, Jul 2018, Barnaul, Russia. pp.012030,<text:s/></text:span><text:a xlink:type="simple" xlink:href="https://dx.doi.org/10.1088/1742-6596/1181/1/012030">⟨10.1088/1742-6596/1181/1/012030⟩</text:a></text:p>
              <text:p text:style-name="Normal"><text:span>Communication dans un congrès</text:span></text:p>
              <text:p text:style-name="Normal"><text:a xlink:type="simple" xlink:href="https://hal.science/hal-02088628v1">hal-020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82v1">Direct measurement of the vertical component of the electric field from EA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H. Carduner">H.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A. Escudie">A. Escudie</text:a><text:span>et al.</text:span></text:p>
              <text:p text:style-name="Normal"><text:span>35th International Cosmic Ray Conference</text:span><text:span>, Jul 2017, Busan, South Korea. pp.417,<text:s/></text:span><text:a xlink:type="simple" xlink:href="https://dx.doi.org/10.22323/1.301.0417">⟨10.22323/1.301.0417⟩</text:a></text:p>
              <text:p text:style-name="Normal"><text:span>Communication dans un congrès</text:span></text:p>
              <text:p text:style-name="Normal"><text:a xlink:type="simple" xlink:href="https://hal.science/hal-01890882v1">hal-018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10v1">Computing the electric field from Extensive Air Showers using a realistic description of the atmosphere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F. Gaté">F. Gaté</text:a><text:span>,</text:span><text:a xlink:type="simple" xlink:href="https://hal.science/search/index/?q=*&amp;authFullName_s=V. Marin">V. Mar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. Escudie">A. Escudie</text:a><text:span>et al.</text:span></text:p>
              <text:p text:style-name="Normal"><text:span>35th International Cosmic Ray Conference</text:span><text:span>, Jul 2017, Busan, South Korea. pp.573,<text:s/></text:span><text:a xlink:type="simple" xlink:href="https://dx.doi.org/10.22323/1.301.0573">⟨10.22323/1.301.0573⟩</text:a></text:p>
              <text:p text:style-name="Normal"><text:span>Communication dans un congrès</text:span></text:p>
              <text:p text:style-name="Normal"><text:a xlink:type="simple" xlink:href="https://hal.science/hal-01890910v1">hal-0189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09v1">Near-field radio emission induced by extensive air shower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Alain Lecacheux">Alain Lecacheux</text:a><text:span>et al.</text:span></text:p>
              <text:p text:style-name="Normal"><text:span>35th International Cosmic Ray Conference</text:span><text:span>, Jul 2017, Busan, South Korea. pp.572,<text:s/></text:span><text:a xlink:type="simple" xlink:href="https://dx.doi.org/10.22323/1.301.0572">⟨10.22323/1.301.0572⟩</text:a></text:p>
              <text:p text:style-name="Normal"><text:span>Communication dans un congrès</text:span></text:p>
              <text:p text:style-name="Normal"><text:a xlink:type="simple" xlink:href="https://hal.science/hal-01890909v1">hal-018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9v1">On timing accuracy in observing radio impulses associated with Extensive Air Showers</text:a></text:p>
              <text:p text:style-name="Normal"><text:a xlink:type="simple" xlink:href="https://hal.science/search/index/?q=*&amp;authFullName_s=Alain Lecacheux">Alain Lecacheux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aniel García-Fernández">Daniel García-Fernández</text:a><text:span>et al.</text:span></text:p>
              <text:p text:style-name="Normal"><text:span>35th International Cosmic Ray Conference</text:span><text:span>, Jul 2017, Busan, South Korea. pp.418,<text:s/></text:span><text:a xlink:type="simple" xlink:href="https://dx.doi.org/10.22323/1.301.0418">⟨10.22323/1.301.0418⟩</text:a></text:p>
              <text:p text:style-name="Normal"><text:span>Communication dans un congrès</text:span></text:p>
              <text:p text:style-name="Normal"><text:a xlink:type="simple" xlink:href="https://hal.science/hal-01890879v1">hal-018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83v1">Low frequency observations of cosmic ray air shower radio emission by 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Alain Lecacheux">Alain Lecacheux</text:a><text:span>et al.</text:span></text:p>
              <text:p text:style-name="Normal"><text:span>35th International Cosmic Ray Conference</text:span><text:span>, Jul 2017, Bexco, South Korea. pp.419,<text:s/></text:span><text:a xlink:type="simple" xlink:href="https://dx.doi.org/10.22323/1.301.0419">⟨10.22323/1.301.0419⟩</text:a></text:p>
              <text:p text:style-name="Normal"><text:span>Communication dans un congrès</text:span></text:p>
              <text:p text:style-name="Normal"><text:a xlink:type="simple" xlink:href="https://hal.science/hal-02152183v1">hal-021521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6217v1">Multi-wavelength observation of cosmic-ray air-showers with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Lilian Martin">Lilian Martin</text:a><text:span>et al.</text:span></text:p>
              <text:p text:style-name="Normal"><text:span>2018 TeV Particle Astrophysics conference</text:span><text:span>, Aug 2018, Berlin, Germany</text:span></text:p>
              <text:p text:style-name="Normal"><text:span>Communication dans un congrès</text:span></text:p>
              <text:p text:style-name="Normal"><text:a xlink:type="simple" xlink:href="https://imt-atlantique.hal.science/hal-02296217v1">hal-022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99v1">Main features of cosmic ray induced air showers measured by the CODALEMA experiment</text:a></text:p>
              <text:p text:style-name="Normal"><text:a xlink:type="simple" xlink:href="https://hal.science/search/index/?q=*&amp;authFullName_s=Lilian Martin">Lilian Mart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Florian Gaté">Florian Gaté</text:a><text:span>et al.</text:span></text:p>
              <text:p text:style-name="Normal"><text:span>35th International Cosmic Ray Conference</text:span><text:span>, Jul 2017, Busan, South Korea. pp.414,<text:s/></text:span><text:a xlink:type="simple" xlink:href="https://dx.doi.org/10.22323/1.301.0414">⟨10.22323/1.301.0414⟩</text:a></text:p>
              <text:p text:style-name="Normal"><text:span>Communication dans un congrès</text:span></text:p>
              <text:p text:style-name="Normal"><text:a xlink:type="simple" xlink:href="https://hal.science/hal-01890999v1">hal-018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00v1">The CODALEMA/EXTASIS experiment: a multi-scale and multi-wavelength instrument for radio-detection of extensive air-showers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aniel García-Fernández">Daniel García-Fernández</text:a><text:span>et al.</text:span></text:p>
              <text:p text:style-name="Normal"><text:span>35th International Cosmic Ray Conference</text:span><text:span>, Jul 2017, Busan, South Korea. pp.416,<text:s/></text:span><text:a xlink:type="simple" xlink:href="https://dx.doi.org/10.22323/1.301.0416">⟨10.22323/1.301.0416⟩</text:a></text:p>
              <text:p text:style-name="Normal"><text:span>Communication dans un congrès</text:span></text:p>
              <text:p text:style-name="Normal"><text:a xlink:type="simple" xlink:href="https://hal.science/hal-01891000v1">hal-018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91v1">Recent results from CODALEMA and the Nançay radio facilities related to cosmic-ray measurement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F. Gaté">F. Gaté</text:a><text:span>et al.</text:span></text:p>
              <text:p text:style-name="Normal"><text:span>7th International Conference on Acoustic and Radio EeV Neutrino Detection - ARENA2016</text:span><text:span>, Jun 2016, Groningen, Netherlands. 6 p.,<text:s/></text:span><text:a xlink:type="simple" xlink:href="https://dx.doi.org/10.1051/epjconf/201713501002">⟨10.1051/epjconf/201713501002⟩</text:a></text:p>
              <text:p text:style-name="Normal"><text:span>Communication dans un congrès</text:span></text:p>
              <text:p text:style-name="Normal"><text:a xlink:type="simple" xlink:href="https://hal.science/hal-01448291v1">hal-014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98v1">Ultimate precision in cosmic-ray radio detection — the SKA</text:a></text:p>
              <text:p text:style-name="Normal"><text:a xlink:type="simple" xlink:href="https://hal.science/search/index/?q=*&amp;authFullName_s=Tim Huege">Tim Huege</text:a><text:span>,</text:span><text:a xlink:type="simple" xlink:href="https://hal.science/search/index/?q=*&amp;authFullName_s=Justin D. Bray">Justin D. Bray</text:a><text:span>,</text:span><text:a xlink:type="simple" xlink:href="https://hal.science/search/index/?q=*&amp;authFullName_s=Stijn Buitink">Stijn Buitink</text:a><text:span>,</text:span><text:a xlink:type="simple" xlink:href="https://hal.science/search/index/?q=*&amp;authFullName_s=David Butler">David Butler</text:a><text:span>,</text:span><text:a xlink:type="simple" xlink:href="https://hal.science/search/index/?q=*&amp;authFullName_s=Richard Dallier">Richard Dallier</text:a><text:span>et al.</text:span></text:p>
              <text:p text:style-name="Normal"><text:span>7th international workshop on Acoustic and Radio EeV Neutrino Detection Activities</text:span><text:span>, Jun 2016, Groningen, Netherlands. pp.02003,<text:s/></text:span><text:a xlink:type="simple" xlink:href="https://dx.doi.org/10.1051/epjconf/201713502003">⟨10.1051/epjconf/201713502003⟩</text:a></text:p>
              <text:p text:style-name="Normal"><text:span>Communication dans un congrès</text:span></text:p>
              <text:p text:style-name="Normal"><text:a xlink:type="simple" xlink:href="https://hal.science/hal-01584598v1">hal-0158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61v1">Reconstruction of the parameters of cosmic ray induced extensive air showers using radio detection and simulation</text:a></text:p>
              <text:p text:style-name="Normal"><text:a xlink:type="simple" xlink:href="https://hal.science/search/index/?q=*&amp;authFullName_s=Florian Gate">Florian Gat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it Revenu">Benoit Revenu</text:a></text:p>
              <text:p text:style-name="Normal"><text:span>34th International Cosmic Ray Conference</text:span><text:span>, Jul 2015, The Hague, Netherlands. pp.397,<text:s/></text:span><text:a xlink:type="simple" xlink:href="https://dx.doi.org/10.22323/1.236.0397">⟨10.22323/1.236.0397⟩</text:a></text:p>
              <text:p text:style-name="Normal"><text:span>Communication dans un congrès</text:span></text:p>
              <text:p text:style-name="Normal"><text:a xlink:type="simple" xlink:href="https://hal.science/hal-05104861v1">hal-051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77v1">Multi-scale and multi-frequency studies of cosmic ray air shower radio signals at the CODALEMA site</text:a></text:p>
              <text:p text:style-name="Normal"><text:a xlink:type="simple" xlink:href="https://hal.science/search/index/?q=*&amp;authFullName_s=R Dallier">R Dallier</text:a><text:span>,</text:span><text:a xlink:type="simple" xlink:href="https://hal.science/search/index/?q=*&amp;authFullName_s=J.L Béney">J.L Béney</text:a><text:span>,</text:span><text:a xlink:type="simple" xlink:href="https://hal.science/search/index/?q=*&amp;authFullName_s=H Carduner">H Carduner</text:a><text:span>,</text:span><text:a xlink:type="simple" xlink:href="https://hal.science/search/index/?q=*&amp;authFullName_s=D Charrier">D Charrier</text:a><text:span>,</text:span><text:a xlink:type="simple" xlink:href="https://hal.science/search/index/?q=*&amp;authFullName_s=L Denis">L Denis</text:a><text:span>et al.</text:span></text:p>
              <text:p text:style-name="Normal"><text:span>34th International Cosmic Ray Conference</text:span><text:span>, Jul 2015, The Hague, Netherlands. pp.293,<text:s/></text:span><text:a xlink:type="simple" xlink:href="https://dx.doi.org/10.22323/1.236.0293">⟨10.22323/1.236.0293⟩</text:a></text:p>
              <text:p text:style-name="Normal"><text:span>Communication dans un congrès</text:span></text:p>
              <text:p text:style-name="Normal"><text:a xlink:type="simple" xlink:href="https://hal.science/hal-05104977v1">hal-051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42v1">High-precision measurements of extensive air showers with the SKA</text:a></text:p>
              <text:p text:style-name="Normal"><text:a xlink:type="simple" xlink:href="https://hal.science/search/index/?q=*&amp;authFullName_s=Tim Huege">Tim Huege</text:a><text:span>,</text:span><text:a xlink:type="simple" xlink:href="https://hal.science/search/index/?q=*&amp;authFullName_s=J.D. Bray">J.D. Bray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R.D. Ekers">R.D. Ekers</text:a><text:span>et al.</text:span></text:p>
              <text:p text:style-name="Normal"><text:span>34th International Cosmic Ray Conference</text:span><text:span>, Jul 2015, The Hague, Netherlands. pp.309,<text:s/></text:span><text:a xlink:type="simple" xlink:href="https://dx.doi.org/10.22323/1.236.0309">⟨10.22323/1.236.0309⟩</text:a></text:p>
              <text:p text:style-name="Normal"><text:span>Communication dans un congrès</text:span></text:p>
              <text:p text:style-name="Normal"><text:a xlink:type="simple" xlink:href="https://hal.science/hal-03626742v1">hal-036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80v1">Multi-scale and multi-frequency studies of cosmic ray air shower radio signals at the CODALEMA site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J.L. Béney">J.L. Béney</text:a><text:span>,</text:span><text:a xlink:type="simple" xlink:href="https://hal.science/search/index/?q=*&amp;authFullName_s=H. Carduner">H.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et al.</text:span></text:p>
              <text:p text:style-name="Normal"><text:span>34th ICRC, The Hague, Netherlands</text:span><text:span>, Jul 2015, The Hague, Netherlands</text:span></text:p>
              <text:p text:style-name="Normal"><text:span>Communication dans un congrès</text:span></text:p>
              <text:p text:style-name="Normal"><text:a xlink:type="simple" xlink:href="https://hal.science/hal-01164680v1">hal-011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818v1">High-precision measurements of extensive air showers with the SKA</text:a></text:p>
              <text:p text:style-name="Normal"><text:a xlink:type="simple" xlink:href="https://hal.science/search/index/?q=*&amp;authFullName_s=T Huege">T Huege</text:a><text:span>,</text:span><text:a xlink:type="simple" xlink:href="https://hal.science/search/index/?q=*&amp;authFullName_s=J D Bray">J D Bray</text:a><text:span>,</text:span><text:a xlink:type="simple" xlink:href="https://hal.science/search/index/?q=*&amp;authFullName_s=S Buitink">S Buitink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R D Ekers">R D Ekers</text:a><text:span>et al.</text:span></text:p>
              <text:p text:style-name="Normal"><text:span>34th International Cosmic Ray Conference (ICRC 2015)</text:span><text:span>, Aug 2015, La Haye, Netherlands. 8 p</text:span></text:p>
              <text:p text:style-name="Normal"><text:span>Communication dans un congrès</text:span></text:p>
              <text:p text:style-name="Normal"><text:a xlink:type="simple" xlink:href="https://insu.hal.science/insu-01521818v1">insu-015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40v1">Precision measurements of cosmic ray air showers</text:a></text:p>
              <text:p text:style-name="Normal"><text:a xlink:type="simple" xlink:href="https://hal.science/search/index/?q=*&amp;authFullName_s=T. Huege">T. Huege</text:a><text:span>,</text:span><text:a xlink:type="simple" xlink:href="https://hal.science/search/index/?q=*&amp;authFullName_s=J. Bray">J. Bray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R. D. Ekers">R. D. Ekers</text:a><text:span>et al.</text:span></text:p>
              <text:p text:style-name="Normal"><text:span>Advancing Astrophysics with the Square Kilometre Array, Giardini Naxos, Italy</text:span><text:span>, Jun 2014, Giardini Naxos, Italy</text:span></text:p>
              <text:p text:style-name="Normal"><text:span>Communication dans un congrès</text:span></text:p>
              <text:p text:style-name="Normal"><text:a xlink:type="simple" xlink:href="https://hal.science/hal-01114740v1">hal-011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55v1">A dedicated antenna array for radio detection of Extended Air Showers</text:a></text:p>
              <text:p text:style-name="Normal"><text:a xlink:type="simple" xlink:href="https://hal.science/search/index/?q=*&amp;authFullName_s=A. Lecacheux">A. Lecacheux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Lilian Martin">Lilian Martin</text:a></text:p>
              <text:p text:style-name="Normal"><text:span>6th International Conference on Acoustic and Radio EeV Neutrino Detection, ARENA2014, Annapolis, USA</text:span><text:span>, Jul 2014, Annapolis, United States</text:span></text:p>
              <text:p text:style-name="Normal"><text:span>Communication dans un congrès</text:span></text:p>
              <text:p text:style-name="Normal"><text:a xlink:type="simple" xlink:href="https://hal.science/hal-01114555v1">hal-011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79v1">Investigating the extensive air shower properties using the polarization and frequency features of the radio signals measured by the CODALEMA autonomous station array</text:a></text:p>
              <text:p text:style-name="Normal"><text:a xlink:type="simple" xlink:href="https://hal.science/search/index/?q=*&amp;authFullName_s=Lilian Martin">Lilian Mart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F. Gaté">F. Gaté</text:a><text:span>,</text:span><text:a xlink:type="simple" xlink:href="https://hal.science/search/index/?q=*&amp;authFullName_s=A. Lecacheux">A. Lecacheux</text:a><text:span>et al.</text:span></text:p>
              <text:p text:style-name="Normal"><text:span>6th International Conference on Acoustic and Radio EeV Neutrino Detection, ARENA2014, Annapolis, USA</text:span><text:span>, Jul 2014, Annapolis, United States</text:span></text:p>
              <text:p text:style-name="Normal"><text:span>Communication dans un congrès</text:span></text:p>
              <text:p text:style-name="Normal"><text:a xlink:type="simple" xlink:href="https://hal.science/hal-01114579v1">hal-01114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71v1">Highlights from the Pierre Auger Observatory</text:a></text:p>
              <text:p text:style-name="Normal"><text:a xlink:type="simple" xlink:href="https://hal.science/search/index/?q=*&amp;authFullName_s=Antoine Letessier-Selvon">Antoine Letessier-Selvon</text:a><text:span>,</text:span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et al.</text:span></text:p>
              <text:p text:style-name="Normal"><text:span>33rd International Cosmic Ray Conference (ICRC2013)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in2p3.hal.science/in2p3-00923571v1">in2p3-0092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102v1">Neutrinos et rayons cosmiques chargés</text:a></text:p>
              <text:p text:style-name="Normal"><text:a xlink:type="simple" xlink:href="https://hal.science/search/index/?q=*&amp;authFullName_s=P. Coyle">P. Coyl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P. Ghia">P. Ghia</text:a><text:span>,</text:span><text:a xlink:type="simple" xlink:href="https://hal.science/search/index/?q=*&amp;authFullName_s=A. Kouchner">A. Kouchner</text:a><text:span>et al.</text:span></text:p>
              <text:p text:style-name="Normal"><text:span>Journées Prospective IN2P3-IRFU</text:span><text:span>, Apr 2012, Giens, France</text:span></text:p>
              <text:p text:style-name="Normal"><text:span>Communication dans un congrès</text:span></text:p>
              <text:p text:style-name="Normal"><text:a xlink:type="simple" xlink:href="https://in2p3.hal.science/in2p3-00685102v1">in2p3-00685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21v1">The Pierre Auger Observatory IV: Operation and Monitor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A. Creusot">A. Creusot</text:a><text:span>,</text:span><text:a xlink:type="simple" xlink:href="https://hal.science/search/index/?q=*&amp;authFullName_s=Richard Dallier">Richard Dallier</text:a><text:span>et al.</text:span></text:p>
              <text:p text:style-name="Normal"><text:span>32nd International Cosmic Ray Conference - ICRC 2011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30621v1">in2p3-00630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493v1">The Pierre Auger Observatory V: Enhancemen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Aminaei">A. Aminaei</text:a><text:span>,</text:span><text:a xlink:type="simple" xlink:href="https://hal.science/search/index/?q=*&amp;authFullName_s=J. Aublin">J. Aublin</text:a><text:span>,</text:span><text:a xlink:type="simple" xlink:href="https://hal.science/search/index/?q=*&amp;authFullName_s=R. Bardenet">R. Bardenet</text:a><text:span>et al.</text:span></text:p>
              <text:p text:style-name="Normal"><text:span>32nd International Cosmic Ray Conference (ICRC2011)</text:span><text:span>, Aug 2011, Beijing, China</text:span></text:p>
              <text:p text:style-name="Normal"><text:span>Communication dans un congrès</text:span></text:p>
              <text:p text:style-name="Normal"><text:a xlink:type="simple" xlink:href="https://in2p3.hal.science/in2p3-00616493v1">in2p3-00616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470v1">The Pierre Auger Observatory I: The Cosmic Ray Energy Spectrum and Related Measuremen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D. Allard">D. Allard</text:a><text:span>et al.</text:span></text:p>
              <text:p text:style-name="Normal"><text:span>32nd International Cosmic Ray Conference (ICRC2011)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16470v1">in2p3-00616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13v1">The Pierre Auger Observatory III: Other Astrophysical Observat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A. Creusot">A. Creusot</text:a><text:span>,</text:span><text:a xlink:type="simple" xlink:href="https://hal.science/search/index/?q=*&amp;authFullName_s=Richard Dallier">Richard Dallier</text:a><text:span>et al.</text:span></text:p>
              <text:p text:style-name="Normal"><text:span>32nd International Cosmic Ray Conference - ICRC 2011</text:span><text:span>, 2011, Beijing, China</text:span></text:p>
              <text:p text:style-name="Normal"><text:span>Communication dans un congrès</text:span></text:p>
              <text:p text:style-name="Normal"><text:a xlink:type="simple" xlink:href="https://in2p3.hal.science/in2p3-00630613v1">in2p3-006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25v1">The first generation experiments for cosmic ray radiodetection</text:a></text:p>
              <text:p text:style-name="Normal"><text:a xlink:type="simple" xlink:href="https://hal.science/search/index/?q=*&amp;authFullName_s=Richard Dallier">Richard Dallier</text:a></text:p>
              <text:p text:style-name="Normal"><text:span>490. WE-Heraeus-Seminar: Radio Detection in Astroparticle Physics</text:span><text:span>, T. Huege, Oct 2011, Bad Honeff, Germany</text:span></text:p>
              <text:p text:style-name="Normal"><text:span>Communication dans un congrès</text:span></text:p>
              <text:p text:style-name="Normal"><text:a xlink:type="simple" xlink:href="https://hal.science/hal-01114725v1">hal-01114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4638v1">Measuring cosmic ray radio signals at the Pierre Auger Observatory</text:a></text:p>
              <text:p text:style-name="Normal"><text:a xlink:type="simple" xlink:href="https://hal.science/search/index/?q=*&amp;authFullName_s=Richard Dallier">Richard Dallier</text:a></text:p>
              <text:p text:style-name="Normal"><text:span>2nd Roma International Conference on Astroparticle Physics (RICAP 2009)</text:span><text:span>, May 2009, Rome, Italy. pp.218-221,<text:s/></text:span><text:a xlink:type="simple" xlink:href="https://dx.doi.org/10.1016/j.nima.2010.06.069">⟨10.1016/j.nima.2010.06.069⟩</text:a></text:p>
              <text:p text:style-name="Normal"><text:span>Communication dans un congrès</text:span></text:p>
              <text:p text:style-name="Normal"><text:a xlink:type="simple" xlink:href="https://api.istex.fr/ark:/67375/6H6-K16JGKHG-1/fulltext.pdf?sid=hal">istex</text:a></text:p>
              <text:p text:style-name="Normal"><text:a xlink:type="simple" xlink:href="https://in2p3.hal.science/in2p3-00594638v1">in2p3-00594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670v1">Studies of Cosmic Ray Composition and Air Shower Structure with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31th International Cosmic Rays Conference (ICRC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21670v1">in2p3-00421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896v1">Astrophysical Sources of Cosmic Rays and Related Measurements with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31th International Cosmic Rays Conference (ICRC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21896v1">in2p3-0042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892v1">Calibration and Monitoring of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31th International Cosmic Rays Conference (ICRC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21892v1">in2p3-00421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885v1">Operations of and Future Plans for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31th International Cosmic Rays Conference (ICRC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21885v1">in2p3-0042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69v1">Radio emission of extensive air shower at CODALEMA: Polarization of the radio emission along the v*B vector</text:a></text:p>
              <text:p text:style-name="Normal"><text:a xlink:type="simple" xlink:href="https://hal.science/search/index/?q=*&amp;authFullName_s=C. Riviere">C. Rivier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et al.</text:span></text:p>
              <text:p text:style-name="Normal"><text:span>31st International Cosmic Ray Conference</text:span><text:span>, Jul 2009, Lodz, Poland. pp.227</text:span></text:p>
              <text:p text:style-name="Normal"><text:span>Communication dans un congrès</text:span></text:p>
              <text:p text:style-name="Normal"><text:a xlink:type="simple" xlink:href="https://hal.science/hal-01166369v1">hal-01166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658v1">The Cosmic Ray Energy Spectrum and Related Measurements with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C. Aguirre">C. Aguirre</text:a><text:span>,</text:span><text:a xlink:type="simple" xlink:href="https://hal.science/search/index/?q=*&amp;authFullName_s=E.J. Ahn">E.J. Ahn</text:a><text:span>et al.</text:span></text:p>
              <text:p text:style-name="Normal"><text:span>31th International Cosmic Rays Conference (ICRC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21658v1">in2p3-00421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278v1">Radio detection of high energy cosmic ray showers-A short Review</text:a></text:p>
              <text:p text:style-name="Normal"><text:a xlink:type="simple" xlink:href="https://hal.science/search/index/?q=*&amp;authFullName_s=Richard Dallier">Richard Dallier</text:a></text:p>
              <text:p text:style-name="Normal"><text:span>XXth Rencontres de Blois: Challenges in Particle Astrophysics</text:span><text:span>, May 2008, Blois, France</text:span></text:p>
              <text:p text:style-name="Normal"><text:span>Communication dans un congrès</text:span></text:p>
              <text:p text:style-name="Normal"><text:a xlink:type="simple" xlink:href="https://in2p3.hal.science/in2p3-00422278v1">in2p3-004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11v1">CODALEMA : How to detect fast radio transients from cosmic ray air showers</text:a></text:p>
              <text:p text:style-name="Normal"><text:a xlink:type="simple" xlink:href="https://hal.science/search/index/?q=*&amp;authFullName_s=Richard Dallier">Richard Dallier</text:a></text:p>
              <text:p text:style-name="Normal"><text:span>Journées RadioNET</text:span><text:span>, N. Dubouloz, Apr 2007, Paris, France</text:span></text:p>
              <text:p text:style-name="Normal"><text:span>Communication dans un congrès</text:span></text:p>
              <text:p text:style-name="Normal"><text:a xlink:type="simple" xlink:href="https://hal.science/hal-01114711v1">hal-01114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164v1">An active dipole for cosmic ray radiodetection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0th Pisa Meeting on Advanced Detectors: Frontier Detectors for Frontier Physics</text:span><text:span>, May 2006, La Biodola, Italy. pp.481-482,<text:s/></text:span><text:a xlink:type="simple" xlink:href="https://dx.doi.org/10.1016/j.nima.2006.10.237">⟨10.1016/j.nima.2006.10.237⟩</text:a></text:p>
              <text:p text:style-name="Normal"><text:span>Communication dans un congrès</text:span></text:p>
              <text:p text:style-name="Normal"><text:a xlink:type="simple" xlink:href="https://in2p3.hal.science/in2p3-00119164v1">in2p3-001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05v1">Radiodetection of extensive air showers : the CODALEMA experiment</text:a></text:p>
              <text:p text:style-name="Normal"><text:a xlink:type="simple" xlink:href="https://hal.science/search/index/?q=*&amp;authFullName_s=Richard Dallier">Richard Dallier</text:a></text:p>
              <text:p text:style-name="Normal"><text:span>QCD at Cosmic Energies III</text:span><text:span>, D. Treleani, Jun 2007, Trieste, Italy</text:span></text:p>
              <text:p text:style-name="Normal"><text:span>Communication dans un congrès</text:span></text:p>
              <text:p text:style-name="Normal"><text:a xlink:type="simple" xlink:href="https://hal.science/hal-01114705v1">hal-01114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5v1">CODALEMA: a cosmic ray air shower radio detection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International Workshop on Acoustic and Radio EeV Neutrino detection Activities</text:span><text:span>, May 2005, Zeuthen, Germany. pp.192-196,<text:s/></text:span><text:a xlink:type="simple" xlink:href="https://dx.doi.org/10.1142/S0217751X0603360X">⟨10.1142/S0217751X0603360X⟩</text:a></text:p>
              <text:p text:style-name="Normal"><text:span>Communication dans un congrès</text:span></text:p>
              <text:p text:style-name="Normal"><text:a xlink:type="simple" xlink:href="https://in2p3.hal.science/in2p3-00025085v1">in2p3-00025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7v1">Radio Detection of Cosmic Ray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40th Rencontres de Moriond on Very High Energy Phenomena in the Universe</text:span><text:span>, Mar 2005, La Thuile, Italy. pp.1-6</text:span></text:p>
              <text:p text:style-name="Normal"><text:span>Communication dans un congrès</text:span></text:p>
              <text:p text:style-name="Normal"><text:a xlink:type="simple" xlink:href="https://in2p3.hal.science/in2p3-00025087v1">in2p3-00025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2v1">Features of radio detected Extensive Air Showers with CODALEMA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SF2A-2005: Semaine de l'Astrophysique Française</text:span><text:span>, Jun 2005, Strasbourg, France</text:span></text:p>
              <text:p text:style-name="Normal"><text:span>Communication dans un congrès</text:span></text:p>
              <text:p text:style-name="Normal"><text:a xlink:type="simple" xlink:href="https://in2p3.hal.science/in2p3-00025082v1">in2p3-000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66v1">Features of radio-detected Extensive Air Shower with CODALEMA</text:a></text:p>
              <text:p text:style-name="Normal"><text:a xlink:type="simple" xlink:href="https://hal.science/search/index/?q=*&amp;authFullName_s=Daniel Ardouin">Daniel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. Dallier">R. Dallier</text:a><text:span>,</text:span><text:a xlink:type="simple" xlink:href="https://hal.science/search/index/?q=*&amp;authFullName_s=Laurent Denis">Laurent Denis</text:a><text:span>et al.</text:span></text:p>
              <text:p text:style-name="Normal"><text:span>SF2A-2005: Semaine de l'Astrophysique Francaise</text:span><text:span>, Jun 2005, Strasbourg, France, France. pp.495</text:span></text:p>
              <text:p text:style-name="Normal"><text:span>Communication dans un congrès</text:span></text:p>
              <text:p text:style-name="Normal"><text:a xlink:type="simple" xlink:href="https://hal.science/hal-03802166v1">hal-03802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06v1">Radiodetection of Cosmic Ray Extensive Air Showers: upgrade of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9th European Cosmic Ray Symposium ECRS04</text:span><text:span>, Aug 2004, Florence, Italy. pp.6869-6871,<text:s/></text:span><text:a xlink:type="simple" xlink:href="https://dx.doi.org/10.1142/S0217751X0503034X">⟨10.1142/S0217751X0503034X⟩</text:a></text:p>
              <text:p text:style-name="Normal"><text:span>Communication dans un congrès</text:span></text:p>
              <text:p text:style-name="Normal"><text:a xlink:type="simple" xlink:href="https://in2p3.hal.science/in2p3-00023406v1">in2p3-00023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74v1">Radio Detection of Extensive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9th International Cosmic Ray Conference (ICRC 2005)</text:span><text:span>, Aug 2005, Pune, India. pp.101-106</text:span></text:p>
              <text:p text:style-name="Normal"><text:span>Communication dans un congrès</text:span></text:p>
              <text:p text:style-name="Normal"><text:a xlink:type="simple" xlink:href="https://in2p3.hal.science/in2p3-00025074v1">in2p3-000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52v2">Radio Detection of Cosmic Ray Extensive Air Showers: present status of the CODALEMA experiment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Congrès de la Société Française d’Astronomie et d’Astrophysique, Paris (2004)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002752v2">hal-00002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00v1">CODALEMA : first results, new questions (about radiodetection of cosmic ray extensive air showers)</text:a></text:p>
              <text:p text:style-name="Normal"><text:a xlink:type="simple" xlink:href="https://hal.science/search/index/?q=*&amp;authFullName_s=Richard Dallier">Richard Dallier</text:a></text:p>
              <text:p text:style-name="Normal"><text:span>FZK Internal Seminar</text:span><text:span>, Jan 2004, Karlsruhe, Germany</text:span></text:p>
              <text:p text:style-name="Normal"><text:span>Communication dans un congrès</text:span></text:p>
              <text:p text:style-name="Normal"><text:a xlink:type="simple" xlink:href="https://hal.science/hal-01114700v1">hal-01114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5v1">Parallel Ionization Multiplier (PIM): application of a new concept of gaseous structure to tracking detectors</text:a></text:p>
              <text:p text:style-name="Normal"><text:a xlink:type="simple" xlink:href="https://hal.science/search/index/?q=*&amp;authFullName_s=L. Luquin">L. Luqu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. Laloux">P. Laloux</text:a><text:span>,</text:span><text:a xlink:type="simple" xlink:href="https://hal.science/search/index/?q=*&amp;authFullName_s=M. Leguay">M. Leguay</text:a><text:span>,</text:span><text:a xlink:type="simple" xlink:href="https://hal.science/search/index/?q=*&amp;authFullName_s=Pascal Leray">Pascal Leray</text:a><text:span>et al.</text:span></text:p>
              <text:p text:style-name="Normal"><text:span>9th Pisa Meeting on Advanced Detectors: Frontier Detectors for Frontier Physics</text:span><text:span>, May 2003, Isola d'Elba, Italy. pp.135-138,<text:s/></text:span><text:a xlink:type="simple" xlink:href="https://dx.doi.org/10.1016/j.nima.2003.10.042">⟨10.1016/j.nima.2003.10.042⟩</text:a></text:p>
              <text:p text:style-name="Normal"><text:span>Communication dans un congrès</text:span></text:p>
              <text:p text:style-name="Normal"><text:a xlink:type="simple" xlink:href="https://api.istex.fr/ark:/67375/6H6-N0JP94MR-T/fulltext.pdf?sid=hal">istex</text:a></text:p>
              <text:p text:style-name="Normal"><text:a xlink:type="simple" xlink:href="https://in2p3.hal.science/in2p3-00023685v1">in2p3-0002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60v1">A new algorithm for large surfaces profiling by fringe projection</text:a></text:p>
              <text:p text:style-name="Normal"><text:a xlink:type="simple" xlink:href="https://hal.science/search/index/?q=*&amp;authFullName_s=S. Pavageau">S. Pavageau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T. Bosch">T. Bosch</text:a></text:p>
              <text:p text:style-name="Normal"><text:span>17th European Conference on Solid-State Transducers</text:span><text:span>, Sep 2003, Guimaraes, Portugal. pp.178-184,<text:s/></text:span><text:a xlink:type="simple" xlink:href="https://dx.doi.org/10.1016/j.sna.2003.12.030">⟨10.1016/j.sna.2003.12.030⟩</text:a></text:p>
              <text:p text:style-name="Normal"><text:span>Communication dans un congrès</text:span></text:p>
              <text:p text:style-name="Normal"><text:a xlink:type="simple" xlink:href="https://in2p3.hal.science/in2p3-00025260v1">in2p3-00025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59v1">Radio Detection of Cosmic Ray Extensive Air Shower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Pascal Lautridou">Pascal Lautridou</text:a><text:span>et al.</text:span></text:p>
              <text:p text:style-name="Normal"><text:span>Semaine de l'Astrophysique Française</text:span><text:span>, Jun 2003, Bordeaux, France. pp.395</text:span></text:p>
              <text:p text:style-name="Normal"><text:span>Communication dans un congrès</text:span></text:p>
              <text:p text:style-name="Normal"><text:a xlink:type="simple" xlink:href="https://in2p3.hal.science/in2p3-00025259v1">in2p3-00025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9v1">Radio Detection of Cosmic Ray Air Shower by the CODALEMA Experiment</text:a></text:p>
              <text:p text:style-name="Normal"><text:a xlink:type="simple" xlink:href="https://hal.science/search/index/?q=*&amp;authFullName_s=O. Ravel">O. Ravel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et al.</text:span></text:p>
              <text:p text:style-name="Normal"><text:span>9th Pisa Meeting on Advanced Detectors</text:span><text:span>, May 2003, Pisa, Italy. pp.213-215,<text:s/></text:span><text:a xlink:type="simple" xlink:href="https://dx.doi.org/10.1016/j.nima.2003.10.063">⟨10.1016/j.nima.2003.10.063⟩</text:a></text:p>
              <text:p text:style-name="Normal"><text:span>Communication dans un congrès</text:span></text:p>
              <text:p text:style-name="Normal"><text:a xlink:type="simple" xlink:href="https://in2p3.hal.science/in2p3-00023689v1">in2p3-000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87v1">Non-cooled near infrared spectroscopy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Jean-Gabriel Cuby">Jean-Gabriel Cuby</text:a></text:p>
              <text:p text:style-name="Normal"><text:span>1998, pp.833-844</text:span></text:p>
              <text:p text:style-name="Normal"><text:span>Communication dans un congrès</text:span></text:p>
              <text:p text:style-name="Normal"><text:a xlink:type="simple" xlink:href="https://hal.science/hal-00016187v1">hal-0001618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1f8ad" table:style-name="31f8ad">
          <table:table-column table:style-name="31f8ad.0"/>
          <table:table-row>
            <table:table-cell office:value-type="string">
              <text:p text:style-name="Normal"><text:a xlink:type="simple" xlink:href="https://hal.science/hal-01164930v1">Reconstruction of the parameters of cosmic ray induced extensive air showers using radio detection and simulation</text:a></text:p>
              <text:p text:style-name="Normal"><text:a xlink:type="simple" xlink:href="https://hal.science/search/index/?q=*&amp;authFullName_s=F. Gaté">F. Gaté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V. Marin">V. Marin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ît Revenu">Benoît Revenu</text:a></text:p>
              <text:p text:style-name="Normal"><text:span>34$^{th}$ ICRC, The Hague, Netherlands</text:span><text:span>, Jul 2015, The Hague, Netherlands. 2015</text:span></text:p>
              <text:p text:style-name="Normal"><text:span>Poster de conférence</text:span></text:p>
              <text:p text:style-name="Normal"><text:a xlink:type="simple" xlink:href="https://hal.science/hal-01164930v1">hal-01164930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d50c00" table:style-name="d50c00">
          <table:table-column table:style-name="d50c00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8726v1">Pierre Auger Observatory and Telescope Array: Joint Contributions to the 33rd International Cosmic Ray Conference (ICRC 2013)</text:a></text:p>
              <text:p text:style-name="Normal"><text:a xlink:type="simple" xlink:href="https://hal.science/search/index/?q=*&amp;authFullName_s=T. Abu-Zayyad">T. Abu-Zayyad</text:a><text:span>,</text:span><text:a xlink:type="simple" xlink:href="https://hal.science/search/index/?q=*&amp;authFullName_s=M. Allen">M. Allen</text:a><text:span>,</text:span><text:a xlink:type="simple" xlink:href="https://hal.science/search/index/?q=*&amp;authFullName_s=R. Anderson">R. Anderson</text:a><text:span>,</text:span><text:a xlink:type="simple" xlink:href="https://hal.science/search/index/?q=*&amp;authFullName_s=R. Azuma">R. Azuma</text:a><text:span>,</text:span><text:a xlink:type="simple" xlink:href="https://hal.science/search/index/?q=*&amp;authFullName_s=E. Barcikowski">E. Barcikowski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908726v1">in2p3-00908726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51687d" table:style-name="51687d">
          <table:table-column table:style-name="51687d.0"/>
          <table:table-row>
            <table:table-cell office:value-type="string">
              <text:p text:style-name="Normal"><text:a xlink:type="simple" xlink:href="https://hal.science/hal-01114714v1">Le projet CODALEMA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Pascal Lautridou">Pascal Lautridou</text:a></text:p>
              <text:p text:style-name="Normal"><text:span>P. Zarka.<text:s/></text:span><text:span>Radioastronomie Basses Fréquences : Instrumentation, Thématiques scientifiques, Projets</text:span><text:span>, 2007</text:span></text:p>
              <text:p text:style-name="Normal"><text:span>Chapitre d'ouvrage</text:span></text:p>
              <text:p text:style-name="Normal"><text:a xlink:type="simple" xlink:href="https://hal.science/hal-01114714v1">hal-01114714v1</text:a></text:p>
            </table:table-cell>
          </table:table-row>
        </table:table>
        <text:p text:style-name="P32"/>
        <text:p text:style-name="Heading2"><text:span text:style-name="T13">Pré-publication, Document de travail (12)</text:span></text:p>
        <text:p text:style-name="P34"/>
        <table:table table:name="01107b" table:style-name="01107b">
          <table:table-column table:style-name="01107b.0"/>
          <table:table-row>
            <table:table-cell office:value-type="string">
              <text:p text:style-name="Normal"><text:a xlink:type="simple" xlink:href="https://hal.science/hal-05387507v1">Optimizing the potential of KM3NeT in detecting core-collapse supernovae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R. Alhebsi">A. R. Alhebsi</text:a><text:span>,</text:span><text:a xlink:type="simple" xlink:href="https://hal.science/search/index/?q=*&amp;authFullName_s=S. Alshalloudi">S. Alshalloudi</text:a><text:span>,</text:span><text:a xlink:type="simple" xlink:href="https://hal.science/search/index/?q=*&amp;authFullName_s=M. Alshamsi">M.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507v1">hal-0538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69v1">Characterising Candidate Blazar Counterparts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769v1">hal-0496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8v1">On the Potential Galactic Origin of the Ultra-High-Energy Event KM3-230213A</text:a></text:p>
              <text:p text:style-name="Normal"><text:a xlink:type="simple" xlink:href="https://hal.science/search/index/?q=*&amp;authFullName_s=O Adriani">O Adriani</text:a><text:span>,</text:span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A.R Alhebsi">A.R Alhebsi</text:a><text:span>,</text:span><text:a xlink:type="simple" xlink:href="https://hal.science/search/index/?q=*&amp;authFullName_s=M Alshamsi">M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8808v1">hal-049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97v1">The CODALEMA/EXTASIS experiment: Contributions to the 35th International Cosmic Ray Conference (ICRC 2017)</text:a></text:p>
              <text:p text:style-name="Normal"><text:a xlink:type="simple" xlink:href="https://hal.science/search/index/?q=*&amp;authFullName_s=Hervé Carduner">Hervé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Antony Escudie">Antony Escudi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2197v1">hal-021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6v1">Radio detection of atmospheric air showers of particles</text:a></text:p>
              <text:p text:style-name="Normal"><text:a xlink:type="simple" xlink:href="https://hal.science/search/index/?q=*&amp;authFullName_s=A. Escudie">A.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7096v1">hal-020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52v1">Radio spectrum measurements at Auger, part 2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R. Bardenet">R. Bardenet</text:a><text:span>,</text:span><text:a xlink:type="simple" xlink:href="https://hal.science/search/index/?q=*&amp;authFullName_s=S. Gambetta">S. Gambetta</text:a><text:span>,</text:span><text:a xlink:type="simple" xlink:href="https://hal.science/search/index/?q=*&amp;authFullName_s=H. Lyberis">H. Lyberis</text:a><text:span>,</text:span><text:a xlink:type="simple" xlink:href="https://hal.science/search/index/?q=*&amp;authFullName_s=C. Macolino">C. Macolin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114652v1">hal-011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43v1">Radio spectrum measurements at Auger</text:a></text:p>
              <text:p text:style-name="Normal"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ît Revenu">Benoît Reven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14643v1">hal-011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61v1">First threefold detection of a coincidence between the self-triggered radio stations at the CLF and Auger SD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. Chauvin">J. Chauvi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14661v1">hal-011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62v1">Analysis of the global behavior of the CLF autonomous radio stations. Understanding electric field and weather effects</text:a></text:p>
              <text:p text:style-name="Normal"><text:a xlink:type="simple" xlink:href="https://hal.science/search/index/?q=*&amp;authFullName_s=V. Marin">V. Mar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Benoît Revenu">Benoît Reven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14662v1">hal-011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72v1">First detection of radio signals from cosmic ray air showers with a self triggered, fully autonomous system</text:a></text:p>
              <text:p text:style-name="Normal"><text:a xlink:type="simple" xlink:href="https://hal.science/search/index/?q=*&amp;authFullName_s=S. Acounis">S. Acounis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S. Collonges">S. Collong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114672v1">hal-0111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8v1">Evidence for Radio Detection of Extensive Air Showers Induced by Ultra High Energy Cosmic Rays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5068v1">in2p3-000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94v1">A database for galaxy evolution modeling</text:a></text:p>
              <text:p text:style-name="Normal"><text:a xlink:type="simple" xlink:href="https://hal.science/search/index/?q=*&amp;authFullName_s=Claus Leitherer">Claus Leitherer</text:a><text:span>,</text:span><text:a xlink:type="simple" xlink:href="https://hal.science/search/index/?q=*&amp;authFullName_s=Danielle Alloin">Danielle Alloin</text:a><text:span>,</text:span><text:a xlink:type="simple" xlink:href="https://hal.science/search/index/?q=*&amp;authFullName_s=Uta Fritze-V Alvensleben">Uta Fritze-V Alvensleben</text:a><text:span>,</text:span><text:a xlink:type="simple" xlink:href="https://hal.science/search/index/?q=*&amp;authFullName_s=John S. Gallagher">John S. Gallagher</text:a><text:span>,</text:span><text:a xlink:type="simple" xlink:href="https://hal.science/search/index/?q=*&amp;authFullName_s=John P. Huchra">John P. Huchra</text:a><text:span>et al.</text:span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0016194v1">hal-00016194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d500ad" table:style-name="d500ad">
          <table:table-column table:style-name="d500ad.0"/>
          <table:table-row>
            <table:table-cell office:value-type="string">
              <text:p text:style-name="Normal"><text:a xlink:type="simple" xlink:href="https://in2p3.hal.science/in2p3-01302320v1">The Pierre Auger Observatory Upgrade - Preliminary Design Report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[Research Report] LPSC16069, LPSC. 201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1302320v1">in2p3-013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92v1">Bilan du travail exp\'erimental sur la radio-d\'etection des gerbes cosmiques de Septembre 2001 \`a Juin 2003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Thierry Gousset">Thierry Gousset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Pascal Lautridou">Pascal Lautridou</text:a><text:span>et al.</text:span></text:p>
              <text:p text:style-name="Normal"><text:span>[Rapport Technique] SUBATECH 2003-01, SUBATECH. 2003</text:span></text:p>
              <text:p text:style-name="Normal"><text:span>Rapport</text:span><text:span><text:s/>(rapport technique)</text:span></text:p>
              <text:p text:style-name="Normal"><text:a xlink:type="simple" xlink:href="https://hal.science/hal-01114692v1">hal-0111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allier</dc:title>
    <dc:subject/>
    <dc:description>CV</dc:description>
    <dc:creator/>
    <dc:date>2026-05-03T22:28:38.000</dc:date>
    <meta:generator>PHPWord</meta:generator>
    <meta:initial-creator>CCSD</meta:initial-creator>
    <meta:creation-date>2026-05-03T22:28:38.000</meta:creation-date>
    <meta:keyword/>
    <meta:user-defined meta:name="Category"/>
    <meta:user-defined meta:name="Company"/>
    <meta:user-defined meta:name="Manager"/>
  </office:meta>
</office:document-meta>
</file>