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aae" style:family="table">
      <style:table-properties style:rel-width="100" table:align="center"/>
    </style:style>
    <style:style style:name="036aae.0" style:family="table-column">
      <style:table-column-properties style:column-width="0.00cm"/>
    </style:style>
    <style:style style:name="356b87" style:family="table">
      <style:table-properties style:rel-width="100" table:align="center"/>
    </style:style>
    <style:style style:name="356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Dré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36aae" table:style-name="036aae">
          <table:table-column table:style-name="036aae.0"/>
          <table:table-row>
            <table:table-cell office:value-type="string">
              <text:p text:style-name="Normal"><text:a xlink:type="simple" xlink:href="https://hal.science/hal-03941088v1">Detection and Localization of Multiple Ships Using Acoustic Vector Sensors on Buoyancy Gliders: Practical Design Considerations and Experimental Verifications</text:a></text:p>
              <text:p text:style-name="Normal"><text:a xlink:type="simple" xlink:href="https://hal.science/search/index/?q=*&amp;authFullName_s=Richard Dreo">Richard Dreo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Pietro Stinco">Pietro Stinco</text:a><text:span>,</text:span><text:a xlink:type="simple" xlink:href="https://hal.science/search/index/?q=*&amp;authFullName_s=Michele Micheli">Michele Micheli</text:a><text:span>,</text:span><text:a xlink:type="simple" xlink:href="https://hal.science/search/index/?q=*&amp;authFullName_s=Alessandra Tesei">Alessandra Tesei</text:a></text:p>
              <text:p text:style-name="Normal"><text:span>IEEE Journal of Oceanic Engineering</text:span><text:span>, 2022, pp.1 - 15.<text:s/></text:span><text:a xlink:type="simple" xlink:href="https://dx.doi.org/10.1109/joe.2022.3205647">⟨10.1109/joe.2022.3205647⟩</text:a></text:p>
              <text:p text:style-name="Normal"><text:span>Article dans une revue</text:span></text:p>
              <text:p text:style-name="Normal"><text:a xlink:type="simple" xlink:href="https://hal.science/hal-03941088v1">hal-0394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15v1">Baleen Whale distribution and seasonal occurrence Revealed by an ocean bottom seismometer network in The Western Indian Ocean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Léa Bouffaut">Léa Bouffaut</text:a><text:span>,</text:span><text:a xlink:type="simple" xlink:href="https://hal.science/search/index/?q=*&amp;authFullName_s=Emmanuelle Leroy">Emmanuelle Lero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lore Samaran">Flore Samaran</text:a></text:p>
              <text:p text:style-name="Normal"><text:span>Deep Sea Research Part II: Topical Studies in Oceanography</text:span><text:span>, 2019, 161, pp.132-144.<text:s/></text:span><text:a xlink:type="simple" xlink:href="https://dx.doi.org/10.1016/j.dsr2.2018.04.005">⟨10.1016/j.dsr2.2018.04.005⟩</text:a></text:p>
              <text:p text:style-name="Normal"><text:span>Article dans une revue</text:span></text:p>
              <text:p text:style-name="Normal"><text:a xlink:type="simple" xlink:href="https://hal.science/hal-01780315v1">hal-017803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67897v1">Passive stochastic matched filter for Antarctic blue whale call detection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Valerie Labat">Valerie Labat</text:a><text:span>,</text:span><text:a xlink:type="simple" xlink:href="https://hal.science/search/index/?q=*&amp;authFullName_s=Abdel-O. Boudraa">Abdel-O. Boudraa</text:a><text:span>,</text:span><text:a xlink:type="simple" xlink:href="https://hal.science/search/index/?q=*&amp;authFullName_s=Guilhem Barruol">Guilhem Barruol</text:a></text:p>
              <text:p text:style-name="Normal"><text:span>Journal of the Acoustical Society of America</text:span><text:span>, 2018, 144 (2), pp.955 - 965.<text:s/></text:span><text:a xlink:type="simple" xlink:href="https://dx.doi.org/10.1121/1.5050520">⟨10.1121/1.5050520⟩</text:a></text:p>
              <text:p text:style-name="Normal"><text:span>Article dans une revue</text:span></text:p>
              <text:p text:style-name="Normal"><text:a xlink:type="simple" xlink:href="https://univ-reunion.hal.science/hal-01867897v1">hal-0186789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56b87" table:style-name="356b87">
          <table:table-column table:style-name="356b87.0"/>
          <table:table-row>
            <table:table-cell office:value-type="string">
              <text:p text:style-name="Normal"><text:a xlink:type="simple" xlink:href="https://hal.science/hal-03847914v1">Analyse de la dynamique d’un cyclone à l’aide d’un réseau d’OBS</text:a></text:p>
              <text:p text:style-name="Normal"><text:a xlink:type="simple" xlink:href="https://hal.science/search/index/?q=*&amp;authFullName_s=Xavier Demoulin">Xavier Demoulin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Bertrand Chapron">Bertrand Chapr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14v1">hal-038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52v1">Tracking baleen whales with a single Ocean bottom seismometer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/text:p>
              <text:p text:style-name="Normal"><text:span>EMSO Time Series Conference: Observing Ocean Sound</text:span><text:span>, Oct 2022, Las Palmas, Gran Canaria, Spain</text:span></text:p>
              <text:p text:style-name="Normal"><text:span>Communication dans un congrès</text:span></text:p>
              <text:p text:style-name="Normal"><text:a xlink:type="simple" xlink:href="https://hal.science/hal-03875152v1">hal-038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85v1">User-centric assessment of maritime situation awareness solutions</text:a></text:p>
              <text:p text:style-name="Normal"><text:a xlink:type="simple" xlink:href="https://hal.science/search/index/?q=*&amp;authFullName_s=Maximilian Zocholl">Maximilian Zocholl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Francesca de Rosa">Francesca de Rosa</text:a><text:span>,</text:span><text:a xlink:type="simple" xlink:href="https://hal.science/search/index/?q=*&amp;authFullName_s=Anne-Laure Jousselme">Anne-Laure Jousselme</text:a><text:span>et al.</text:span></text:p>
              <text:p text:style-name="Normal"><text:span>OCEANS 2019 - Marseille</text:span><text:span>, Jun 2019, Marseille, France. pp.1-9,<text:s/></text:span><text:a xlink:type="simple" xlink:href="https://dx.doi.org/10.1109/OCEANSE.2019.8867518">⟨10.1109/OCEANSE.2019.8867518⟩</text:a></text:p>
              <text:p text:style-name="Normal"><text:span>Communication dans un congrès</text:span></text:p>
              <text:p text:style-name="Normal"><text:a xlink:type="simple" xlink:href="https://hal.science/hal-03853385v1">hal-038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92v1">Use case design and big data analytics evaluation for fishing monitoring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Elena Camossi">Elena Camossi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Clément Iphar">Clément Iphar</text:a><text:span>et al.</text:span></text:p>
              <text:p text:style-name="Normal"><text:span>OCEANS 2019 - Marseille</text:span><text:span>, Jun 2019, Marseille, France. pp.1-8,<text:s/></text:span><text:a xlink:type="simple" xlink:href="https://dx.doi.org/10.1109/OCEANSE.2019.8867554">⟨10.1109/OCEANSE.2019.8867554⟩</text:a></text:p>
              <text:p text:style-name="Normal"><text:span>Communication dans un congrès</text:span></text:p>
              <text:p text:style-name="Normal"><text:a xlink:type="simple" xlink:href="https://hal.science/hal-03853392v1">hal-0385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38v1">Antartic blue whale localization with ocean bottom seismometers in southern indian ocean</text:a></text:p>
              <text:p text:style-name="Normal"><text:a xlink:type="simple" xlink:href="https://hal.science/search/index/?q=*&amp;authFullName_s=Richard Dreo">Richard Dreo</text:a><text:span>,</text:span><text:a xlink:type="simple" xlink:href="https://hal.science/search/index/?q=*&amp;authFullName_s=Léa Bouffaut">Léa Bouffaut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Guilhem Barruol">Guilhem Barruol</text:a><text:span>et al.</text:span></text:p>
              <text:p text:style-name="Normal"><text:span>UACE2017 - 4th Underwater Acoustics Conference and Exhibition</text:span><text:span>, 2017, Skiatos Island, Greece. pp.87-92</text:span></text:p>
              <text:p text:style-name="Normal"><text:span>Communication dans un congrès</text:span></text:p>
              <text:p text:style-name="Normal"><text:a xlink:type="simple" xlink:href="https://hal.science/hal-02140838v1">hal-0214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92v1">Filtrage Adapté Stochastique passif pour la détection de plongeurs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eo">Richard Dreo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-Ouahab Boudraa">Abdel-Ouahab Boudraa</text:a></text:p>
              <text:p text:style-name="Normal"><text:span>GRETSI</text:span><text:span>, 2017, Juan les pins, France. pp.4</text:span></text:p>
              <text:p text:style-name="Normal"><text:span>Communication dans un congrès</text:span></text:p>
              <text:p text:style-name="Normal"><text:a xlink:type="simple" xlink:href="https://hal.science/hal-02143392v1">hal-021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87v1">Antarctic Blue Whale Calls Detection Based on an Improved Version of the Stochastic Matched Filter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eo">Richard Dreo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Guilhem Barruol">Guilhem Barruol</text:a></text:p>
              <text:p text:style-name="Normal"><text:span>2017 25th European Signal Processing Conference (EUSIPCO)</text:span><text:span>, 2017, Kos Island, Greece. pp.2383-2387,<text:s/></text:span><text:a xlink:type="simple" xlink:href="https://dx.doi.org/10.23919/EUSIPCO.2017.8081624">⟨10.23919/EUSIPCO.2017.8081624⟩</text:a></text:p>
              <text:p text:style-name="Normal"><text:span>Communication dans un congrès</text:span></text:p>
              <text:p text:style-name="Normal"><text:a xlink:type="simple" xlink:href="https://hal.science/hal-02140787v1">hal-021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24v1">Remote blue whale call detection using a passive version of the stochastic matched filter paper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eo">Richard Dreo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Guilhem Barruol">Guilhem Barruol</text:a></text:p>
              <text:p text:style-name="Normal"><text:span>UACE2017 - 4th Underwater Acoustics Conference and Exhibition</text:span><text:span>, 2017, Skiatos Island, Greece. pp.93-98</text:span></text:p>
              <text:p text:style-name="Normal"><text:span>Communication dans un congrès</text:span></text:p>
              <text:p text:style-name="Normal"><text:a xlink:type="simple" xlink:href="https://hal.science/hal-02140824v1">hal-02140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Dréo</dc:title>
    <dc:subject/>
    <dc:description>CV</dc:description>
    <dc:creator/>
    <dc:date>2026-05-24T06:45:52.000</dc:date>
    <meta:generator>PHPWord</meta:generator>
    <meta:initial-creator>CCSD</meta:initial-creator>
    <meta:creation-date>2026-05-24T06:45:52.000</meta:creation-date>
    <meta:keyword/>
    <meta:user-defined meta:name="Category"/>
    <meta:user-defined meta:name="Company"/>
    <meta:user-defined meta:name="Manager"/>
  </office:meta>
</office:document-meta>
</file>