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81fd" style:family="table">
      <style:table-properties style:rel-width="100" table:align="center"/>
    </style:style>
    <style:style style:name="a981fd.0" style:family="table-column">
      <style:table-column-properties style:column-width="0.00cm"/>
    </style:style>
    <style:style style:name="44d62c" style:family="table">
      <style:table-properties style:rel-width="100" table:align="center"/>
    </style:style>
    <style:style style:name="44d62c.0" style:family="table-column">
      <style:table-column-properties style:column-width="0.00cm"/>
    </style:style>
    <style:style style:name="c9ca68" style:family="table">
      <style:table-properties style:rel-width="100" table:align="center"/>
    </style:style>
    <style:style style:name="c9ca68.0" style:family="table-column">
      <style:table-column-properties style:column-width="0.00cm"/>
    </style:style>
    <style:style style:name="e7cb9a" style:family="table">
      <style:table-properties style:rel-width="100" table:align="center"/>
    </style:style>
    <style:style style:name="e7cb9a.0" style:family="table-column">
      <style:table-column-properties style:column-width="0.00cm"/>
    </style:style>
    <style:style style:name="b2a7d0" style:family="table">
      <style:table-properties style:rel-width="100" table:align="center"/>
    </style:style>
    <style:style style:name="b2a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981fd" table:style-name="a981fd">
          <table:table-column table:style-name="a981fd.0"/>
          <table:table-row>
            <table:table-cell office:value-type="string">
              <text:p text:style-name="Normal"><text:a xlink:type="simple" xlink:href="https://hal.science/hal-05615517v1">The Relationship Between Twitch.tv Use, Personality Organization, and Socio-Demographic Factors in French-Speaking Emerging Adults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Lucas Pithon">Lucas Pithon</text:a></text:p>
              <text:p text:style-name="Normal"><text:span>Cognition, Brain, Behavior. An Interdisciplinary Journal</text:span><text:span>, 2026, 30 (1), pp.145-170.<text:s/></text:span><text:a xlink:type="simple" xlink:href="https://dx.doi.org/10.24193/cbb.2026.30.07">⟨10.24193/cbb.2026.30.07⟩</text:a></text:p>
              <text:p text:style-name="Normal"><text:span>Article dans une revue</text:span></text:p>
              <text:p text:style-name="Normal"><text:a xlink:type="simple" xlink:href="https://hal.science/hal-05615517v1">hal-0561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05v1">Personality and narcissism in emerging adults: Complex interactions and implications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Franck Rexand-Galais">Franck Rexand-Galais</text:a></text:p>
              <text:p text:style-name="Normal"><text:span>Psychoanalytic Psychology</text:span><text:span>, 2025,<text:s/></text:span><text:a xlink:type="simple" xlink:href="https://dx.doi.org/10.1037/pap0000562">⟨10.1037/pap0000562⟩</text:a></text:p>
              <text:p text:style-name="Normal"><text:span>Article dans une revue</text:span></text:p>
              <text:p text:style-name="Normal"><text:a xlink:type="simple" xlink:href="https://hal.science/hal-05302605v1">hal-0530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464v1">L’impossible théorisation dans le champ du travail social ou la disqualification des savoirs issus des sciences humaines et sociales</text:a></text:p>
              <text:p text:style-name="Normal"><text:a xlink:type="simple" xlink:href="https://hal.science/search/index/?q=*&amp;authFullName_s=Jean-Yves Dartiguenave">Jean-Yves Dartiguenave</text:a><text:span>,</text:span><text:a xlink:type="simple" xlink:href="https://hal.science/search/index/?q=*&amp;authFullName_s=Richard Gaillard">Richard Gaillard</text:a></text:p>
              <text:p text:style-name="Normal"><text:span>Sciences et actions sociales</text:span><text:span>, 2023, N° 19 (1), pp.35-46.<text:s/></text:span><text:a xlink:type="simple" xlink:href="https://dx.doi.org/10.3917/sas.019.0007">⟨10.3917/sas.019.0007⟩</text:a></text:p>
              <text:p text:style-name="Normal"><text:span>Article dans une revue</text:span></text:p>
              <text:p text:style-name="Normal"><text:a xlink:type="simple" xlink:href="https://shs.hal.science/halshs-05507464v1">halshs-0550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449v1">Échec annoncé de la lutte contre le surendettement des particuliers en France ? Sociologie d'une forme d'assistance</text:a></text:p>
              <text:p text:style-name="Normal"><text:a xlink:type="simple" xlink:href="https://hal.science/search/index/?q=*&amp;authFullName_s=Richard Gaillard">Richard Gaillard</text:a></text:p>
              <text:p text:style-name="Normal"><text:span>Revue française des affaires sociales</text:span><text:span>, 2014, 1, pp.78-99.<text:s/></text:span><text:a xlink:type="simple" xlink:href="https://dx.doi.org/10.3917/rfas.141.0078">⟨10.3917/rfas.141.0078⟩</text:a></text:p>
              <text:p text:style-name="Normal"><text:span>Article dans une revue</text:span></text:p>
              <text:p text:style-name="Normal"><text:a xlink:type="simple" xlink:href="https://shs.hal.science/halshs-05507449v1">halshs-0550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470v1">Enjeux des changements de temporalité dans la mise en œuvre des politiques sociales</text:a></text:p>
              <text:p text:style-name="Normal"><text:a xlink:type="simple" xlink:href="https://hal.science/search/index/?q=*&amp;authFullName_s=Richard Gaillard">Richard Gaillard</text:a></text:p>
              <text:p text:style-name="Normal"><text:span>Vie sociale</text:span><text:span>, 2013, N° 2 (2), pp.73-86.<text:s/></text:span><text:a xlink:type="simple" xlink:href="https://dx.doi.org/10.3917/vsoc.132.0073">⟨10.3917/vsoc.132.0073⟩</text:a></text:p>
              <text:p text:style-name="Normal"><text:span>Article dans une revue</text:span></text:p>
              <text:p text:style-name="Normal"><text:a xlink:type="simple" xlink:href="https://shs.hal.science/halshs-05507470v1">halshs-0550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94v1">Un programme régional de recherche interdisciplinaire en Pays de la Loire : Argent des particuliers et médiations sociales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Simon Heichette">Simon Heichette</text:a></text:p>
              <text:p text:style-name="Normal"><text:span>ESO Travaux et Documents</text:span><text:span>, 2012, 34, pp.29-36</text:span></text:p>
              <text:p text:style-name="Normal"><text:span>Article dans une revue</text:span></text:p>
              <text:p text:style-name="Normal"><text:a xlink:type="simple" xlink:href="https://hal.science/hal-02106094v1">hal-0210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16v1">Janus ou l'argent dans les pratiques tutélaires</text:a></text:p>
              <text:p text:style-name="Normal"><text:a xlink:type="simple" xlink:href="https://hal.science/search/index/?q=*&amp;authFullName_s=Richard Gaillard">Richard Gaillard</text:a></text:p>
              <text:p text:style-name="Normal"><text:span>Recherches familiales</text:span><text:span>, 2004, 1 (1), pp.95 - 95.<text:s/></text:span><text:a xlink:type="simple" xlink:href="https://dx.doi.org/10.3917/rf.001.0095">⟨10.3917/rf.001.0095⟩</text:a></text:p>
              <text:p text:style-name="Normal"><text:span>Article dans une revue</text:span></text:p>
              <text:p text:style-name="Normal"><text:a xlink:type="simple" xlink:href="https://hal.science/hal-01620416v1">hal-0162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441v1">Pratiques de tutelle et pratiques de soin : ambiguïtés du rapport à l’argent</text:a></text:p>
              <text:p text:style-name="Normal"><text:a xlink:type="simple" xlink:href="https://hal.science/search/index/?q=*&amp;authFullName_s=Richard Gaillard">Richard Gaillard</text:a></text:p>
              <text:p text:style-name="Normal"><text:span>Bulletin de psychologie</text:span><text:span>, 2004, 57 (471), pp.309-315.<text:s/></text:span><text:a xlink:type="simple" xlink:href="https://dx.doi.org/10.3406/bupsy.2004.15348">⟨10.3406/bupsy.2004.15348⟩</text:a></text:p>
              <text:p text:style-name="Normal"><text:span>Article dans une revue</text:span></text:p>
              <text:p text:style-name="Normal"><text:a xlink:type="simple" xlink:href="https://shs.hal.science/halshs-05507441v1">halshs-05507441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44d62c" table:style-name="44d62c">
          <table:table-column table:style-name="44d62c.0"/>
          <table:table-row>
            <table:table-cell office:value-type="string">
              <text:p text:style-name="Normal"><text:a xlink:type="simple" xlink:href="https://shs.hal.science/halshs-05507480v1">« Aller vers » : entre injonction et désir, l’enjeu de la rencontre !</text:a></text:p>
              <text:p text:style-name="Normal"><text:a xlink:type="simple" xlink:href="https://hal.science/search/index/?q=*&amp;authFullName_s=Richard Gaillard">Richard Gaillard</text:a></text:p>
              <text:p text:style-name="Normal"><text:span>« Aller vers » : entre injonction et désir, l’enjeu de la rencontre !</text:span><text:span>, Champ social, pp.105-119, 2023,<text:s/></text:span><text:a xlink:type="simple" xlink:href="https://dx.doi.org/10.3917/chaso.mais.2023.01.0106">⟨10.3917/chaso.mais.2023.01.0106⟩</text:a></text:p>
              <text:p text:style-name="Normal"><text:span>Chapitre d'ouvrage</text:span></text:p>
              <text:p text:style-name="Normal"><text:a xlink:type="simple" xlink:href="https://shs.hal.science/halshs-05507480v1">halshs-055074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79v1">La tentation du risque : analyse du comportement des étudiants de l’Université d’Angers. Addictions : déterminants et complémentarités</text:a></text:p>
              <text:p text:style-name="Normal"><text:a xlink:type="simple" xlink:href="https://hal.science/search/index/?q=*&amp;authFullName_s=Muriel Travers">Muriel Travers</text:a><text:span>,</text:span><text:a xlink:type="simple" xlink:href="https://hal.science/search/index/?q=*&amp;authFullName_s=Christophe Daniel">Christophe Daniel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Franck Rexand-Galais">Franck Rexand-Galais</text:a></text:p>
              <text:p text:style-name="Normal"><text:span>La condition étudiante à l’épreuve des territoires</text:span><text:span>,<text:s/></text:span><text:a xlink:type="simple" xlink:href="http://www.pur-editions.fr/detail.php?idOuv=4426">Presses Universitaires de Rennes</text:a><text:span>, 2017, Des Sociétés, 978-2-7535-5376-7</text:span></text:p>
              <text:p text:style-name="Normal"><text:span>Chapitre d'ouvrage</text:span></text:p>
              <text:p text:style-name="Normal"><text:a xlink:type="simple" xlink:href="https://univ-angers.hal.science/hal-02538579v1">hal-0253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08v1">Se loger, habiter son logement: un marché immobilier assez détendu</text:a></text:p>
              <text:p text:style-name="Normal"><text:a xlink:type="simple" xlink:href="https://hal.science/search/index/?q=*&amp;authFullName_s=Christian Pihet">Christian Pihet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Franck Rexand-Galais">Franck Rexand-Galais</text:a></text:p>
              <text:p text:style-name="Normal"><text:span>La condition étudiante à l'épreuve du territoire?</text:span><text:span>,<text:s/></text:span><text:a xlink:type="simple" xlink:href="http://www.pur-editions.fr/detail.php?idOuv=4426">PUR</text:a><text:span>, pp.79-91, 2017, Des sociétés, 978-2-7535-5376-7</text:span></text:p>
              <text:p text:style-name="Normal"><text:span>Chapitre d'ouvrage</text:span></text:p>
              <text:p text:style-name="Normal"><text:a xlink:type="simple" xlink:href="https://hal.science/hal-02267008v1">hal-022670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5130v1">Introduction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Franck Rexand-Galais">Franck Rexand-Galais</text:a></text:p>
              <text:p text:style-name="Normal"><text:span>La condition étudiante à l'épreuve du territoire?</text:span><text:span>, pp.9-28, 2017, 978-2-7535-5376-7</text:span></text:p>
              <text:p text:style-name="Normal"><text:span>Chapitre d'ouvrage</text:span></text:p>
              <text:p text:style-name="Normal"><text:a xlink:type="simple" xlink:href="https://univ-angers.hal.science/hal-02495130v1">hal-0249513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9ca68" table:style-name="c9ca68">
          <table:table-column table:style-name="c9ca68.0"/>
          <table:table-row>
            <table:table-cell office:value-type="string">
              <text:p text:style-name="Normal"><text:a xlink:type="simple" xlink:href="https://shs.hal.science/halshs-05507507v1">Solidarité à crédit.</text:a></text:p>
              <text:p text:style-name="Normal"><text:a xlink:type="simple" xlink:href="https://hal.science/search/index/?q=*&amp;authFullName_s=Richard Gaillard">Richard Gaillard</text:a></text:p>
              <text:p text:style-name="Normal"><text:span>PUR. 2023, 2753587124</text:span></text:p>
              <text:p text:style-name="Normal"><text:span>Ouvrages</text:span></text:p>
              <text:p text:style-name="Normal"><text:a xlink:type="simple" xlink:href="https://shs.hal.science/halshs-05507507v1">halshs-055075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5136v1">La condition étudiante à l'épreuve du territoire ? Presses Universitaires de Rennes, Rennes, 384, p. ISBN : 978-2-7535-5376-7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Franck Rexand-Galais">Franck Rexand-Galai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angers.hal.science/hal-02495136v1">hal-02495136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e7cb9a" table:style-name="e7cb9a">
          <table:table-column table:style-name="e7cb9a.0"/>
          <table:table-row>
            <table:table-cell office:value-type="string">
              <text:p text:style-name="Normal"><text:a xlink:type="simple" xlink:href="https://hal.science/hal-02106099v1">Les fonctions d’encadrement dans le champ social, entre éthique du social et rationalité instrumentale</text:a></text:p>
              <text:p text:style-name="Normal"><text:a xlink:type="simple" xlink:href="https://hal.science/search/index/?q=*&amp;authFullName_s=Simon Heichette">Simon Heichette</text:a><text:span>,</text:span><text:a xlink:type="simple" xlink:href="https://hal.science/search/index/?q=*&amp;authFullName_s=Richard Gaillard">Richard Gaillard</text:a></text:p>
              <text:p text:style-name="Normal"><text:span>Sociologie des pouvoirs, pouvoirs de la sociologie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2106099v1">hal-021060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61v1">Enjeux de la participation des personnes &amp;quot;âgées&amp;quot; dans la cité : entre innovation et illusions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119961v1">hal-031199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85v1">Mandataire judiciaire : un travailleur social comme les autres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1, Paris, France</text:span></text:p>
              <text:p text:style-name="Normal"><text:span>Communication dans un congrès</text:span></text:p>
              <text:p text:style-name="Normal"><text:a xlink:type="simple" xlink:href="https://univ-angers.hal.science/hal-03119985v1">hal-031199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76v1">La protection des jeunes majeurs vulnérables. Enjeux et perspectives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119976v1">hal-031199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69v1">Socio- histoire de la protection tutélaire de 1898 à 2009 : quels changements ?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1, Rennes, France</text:span></text:p>
              <text:p text:style-name="Normal"><text:span>Communication dans un congrès</text:span></text:p>
              <text:p text:style-name="Normal"><text:a xlink:type="simple" xlink:href="https://univ-angers.hal.science/hal-03119969v1">hal-031199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15v1">Tensions entre projet social et contrainte budgétaire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0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254915v1">hal-032549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28v1">Identités et finalités des tutelles après la réforme de 2007 : changement ou continuité ?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254928v1">hal-032549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39v1">Paroles sur le surendettement : enjeux symboliques des dettes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254939v1">hal-032549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45v1">Sécurité et sentiment d’insécurité : lecture sociologique de ces notions dans une problématique urbaine</text:a></text:p>
              <text:p text:style-name="Normal"><text:a xlink:type="simple" xlink:href="https://hal.science/search/index/?q=*&amp;authFullName_s=Richard Gaillard">Richard Gaillard</text:a></text:p>
              <text:p text:style-name="Normal"><text:span>"titre manquant"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254945v1">hal-0325494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b2a7d0" table:style-name="b2a7d0">
          <table:table-column table:style-name="b2a7d0.0"/>
          <table:table-row>
            <table:table-cell office:value-type="string">
              <text:p text:style-name="Normal"><text:a xlink:type="simple" xlink:href="https://univ-angers.hal.science/hal-03337726v1">Mandataire judiciaire : un travailleur social comme les autres ? Rapport national sur « La Réforme de la protection des majeurs »</text:a></text:p>
              <text:p text:style-name="Normal"><text:a xlink:type="simple" xlink:href="https://hal.science/search/index/?q=*&amp;authFullName_s=Richard Gaillard">Richard Gaillard</text:a></text:p>
              <text:p text:style-name="Normal"><text:span>[Rapport de recherche] Direction de la Recherche, des études de l’évaluation et des statistiques, Mission recherche, Ministère du travail, de la solidarité et de la fonction publique. 20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26v1">hal-033377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24v1">Argent facile. Argent piégé. Pour comprendre les situations de surendettement personnel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/text:p>
              <text:p text:style-name="Normal"><text:span>[Rapport de recherche] Rapport remis au Conseil Scientifique de l’Université d’Angers, Projets d’émergence interne. 2011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24v1">hal-033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60v1">Enquête vie étudiante 2008-2009, Angers</text:a></text:p>
              <text:p text:style-name="Normal"><text:a xlink:type="simple" xlink:href="https://hal.science/search/index/?q=*&amp;authFullName_s=Christophe Daniel">Christophe Daniel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Christian Pihet">Christian Pihet</text:a><text:span>,</text:span><text:a xlink:type="simple" xlink:href="https://hal.science/search/index/?q=*&amp;authFullName_s=Jérôme Prugneau">Jérôme Prugneau</text:a><text:span>et al.</text:span></text:p>
              <text:p text:style-name="Normal"><text:span>Université d'Angers. 2010, 68p</text:span></text:p>
              <text:p text:style-name="Normal"><text:span>Rapport</text:span></text:p>
              <text:p text:style-name="Normal"><text:a xlink:type="simple" xlink:href="https://hal.science/hal-04489760v1">hal-04489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Gaillard</dc:title>
    <dc:subject/>
    <dc:description>CV</dc:description>
    <dc:creator/>
    <dc:date>2026-05-10T15:19:55.000</dc:date>
    <meta:generator>PHPWord</meta:generator>
    <meta:initial-creator>CCSD</meta:initial-creator>
    <meta:creation-date>2026-05-10T15:19:55.000</meta:creation-date>
    <meta:keyword/>
    <meta:user-defined meta:name="Category"/>
    <meta:user-defined meta:name="Company"/>
    <meta:user-defined meta:name="Manager"/>
  </office:meta>
</office:document-meta>
</file>