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5c92" style:family="table">
      <style:table-properties style:rel-width="100" table:align="center"/>
    </style:style>
    <style:style style:name="515c92.0" style:family="table-column">
      <style:table-column-properties style:column-width="0.00cm"/>
    </style:style>
    <style:style style:name="dbeadd" style:family="table">
      <style:table-properties style:rel-width="100" table:align="center"/>
    </style:style>
    <style:style style:name="dbeadd.0" style:family="table-column">
      <style:table-column-properties style:column-width="0.00cm"/>
    </style:style>
    <style:style style:name="3d3c35" style:family="table">
      <style:table-properties style:rel-width="100" table:align="center"/>
    </style:style>
    <style:style style:name="3d3c35.0" style:family="table-column">
      <style:table-column-properties style:column-width="0.00cm"/>
    </style:style>
    <style:style style:name="b9b15f" style:family="table">
      <style:table-properties style:rel-width="100" table:align="center"/>
    </style:style>
    <style:style style:name="b9b1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Palluel-Ger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15c92" table:style-name="515c92">
          <table:table-column table:style-name="515c92.0"/>
          <table:table-row>
            <table:table-cell office:value-type="string">
              <text:p text:style-name="Normal"><text:a xlink:type="simple" xlink:href="https://hal.science/hal-05358987v1">Reading about sensations recruits the posterior insula: An intracranial EEG study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Vincent Dornier">Vincent Dornier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Alexis Robin">Alexis Robin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iScience</text:span><text:span>, 2025, 28 (11), pp.113874.<text:s/></text:span><text:a xlink:type="simple" xlink:href="https://dx.doi.org/10.1016/j.isci.2025.113874">⟨10.1016/j.isci.2025.113874⟩</text:a></text:p>
              <text:p text:style-name="Normal"><text:span>Article dans une revue</text:span></text:p>
              <text:p text:style-name="Normal"><text:a xlink:type="simple" xlink:href="https://hal.science/hal-05358987v1">hal-0535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255v1">Neural Activation Down to the Spinal Cord during Action Language? A Transcranial Magnetic Stimulation and Peripheral Nerve Stimulation Study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Nicolas Amiez">Nicolas Amiez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Marcela Perrone-Bertolotti">Marcela Perrone-Bertolotti</text:a><text:span>et al.</text:span></text:p>
              <text:p text:style-name="Normal"><text:span>Journal of Cognitive Neuroscience</text:span><text:span>, 2025, pp.1-11.<text:s/></text:span><text:a xlink:type="simple" xlink:href="https://dx.doi.org/10.1162/jocn.a.83">⟨10.1162/jocn.a.83⟩</text:a></text:p>
              <text:p text:style-name="Normal"><text:span>Article dans une revue</text:span></text:p>
              <text:p text:style-name="Normal"><text:a xlink:type="simple" xlink:href="https://hal.science/hal-05264255v1">hal-052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083v1">Modeling body size information within weight labels using probability distributions</text:a></text:p>
              <text:p text:style-name="Normal"><text:a xlink:type="simple" xlink:href="https://hal.science/search/index/?q=*&amp;authFullName_s=Thomas Chazelle">Thomas Chazelle</text:a><text:span>,</text:span><text:a xlink:type="simple" xlink:href="https://hal.science/search/index/?q=*&amp;authFullName_s=Michel Guerraz">Michel Guerraz</text:a><text:span>,</text:span><text:a xlink:type="simple" xlink:href="https://hal.science/search/index/?q=*&amp;authFullName_s=Richard Palluel-Germain">Richard Palluel-Germain</text:a></text:p>
              <text:p text:style-name="Normal"><text:span>Psychological Research</text:span><text:span>, 2024,<text:s/></text:span><text:a xlink:type="simple" xlink:href="https://dx.doi.org/10.1007/s00426-024-02006-y">⟨10.1007/s00426-024-02006-y⟩</text:a></text:p>
              <text:p text:style-name="Normal"><text:span>Article dans une revue</text:span></text:p>
              <text:p text:style-name="Normal"><text:a xlink:type="simple" xlink:href="https://hal.science/hal-04690083v1">hal-046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51v1">Échelle de cognition numérique (NUMERICOG)</text:a></text:p>
              <text:p text:style-name="Normal"><text:a xlink:type="simple" xlink:href="https://hal.science/search/index/?q=*&amp;authFullName_s=Jérémy Virgo">Jérémy Virgo</text:a><text:span>,</text:span><text:a xlink:type="simple" xlink:href="https://hal.science/search/index/?q=*&amp;authFullName_s=Franck Tarpin-Bernard">Franck Tarpin-Bernard</text:a><text:span>,</text:span><text:a xlink:type="simple" xlink:href="https://hal.science/search/index/?q=*&amp;authFullName_s=Stephanie De Chalvron">Stephanie De Chalvron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Joan Fruitet">Joan Fruitet</text:a><text:span>et al.</text:span></text:p>
              <text:p text:style-name="Normal"><text:span>European Review of Applied Psychology / Revue Européenne de Psychologie Appliquée</text:span><text:span>, 2023, 73 (4), pp.100873.<text:s/></text:span><text:a xlink:type="simple" xlink:href="https://dx.doi.org/10.1016/j.erap.2023.100873">⟨10.1016/j.erap.2023.100873⟩</text:a></text:p>
              <text:p text:style-name="Normal"><text:span>Article dans une revue</text:span></text:p>
              <text:p text:style-name="Normal"><text:a xlink:type="simple" xlink:href="https://hal.science/hal-04104751v1">hal-041047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6991v1">The Action Constraints of an Object Increase Distance Estimation in Extrapersonal Space</text:a></text:p>
              <text:p text:style-name="Normal"><text:a xlink:type="simple" xlink:href="https://hal.science/search/index/?q=*&amp;authFullName_s=Romàn Viçenç Josa">Romàn Viçenç Josa</text:a><text:span>,</text:span><text:a xlink:type="simple" xlink:href="https://hal.science/search/index/?q=*&amp;authFullName_s=Thomas Camus">Thomas Camus</text:a><text:span>,</text:span><text:a xlink:type="simple" xlink:href="https://hal.science/search/index/?q=*&amp;authFullName_s=Vincent Murday">Vincent Murday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Richard Palluel-Germain">Richard Palluel-Germain</text:a><text:span>et al.</text:span></text:p>
              <text:p text:style-name="Normal"><text:span>Frontiers in Psychology</text:span><text:span>, 2019, 10,<text:s/></text:span><text:a xlink:type="simple" xlink:href="https://dx.doi.org/10.3389/fpsyg.2019.00472">⟨10.3389/fpsyg.2019.00472⟩</text:a></text:p>
              <text:p text:style-name="Normal"><text:span>Article dans une revue</text:span></text:p>
              <text:p text:style-name="Normal"><text:a xlink:type="simple" xlink:href="https://hal.univ-grenoble-alpes.fr/hal-02366991v1">hal-023669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8007v1">Visual field plasticity in hearing users of sign language</text:a></text:p>
              <text:p text:style-name="Normal"><text:a xlink:type="simple" xlink:href="https://hal.science/search/index/?q=*&amp;authFullName_s=Chloé Stoll">Chloé Stoll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François-Xavier Gueriot">François-Xavier Gueriot</text:a><text:span>,</text:span><text:a xlink:type="simple" xlink:href="https://hal.science/search/index/?q=*&amp;authFullName_s=Christophe Chiquet">Christophe Chiquet</text:a><text:span>,</text:span><text:a xlink:type="simple" xlink:href="https://hal.science/search/index/?q=*&amp;authFullName_s=Olivier Pascalis">Olivier Pascalis</text:a><text:span>et al.</text:span></text:p>
              <text:p text:style-name="Normal"><text:span>Vision Research</text:span><text:span>, 2018, 153, pp.105 - 110.<text:s/></text:span><text:a xlink:type="simple" xlink:href="https://dx.doi.org/10.1016/j.visres.2018.08.003">⟨10.1016/j.visres.2018.08.003⟩</text:a></text:p>
              <text:p text:style-name="Normal"><text:span>Article dans une revue</text:span></text:p>
              <text:p text:style-name="Normal"><text:a xlink:type="simple" xlink:href="https://hal.univ-grenoble-alpes.fr/hal-01928007v1">hal-0192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787v1">The Caucasian and North African French Faces (CaNAFF): A Face Database</text:a></text:p>
              <text:p text:style-name="Normal"><text:a xlink:type="simple" xlink:href="https://hal.science/search/index/?q=*&amp;authFullName_s=Rémi Courset">Rémi Courset</text:a><text:span>,</text:span><text:a xlink:type="simple" xlink:href="https://hal.science/search/index/?q=*&amp;authFullName_s=Marine Rougier">Marine Rougier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Annique Smeding">Annique Smeding</text:a><text:span>,</text:span><text:a xlink:type="simple" xlink:href="https://hal.science/search/index/?q=*&amp;authFullName_s=Juliette Manto Jonte">Juliette Manto Jonte</text:a><text:span>et al.</text:span></text:p>
              <text:p text:style-name="Normal"><text:span>Revue Internationale de Psychologie Sociale = International review of social psychology</text:span><text:span>, 2018, 31 (1),<text:s/></text:span><text:a xlink:type="simple" xlink:href="https://dx.doi.org/10.5334/irsp.179">⟨10.5334/irsp.179⟩</text:a></text:p>
              <text:p text:style-name="Normal"><text:span>Article dans une revue</text:span></text:p>
              <text:p text:style-name="Normal"><text:a xlink:type="simple" xlink:href="https://hal.science/hal-01884787v1">hal-0188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75v1">Face Recognition is Shaped by the Use of Sign Language</text:a></text:p>
              <text:p text:style-name="Normal"><text:a xlink:type="simple" xlink:href="https://hal.science/search/index/?q=*&amp;authFullName_s=Chloé Stoll">Chloé Stoll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Roberto Caldara">Roberto Caldara</text:a><text:span>,</text:span><text:a xlink:type="simple" xlink:href="https://hal.science/search/index/?q=*&amp;authFullName_s=Junpeng Lao">Junpeng Lao</text:a><text:span>,</text:span><text:a xlink:type="simple" xlink:href="https://hal.science/search/index/?q=*&amp;authFullName_s=Matthew W. G. Dye">Matthew W. G. Dye</text:a><text:span>et al.</text:span></text:p>
              <text:p text:style-name="Normal"><text:span>Journal of Deaf Studies and Deaf Education</text:span><text:span>, 2017, pp.1 - 9.<text:s/></text:span><text:a xlink:type="simple" xlink:href="https://dx.doi.org/10.1093/deafed/enx034">⟨10.1093/deafed/enx034⟩</text:a></text:p>
              <text:p text:style-name="Normal"><text:span>Article dans une revue</text:span></text:p>
              <text:p text:style-name="Normal"><text:a xlink:type="simple" xlink:href="https://hal.science/hal-01585775v1">hal-0158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37v1">Designing for physically disabled users: benefits from human motion capture – a case study</text:a></text:p>
              <text:p text:style-name="Normal"><text:a xlink:type="simple" xlink:href="https://hal.science/search/index/?q=*&amp;authFullName_s=Guillaume Thomann">Guillaume Thomann</text:a><text:span>,</text:span><text:a xlink:type="simple" xlink:href="https://hal.science/search/index/?q=*&amp;authFullName_s=Cécile Magnier">Cécile Magnier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Richard Palluel-Germain">Richard Palluel-Germain</text:a></text:p>
              <text:p text:style-name="Normal"><text:span>Disability and Rehabilitation: Assistive Technology</text:span><text:span>, 2016, pp.695-700.<text:s/></text:span><text:a xlink:type="simple" xlink:href="https://dx.doi.org/10.3109/17483107.2015.1042078">⟨10.3109/17483107.2015.1042078⟩</text:a></text:p>
              <text:p text:style-name="Normal"><text:span>Article dans une revue</text:span></text:p>
              <text:p text:style-name="Normal"><text:a xlink:type="simple" xlink:href="https://hal.science/hal-01176137v1">hal-0117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84v1">Navigating from a depth image converted into sound</text:a></text:p>
              <text:p text:style-name="Normal"><text:a xlink:type="simple" xlink:href="https://hal.science/search/index/?q=*&amp;authFullName_s=Chloé Stoll">Chloé Stoll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Vincent Fristot">Vincent Fristo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David Alleysson">David Alleysson</text:a><text:span>et al.</text:span></text:p>
              <text:p text:style-name="Normal"><text:span>Applied Bionics and Biomechanics</text:span><text:span>, 2015, 2015, pp.ID 543492.<text:s/></text:span><text:a xlink:type="simple" xlink:href="https://dx.doi.org/10.1155/2015/543492">⟨10.1155/2015/543492⟩</text:a></text:p>
              <text:p text:style-name="Normal"><text:span>Article dans une revue</text:span></text:p>
              <text:p text:style-name="Normal"><text:a xlink:type="simple" xlink:href="https://hal.science/hal-01128384v1">hal-0112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89v1">Getting a tool gives wings: overestimation of tool-related benefits in a motor imagery task and a decision task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Guillaume T Vallet">Guillaume T Vallet</text:a><text:span>,</text:span><text:a xlink:type="simple" xlink:href="https://hal.science/search/index/?q=*&amp;authFullName_s=Marion Drot">Marion Drot</text:a><text:span>,</text:span><text:a xlink:type="simple" xlink:href="https://hal.science/search/index/?q=*&amp;authFullName_s=Richard Palluel-Germain">Richard Palluel-Germain</text:a></text:p>
              <text:p text:style-name="Normal"><text:span>Psychological Research</text:span><text:span>, 2014, 78 (1), pp.1-9.<text:s/></text:span><text:a xlink:type="simple" xlink:href="https://dx.doi.org/10.1007/s00426-013-0485-9">⟨10.1007/s00426-013-0485-9⟩</text:a></text:p>
              <text:p text:style-name="Normal"><text:span>Article dans une revue</text:span></text:p>
              <text:p text:style-name="Normal"><text:a xlink:type="simple" xlink:href="https://hal.science/hal-00862289v1">hal-008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320v1">Comparing Haptic and Visual Training Method of Learning Chinese Handwriting with a Haptic Guidance</text:a></text:p>
              <text:p text:style-name="Normal"><text:a xlink:type="simple" xlink:href="https://hal.science/search/index/?q=*&amp;authFullName_s=Min Xiong">Min Xiong</text:a><text:span>,</text:span><text:a xlink:type="simple" xlink:href="https://hal.science/search/index/?q=*&amp;authFullName_s=Isabelle Milleville-Pennel">Isabelle Milleville-Pennel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Richard Palluel-Germain">Richard Palluel-Germain</text:a></text:p>
              <text:p text:style-name="Normal"><text:span>Journal of Circuits, Systems, and Computers</text:span><text:span>, 2013, 8 (7), pp.1815-1820.<text:s/></text:span><text:a xlink:type="simple" xlink:href="https://dx.doi.org/10.4304/jcp.8.7.1815-1820">⟨10.4304/jcp.8.7.1815-1820⟩</text:a></text:p>
              <text:p text:style-name="Normal"><text:span>Article dans une revue</text:span></text:p>
              <text:p text:style-name="Normal"><text:a xlink:type="simple" xlink:href="https://hal.science/hal-01111320v1">hal-0111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57v1">Within reach but not so reachable: obstacles matter in visual perception of distances.</text:a></text:p>
              <text:p text:style-name="Normal"><text:a xlink:type="simple" xlink:href="https://hal.science/search/index/?q=*&amp;authFullName_s=Nicolas Morgado">Nicolas Morgado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Eric Guinet">Eric Guinet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Richard Palluel-Germain">Richard Palluel-Germain</text:a></text:p>
              <text:p text:style-name="Normal"><text:span>Psychonomic Bulletin and Review</text:span><text:span>, 2013, 20 (3), pp.462-7.<text:s/></text:span><text:a xlink:type="simple" xlink:href="https://dx.doi.org/10.3758/s13423-012-0358-z">⟨10.3758/s13423-012-0358-z⟩</text:a></text:p>
              <text:p text:style-name="Normal"><text:span>Article dans une revue</text:span></text:p>
              <text:p text:style-name="Normal"><text:a xlink:type="simple" xlink:href="https://hal.science/hal-00857357v1">hal-0085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55v1">Tool use and perceived distance: when unreachable becomes spontaneously reachable.</text:a></text:p>
              <text:p text:style-name="Normal"><text:a xlink:type="simple" xlink:href="https://hal.science/search/index/?q=*&amp;authFullName_s=François Osiurak">François Osiurak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Richard Palluel-Germain">Richard Palluel-Germain</text:a></text:p>
              <text:p text:style-name="Normal"><text:span>Experimental Brain Research</text:span><text:span>, 2012, 218 (2), pp.331-9.<text:s/></text:span><text:a xlink:type="simple" xlink:href="https://dx.doi.org/10.1007/s00221-012-3036-5">⟨10.1007/s00221-012-3036-5⟩</text:a></text:p>
              <text:p text:style-name="Normal"><text:span>Article dans une revue</text:span></text:p>
              <text:p text:style-name="Normal"><text:a xlink:type="simple" xlink:href="https://api.istex.fr/ark:/67375/VQC-LJPKLMHC-8/fulltext.pdf?sid=hal">istex</text:a></text:p>
              <text:p text:style-name="Normal"><text:a xlink:type="simple" xlink:href="https://hal.science/hal-00857355v1">hal-0085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48v1">Visuo-motor gain adaptation and generalization following left hemisphere stroke.</text:a></text:p>
              <text:p text:style-name="Normal"><text:a xlink:type="simple" xlink:href="https://hal.science/search/index/?q=*&amp;authFullName_s=Richard Palluel-Germain">Richard Palluel-Germain</text:a><text:span>,</text:span><text:a xlink:type="simple" xlink:href="https://hal.science/search/index/?q=*&amp;authFullName_s=Steven A Jax">Steven A Jax</text:a><text:span>,</text:span><text:a xlink:type="simple" xlink:href="https://hal.science/search/index/?q=*&amp;authFullName_s=Laurel J Buxbaum">Laurel J Buxbaum</text:a></text:p>
              <text:p text:style-name="Normal"><text:span>Neuroscience Letters</text:span><text:span>, 2011, 498 (3), pp.222-6.<text:s/></text:span><text:a xlink:type="simple" xlink:href="https://dx.doi.org/10.1016/j.neulet.2011.05.015">⟨10.1016/j.neulet.2011.05.015⟩</text:a></text:p>
              <text:p text:style-name="Normal"><text:span>Article dans une revue</text:span></text:p>
              <text:p text:style-name="Normal"><text:a xlink:type="simple" xlink:href="https://hal.science/hal-00857348v1">hal-008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027v1">Close to Me? The Influence of Affective Closeness on Space Perception</text:a></text:p>
              <text:p text:style-name="Normal"><text:a xlink:type="simple" xlink:href="https://hal.science/search/index/?q=*&amp;authFullName_s=Nicolas Morgado">Nicolas Morgado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Edouard Gentaz">Edouard Gentaz</text:a><text:span>,</text:span><text:a xlink:type="simple" xlink:href="https://hal.science/search/index/?q=*&amp;authFullName_s=Richard Palluel-Germain">Richard Palluel-Germain</text:a></text:p>
              <text:p text:style-name="Normal"><text:span>Perception</text:span><text:span>, 2011, 40 (7), pp.877 - 879.<text:s/></text:span><text:a xlink:type="simple" xlink:href="https://dx.doi.org/10.1068/p6830">⟨10.1068/p6830⟩</text:a></text:p>
              <text:p text:style-name="Normal"><text:span>Article dans une revue</text:span></text:p>
              <text:p text:style-name="Normal"><text:a xlink:type="simple" xlink:href="https://hal.science/hal-01884027v1">hal-0188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805v1">Moving forward is not only a metaphor: Approach and Avoidance Lead to Self-Evaluative Assimilation and Contrast</text:a></text:p>
              <text:p text:style-name="Normal"><text:a xlink:type="simple" xlink:href="https://hal.science/search/index/?q=*&amp;authFullName_s=Marie-Pierre Fayant">Marie-Pierre Fayant</text:a><text:span>,</text:span><text:a xlink:type="simple" xlink:href="https://hal.science/search/index/?q=*&amp;authFullName_s=Dominique Muller">Dominique Muller</text:a><text:span>,</text:span><text:a xlink:type="simple" xlink:href="https://hal.science/search/index/?q=*&amp;authFullName_s=Cécile Nurra">Cécile Nurra</text:a><text:span>,</text:span><text:a xlink:type="simple" xlink:href="https://hal.science/search/index/?q=*&amp;authFullName_s=Theodore Alexopoulos">Theodore Alexopoulos</text:a><text:span>,</text:span><text:a xlink:type="simple" xlink:href="https://hal.science/search/index/?q=*&amp;authFullName_s=Richard Palluel-Germain">Richard Palluel-Germain</text:a></text:p>
              <text:p text:style-name="Normal"><text:span>Journal of Experimental Social Psychology</text:span><text:span>, 2010, 47 (1), pp.241.<text:s/></text:span><text:a xlink:type="simple" xlink:href="https://dx.doi.org/10.1016/j.jesp.2010.07.013">⟨10.1016/j.jesp.2010.07.013⟩</text:a></text:p>
              <text:p text:style-name="Normal"><text:span>Article dans une revue</text:span></text:p>
              <text:p text:style-name="Normal"><text:a xlink:type="simple" xlink:href="https://api.istex.fr/ark:/67375/6H6-6FK1SXCB-3/fulltext.pdf?sid=hal">istex</text:a></text:p>
              <text:p text:style-name="Normal"><text:a xlink:type="simple" xlink:href="https://hal.science/hal-00918805v1">hal-0091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363v1">L'estimation kinesthésique des distances : études comportementales et analyse probabiliste</text:a></text:p>
              <text:p text:style-name="Normal"><text:a xlink:type="simple" xlink:href="https://hal.science/search/index/?q=*&amp;authFullName_s=Édouard Gentaz">Édouard Gentaz</text:a><text:span>,</text:span><text:a xlink:type="simple" xlink:href="https://hal.science/search/index/?q=*&amp;authFullName_s=Henri Faineteau">Henri Faineteau</text:a><text:span>,</text:span><text:a xlink:type="simple" xlink:href="https://hal.science/search/index/?q=*&amp;authFullName_s=Estelle Gilet">Estelle Gilet</text:a><text:span>,</text:span><text:a xlink:type="simple" xlink:href="https://hal.science/search/index/?q=*&amp;authFullName_s=Jérémy Bluteau">Jérémy Bluteau</text:a><text:span>,</text:span><text:a xlink:type="simple" xlink:href="https://hal.science/search/index/?q=*&amp;authFullName_s=Richard Palluel-Germain">Richard Palluel-Germain</text:a><text:span>et al.</text:span></text:p>
              <text:p text:style-name="Normal"><text:span>L'Année psychologique</text:span><text:span>, 2010, 110 (3), pp.453-492.<text:s/></text:span><text:a xlink:type="simple" xlink:href="https://dx.doi.org/10.4074/S0003503310003076">⟨10.4074/S0003503310003076⟩</text:a></text:p>
              <text:p text:style-name="Normal"><text:span>Article dans une revue</text:span></text:p>
              <text:p text:style-name="Normal"><text:a xlink:type="simple" xlink:href="https://hal.science/hal-00530363v1">hal-005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902v1">Influence of visual constraints in the trajectory formation of grasping movements</text:a></text:p>
              <text:p text:style-name="Normal"><text:a xlink:type="simple" xlink:href="https://hal.science/search/index/?q=*&amp;authFullName_s=Richard Palluel-Germain">Richard Palluel-Germain</text:a><text:span>,</text:span><text:a xlink:type="simple" xlink:href="https://hal.science/search/index/?q=*&amp;authFullName_s=Frédéric Boy">Frédéric Boy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Yann Coello">Yann Coello</text:a></text:p>
              <text:p text:style-name="Normal"><text:span>Neuroscience Letters</text:span><text:span>, 2006, 401 (1-2), pp.Pages 97-102.<text:s/></text:span><text:a xlink:type="simple" xlink:href="https://dx.doi.org/10.1016/j.neulet.2006.02.072">⟨10.1016/j.neulet.2006.02.072⟩</text:a></text:p>
              <text:p text:style-name="Normal"><text:span>Article dans une revue</text:span></text:p>
              <text:p text:style-name="Normal"><text:a xlink:type="simple" xlink:href="https://api.istex.fr/ark:/67375/6H6-5WC4W9NK-4/fulltext.pdf?sid=hal">istex</text:a></text:p>
              <text:p text:style-name="Normal"><text:a xlink:type="simple" xlink:href="https://hal.science/hal-00175902v1">hal-0017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309v1">Visual perception of writing and pointing movements.</text:a></text:p>
              <text:p text:style-name="Normal"><text:a xlink:type="simple" xlink:href="https://hal.science/search/index/?q=*&amp;authFullName_s=David Méary">David Méary</text:a><text:span>,</text:span><text:a xlink:type="simple" xlink:href="https://hal.science/search/index/?q=*&amp;authFullName_s=Catherine Chary">Catherine Chary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Jean-Pierre Orliaguet">Jean-Pierre Orliaguet</text:a></text:p>
              <text:p text:style-name="Normal"><text:span>Perception</text:span><text:span>, 2005, 34 (9), pp.1061-7.<text:s/></text:span><text:a xlink:type="simple" xlink:href="https://dx.doi.org/10.1068/p3388">⟨10.1068/p3388⟩</text:a></text:p>
              <text:p text:style-name="Normal"><text:span>Article dans une revue</text:span></text:p>
              <text:p text:style-name="Normal"><text:a xlink:type="simple" xlink:href="https://hal.science/hal-00857309v1">hal-0085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14v1">Dissociation between “where” and “how” judgements of one's own motor performance in a video-controlled reaching task</text:a></text:p>
              <text:p text:style-name="Normal"><text:a xlink:type="simple" xlink:href="https://hal.science/search/index/?q=*&amp;authFullName_s=Frédéric Boy">Frédéric Boy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Yann Coello">Yann Coello</text:a></text:p>
              <text:p text:style-name="Normal"><text:span>Neuroscience Letters</text:span><text:span>, 2005, 386 (1), pp.Pages 52-57.<text:s/></text:span><text:a xlink:type="simple" xlink:href="https://dx.doi.org/10.1016/j.neulet.2005.05.063">⟨10.1016/j.neulet.2005.05.063⟩</text:a></text:p>
              <text:p text:style-name="Normal"><text:span>Article dans une revue</text:span></text:p>
              <text:p text:style-name="Normal"><text:a xlink:type="simple" xlink:href="https://api.istex.fr/ark:/67375/6H6-H7C40NWK-D/fulltext.pdf?sid=hal">istex</text:a></text:p>
              <text:p text:style-name="Normal"><text:a xlink:type="simple" xlink:href="https://hal.science/hal-00186814v1">hal-0018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09v1">Visual and motor constraints on trajectory planning in pointing movements</text:a></text:p>
              <text:p text:style-name="Normal"><text:a xlink:type="simple" xlink:href="https://hal.science/search/index/?q=*&amp;authFullName_s=Richard Palluel-Germain">Richard Palluel-Germain</text:a><text:span>,</text:span><text:a xlink:type="simple" xlink:href="https://hal.science/search/index/?q=*&amp;authFullName_s=Frédéric Boy">Frédéric Boy</text:a><text:span>,</text:span><text:a xlink:type="simple" xlink:href="https://hal.science/search/index/?q=*&amp;authFullName_s=Jean-Pierre Orliaguet">Jean-Pierre Orliaguet</text:a><text:span>,</text:span><text:a xlink:type="simple" xlink:href="https://hal.science/search/index/?q=*&amp;authFullName_s=Yann Coello">Yann Coello</text:a></text:p>
              <text:p text:style-name="Normal"><text:span>Neuroscience Letters</text:span><text:span>, 2004, 372 (3), p. 235-239.<text:s/></text:span><text:a xlink:type="simple" xlink:href="https://dx.doi.org/10.1016/j.neulet.2004.09.045">⟨10.1016/j.neulet.2004.09.045⟩</text:a></text:p>
              <text:p text:style-name="Normal"><text:span>Article dans une revue</text:span></text:p>
              <text:p text:style-name="Normal"><text:a xlink:type="simple" xlink:href="https://api.istex.fr/ark:/67375/6H6-F7G0KDTS-N/fulltext.pdf?sid=hal">istex</text:a></text:p>
              <text:p text:style-name="Normal"><text:a xlink:type="simple" xlink:href="https://hal.science/hal-00186809v1">hal-0018680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beadd" table:style-name="dbeadd">
          <table:table-column table:style-name="dbeadd.0"/>
          <table:table-row>
            <table:table-cell office:value-type="string">
              <text:p text:style-name="Normal"><text:a xlink:type="simple" xlink:href="https://hal.science/hal-01082517v1">Proxemics models for human-aware navigation in robotics: Grounding interaction and personal space models in experimental data from psychology</text:a></text:p>
              <text:p text:style-name="Normal"><text:a xlink:type="simple" xlink:href="https://hal.science/search/index/?q=*&amp;authFullName_s=Marie-Lou Barnaud">Marie-Lou Barnaud</text:a><text:span>,</text:span><text:a xlink:type="simple" xlink:href="https://hal.science/search/index/?q=*&amp;authFullName_s=Nicolas Morgado">Nicolas Morgado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Anne Spalanzani">Anne Spalanzani</text:a></text:p>
              <text:p text:style-name="Normal"><text:span>Proceedings of the 3rd IROS’2014 workshop “Assistance and Service Robotics in a Human Environment”</text:span><text:span>, Sep 2014, Chicago, United States</text:span></text:p>
              <text:p text:style-name="Normal"><text:span>Communication dans un congrès</text:span></text:p>
              <text:p text:style-name="Normal"><text:a xlink:type="simple" xlink:href="https://hal.science/hal-01082517v1">hal-0108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128v1">Bayesian Action-Perception loop modeling: Application to trajectory generation and recognition using internal motor simulation</text:a></text:p>
              <text:p text:style-name="Normal"><text:a xlink:type="simple" xlink:href="https://hal.science/search/index/?q=*&amp;authFullName_s=Estelle Gilet">Estelle Gilet</text:a><text:span>,</text:span><text:a xlink:type="simple" xlink:href="https://hal.science/search/index/?q=*&amp;authFullName_s=Julien Diard">Julien Diard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Pierre Bessière">Pierre Bessière</text:a></text:p>
              <text:p text:style-name="Normal"><text:span>Thirtieth International Workshop on Bayesian Inference and Maximum Entropy Methods in Science and Engineering (Maxent 2010)</text:span><text:span>, Jul 2010, Chamonix, France. pp.59--66</text:span></text:p>
              <text:p text:style-name="Normal"><text:span>Communication dans un congrès</text:span></text:p>
              <text:p text:style-name="Normal"><text:a xlink:type="simple" xlink:href="https://hal.science/hal-00961128v1">hal-0096112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d3c35" table:style-name="3d3c35">
          <table:table-column table:style-name="3d3c35.0"/>
          <table:table-row>
            <table:table-cell office:value-type="string">
              <text:p text:style-name="Normal"><text:a xlink:type="simple" xlink:href="https://hal.univ-grenoble-alpes.fr/hal-01915872v1">Are low spatial frequencies or high contrasts the trigger of threat detection?</text:a></text:p>
              <text:p text:style-name="Normal"><text:a xlink:type="simple" xlink:href="https://hal.science/search/index/?q=*&amp;authFullName_s=Martial Mermillod">Martial Mermillod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Alexia Roux-Sibilon">Alexia Roux-Sibilo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Richard Palluel-Germain">Richard Palluel-Germain</text:a><text:span>et al.</text:span></text:p>
              <text:p text:style-name="Normal"><text:span>European Conference on Visual Perception</text:span><text:span>, Aug 2017, Berlin, Germany</text:span></text:p>
              <text:p text:style-name="Normal"><text:span>Poster de conférence</text:span></text:p>
              <text:p text:style-name="Normal"><text:a xlink:type="simple" xlink:href="https://hal.univ-grenoble-alpes.fr/hal-01915872v1">hal-0191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519v1">Learning Chinese Handwriting with a Haptic Interface in different velocity mode.</text:a></text:p>
              <text:p text:style-name="Normal"><text:a xlink:type="simple" xlink:href="https://hal.science/search/index/?q=*&amp;authFullName_s=Min Xiong">Min Xiong</text:a><text:span>,</text:span><text:a xlink:type="simple" xlink:href="https://hal.science/search/index/?q=*&amp;authFullName_s=Isabelle Milleville-Pennel">Isabelle Milleville-Pennel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Richard Palluel-Germain">Richard Palluel-Germain</text:a></text:p>
              <text:p text:style-name="Normal"><text:span>2nd International Conference on Computer Supported Education SCEDU2010</text:span><text:span>, 2010, Valence, Spain</text:span></text:p>
              <text:p text:style-name="Normal"><text:span>Poster de conférence</text:span></text:p>
              <text:p text:style-name="Normal"><text:a xlink:type="simple" xlink:href="https://hal.science/hal-01111519v1">hal-0111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521v1">Experimental Evaluation of a Haptic and Visual Training Method for learning Chinese handwriting</text:a></text:p>
              <text:p text:style-name="Normal"><text:a xlink:type="simple" xlink:href="https://hal.science/search/index/?q=*&amp;authFullName_s=Min Xiong">Min Xiong</text:a><text:span>,</text:span><text:a xlink:type="simple" xlink:href="https://hal.science/search/index/?q=*&amp;authFullName_s=Isabelle Milleville-Pennel">Isabelle Milleville-Pennel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Richard Palluel-Germain">Richard Palluel-Germain</text:a></text:p>
              <text:p text:style-name="Normal"><text:span>VRIC2010</text:span><text:span>, 2010, Laval, France</text:span></text:p>
              <text:p text:style-name="Normal"><text:span>Poster de conférence</text:span></text:p>
              <text:p text:style-name="Normal"><text:a xlink:type="simple" xlink:href="https://hal.science/hal-01111521v1">hal-01111521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9b15f" table:style-name="b9b15f">
          <table:table-column table:style-name="b9b15f.0"/>
          <table:table-row>
            <table:table-cell office:value-type="string">
              <text:p text:style-name="Normal"><text:a xlink:type="simple" xlink:href="https://hal.science/hal-04939948v1">De l'affordance aux contraintes de l'action : une perception calibrée par la sensori-motricité</text:a></text:p>
              <text:p text:style-name="Normal"><text:a xlink:type="simple" xlink:href="https://hal.science/search/index/?q=*&amp;authFullName_s=Richard Palluel-Germain">Richard Palluel-Germain</text:a></text:p>
              <text:p text:style-name="Normal"><text:span>Corps, cerveau et processus mentaux: Les fondements sensorimoteurs de la cognition.</text:span><text:span>, 1, DUNOD, 2024, 978-2-10-085763-0</text:span></text:p>
              <text:p text:style-name="Normal"><text:span>Chapitre d'ouvrage</text:span></text:p>
              <text:p text:style-name="Normal"><text:a xlink:type="simple" xlink:href="https://hal.science/hal-04939948v1">hal-0493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529v1">How actions constrain the visual perception of space</text:a></text:p>
              <text:p text:style-name="Normal"><text:a xlink:type="simple" xlink:href="https://hal.science/search/index/?q=*&amp;authFullName_s=Nicolas Morgado">Nicolas Morgado</text:a><text:span>,</text:span><text:a xlink:type="simple" xlink:href="https://hal.science/search/index/?q=*&amp;authFullName_s=Richard Palluel-Germain">Richard Palluel-Germain</text:a></text:p>
              <text:p text:style-name="Normal"><text:span>Perceptual and Emotional Embodiment: Foundations of Embodied Cognition</text:span><text:span>, 1, Routledge, pp.167-183, 2015</text:span></text:p>
              <text:p text:style-name="Normal"><text:span>Chapitre d'ouvrage</text:span></text:p>
              <text:p text:style-name="Normal"><text:a xlink:type="simple" xlink:href="https://hal.science/hal-01431529v1">hal-014315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Palluel-Germain</dc:title>
    <dc:subject/>
    <dc:description>CV</dc:description>
    <dc:creator/>
    <dc:date>2026-05-18T00:01:17.000</dc:date>
    <meta:generator>PHPWord</meta:generator>
    <meta:initial-creator>CCSD</meta:initial-creator>
    <meta:creation-date>2026-05-18T00:01:17.000</meta:creation-date>
    <meta:keyword/>
    <meta:user-defined meta:name="Category"/>
    <meta:user-defined meta:name="Company"/>
    <meta:user-defined meta:name="Manager"/>
  </office:meta>
</office:document-meta>
</file>