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e3f5" style:family="table">
      <style:table-properties style:rel-width="100" table:align="center"/>
    </style:style>
    <style:style style:name="bee3f5.0" style:family="table-column">
      <style:table-column-properties style:column-width="0.00cm"/>
    </style:style>
    <style:style style:name="85c4ca" style:family="table">
      <style:table-properties style:rel-width="100" table:align="center"/>
    </style:style>
    <style:style style:name="85c4ca.0" style:family="table-column">
      <style:table-column-properties style:column-width="0.00cm"/>
    </style:style>
    <style:style style:name="fd9402" style:family="table">
      <style:table-properties style:rel-width="100" table:align="center"/>
    </style:style>
    <style:style style:name="fd9402.0" style:family="table-column">
      <style:table-column-properties style:column-width="0.00cm"/>
    </style:style>
    <style:style style:name="b58657" style:family="table">
      <style:table-properties style:rel-width="100" table:align="center"/>
    </style:style>
    <style:style style:name="b58657.0" style:family="table-column">
      <style:table-column-properties style:column-width="0.00cm"/>
    </style:style>
    <style:style style:name="819ea8" style:family="table">
      <style:table-properties style:rel-width="100" table:align="center"/>
    </style:style>
    <style:style style:name="819ea8.0" style:family="table-column">
      <style:table-column-properties style:column-width="0.00cm"/>
    </style:style>
    <style:style style:name="87b16d" style:family="table">
      <style:table-properties style:rel-width="100" table:align="center"/>
    </style:style>
    <style:style style:name="87b16d.0" style:family="table-column">
      <style:table-column-properties style:column-width="0.00cm"/>
    </style:style>
    <style:style style:name="53e12e" style:family="table">
      <style:table-properties style:rel-width="100" table:align="center"/>
    </style:style>
    <style:style style:name="53e1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chard Ren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bee3f5" table:style-name="bee3f5">
          <table:table-column table:style-name="bee3f5.0"/>
          <table:table-row>
            <table:table-cell office:value-type="string">
              <text:p text:style-name="Normal"><text:a xlink:type="simple" xlink:href="https://hal.science/hal-04769463v1">Analyse automatique d’un corpus de textes versifiés</text:a></text:p>
              <text:p text:style-name="Normal"><text:a xlink:type="simple" xlink:href="https://hal.science/search/index/?q=*&amp;authFullName_s=Stéphane Ferrari">Stéphane Ferrari</text:a><text:span>,</text:span><text:a xlink:type="simple" xlink:href="https://hal.science/search/index/?q=*&amp;authFullName_s=Richard Renault">Richard Renault</text:a></text:p>
              <text:p text:style-name="Normal"><text:span>Langues et langage à la croisée des disciplines (LLcD) 2024, Worshop ''Musication, métrique"</text:span><text:span>, Sorbonne Université, Sep 2024, Paris, France</text:span></text:p>
              <text:p text:style-name="Normal"><text:span>Communication dans un congrès</text:span></text:p>
              <text:p text:style-name="Normal"><text:a xlink:type="simple" xlink:href="https://hal.science/hal-04769463v1">hal-0476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815v1">Projet Anamètre : présentation, limites et avancées</text:a></text:p>
              <text:p text:style-name="Normal"><text:a xlink:type="simple" xlink:href="https://hal.science/search/index/?q=*&amp;authFullName_s=Eliane Delente">Eliane Delente</text:a><text:span>,</text:span><text:a xlink:type="simple" xlink:href="https://hal.science/search/index/?q=*&amp;authFullName_s=Richard Renault">Richard Renault</text:a></text:p>
              <text:p text:style-name="Normal"><text:span>International Conference - Plotting poetry : on mechanically-enhanced reading</text:span><text:span>, Oct 2017, Bâle, Suisse. pp.73-92</text:span></text:p>
              <text:p text:style-name="Normal"><text:span>Communication dans un congrès</text:span></text:p>
              <text:p text:style-name="Normal"><text:a xlink:type="simple" xlink:href="https://hal.science/hal-04072815v1">hal-0407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999v1">Annotation automatique de textes versifiés</text:a></text:p>
              <text:p text:style-name="Normal"><text:a xlink:type="simple" xlink:href="https://hal.science/search/index/?q=*&amp;authFullName_s=Eliane Delente">Eliane Delente</text:a><text:span>,</text:span><text:a xlink:type="simple" xlink:href="https://hal.science/search/index/?q=*&amp;authFullName_s=Richard Renault">Richard Renault</text:a></text:p>
              <text:p text:style-name="Normal"><text:span>Patrimoine à l'ère du numérique</text:span><text:span>, Carole Dornier; Catherine Bougy; Catherine Jacquemard, Dec 2009, Caen, France. pp.39-52</text:span></text:p>
              <text:p text:style-name="Normal"><text:span>Communication dans un congrès</text:span></text:p>
              <text:p text:style-name="Normal"><text:a xlink:type="simple" xlink:href="https://hal.science/hal-04994999v1">hal-0499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472v1">Présentation d'Unitex avec application à un corpus de textes versifiés : Andromaque</text:a></text:p>
              <text:p text:style-name="Normal"><text:a xlink:type="simple" xlink:href="https://hal.science/search/index/?q=*&amp;authFullName_s=Richard Renault">Richard Renault</text:a></text:p>
              <text:p text:style-name="Normal"><text:span>Journée scientifique : Exploration de corpus textuels en Sciences Humaines</text:span><text:span>, Patrice Enjalbert; Dominique Legallois; CRISCO; MODESCO, Mar 2008, Caen, France</text:span></text:p>
              <text:p text:style-name="Normal"><text:span>Communication dans un congrès</text:span></text:p>
              <text:p text:style-name="Normal"><text:a xlink:type="simple" xlink:href="https://hal.science/hal-04993472v1">hal-0499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586v1">La catégorie des participes du finnois</text:a></text:p>
              <text:p text:style-name="Normal"><text:a xlink:type="simple" xlink:href="https://hal.science/search/index/?q=*&amp;authFullName_s=Richard Renault">Richard Renault</text:a></text:p>
              <text:p text:style-name="Normal"><text:span>20e Colloque international annuel du CERLICO : Formes non finies du verbe</text:span><text:span>, Jun 2006, Bordeaux, France. pp.[?]</text:span></text:p>
              <text:p text:style-name="Normal"><text:span>Communication dans un congrès</text:span></text:p>
              <text:p text:style-name="Normal"><text:a xlink:type="simple" xlink:href="https://hal.science/hal-00123586v1">hal-00123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728v1">La catégorie des participes en français et en finnois</text:a></text:p>
              <text:p text:style-name="Normal"><text:a xlink:type="simple" xlink:href="https://hal.science/search/index/?q=*&amp;authFullName_s=Richard Renault">Richard Renault</text:a></text:p>
              <text:p text:style-name="Normal"><text:span>6e colloque franco-finlandais de linguistique constrastive : Entre les deux Rives</text:span><text:span>, Sep 2002, Helinski, Finlande. pp.248-268</text:span></text:p>
              <text:p text:style-name="Normal"><text:span>Communication dans un congrès</text:span></text:p>
              <text:p text:style-name="Normal"><text:a xlink:type="simple" xlink:href="https://hal.science/hal-00012728v1">hal-0001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686v1">L'expression des TAM et la place des périphrases verbales dans trois langues</text:a></text:p>
              <text:p text:style-name="Normal"><text:a xlink:type="simple" xlink:href="https://hal.science/search/index/?q=*&amp;authFullName_s=Richard Renault">Richard Renault</text:a><text:span>,</text:span><text:a xlink:type="simple" xlink:href="https://hal.science/search/index/?q=*&amp;authFullName_s=Jacques François">Jacques François</text:a></text:p>
              <text:p text:style-name="Normal"><text:span>Colloque : Les périphrases verbales</text:span><text:span>, Jun 2003, Caen, France.<text:s/></text:span><text:a xlink:type="simple" xlink:href="https://dx.doi.org/10.1075/lis.25.05ren">⟨10.1075/lis.25.05ren⟩</text:a></text:p>
              <text:p text:style-name="Normal"><text:span>Communication dans un congrès</text:span></text:p>
              <text:p text:style-name="Normal"><text:a xlink:type="simple" xlink:href="https://hal.science/hal-00012686v1">hal-00012686v1</text:a></text:p>
            </table:table-cell>
          </table:table-row>
        </table:table>
        <text:p text:style-name="P10"/>
        <text:p text:style-name="Heading2"><text:span text:style-name="T4">Cours (1)</text:span></text:p>
        <text:p text:style-name="P12"/>
        <table:table table:name="85c4ca" table:style-name="85c4ca">
          <table:table-column table:style-name="85c4ca.0"/>
          <table:table-row>
            <table:table-cell office:value-type="string">
              <text:p text:style-name="Normal"><text:a xlink:type="simple" xlink:href="https://hal.science/hal-05016892v1">Documents pour un cours de syntaxe : analyse en constituants, fonctions, rôles sémantiques, théorie X-barre, traits catégoriels, phrases et propositions</text:a></text:p>
              <text:p text:style-name="Normal"><text:a xlink:type="simple" xlink:href="https://hal.science/search/index/?q=*&amp;authFullName_s=Richard Renault">Richard Renault</text:a></text:p>
              <text:p text:style-name="Normal"><text:span>Licence. Syntaxe, Université de Caen Normandie, France. 2022</text:span></text:p>
              <text:p text:style-name="Normal"><text:span>Cours</text:span></text:p>
              <text:p text:style-name="Normal"><text:a xlink:type="simple" xlink:href="https://hal.science/hal-05016892v1">hal-05016892v1</text:a></text:p>
            </table:table-cell>
          </table:table-row>
        </table:table>
        <text:p text:style-name="P13"/>
        <text:p text:style-name="Heading2"><text:span text:style-name="T5">Chapitre d'ouvrage (8)</text:span></text:p>
        <text:p text:style-name="P15"/>
        <table:table table:name="fd9402" table:style-name="fd9402">
          <table:table-column table:style-name="fd9402.0"/>
          <table:table-row>
            <table:table-cell office:value-type="string">
              <text:p text:style-name="Normal"><text:a xlink:type="simple" xlink:href="https://hal.science/hal-04995206v1">Traitement automatique de la métrique appliqué au corpus de Germain Nouveau ; quelques observations</text:a></text:p>
              <text:p text:style-name="Normal"><text:a xlink:type="simple" xlink:href="https://hal.science/search/index/?q=*&amp;authFullName_s=Richard Renault">Richard Renault</text:a></text:p>
              <text:p text:style-name="Normal"><text:span>Michèle Monte.<text:s/></text:span><text:span>Germain Nouveau, l'insaisissable</text:span><text:span>, 10, Université de Toulon, Faculté des lettres, langues et sciences humaines; Laboratoire Babel, 2022, (Var &amp; poésie), 2952783055</text:span></text:p>
              <text:p text:style-name="Normal"><text:span>Chapitre d'ouvrage</text:span></text:p>
              <text:p text:style-name="Normal"><text:a xlink:type="simple" xlink:href="https://hal.science/hal-04995206v1">hal-0499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229v1">Projet Anamètre : présentation, limites et avancées</text:a></text:p>
              <text:p text:style-name="Normal"><text:a xlink:type="simple" xlink:href="https://hal.science/search/index/?q=*&amp;authFullName_s=Eliane Delente">Eliane Delente</text:a><text:span>,</text:span><text:a xlink:type="simple" xlink:href="https://hal.science/search/index/?q=*&amp;authFullName_s=Richard Renault">Richard Renault</text:a></text:p>
              <text:p text:style-name="Normal"><text:span>Anne-Sophie Bories; Gérald Purnelle; Hugues Marchal.<text:s/></text:span><text:span>Plotting Poetry. On Mechanically-Enhanced Reading</text:span><text:span>, 7,<text:s/></text:span><text:a xlink:type="simple" xlink:href="https://www.researchgate.net/publication/370033580_Projet_Anametre_presentation_limites_et_avancees">Presses universitaires de Liège</text:a><text:span>, pp.73-92, 2021, (Littératures), 978-2-87562-280-8</text:span></text:p>
              <text:p text:style-name="Normal"><text:span>Chapitre d'ouvrage</text:span></text:p>
              <text:p text:style-name="Normal"><text:a xlink:type="simple" xlink:href="https://hal.science/hal-05042229v1">hal-05042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635v1">Traitement automatique et bases de données des formes métriques : les catégories à la rime</text:a></text:p>
              <text:p text:style-name="Normal"><text:a xlink:type="simple" xlink:href="https://hal.science/search/index/?q=*&amp;authFullName_s=Eliane Delente">Eliane Delente</text:a><text:span>,</text:span><text:a xlink:type="simple" xlink:href="https://hal.science/search/index/?q=*&amp;authFullName_s=Richard Renault">Richard Renault</text:a></text:p>
              <text:p text:style-name="Normal"><text:span>Véronique Magri-Mourgues; Gérald Purnelle.<text:s/></text:span><text:span>Modèles et nombres en poésie</text:span><text:span>, 0053, Honoré Champion, pp.105-136, 2017, (Bibliothèque de grammaire et linguistique), 978-2-7453-4480-9</text:span></text:p>
              <text:p text:style-name="Normal"><text:span>Chapitre d'ouvrage</text:span></text:p>
              <text:p text:style-name="Normal"><text:a xlink:type="simple" xlink:href="https://hal.science/hal-04072635v1">hal-0407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369v1">La catégorie des participes en finnois et en français</text:a></text:p>
              <text:p text:style-name="Normal"><text:a xlink:type="simple" xlink:href="https://hal.science/search/index/?q=*&amp;authFullName_s=Richard Renault">Richard Renault</text:a></text:p>
              <text:p text:style-name="Normal"><text:span>Juhani Härmä; Ulla Tuomarla.<text:s/></text:span><text:span>Actes du 6e colloque franco-finlandais de linguistique contrastive</text:span><text:span>, 15, Université de Helsinki, pp.248-268, 2004, (Publications du département des langues romanes), 952-10-1314-1</text:span></text:p>
              <text:p text:style-name="Normal"><text:span>Chapitre d'ouvrage</text:span></text:p>
              <text:p text:style-name="Normal"><text:a xlink:type="simple" xlink:href="https://hal.science/hal-04993369v1">hal-0499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065v1">La transitivité en finnois : le cas morphologique de l’objet</text:a></text:p>
              <text:p text:style-name="Normal"><text:a xlink:type="simple" xlink:href="https://hal.science/search/index/?q=*&amp;authFullName_s=Richard Renault">Richard Renault</text:a></text:p>
              <text:p text:style-name="Normal"><text:span>André Rousseau.<text:s/></text:span><text:span>La transivité. Textes réunis et présentés par André Rousseau</text:span><text:span>, Presses Universitaires du Septentrion, pp.313-332, 1998, (Travaux et recherches), 2865310779</text:span></text:p>
              <text:p text:style-name="Normal"><text:span>Chapitre d'ouvrage</text:span></text:p>
              <text:p text:style-name="Normal"><text:a xlink:type="simple" xlink:href="https://hal.science/hal-04993065v1">hal-04993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085v1">La coordination négative en français et en finnois</text:a></text:p>
              <text:p text:style-name="Normal"><text:a xlink:type="simple" xlink:href="https://hal.science/search/index/?q=*&amp;authFullName_s=Richard Renault">Richard Renault</text:a></text:p>
              <text:p text:style-name="Normal"><text:span>Olli Välikangas; Mervi Helkkula.<text:s/></text:span><text:span>Actes du 5e colloque franco-finlandais d'analyse contrastive</text:span><text:span>, 9, Université de Helsinki, pp.211-222, 1995, (Publications du Département des Langues Romanes), 951-45-6896-6</text:span></text:p>
              <text:p text:style-name="Normal"><text:span>Chapitre d'ouvrage</text:span></text:p>
              <text:p text:style-name="Normal"><text:a xlink:type="simple" xlink:href="https://hal.science/hal-04993085v1">hal-0499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903v1">Et&amp;quot; subordonnant</text:a></text:p>
              <text:p text:style-name="Normal"><text:a xlink:type="simple" xlink:href="https://hal.science/search/index/?q=*&amp;authFullName_s=Richard Renault">Richard Renault</text:a></text:p>
              <text:p text:style-name="Normal"><text:span>Liliane Tasmowski; Anne Zribi-Hertz.<text:s/></text:span><text:span>Hommages à Nicolas Ruwet. De la musique à la linguistique</text:span><text:span>, Communication et Cognition, pp.485-497, 1992, 90-70963-43-4</text:span></text:p>
              <text:p text:style-name="Normal"><text:span>Chapitre d'ouvrage</text:span></text:p>
              <text:p text:style-name="Normal"><text:a xlink:type="simple" xlink:href="https://hal.science/hal-04992903v1">hal-0499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439v1">Les verbes météorologiques de précipitations en finnois et en français</text:a></text:p>
              <text:p text:style-name="Normal"><text:a xlink:type="simple" xlink:href="https://hal.science/search/index/?q=*&amp;authFullName_s=Richard Renault">Richard Renault</text:a></text:p>
              <text:p text:style-name="Normal"><text:span>Olli Välikangas.<text:s/></text:span><text:span>Actes du 3e colloque franco-finlandais d'analyse contrastive</text:span><text:span>, 7, Département des langues romanes (Université de Helsinki), pp.152-170, 1987, (Publications du Département des langues romanes), 951-45-4510-9</text:span></text:p>
              <text:p text:style-name="Normal"><text:span>Chapitre d'ouvrage</text:span></text:p>
              <text:p text:style-name="Normal"><text:a xlink:type="simple" xlink:href="https://hal.science/hal-04991439v1">hal-04991439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b58657" table:style-name="b58657">
          <table:table-column table:style-name="b58657.0"/>
          <table:table-row>
            <table:table-cell office:value-type="string">
              <text:p text:style-name="Normal"><text:a xlink:type="simple" xlink:href="https://hal.science/hal-01873911v1">Corpus Malherbe : corpus de textes versifiés du XVIIe au début du XXe</text:a></text:p>
              <text:p text:style-name="Normal"><text:a xlink:type="simple" xlink:href="https://hal.science/search/index/?q=*&amp;authFullName_s=Richard Renault">Richard Renault</text:a></text:p>
              <text:p text:style-name="Normal"><text:span>Journée d'étude CORLI : Traitements et standardisation des corpus multimodaux et web 2.0</text:span><text:span>, May 2018, Paris, France.<text:s/></text:span></text:p>
              <text:p text:style-name="Normal"><text:span>Poster de conférence</text:span></text:p>
              <text:p text:style-name="Normal"><text:a xlink:type="simple" xlink:href="https://hal.science/hal-01873911v1">hal-0187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518v1">Traitement automatique des formes métriques des textes versifiés</text:a></text:p>
              <text:p text:style-name="Normal"><text:a xlink:type="simple" xlink:href="https://hal.science/search/index/?q=*&amp;authFullName_s=Eliane Delente">Eliane Delente</text:a><text:span>,</text:span><text:a xlink:type="simple" xlink:href="https://hal.science/search/index/?q=*&amp;authFullName_s=Richard Renault">Richard Renault</text:a></text:p>
              <text:p text:style-name="Normal"><text:span>TALN'2015 / 22ème édition de la conférence sur le Traitement Automatique des Langues Naturelles</text:span><text:span>, Jun 2015, Caen, France.<text:s/></text:span><text:a xlink:type="simple" xlink:href="http://talnarchives.atala.org/TALN/TALN-2015/index.html">Atala</text:a><text:span>, TALN 2015. 22ème Traitement Automatique des Langues Naturelles, Caen, 2015 [en ligne], pp.432-438, 2015</text:span></text:p>
              <text:p text:style-name="Normal"><text:span>Poster de conférence</text:span></text:p>
              <text:p text:style-name="Normal"><text:a xlink:type="simple" xlink:href="https://hal.science/hal-04072518v1">hal-04072518v1</text:a></text:p>
            </table:table-cell>
          </table:table-row>
        </table:table>
        <text:p text:style-name="P19"/>
        <text:p text:style-name="Heading2"><text:span text:style-name="T7">Article dans une revue (8)</text:span></text:p>
        <text:p text:style-name="P21"/>
        <table:table table:name="819ea8" table:style-name="819ea8">
          <table:table-column table:style-name="819ea8.0"/>
          <table:table-row>
            <table:table-cell office:value-type="string">
              <text:p text:style-name="Normal"><text:a xlink:type="simple" xlink:href="https://hal.science/hal-04072792v1">Outils et poésie : un tour d'horizon</text:a></text:p>
              <text:p text:style-name="Normal"><text:a xlink:type="simple" xlink:href="https://hal.science/search/index/?q=*&amp;authFullName_s=Eliane Delente">Eliane Delente</text:a><text:span>,</text:span><text:a xlink:type="simple" xlink:href="https://hal.science/search/index/?q=*&amp;authFullName_s=Richard Renault">Richard Renault</text:a></text:p>
              <text:p text:style-name="Normal"><text:span>Langages</text:span><text:span>, 2015, Traitement automatique des textes versifiés : problématiques et pratiques, 3 (199), pp.5-22.<text:s/></text:span><text:a xlink:type="simple" xlink:href="https://dx.doi.org/10.3917/lang.199.0005">⟨10.3917/lang.199.0005⟩</text:a></text:p>
              <text:p text:style-name="Normal"><text:span>Article dans une revue</text:span></text:p>
              <text:p text:style-name="Normal"><text:a xlink:type="simple" xlink:href="https://hal.science/hal-04072792v1">hal-0407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413v1">Projet Anamètre : le calcul du mètre des vers complexes</text:a></text:p>
              <text:p text:style-name="Normal"><text:a xlink:type="simple" xlink:href="https://hal.science/search/index/?q=*&amp;authFullName_s=Eliane Delente">Eliane Delente</text:a><text:span>,</text:span><text:a xlink:type="simple" xlink:href="https://hal.science/search/index/?q=*&amp;authFullName_s=Richard Renault">Richard Renault</text:a></text:p>
              <text:p text:style-name="Normal"><text:span>Langages</text:span><text:span>, 2015, Traitement automatique des textes versifiés : problématiques et pratiques, 3 (199), pp.125-146.<text:s/></text:span><text:a xlink:type="simple" xlink:href="https://dx.doi.org/10.3917/lang.199.0125">⟨10.3917/lang.199.0125⟩</text:a></text:p>
              <text:p text:style-name="Normal"><text:span>Article dans une revue</text:span></text:p>
              <text:p text:style-name="Normal"><text:a xlink:type="simple" xlink:href="https://hal.science/hal-04072413v1">hal-04072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689v1">Cas locatifs et prédication</text:a></text:p>
              <text:p text:style-name="Normal"><text:a xlink:type="simple" xlink:href="https://hal.science/search/index/?q=*&amp;authFullName_s=Richard Renault">Richard Renault</text:a></text:p>
              <text:p text:style-name="Normal"><text:span>Syntaxe et sémantique</text:span><text:span>, 2005, Aux marges de la prédication, 1 (6), pp.57-86.<text:s/></text:span><text:a xlink:type="simple" xlink:href="https://dx.doi.org/10.3917/ss.006.0057">⟨10.3917/ss.006.0057⟩</text:a></text:p>
              <text:p text:style-name="Normal"><text:span>Article dans une revue</text:span></text:p>
              <text:p text:style-name="Normal"><text:a xlink:type="simple" xlink:href="https://hal.science/hal-00012689v1">hal-0001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690v1">Morphosyntaxe des participes finnois</text:a></text:p>
              <text:p text:style-name="Normal"><text:a xlink:type="simple" xlink:href="https://hal.science/search/index/?q=*&amp;authFullName_s=Richard Renault">Richard Renault</text:a></text:p>
              <text:p text:style-name="Normal"><text:span>Études finno-ougriennes</text:span><text:span>, 2004, tome 36, pp.135-172</text:span></text:p>
              <text:p text:style-name="Normal"><text:span>Article dans une revue</text:span></text:p>
              <text:p text:style-name="Normal"><text:a xlink:type="simple" xlink:href="https://hal.science/hal-00012690v1">hal-0001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911v1">La structure des phrases et des propositions en finnois</text:a></text:p>
              <text:p text:style-name="Normal"><text:a xlink:type="simple" xlink:href="https://hal.science/search/index/?q=*&amp;authFullName_s=Richard Renault">Richard Renault</text:a></text:p>
              <text:p text:style-name="Normal"><text:span>Recherches linguistiques de Vincennes</text:span><text:span>, 1992, Principes généraux et typologie, 21, pp.81-128</text:span></text:p>
              <text:p text:style-name="Normal"><text:span>Article dans une revue</text:span></text:p>
              <text:p text:style-name="Normal"><text:a xlink:type="simple" xlink:href="https://hal.science/hal-04992911v1">hal-0499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954v1">Genre grammatical et typologie linguistique</text:a></text:p>
              <text:p text:style-name="Normal"><text:a xlink:type="simple" xlink:href="https://hal.science/search/index/?q=*&amp;authFullName_s=Richard Renault">Richard Renault</text:a></text:p>
              <text:p text:style-name="Normal"><text:span>Bulletin de la Société de Linguistique de Paris</text:span><text:span>, 1987, LXXXII (1), pp.69-117.<text:s/></text:span><text:a xlink:type="simple" xlink:href="https://dx.doi.org/10.2143/BSL.82.1.2013674">⟨10.2143/BSL.82.1.2013674⟩</text:a></text:p>
              <text:p text:style-name="Normal"><text:span>Article dans une revue</text:span></text:p>
              <text:p text:style-name="Normal"><text:a xlink:type="simple" xlink:href="https://hal.science/hal-04994954v1">hal-04994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390v1">Théorie des rôles thématiques et cas morphologiques de l'objet en finnois</text:a></text:p>
              <text:p text:style-name="Normal"><text:a xlink:type="simple" xlink:href="https://hal.science/search/index/?q=*&amp;authFullName_s=Richard Renault">Richard Renault</text:a></text:p>
              <text:p text:style-name="Normal"><text:span>Recherches linguistiques de Vincennes</text:span><text:span>, 1984, 12, pp.125-171</text:span></text:p>
              <text:p text:style-name="Normal"><text:span>Article dans une revue</text:span></text:p>
              <text:p text:style-name="Normal"><text:a xlink:type="simple" xlink:href="https://hal.science/hal-04991390v1">hal-04991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416v1">Une hypothèse sur les phrases existentielles du finnois</text:a></text:p>
              <text:p text:style-name="Normal"><text:a xlink:type="simple" xlink:href="https://hal.science/search/index/?q=*&amp;authFullName_s=Richard Renault">Richard Renault</text:a></text:p>
              <text:p text:style-name="Normal"><text:span>Études finno-ougriennes</text:span><text:span>, 1984, 18, pp.134-178</text:span></text:p>
              <text:p text:style-name="Normal"><text:span>Article dans une revue</text:span></text:p>
              <text:p text:style-name="Normal"><text:a xlink:type="simple" xlink:href="https://hal.science/hal-04991416v1">hal-04991416v1</text:a></text:p>
            </table:table-cell>
          </table:table-row>
        </table:table>
        <text:p text:style-name="P22"/>
        <text:p text:style-name="Heading2"><text:span text:style-name="T8">Pré-publication, Document de travail (4)</text:span></text:p>
        <text:p text:style-name="P24"/>
        <table:table table:name="87b16d" table:style-name="87b16d">
          <table:table-column table:style-name="87b16d.0"/>
          <table:table-row>
            <table:table-cell office:value-type="string">
              <text:p text:style-name="Normal"><text:a xlink:type="simple" xlink:href="https://hal.science/hal-05169054v1">Annotation automatique de textes versifiés</text:a></text:p>
              <text:p text:style-name="Normal"><text:a xlink:type="simple" xlink:href="https://hal.science/search/index/?q=*&amp;authFullName_s=Eliane Delente">Eliane Delente</text:a><text:span>,</text:span><text:a xlink:type="simple" xlink:href="https://hal.science/search/index/?q=*&amp;authFullName_s=Richard Renault">Richard Renault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5169054v1">hal-0516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484v1">Traitement automatique des formes métriques</text:a></text:p>
              <text:p text:style-name="Normal"><text:a xlink:type="simple" xlink:href="https://hal.science/search/index/?q=*&amp;authFullName_s=Richard Renault">Richard Renault</text:a><text:span>,</text:span><text:a xlink:type="simple" xlink:href="https://hal.science/search/index/?q=*&amp;authFullName_s=Eliane Delente">Eliane Delente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5130484v1">hal-0513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404v1">L'expression des TAM et la place des périphrases verbales dans trois langues</text:a></text:p>
              <text:p text:style-name="Normal"><text:a xlink:type="simple" xlink:href="https://hal.science/search/index/?q=*&amp;authFullName_s=Richard Renault">Richard Renault</text:a><text:span>,</text:span><text:a xlink:type="simple" xlink:href="https://hal.science/search/index/?q=*&amp;authFullName_s=Jacques François">Jacques François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12404v1">hal-00012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658v1">Le liage du pronom réciproque finnois</text:a></text:p>
              <text:p text:style-name="Normal"><text:a xlink:type="simple" xlink:href="https://hal.science/search/index/?q=*&amp;authFullName_s=Richard Renault">Richard Renault</text:a><text:span>,</text:span><text:a xlink:type="simple" xlink:href="https://hal.science/search/index/?q=*&amp;authFullName_s=Hannele Nirkkonen">Hannele Nirkkonen</text:a></text:p>
              <text:p text:style-name="Normal"><text:span>1991</text:span></text:p>
              <text:p text:style-name="Normal"><text:span>Pré-publication, Document de travail</text:span></text:p>
              <text:p text:style-name="Normal"><text:a xlink:type="simple" xlink:href="https://hal.science/hal-04992658v1">hal-04992658v1</text:a></text:p>
            </table:table-cell>
          </table:table-row>
        </table:table>
        <text:p text:style-name="P25"/>
        <text:p text:style-name="Heading2"><text:span text:style-name="T9">Autre publication scientifique (2)</text:span></text:p>
        <text:p text:style-name="P27"/>
        <table:table table:name="53e12e" table:style-name="53e12e">
          <table:table-column table:style-name="53e12e.0"/>
          <table:table-row>
            <table:table-cell office:value-type="string">
              <text:p text:style-name="Normal"><text:a xlink:type="simple" xlink:href="https://hal.science/hal-00123698v1">Antisymétrie et postpositions</text:a></text:p>
              <text:p text:style-name="Normal"><text:a xlink:type="simple" xlink:href="https://hal.science/search/index/?q=*&amp;authFullName_s=Richard Renault">Richard Renault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123698v1">hal-0012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700v1">L'agglutination en finnois et le traitement automatique des langues. Conception et réalisation d'un dictionnaire des formes fléchies</text:a></text:p>
              <text:p text:style-name="Normal"><text:a xlink:type="simple" xlink:href="https://hal.science/search/index/?q=*&amp;authFullName_s=Richard Renault">Richard Renault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123700v1">hal-001237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ard Renault</dc:title>
    <dc:subject/>
    <dc:description>CV</dc:description>
    <dc:creator/>
    <dc:date>2026-05-22T03:19:22.000</dc:date>
    <meta:generator>PHPWord</meta:generator>
    <meta:initial-creator>CCSD</meta:initial-creator>
    <meta:creation-date>2026-05-22T03:19:22.000</meta:creation-date>
    <meta:keyword/>
    <meta:user-defined meta:name="Category"/>
    <meta:user-defined meta:name="Company"/>
    <meta:user-defined meta:name="Manager"/>
  </office:meta>
</office:document-meta>
</file>