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b48e" style:family="table">
      <style:table-properties style:rel-width="100" table:align="center"/>
    </style:style>
    <style:style style:name="70b48e.0" style:family="table-column">
      <style:table-column-properties style:column-width="0.00cm"/>
    </style:style>
    <style:style style:name="6c1e8e" style:family="table">
      <style:table-properties style:rel-width="100" table:align="center"/>
    </style:style>
    <style:style style:name="6c1e8e.0" style:family="table-column">
      <style:table-column-properties style:column-width="0.00cm"/>
    </style:style>
    <style:style style:name="089f4a" style:family="table">
      <style:table-properties style:rel-width="100" table:align="center"/>
    </style:style>
    <style:style style:name="089f4a.0" style:family="table-column">
      <style:table-column-properties style:column-width="0.00cm"/>
    </style:style>
    <style:style style:name="28b86a" style:family="table">
      <style:table-properties style:rel-width="100" table:align="center"/>
    </style:style>
    <style:style style:name="28b86a.0" style:family="table-column">
      <style:table-column-properties style:column-width="0.00cm"/>
    </style:style>
    <style:style style:name="30ee57" style:family="table">
      <style:table-properties style:rel-width="100" table:align="center"/>
    </style:style>
    <style:style style:name="30ee57.0" style:family="table-column">
      <style:table-column-properties style:column-width="0.00cm"/>
    </style:style>
    <style:style style:name="4db1b1" style:family="table">
      <style:table-properties style:rel-width="100" table:align="center"/>
    </style:style>
    <style:style style:name="4db1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te-manfredi cather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charte-manfredi-catherine">richarte-manfredi-cather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5465-938X">0009-0006-5465-93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669480">18466948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12)</text:span></text:p>
        <text:p text:style-name="P17"/>
        <table:table table:name="70b48e" table:style-name="70b48e">
          <table:table-column table:style-name="70b48e.0"/>
          <table:table-row>
            <table:table-cell office:value-type="string">
              <text:p text:style-name="Normal"><text:a xlink:type="simple" xlink:href="https://shs.hal.science/halshs-05466967v1">Mission archéologique Albalat (Romangordo, Espagne). Rapport synthétique 2025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Yasmina Cáceres Gutiérrez">Yasmina Cáceres Gutiérrez</text:a><text:span>,</text:span><text:a xlink:type="simple" xlink:href="https://hal.science/search/index/?q=*&amp;authFullName_s=Adam Gagneux">Adam Gagneux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José Antonio Garrido García">José Antonio Garrido García</text:a><text:span>et al.</text:span></text:p>
              <text:p text:style-name="Normal"><text:span>rapport remis à la commission consultative des fouilles archéologiques à l'étranger, MEAE. 2025, pp.8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466967v1">halshs-05466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4934v1">Proyecto Albalat (Romangordo, España). Memoria de la campaña de 2024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Alberto Llamas Herrero">Alberto Llamas Herrero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José Antonio Garrido García">José Antonio Garrido García</text:a><text:span>,</text:span><text:a xlink:type="simple" xlink:href="https://hal.science/search/index/?q=*&amp;authFullName_s=Rubén Bueno Riesco">Rubén Bueno Riesco</text:a><text:span>et al.</text:span></text:p>
              <text:p text:style-name="Normal"><text:span>rapport remis à la Dirección General de General de Bibliotecas, Museos y Patrimonio Cultural du gouvernement autonome d'Estrémadure, Espagne. 2025, pp.23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464934v1">halshs-05464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570v1">Mission archéologique Albalat (Romangordo, Espagne). Rapport synthétique 2024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Alberto Llamas Herrero">Alberto Llamas Herrero</text:a><text:span>,</text:span><text:a xlink:type="simple" xlink:href="https://hal.science/search/index/?q=*&amp;authFullName_s=Catherine Richarté-Manfredi">Catherine Richarté-Manfredi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Nicolas Garnier">Nicolas Garnier</text:a><text:span>et al.</text:span></text:p>
              <text:p text:style-name="Normal"><text:span>MEAE; CASA DE VELAZQUEZ; UMR 5648; COMMUNE DE ROMANGORDO; CENTRALE NUCLÉAIRE D'ALMARAZ; ASOCIACIÓN MADINAT ALBALAT. 2024, pp.6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53570v1">halshs-04853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581v1">Proyecto Albalat (Romangordo, España). Memoria de la campaña de 2023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Léa Buttard">Léa Buttard</text:a><text:span>,</text:span><text:a xlink:type="simple" xlink:href="https://hal.science/search/index/?q=*&amp;authFullName_s=Alba González Gil">Alba González Gil</text:a><text:span>,</text:span><text:a xlink:type="simple" xlink:href="https://hal.science/search/index/?q=*&amp;authFullName_s=Alberto Llamas Herrero">Alberto Llamas Herrero</text:a><text:span>,</text:span><text:a xlink:type="simple" xlink:href="https://hal.science/search/index/?q=*&amp;authFullName_s=Juliette Knockaert">Juliette Knockaert</text:a><text:span>et al.</text:span></text:p>
              <text:p text:style-name="Normal"><text:span>rapport remis à la Dirección General de General de Bibliotecas, Museos y Patrimonio Cultural du gouvernement autonome d'Estrémadure, Espagne. 2024, pp.26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853581v1">halshs-048535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19582v1">Évolution d’un établissement rural du IIe siècle au VIe siècle de notre ère (Provence-Alpes-Côte d’Azur, Vaucluse, Pertuis, Saint-Roch, rue Léon Arnoux)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Diana Montaru">Diana Montaru</text:a><text:span>,</text:span><text:a xlink:type="simple" xlink:href="https://hal.science/search/index/?q=*&amp;authFullName_s=Thomas Navarro">Thomas Navarro</text:a><text:span>,</text:span><text:a xlink:type="simple" xlink:href="https://hal.science/search/index/?q=*&amp;authFullName_s=Stéphanie Raux">Stéphanie Raux</text:a><text:span>et al.</text:span></text:p>
              <text:p text:style-name="Normal"><text:span>Inrap. 2023, 1 vol. (443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19582v1">hal-042195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25749v1">Evolution d'un établissement rural du IIe siècle au VIe siècle de notre ère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Thomas Navarro">Thomas Navarro</text:a><text:span>,</text:span><text:a xlink:type="simple" xlink:href="https://hal.science/search/index/?q=*&amp;authFullName_s=Diana Montaru">Diana Montaru</text:a><text:span>,</text:span><text:a xlink:type="simple" xlink:href="https://hal.science/search/index/?q=*&amp;authFullName_s=Catherine Richarté-Manfredi">Catherine Richarté-Manfredi</text:a><text:span>,</text:span><text:a xlink:type="simple" xlink:href="https://hal.science/search/index/?q=*&amp;authFullName_s=Jérôme Hernandez">Jérôme Hernandez</text:a><text:span>et al.</text:span></text:p>
              <text:p text:style-name="Normal"><text:span>[Rapport de recherche] Institut national de recherches archéologiques préventives, INRAP. 20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625749v1">hal-03625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713v1">Proyecto Albalat (Romangordo, España). Memoria de la campaña de 2021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Léa Buttard">Léa Buttard</text:a><text:span>,</text:span><text:a xlink:type="simple" xlink:href="https://hal.science/search/index/?q=*&amp;authFullName_s=Yasmina Cáceres Gutiérrez">Yasmina Cáceres Gutiérrez</text:a><text:span>,</text:span><text:a xlink:type="simple" xlink:href="https://hal.science/search/index/?q=*&amp;authFullName_s=Claudio Capelli">Claudio Capelli</text:a><text:span>,</text:span><text:a xlink:type="simple" xlink:href="https://hal.science/search/index/?q=*&amp;authFullName_s=Marie-Astrid Chazottes">Marie-Astrid Chazottes</text:a><text:span>et al.</text:span></text:p>
              <text:p text:style-name="Normal"><text:span>Consejería de Cultura de la Junta de Extremadura. 2022, 23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912713v1">halshs-03912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903v1">Mission archéologique Albalat (Romangordo, Espagne). Rapport synthétique 2021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Léa Buttard">Léa Buttard</text:a><text:span>,</text:span><text:a xlink:type="simple" xlink:href="https://hal.science/search/index/?q=*&amp;authFullName_s=Catherine Richarte-Manfredi">Catherine Richarte-Manfredi</text:a><text:span>,</text:span><text:a xlink:type="simple" xlink:href="https://hal.science/search/index/?q=*&amp;authFullName_s=Alberto Llamas Herrero">Alberto Llamas Herrero</text:a><text:span>,</text:span><text:a xlink:type="simple" xlink:href="https://hal.science/search/index/?q=*&amp;authFullName_s=Alba González Gil">Alba González Gil</text:a><text:span>et al.</text:span></text:p>
              <text:p text:style-name="Normal"><text:span>[Rapport de recherche] Casa de Velázquez; MEAE. 2021, pp.8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00903v1">halshs-035009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94046v1">Une nécropole des Ve - VIIe siècles de notre ère à Val Claret à Antibes.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Diana Montaru">Diana Montaru</text:a><text:span>,</text:span><text:a xlink:type="simple" xlink:href="https://hal.science/search/index/?q=*&amp;authFullName_s=Olivier Sivan">Olivier Sivan</text:a><text:span>,</text:span><text:a xlink:type="simple" xlink:href="https://hal.science/search/index/?q=*&amp;authFullName_s=Catherine Richarte-Manfredi">Catherine Richarte-Manfredi</text:a><text:span>,</text:span><text:a xlink:type="simple" xlink:href="https://hal.science/search/index/?q=*&amp;authFullName_s=Sophie Martin">Sophie Martin</text:a></text:p>
              <text:p text:style-name="Normal"><text:span>[Rapport de recherche] Inrap, Institut national de recherches archéologiques préventives. 202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894046v1">hal-0289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9670v1">Memoria de la actuación « Excavación arqueológica en el yacimiento de Albalat (Romangordo, Cáceres). Campaña 2018 »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Carlo Bottaini">Carlo Bottaini</text:a><text:span>,</text:span><text:a xlink:type="simple" xlink:href="https://hal.science/search/index/?q=*&amp;authFullName_s=Léa Buttard">Léa Buttard</text:a><text:span>,</text:span><text:a xlink:type="simple" xlink:href="https://hal.science/search/index/?q=*&amp;authFullName_s=Yasmina Cáceres Gutiérrez">Yasmina Cáceres Gutiérrez</text:a><text:span>,</text:span><text:a xlink:type="simple" xlink:href="https://hal.science/search/index/?q=*&amp;authFullName_s=Alberto Canto García">Alberto Canto García</text:a><text:span>et al.</text:span></text:p>
              <text:p text:style-name="Normal"><text:span>[reportType_6] Consejería de Cultura de la Junta de Extremadura. 2019, 318 p. + 2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939670v1">halshs-04939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9705v1">Mission archéologique Albalat (Romangordo, Espagne). Rapport synthétique 2018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Carlo Bottaini">Carlo Bottaini</text:a><text:span>,</text:span><text:a xlink:type="simple" xlink:href="https://hal.science/search/index/?q=*&amp;authFullName_s=Léa Buttard">Léa Buttard</text:a><text:span>,</text:span><text:a xlink:type="simple" xlink:href="https://hal.science/search/index/?q=*&amp;authFullName_s=Yasmina Cáceres Gutiérrez">Yasmina Cáceres Gutiérrez</text:a><text:span>,</text:span><text:a xlink:type="simple" xlink:href="https://hal.science/search/index/?q=*&amp;authFullName_s=Alberto Canto García">Alberto Canto García</text:a><text:span>et al.</text:span></text:p>
              <text:p text:style-name="Normal"><text:span>[Rapport de recherche] Casa de Velázquez; MEAE. 2018, pp.6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939705v1">halshs-049397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7030v1">Etoile- Saint-Cyrice, Eglise Saint-Cyrice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Catherine Richarte-Manfredi">Catherine Richarte-Manfredi</text:a><text:span>,</text:span><text:a xlink:type="simple" xlink:href="https://hal.science/search/index/?q=*&amp;authFullName_s=Xavier Milland">Xavier Milland</text:a></text:p>
              <text:p text:style-name="Normal"><text:span>[Rapport de recherche] Inrap MED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57030v1">hal-02457030v1</text:a></text:p>
            </table:table-cell>
          </table:table-row>
        </table:table>
        <text:p text:style-name="P18"/>
        <text:p text:style-name="Heading2"><text:span text:style-name="T8">Chapitre d'ouvrage (7)</text:span></text:p>
        <text:p text:style-name="P20"/>
        <table:table table:name="6c1e8e" table:style-name="6c1e8e">
          <table:table-column table:style-name="6c1e8e.0"/>
          <table:table-row>
            <table:table-cell office:value-type="string">
              <text:p text:style-name="Normal"><text:a xlink:type="simple" xlink:href="https://shs.hal.science/halshs-04922735v1">Importations d'amphores siciliennes en France méditerranéenne (seconde moitié du Xe s.-XIIe s.)</text:a></text:p>
              <text:p text:style-name="Normal"><text:a xlink:type="simple" xlink:href="https://hal.science/search/index/?q=*&amp;authFullName_s=Catherine Richarté-Manfredi">Catherine Richarté-Manfredi</text:a><text:span>,</text:span><text:a xlink:type="simple" xlink:href="https://hal.science/search/index/?q=*&amp;authFullName_s=Jean-Christophe Tréglia">Jean-Christophe Tréglia</text:a></text:p>
              <text:p text:style-name="Normal"><text:span>Cl. Raynaud, L. Schneider (dir.).<text:s/></text:span><text:span>La céramique de l'Antiquité tardive et du haut Moyen Age dans le Midi méditerranéen et rhodanien (VIe-XIIIe s.). Chronologie, production, usages, échanges</text:span><text:span>, A paraître</text:span></text:p>
              <text:p text:style-name="Normal"><text:span>Chapitre d'ouvrage</text:span></text:p>
              <text:p text:style-name="Normal"><text:a xlink:type="simple" xlink:href="https://shs.hal.science/halshs-04922735v1">halshs-049227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30773v1">Denrées et marchandises circulant à la fin de la période proto califale au large de la Provence</text:a></text:p>
              <text:p text:style-name="Normal"><text:a xlink:type="simple" xlink:href="https://hal.science/search/index/?q=*&amp;authFullName_s=Catherine Richarté-Manfredi">Catherine Richarté-Manfredi</text:a><text:span>,</text:span><text:a xlink:type="simple" xlink:href="https://hal.science/search/index/?q=*&amp;authFullName_s=Nicolas Garnier">Nicolas Garnier</text:a></text:p>
              <text:p text:style-name="Normal"><text:span>Marianne Brisville; Audrey Renaud; Núria Rovira.<text:s/></text:span><text:span>L'alimentation en Méditerranée occidentale aux époques antique et médiévale. Archéologie, bioarchéologie et histoire</text:span><text:span>, Presses universitaires de Provence; Centre Camille Jullian, pp.27-36, 2021, Bibliothèque d’archéologie méditerranéenne et africaine ; 29, 979-10-320-0338-1.<text:s/></text:span><text:a xlink:type="simple" xlink:href="https://dx.doi.org/10.4000/books.pup.65883">⟨10.4000/books.pup.65883⟩</text:a></text:p>
              <text:p text:style-name="Normal"><text:span>Chapitre d'ouvrage</text:span></text:p>
              <text:p text:style-name="Normal"><text:a xlink:type="simple" xlink:href="https://inrap.hal.science/hal-04130773v1">hal-041307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943v1">Des musulmans en Provence au Moyen Âge</text:a></text:p>
              <text:p text:style-name="Normal"><text:a xlink:type="simple" xlink:href="https://hal.science/search/index/?q=*&amp;authFullName_s=Catherine Richarté">Catherine Richarté</text:a></text:p>
              <text:p text:style-name="Normal"><text:span>Dominique Garcia.<text:s/></text:span><text:span>La Fabrique de la France. 20 ans d’archéologie préventive</text:span><text:span>,<text:s/></text:span><text:a xlink:type="simple" xlink:href="https://editions.flammarion.com/la-fabrique-de-la-france/9782080234704">Flammarion; Inrap</text:a><text:span>, pp.150-157, 2021, 9782080234704.<text:s/></text:span><text:a xlink:type="simple" xlink:href="https://dx.doi.org/10.3917/flam.garci.2021.01.0150">⟨10.3917/flam.garci.2021.01.0150⟩</text:a></text:p>
              <text:p text:style-name="Normal"><text:span>Chapitre d'ouvrage</text:span></text:p>
              <text:p text:style-name="Normal"><text:a xlink:type="simple" xlink:href="https://inrap.hal.science/hal-03679943v1">hal-03679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7765v1">Navires et marchandises islamiques en Méditerranée occidentale durant le haut Moyen Âge. Des épaves comme témoignages des échanges commerciaux entre domaines chrétiens et musulmans (IXe- Xe siècle)</text:a></text:p>
              <text:p text:style-name="Normal"><text:a xlink:type="simple" xlink:href="https://hal.science/search/index/?q=*&amp;authFullName_s=Catherine Richarté-Manfredi">Catherine Richarté-Manfredi</text:a></text:p>
              <text:p text:style-name="Normal"><text:span>Marie-Madeleine de Cevins; Gergely Kiss; Jean-Michel Matz.<text:s/></text:span><text:span>Les princesses angevines. Femmes, identité et patrimoine dynastiques (Anjou, Hongrie, Italie méridionale, Provence, XIIIe-XVe siècle) – Varia – Atelier doctoral – Regards croisés</text:span><text:span>, 129 (2),<text:s/></text:span><text:a xlink:type="simple" xlink:href="https://journals.openedition.org/mefrm/3892">École française de Rome</text:a><text:span>, pp.485-500, 2017, Mélanges de l'École française de Rome. Moyen Âge, 978-2-7283-1312-9</text:span></text:p>
              <text:p text:style-name="Normal"><text:span>Chapitre d'ouvrage</text:span></text:p>
              <text:p text:style-name="Normal"><text:a xlink:type="simple" xlink:href="https://shs.hal.science/halshs-01827765v1">halshs-0182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670v1">Mémoires d’Outre Mer. évolution des échanges entre domaine franc et Méditerranée (VIe-XIe s.)</text:a></text:p>
              <text:p text:style-name="Normal"><text:a xlink:type="simple" xlink:href="https://hal.science/search/index/?q=*&amp;authFullName_s=Catherine Richarte-Manfredi">Catherine Richarte-Manfredi</text:a><text:span>,</text:span><text:a xlink:type="simple" xlink:href="https://hal.science/search/index/?q=*&amp;authFullName_s=Jean-Christophe Tréglia">Jean-Christophe Tréglia</text:a></text:p>
              <text:p text:style-name="Normal"><text:span>Dirk Callebaut; Horst van Cuyck.<text:s/></text:span><text:span>L'héritage de Charlemagne 814-2014</text:span><text:span>, Gouvernement provincial de Flandre orientale, pp.268-272, 2015, 978-90-74311-91-5</text:span></text:p>
              <text:p text:style-name="Normal"><text:span>Chapitre d'ouvrage</text:span></text:p>
              <text:p text:style-name="Normal"><text:a xlink:type="simple" xlink:href="https://hal.science/hal-03614670v1">hal-03614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7730v1">L’opulent quartier canonial de la Major. Un exemple de l’approvisionnement en céramiques aux XIIe – XIIIe s.</text:a></text:p>
              <text:p text:style-name="Normal"><text:a xlink:type="simple" xlink:href="https://hal.science/search/index/?q=*&amp;authFullName_s=Catherine Richarté-Manfredi">Catherine Richarté-Manfredi</text:a></text:p>
              <text:p text:style-name="Normal"><text:span>Véronique Abel, Marc Bouiron, Florence Parent.<text:s/></text:span><text:span>Fouilles à Marseille. Objets quotidiens médiévaux et modernes</text:span><text:span>, 2 (16),<text:s/></text:span><text:a xlink:type="simple" xlink:href="http://ccj.cnrs.fr/spip.php?article1443">Centre Camille Jullian; Errance/Actes Sud</text:a><text:span>, pp.83-100, 2014, Etudes Massaliètes, 978-2-87772-556-9</text:span></text:p>
              <text:p text:style-name="Normal"><text:span>Chapitre d'ouvrage</text:span></text:p>
              <text:p text:style-name="Normal"><text:a xlink:type="simple" xlink:href="https://shs.hal.science/halshs-01827730v1">halshs-0182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153v1">Marseille : place Général de Gaulle</text:a></text:p>
              <text:p text:style-name="Normal"><text:a xlink:type="simple" xlink:href="https://hal.science/search/index/?q=*&amp;authFullName_s=Marc Bouiron">Marc Bouiron</text:a><text:span>,</text:span><text:a xlink:type="simple" xlink:href="https://hal.science/search/index/?q=*&amp;authFullName_s=Catherine Richarté-Manfredi">Catherine Richarté-Manfredi</text:a></text:p>
              <text:p text:style-name="Normal"><text:span>De l’Orient à la table du Pape. L’importation des céramiques dans la région d’Avignon au Moyen-Age tardif (XIVe-XVIe siècles)</text:span><text:span>, p. 35-36, 1995, Documents d’archéologie vauclusienne, 5</text:span></text:p>
              <text:p text:style-name="Normal"><text:span>Chapitre d'ouvrage</text:span></text:p>
              <text:p text:style-name="Normal"><text:a xlink:type="simple" xlink:href="https://hal.science/hal-05081153v1">hal-05081153v1</text:a></text:p>
            </table:table-cell>
          </table:table-row>
        </table:table>
        <text:p text:style-name="P21"/>
        <text:p text:style-name="Heading2"><text:span text:style-name="T9">Communication dans un congrès (3)</text:span></text:p>
        <text:p text:style-name="P23"/>
        <table:table table:name="089f4a" table:style-name="089f4a">
          <table:table-column table:style-name="089f4a.0"/>
          <table:table-row>
            <table:table-cell office:value-type="string">
              <text:p text:style-name="Normal"><text:a xlink:type="simple" xlink:href="https://shs.hal.science/halshs-04960134v1">Approvisionnements méditerranéens en Gaule méridionale durant les VIIe et VIIIe s. : Nouveaux témoins archéologiques</text:a></text:p>
              <text:p text:style-name="Normal"><text:a xlink:type="simple" xlink:href="https://hal.science/search/index/?q=*&amp;authFullName_s=Catherine Richarté-Manfredi">Catherine Richarté-Manfredi</text:a><text:span>,</text:span><text:a xlink:type="simple" xlink:href="https://hal.science/search/index/?q=*&amp;authFullName_s=Guillaume Duperron">Guillaume Duperron</text:a><text:span>,</text:span><text:a xlink:type="simple" xlink:href="https://hal.science/search/index/?q=*&amp;authFullName_s=Jean-Christophe Tréglia">Jean-Christophe Tréglia</text:a></text:p>
              <text:p text:style-name="Normal"><text:span>Espaces et modes de vie, marqueurs archéologiques de distinction sociale au début du Moyen Âge (Ve-IXe siècle). XLIVe Journées internationales d’archéologie mérovingienne</text:span><text:span>, Sep 2024, Chalon-sur-Saône, France</text:span></text:p>
              <text:p text:style-name="Normal"><text:span>Communication dans un congrès</text:span></text:p>
              <text:p text:style-name="Normal"><text:a xlink:type="simple" xlink:href="https://shs.hal.science/halshs-04960134v1">halshs-0496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38v1">Imperméabilisation et combustibles en Méditerranée occidentale (Xe-XIIe s.)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Jérôme Ros">Jérôme Ros</text:a><text:span>,</text:span><text:a xlink:type="simple" xlink:href="https://hal.science/search/index/?q=*&amp;authFullName_s=Catherine Richarté-Manfredi">Catherine Richarté-Manfredi</text:a></text:p>
              <text:p text:style-name="Normal"><text:span>Workshop Objets du quotidien médiéval : Huiles et substituts dans l’espace méditerranéen médiéval</text:span><text:span>, Oct 2024, Avignon, France</text:span></text:p>
              <text:p text:style-name="Normal"><text:span>Communication dans un congrès</text:span></text:p>
              <text:p text:style-name="Normal"><text:a xlink:type="simple" xlink:href="https://hal.science/hal-04741238v1">hal-047412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05095v1">Les céramiques peintes vertes et brunes du Midi de la France entre importations et productions locales du Xe au XVIIIe siècle</text:a></text:p>
              <text:p text:style-name="Normal"><text:a xlink:type="simple" xlink:href="https://hal.science/search/index/?q=*&amp;authFullName_s=Catherine Richarté-Manfredi">Catherine Richarté-Manfredi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Alban Horry">Alban Horry</text:a></text:p>
              <text:p text:style-name="Normal"><text:span>L’objet au Moyen Âge et à l’époque moderne : fabriquer, échanger, consommer et recycler. XIe congrès international de la Société d’archéologie médiévale, moderne et contemporaine</text:span><text:span>, Yves Henigfeld; Philippe Husi; Fabienne Ravoire, May 2015, Bayeux, France. pp.137-152</text:span></text:p>
              <text:p text:style-name="Normal"><text:span>Communication dans un congrès</text:span></text:p>
              <text:p text:style-name="Normal"><text:a xlink:type="simple" xlink:href="https://inrap.hal.science/hal-02505095v1">hal-02505095v1</text:a></text:p>
            </table:table-cell>
          </table:table-row>
        </table:table>
        <text:p text:style-name="P24"/>
        <text:p text:style-name="Heading2"><text:span text:style-name="T10">Article dans une revue (3)</text:span></text:p>
        <text:p text:style-name="P26"/>
        <table:table table:name="28b86a" table:style-name="28b86a">
          <table:table-column table:style-name="28b86a.0"/>
          <table:table-row>
            <table:table-cell office:value-type="string">
              <text:p text:style-name="Normal"><text:a xlink:type="simple" xlink:href="https://hal.science/hal-05487109v1">L'objet et le mot. Réflexions sur les récipients alimentaires dans l'Occident islamique médiéval</text:a></text:p>
              <text:p text:style-name="Normal"><text:a xlink:type="simple" xlink:href="https://hal.science/search/index/?q=*&amp;authFullName_s=Catherine Richarté-Manfredi">Catherine Richarté-Manfredi</text:a><text:span>,</text:span><text:a xlink:type="simple" xlink:href="https://hal.science/search/index/?q=*&amp;authFullName_s=Marianne Brisville">Marianne Brisville</text:a></text:p>
              <text:p text:style-name="Normal"><text:span>Hespéris-Tamuda</text:span><text:span>, 2024, 2 (LIX), pp.317-335</text:span></text:p>
              <text:p text:style-name="Normal"><text:span>Article dans une revue</text:span></text:p>
              <text:p text:style-name="Normal"><text:a xlink:type="simple" xlink:href="https://hal.science/hal-05487109v1">hal-05487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299v1">L’objet et le mot. Réflexions sur les pratiques alimentaires dans l’Occident islamique médiéval</text:a></text:p>
              <text:p text:style-name="Normal"><text:a xlink:type="simple" xlink:href="https://hal.science/search/index/?q=*&amp;authFullName_s=Marianne Brisville">Marianne Brisville</text:a><text:span>,</text:span><text:a xlink:type="simple" xlink:href="https://hal.science/search/index/?q=*&amp;authFullName_s=Catherine Richarté-Manfredi">Catherine Richarté-Manfredi</text:a></text:p>
              <text:p text:style-name="Normal"><text:span>Hespéris-Tamuda</text:span><text:span>, 2024, 59 (2), pp.317-335</text:span></text:p>
              <text:p text:style-name="Normal"><text:span>Article dans une revue</text:span></text:p>
              <text:p text:style-name="Normal"><text:a xlink:type="simple" xlink:href="https://shs.hal.science/halshs-04853299v1">halshs-0485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44v1">Le mobilier céramique dans la Méditerranée des Xe-XIIe siècles : données archéologiques et sources judéo-arabes</text:a></text:p>
              <text:p text:style-name="Normal"><text:a xlink:type="simple" xlink:href="https://hal.science/search/index/?q=*&amp;authFullName_s=David Bramoullé">David Bramoullé</text:a><text:span>,</text:span><text:a xlink:type="simple" xlink:href="https://hal.science/search/index/?q=*&amp;authFullName_s=Catherine Richarté-Manfredi">Catherine Richarté-Manfredi</text:a><text:span>,</text:span><text:a xlink:type="simple" xlink:href="https://hal.science/search/index/?q=*&amp;authFullName_s=Viva Sacco">Viva Sacco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Jean-Christophe Tréglia">Jean-Christophe Tréglia</text:a><text:span>et al.</text:span></text:p>
              <text:p text:style-name="Normal"><text:span>Les Annales Islamologiques</text:span><text:span>, 2018, 51, pp.191-221.<text:s/></text:span><text:a xlink:type="simple" xlink:href="https://dx.doi.org/10.4000/anisl.3413">⟨10.4000/anisl.3413⟩</text:a></text:p>
              <text:p text:style-name="Normal"><text:span>Article dans une revue</text:span></text:p>
              <text:p text:style-name="Normal"><text:a xlink:type="simple" xlink:href="https://hal.science/hal-01901644v1">hal-01901644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30ee57" table:style-name="30ee57">
          <table:table-column table:style-name="30ee57.0"/>
          <table:table-row>
            <table:table-cell office:value-type="string">
              <text:p text:style-name="Normal"><text:a xlink:type="simple" xlink:href="https://theses.hal.science/tel-04165253v1">Dynamique commerciale et expansion islamique en Méditerranée occidentale : les épaves &amp;quot;sarrasines&amp;quot; et leurs chargements au large des côtes provençales (fin IXe-Xe siècle)</text:a></text:p>
              <text:p text:style-name="Normal"><text:a xlink:type="simple" xlink:href="https://hal.science/search/index/?q=*&amp;authFullName_s=Catherine Richarté">Catherine Richarté</text:a></text:p>
              <text:p text:style-name="Normal"><text:span>Histoire. Université Lumière - Lyon II, 2022. Français.<text:s/></text:span><text:a xlink:type="simple" xlink:href="https://www.theses.fr/2022LYO20027">⟨NNT : 2022LYO20027⟩</text:a></text:p>
              <text:p text:style-name="Normal"><text:span>Thèse</text:span></text:p>
              <text:p text:style-name="Normal"><text:a xlink:type="simple" xlink:href="https://theses.hal.science/tel-04165253v1">tel-04165253v1</text:a></text:p>
            </table:table-cell>
          </table:table-row>
        </table:table>
        <text:p text:style-name="P30"/>
        <text:p text:style-name="Heading2"><text:span text:style-name="T12">Poster de conférence (4)</text:span></text:p>
        <text:p text:style-name="P32"/>
        <table:table table:name="4db1b1" table:style-name="4db1b1">
          <table:table-column table:style-name="4db1b1.0"/>
          <table:table-row>
            <table:table-cell office:value-type="string">
              <text:p text:style-name="Normal"><text:a xlink:type="simple" xlink:href="https://shs.hal.science/halshs-02643245v1">Résultats préliminaires</text:a></text:p>
              <text:p text:style-name="Normal"><text:a xlink:type="simple" xlink:href="https://hal.science/search/index/?q=*&amp;authFullName_s=Leïa Mion">Leïa Mion</text:a><text:span>,</text:span><text:a xlink:type="simple" xlink:href="https://hal.science/search/index/?q=*&amp;authFullName_s=Catherine Richarté-Manfredi">Catherine Richarté-Manfredi</text:a><text:span>,</text:span><text:a xlink:type="simple" xlink:href="https://hal.science/search/index/?q=*&amp;authFullName_s=Yves Gleize">Yves Gleize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Marie-France Deguilloux">Marie-France Deguilloux</text:a><text:span>et al.</text:span></text:p>
              <text:p text:style-name="Normal"><text:span>1845èmes Journées de la Société de la Société d'Anthropologie de Paris</text:span><text:span>, Jan 2020, Aix-en-Provence, France</text:span></text:p>
              <text:p text:style-name="Normal"><text:span>Poster de conférence</text:span></text:p>
              <text:p text:style-name="Normal"><text:a xlink:type="simple" xlink:href="https://shs.hal.science/halshs-02643245v1">halshs-02643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5312v1">A remarkable jar with architectural decoration: an Almohad precedent?</text:a></text:p>
              <text:p text:style-name="Normal"><text:a xlink:type="simple" xlink:href="https://hal.science/search/index/?q=*&amp;authFullName_s=Sophie Gilotte">Sophie Gilotte</text:a><text:span>,</text:span><text:a xlink:type="simple" xlink:href="https://hal.science/search/index/?q=*&amp;authFullName_s=Yasmina Cáceres Gutiérrez">Yasmina Cáceres Gutiérrez</text:a><text:span>,</text:span><text:a xlink:type="simple" xlink:href="https://hal.science/search/index/?q=*&amp;authFullName_s=Catherine Richarté-Manfredi">Catherine Richarté-Manfredi</text:a><text:span>,</text:span><text:a xlink:type="simple" xlink:href="https://hal.science/search/index/?q=*&amp;authFullName_s=Jorge de Juan Ares">Jorge de Juan Ares</text:a><text:span>,</text:span><text:a xlink:type="simple" xlink:href="https://hal.science/search/index/?q=*&amp;authFullName_s=Claudio Capelli">Claudio Capelli</text:a></text:p>
              <text:p text:style-name="Normal"><text:span>12th international Congress on Medieval &amp; Modern period Mediterranean Ceramics</text:span><text:span>, Oct 2018, Athènes, Greece</text:span></text:p>
              <text:p text:style-name="Normal"><text:span>Poster de conférence</text:span></text:p>
              <text:p text:style-name="Normal"><text:a xlink:type="simple" xlink:href="https://shs.hal.science/halshs-04405312v1">halshs-04405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3631v1">Production et diffusion d'un marqueur culturel en Méditerranée occidentale (IXe-XIe) : le cas des marmites modelées de type M4.1 nouvelles données archéologiques et archéométriques</text:a></text:p>
              <text:p text:style-name="Normal"><text:a xlink:type="simple" xlink:href="https://hal.science/search/index/?q=*&amp;authFullName_s=Sonia Gutiérrez Lloret">Sonia Gutiérrez Lloret</text:a><text:span>,</text:span><text:a xlink:type="simple" xlink:href="https://hal.science/search/index/?q=*&amp;authFullName_s=Catherine Richarte-Manfredi">Catherine Richarte-Manfredi</text:a><text:span>,</text:span><text:a xlink:type="simple" xlink:href="https://hal.science/search/index/?q=*&amp;authFullName_s=Soundes Gragueb Chatti">Soundes Gragueb Chatti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Claudio Capelli">Claudio Capelli</text:a><text:span>et al.</text:span></text:p>
              <text:p text:style-name="Normal"><text:span>XIth Congress AIECM3 on Medieval and Modern Period Mediterranean Ceramics</text:span><text:span>, Oct 2015, Antalya, Turquie</text:span></text:p>
              <text:p text:style-name="Normal"><text:span>Poster de conférence</text:span></text:p>
              <text:p text:style-name="Normal"><text:a xlink:type="simple" xlink:href="https://shs.hal.science/halshs-03153631v1">halshs-0315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28v1">Reductive ceramics from the medieval alto site of Mondragon. Study of a Carolingian silage area</text:a></text:p>
              <text:p text:style-name="Normal"><text:a xlink:type="simple" xlink:href="https://hal.science/search/index/?q=*&amp;authFullName_s=Catherine Richarté-Manfredi">Catherine Richarté-Manfredi</text:a></text:p>
              <text:p text:style-name="Normal"><text:span>Xe congrès international de céramique médiévale en Méditerranée. Silves 22-27 octobre 2012</text:span><text:span>, Oct 2012, Silvès, Portugal</text:span></text:p>
              <text:p text:style-name="Normal"><text:span>Poster de conférence</text:span></text:p>
              <text:p text:style-name="Normal"><text:a xlink:type="simple" xlink:href="https://hal.science/hal-04125528v1">hal-04125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te-manfredi catherine</dc:title>
    <dc:subject/>
    <dc:description>CV</dc:description>
    <dc:creator/>
    <dc:date>2026-05-19T16:24:35.000</dc:date>
    <meta:generator>PHPWord</meta:generator>
    <meta:initial-creator>CCSD</meta:initial-creator>
    <meta:creation-date>2026-05-19T16:24:35.000</meta:creation-date>
    <meta:keyword/>
    <meta:user-defined meta:name="Category"/>
    <meta:user-defined meta:name="Company"/>
    <meta:user-defined meta:name="Manager"/>
  </office:meta>
</office:document-meta>
</file>