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b24" style:family="table">
      <style:table-properties style:rel-width="100" table:align="center"/>
    </style:style>
    <style:style style:name="31bb24.0" style:family="table-column">
      <style:table-column-properties style:column-width="0.00cm"/>
    </style:style>
    <style:style style:name="43d581" style:family="table">
      <style:table-properties style:rel-width="100" table:align="center"/>
    </style:style>
    <style:style style:name="43d581.0" style:family="table-column">
      <style:table-column-properties style:column-width="0.00cm"/>
    </style:style>
    <style:style style:name="e765d5" style:family="table">
      <style:table-properties style:rel-width="100" table:align="center"/>
    </style:style>
    <style:style style:name="e765d5.0" style:family="table-column">
      <style:table-column-properties style:column-width="0.00cm"/>
    </style:style>
    <style:style style:name="93ad9a" style:family="table">
      <style:table-properties style:rel-width="100" table:align="center"/>
    </style:style>
    <style:style style:name="93ad9a.0" style:family="table-column">
      <style:table-column-properties style:column-width="0.00cm"/>
    </style:style>
    <style:style style:name="450d19" style:family="table">
      <style:table-properties style:rel-width="100" table:align="center"/>
    </style:style>
    <style:style style:name="450d19.0" style:family="table-column">
      <style:table-column-properties style:column-width="0.00cm"/>
    </style:style>
    <style:style style:name="3c64ed" style:family="table">
      <style:table-properties style:rel-width="100" table:align="center"/>
    </style:style>
    <style:style style:name="3c6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31bb24" table:style-name="31bb24">
          <table:table-column table:style-name="31bb24.0"/>
          <table:table-row>
            <table:table-cell office:value-type="string">
              <text:p text:style-name="Normal"><text:a xlink:type="simple" xlink:href="https://inrap.hal.science/hal-05092702v1">Gaillon « la Garenne » (Eure) : un habitat du Néolithique final organisé autour d'un monument funéraire du Néolithique moyen/récent ?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Elisabeth Ravon">Elisabeth Rav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a Bude">Julia Bude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579-594, 2024, 979-10-90534-88-9</text:span></text:p>
              <text:p text:style-name="Normal"><text:span>Chapitre d'ouvrage</text:span></text:p>
              <text:p text:style-name="Normal"><text:a xlink:type="simple" xlink:href="https://inrap.hal.science/hal-05092702v1">hal-050927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763v1">Grèges, « La Maison Blanche » (Seine-Maritime) : habitat rural et artisanat du fer au haut Moyen Âge (fin du V&amp;lt;sup&amp;gt;e&amp;lt;/sup&amp;gt; siècle-VII&amp;lt;sup&amp;gt;e&amp;lt;/sup&amp;gt; siècle)</text:a></text:p>
              <text:p text:style-name="Normal"><text:a xlink:type="simple" xlink:href="https://hal.science/search/index/?q=*&amp;authFullName_s=Frédérique Jimenez">Frédérique Jimenez</text:a><text:span>,</text:span><text:a xlink:type="simple" xlink:href="https://hal.science/search/index/?q=*&amp;authFullName_s=Nicolas Roudié">Nicolas Roudié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Pauline Petit">Pauline Petit</text:a><text:span>,</text:span><text:a xlink:type="simple" xlink:href="https://hal.science/search/index/?q=*&amp;authFullName_s=Caroline Riche">Caroline Riche</text:a><text:span>et al.</text:span></text:p>
              <text:p text:style-name="Normal"><text:span>Journées archéologiques de Normandie, 2019 (Caen, 26-27 avril 2019)</text:span><text:span>, PURH, 2024, 9791024018300</text:span></text:p>
              <text:p text:style-name="Normal"><text:span>Chapitre d'ouvrage</text:span></text:p>
              <text:p text:style-name="Normal"><text:a xlink:type="simple" xlink:href="https://inrap.hal.science/hal-05093763v1">hal-050937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8564v1">L'approvisionnement en matières premières siliceuses au Cerny en Haute-Normandie. Aspects méthodologiques et application de la méthode au site de Bouafles</text:a></text:p>
              <text:p text:style-name="Normal"><text:a xlink:type="simple" xlink:href="https://hal.science/search/index/?q=*&amp;authFullName_s=Caroline Riche">Caroline Riche</text:a></text:p>
              <text:p text:style-name="Normal"><text:span>Prost, Dominique.<text:s/></text:span><text:span>La culture de Cerny en Haute-Normandie : premier bilan scientifique sur le Néolithique moyen I (Ve millénaire avant J.-C.)</text:span><text:span>, PUR, Presses universitaires de Rennes, pp.153-164, 2015, Collection "Archéologie &amp; culture", 978-2-7535-3376-9</text:span></text:p>
              <text:p text:style-name="Normal"><text:span>Chapitre d'ouvrage</text:span></text:p>
              <text:p text:style-name="Normal"><text:a xlink:type="simple" xlink:href="https://hal.parisnanterre.fr/hal-01548564v1">hal-015485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40286v1">L'industrie lithique et ses outils</text:a></text:p>
              <text:p text:style-name="Normal"><text:a xlink:type="simple" xlink:href="https://hal.science/search/index/?q=*&amp;authFullName_s=Miguel Biard">Miguel Biard</text:a><text:span>,</text:span><text:a xlink:type="simple" xlink:href="https://hal.science/search/index/?q=*&amp;authFullName_s=Dominique Prost">Dominique Prost</text:a><text:span>,</text:span><text:a xlink:type="simple" xlink:href="https://hal.science/search/index/?q=*&amp;authFullName_s=Caroline Riche">Caroline Riche</text:a></text:p>
              <text:p text:style-name="Normal"><text:span>Dominique Prost.<text:s/></text:span><text:span>La culture de Cerny. Le Néolithique moyen I en Haute-Normandie</text:span><text:span>, PUR, Presses universitaires de Rennes, pp.237-241, 2015, Collection "Archéologie &amp; culture", 978-2-7535-3376-9</text:span></text:p>
              <text:p text:style-name="Normal"><text:span>Chapitre d'ouvrage</text:span></text:p>
              <text:p text:style-name="Normal"><text:a xlink:type="simple" xlink:href="https://hal.parisnanterre.fr/hal-02440286v1">hal-024402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8555v1">Roches nobles et réseaux d'échange, une rupture avec le groupe de Blicquy-Villeneuve-Saint-Germain</text:a></text:p>
              <text:p text:style-name="Normal"><text:a xlink:type="simple" xlink:href="https://hal.science/search/index/?q=*&amp;authFullName_s=Dominique Prost">Dominique Prost</text:a><text:span>,</text:span><text:a xlink:type="simple" xlink:href="https://hal.science/search/index/?q=*&amp;authFullName_s=Caroline Riche">Caroline Riche</text:a></text:p>
              <text:p text:style-name="Normal"><text:span>Prost, Dominique.<text:s/></text:span><text:span>La culture de Cerny : le Néolithique moyen I en Haute-Normandie</text:span><text:span>, PUR, Presses universitaires de Rennes, pp.235-236, 2015, Collection "Archéologie &amp; culture", 978-2-7535-3376-9</text:span></text:p>
              <text:p text:style-name="Normal"><text:span>Chapitre d'ouvrage</text:span></text:p>
              <text:p text:style-name="Normal"><text:a xlink:type="simple" xlink:href="https://hal.parisnanterre.fr/hal-01548555v1">hal-015485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8577v1">Approches paléo-environnementales au stade du diagnostic : une étude de cas à Porte-Joie (Eure).</text:a></text:p>
              <text:p text:style-name="Normal"><text:a xlink:type="simple" xlink:href="https://hal.science/search/index/?q=*&amp;authFullName_s=Caroline Riche">Caroline Riche</text:a></text:p>
              <text:p text:style-name="Normal"><text:span>Méthodologie des recherches de terrain sur la Préhistoire récente en France. Nouveaux acquis, nouveaux outils (1987-2012)</text:span><text:span>, Actes du RMPR/Internéo, Marseille, mai 2012, pp.25-41, 2014</text:span></text:p>
              <text:p text:style-name="Normal"><text:span>Chapitre d'ouvrage</text:span></text:p>
              <text:p text:style-name="Normal"><text:a xlink:type="simple" xlink:href="https://hal.parisnanterre.fr/hal-01548577v1">hal-015485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8595v1">L'architecture en terre du site de Choisy-au-Bac (Oise) : exemple d'une approche croisée des données archéologiques et micromorphologiques. Données de terrain et perspectives d'études.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Anne-Charlotte Baudry">Anne-Charlotte Baudry</text:a><text:span>,</text:span><text:a xlink:type="simple" xlink:href="https://hal.science/search/index/?q=*&amp;authFullName_s=Cécilia Cammas">Cécilia Cammas</text:a></text:p>
              <text:p text:style-name="Normal"><text:span>Actes de la journée d'étude de l'APRAB. L'usage de la terre à bâtir en France non méditerranéenne durant la Protohistoire. Musée d'Archéologie Nationale de Saint-Germain-en-Laye le 1er mars 2013. Supplément n°2</text:span><text:span>, pp.15-25, 2013</text:span></text:p>
              <text:p text:style-name="Normal"><text:span>Chapitre d'ouvrage</text:span></text:p>
              <text:p text:style-name="Normal"><text:a xlink:type="simple" xlink:href="https://hal.parisnanterre.fr/hal-01548595v1">hal-01548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542v1">Le diagnostic de Porte-Joie (Eure) : 8000 ans d’occupation révélés en vallée de la Seine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Elisabeth Ravon">Elisabeth Ravon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Salomé Granai">Salomé Granai</text:a></text:p>
              <text:p text:style-name="Normal"><text:span>Journées archéologiques de Haute-Normandie 2012</text:span><text:span>, Presses universitaires de Rouen et du Havre, pp.47-66, 2013, 9782877755955.<text:s/></text:span><text:a xlink:type="simple" xlink:href="https://dx.doi.org/10.4000/books.purh.4612">⟨10.4000/books.purh.4612⟩</text:a></text:p>
              <text:p text:style-name="Normal"><text:span>Chapitre d'ouvrage</text:span></text:p>
              <text:p text:style-name="Normal"><text:a xlink:type="simple" xlink:href="https://shs.hal.science/halshs-02534542v1">halshs-0253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205v1">La caractérisation pétrographique des silex : application de la méthode à deux contextes géologiques et géographiques particuliers (sud Vercors et Bugey)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Jéhanne Féblot-Augustins">Jéhanne Féblot-Augustins</text:a></text:p>
              <text:p text:style-name="Normal"><text:span>Bailly Maxence, Furestier Robin, Perrin Thomas, Voruz Jean-Louis.<text:s/></text:span><text:span>Les industries lithiques taillées holocènes du Bassin rhodanien : problèmes et actualités. Actes de la table ronde tenue à Lyon les 8 et 9 décembre 2000</text:span><text:span>, Éditions Monique Mergoil, pp.29-50, 2002, Préhistoires, 2907303716</text:span></text:p>
              <text:p text:style-name="Normal"><text:span>Chapitre d'ouvrage</text:span></text:p>
              <text:p text:style-name="Normal"><text:a xlink:type="simple" xlink:href="https://shs.hal.science/halshs-00468205v1">halshs-0046820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3d581" table:style-name="43d581">
          <table:table-column table:style-name="43d581.0"/>
          <table:table-row>
            <table:table-cell office:value-type="string">
              <text:p text:style-name="Normal"><text:a xlink:type="simple" xlink:href="https://hal.science/hal-04357587v1">Archéologie préventive et archéologies environnementales. L’exemple de la basse vallée de la Seine</text:a></text:p>
              <text:p text:style-name="Normal"><text:a xlink:type="simple" xlink:href="https://hal.science/search/index/?q=*&amp;authFullName_s=Philippe Fajon">Philippe Faj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Caroline Riche">Caroline Riche</text:a><text:span>,</text:span><text:a xlink:type="simple" xlink:href="https://hal.science/search/index/?q=*&amp;authFullName_s=Sylvain Mazet">Sylvain Mazet</text:a></text:p>
              <text:p text:style-name="Normal"><text:span>Archéopages : archéologie &amp; société</text:span><text:span>, 2023, Archéopages, Hors-série 6, pp.76-83.<text:s/></text:span><text:a xlink:type="simple" xlink:href="https://dx.doi.org/10.4000/archeopages.11743">⟨10.4000/archeopages.11743⟩</text:a></text:p>
              <text:p text:style-name="Normal"><text:span>Article dans une revue</text:span></text:p>
              <text:p text:style-name="Normal"><text:a xlink:type="simple" xlink:href="https://hal.science/hal-04357587v1">hal-043575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24315v1">Archéologie préventive et archéologies environnementales. L’exemple de la basse vallée de la Seine</text:a></text:p>
              <text:p text:style-name="Normal"><text:a xlink:type="simple" xlink:href="https://hal.science/search/index/?q=*&amp;authFullName_s=Philippe Fajon">Philippe Faj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Caroline Riche">Caroline Riche</text:a><text:span>,</text:span><text:a xlink:type="simple" xlink:href="https://hal.science/search/index/?q=*&amp;authFullName_s=Sylvain Mazet">Sylvain Mazet</text:a></text:p>
              <text:p text:style-name="Normal"><text:span>Archéopages : archéologie &amp; société</text:span><text:span>, 2022, Hors série 6, pp.76-83</text:span></text:p>
              <text:p text:style-name="Normal"><text:span>Article dans une revue</text:span></text:p>
              <text:p text:style-name="Normal"><text:a xlink:type="simple" xlink:href="https://inrap.hal.science/hal-03924315v1">hal-0392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579v1">Les sépultures du Néolithique moyen I et du moyen II de Porte-Joie (Eure) : groupes funéraires isolés ou nécropole associées à l’habitat ? Données préliminaires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Elisabeth Ravon">Elisabeth Ravon</text:a><text:span>,</text:span><text:a xlink:type="simple" xlink:href="https://hal.science/search/index/?q=*&amp;authFullName_s=Ugo Le Moigne">Ugo Le Moigne</text:a></text:p>
              <text:p text:style-name="Normal"><text:span>Revue Archéologique de l'Ouest</text:span><text:span>, 2014, 31, pp.25-36.<text:s/></text:span><text:a xlink:type="simple" xlink:href="https://dx.doi.org/10.4000/rao.2398">⟨10.4000/rao.2398⟩</text:a></text:p>
              <text:p text:style-name="Normal"><text:span>Article dans une revue</text:span></text:p>
              <text:p text:style-name="Normal"><text:a xlink:type="simple" xlink:href="https://shs.hal.science/halshs-02509579v1">halshs-02509579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e765d5" table:style-name="e765d5">
          <table:table-column table:style-name="e765d5.0"/>
          <table:table-row>
            <table:table-cell office:value-type="string">
              <text:p text:style-name="Normal"><text:a xlink:type="simple" xlink:href="https://inrap.hal.science/hal-03937385v1">La Garenne&amp;quot; (Eure) : un habitat du Néolithique final organisé autour d'un monument funéraire du Néolithique Récent ?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Elisabeth Ravon">Elisabeth Ravon</text:a></text:p>
              <text:p text:style-name="Normal"><text:span>IVe Rencontres Nord/sud de Préhistoire récente Université de La Rochelle (Charente-Maritime, Nouvelle Aquitaine) 27 au 30 avril 2022 : La place des morts chez les vivants, Architectures, Mémoires et Rituels de la fin du Mésolithique à l'âge du Bronze</text:span><text:span>, Apr 2022, La Rochelle, France</text:span></text:p>
              <text:p text:style-name="Normal"><text:span>Communication dans un congrès</text:span></text:p>
              <text:p text:style-name="Normal"><text:a xlink:type="simple" xlink:href="https://inrap.hal.science/hal-03937385v1">hal-039373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7479v1">Le site Néolithique moyen : récent et final de Gaillon &amp;quot;La Garenne&amp;quot; (Eure) : entre habitat et monument funéraire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Julia Bude">Julia Bud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Nicolas Garnier">Nicolas Garnier</text:a><text:span>et al.</text:span></text:p>
              <text:p text:style-name="Normal"><text:span>Journées archéologiques régionales de Normandie, Rouen</text:span><text:span>, Jun 2022, Rouen (France), France</text:span></text:p>
              <text:p text:style-name="Normal"><text:span>Communication dans un congrès</text:span></text:p>
              <text:p text:style-name="Normal"><text:a xlink:type="simple" xlink:href="https://inrap.hal.science/hal-03937479v1">hal-039374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720v1">Productions lithiques en contexte domestique de la fin du Néolithique et du Bronze ancien en Normandie orientale : premier bilan critique</text:a></text:p>
              <text:p text:style-name="Normal"><text:a xlink:type="simple" xlink:href="https://hal.science/search/index/?q=*&amp;authFullName_s=Caroline M. Renard">Caroline M. Renard</text:a><text:span>,</text:span><text:a xlink:type="simple" xlink:href="https://hal.science/search/index/?q=*&amp;authFullName_s=Caroline Riche">Caroline Riche</text:a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</text:span></text:p>
              <text:p text:style-name="Normal"><text:span>Communication dans un congrès</text:span></text:p>
              <text:p text:style-name="Normal"><text:a xlink:type="simple" xlink:href="https://inrap.hal.science/hal-02876720v1">hal-028767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743v1">Indices d'occupations du Néolithique au premier âge du fer en vallée de Seine : principales découvertes des fouilles de Porte-Joie (Eure), zone C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Elisabeth Ravon">Elisabeth Ravon</text:a></text:p>
              <text:p text:style-name="Normal"><text:span>Journées archéologiques de Normandie</text:span><text:span>, Jun 2017, Caen, France. pp.23-36</text:span></text:p>
              <text:p text:style-name="Normal"><text:span>Communication dans un congrès</text:span></text:p>
              <text:p text:style-name="Normal"><text:a xlink:type="simple" xlink:href="https://inrap.hal.science/hal-02876743v1">hal-028767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26v1">La matière première des tailleurs de silex au Villeneuve-Saint-Germain en Normandie orientale : choix, qualité et production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Miguel Biard">Miguel Biard</text:a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3-42</text:span></text:p>
              <text:p text:style-name="Normal"><text:span>Communication dans un congrès</text:span></text:p>
              <text:p text:style-name="Normal"><text:a xlink:type="simple" xlink:href="https://inrap.hal.science/hal-02876626v1">hal-0287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873v1">La série de silex taillés du site de Die “Chanqueyras” (26). Caractérisation technologique et pétrographique d’une industrie lithique préchasséenne drômois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aroline Riche">Caroline Riche</text:a></text:p>
              <text:p text:style-name="Normal"><text:span>Les industries lithiques taillées holocène du Bassin rhodanien. Problèmes et actualités</text:span><text:span>, Maxence Bailly; Robin Furestier; Thomas Perrin, Dec 2000, Lyon, France. pp.97-112</text:span></text:p>
              <text:p text:style-name="Normal"><text:span>Communication dans un congrès</text:span></text:p>
              <text:p text:style-name="Normal"><text:a xlink:type="simple" xlink:href="https://hal.science/hal-02878873v1">hal-02878873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93ad9a" table:style-name="93ad9a">
          <table:table-column table:style-name="93ad9a.0"/>
          <table:table-row>
            <table:table-cell office:value-type="string">
              <text:p text:style-name="Normal"><text:a xlink:type="simple" xlink:href="https://inrap.hal.science/hal-03937762v1">Vieux Villez, Val D'Hazey, (Eure)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Lénaïg Féret">Lénaïg Féret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toine Petit">Antoine Petit</text:a><text:span>,</text:span><text:a xlink:type="simple" xlink:href="https://hal.science/search/index/?q=*&amp;authFullName_s=Elisabeth Ravon">Elisabeth Ravon</text:a><text:span>et al.</text:span></text:p>
              <text:p text:style-name="Normal"><text:span>Institut national de recherches archéologiques préventives. 2022</text:span></text:p>
              <text:p text:style-name="Normal"><text:span>Rapport</text:span></text:p>
              <text:p text:style-name="Normal"><text:a xlink:type="simple" xlink:href="https://inrap.hal.science/hal-03937762v1">hal-039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61v1">AEN « SILEX » Ressources en silex et techno-économie. PAS R 113 685. Rapport d'activité 2019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Centre national de la Préhistoire; DRAC de Corse; CEPAM; DST Inrap; SARL Paléotime. 2020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4600661v1">hal-046006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518v1">La Métairie, site A, Bosrobert (Eure) : rapport de fouilles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Antoine Cottard">Antoine Cottard</text:a><text:span>,</text:span><text:a xlink:type="simple" xlink:href="https://hal.science/search/index/?q=*&amp;authFullName_s=Valérie Deloze">Valérie Deloze</text:a></text:p>
              <text:p text:style-name="Normal"><text:span>Inrap. 2005, pp.6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518v1">hal-0415051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50d19" table:style-name="450d19">
          <table:table-column table:style-name="450d19.0"/>
          <table:table-row>
            <table:table-cell office:value-type="string">
              <text:p text:style-name="Normal"><text:a xlink:type="simple" xlink:href="https://hal.science/hal-03926385v1">Des traces fugaces d'occupation à l'habitat structuré: l'exemple de Choisy-au-Bac (Oise)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Elisabeth Ravon">Elisabeth Ravon</text:a></text:p>
              <text:p text:style-name="Normal"><text:span>Habitation et habitat du Néolithique à l'Age du Bronze en France et ses marges. Actes des IIèmes rencontres Nord/Sud de Préhistoire récente, Dijon, 19-21 novembre 2015, Archives d'Ecologie Préhistorique, pp.561-574, 2018</text:span></text:p>
              <text:p text:style-name="Normal"><text:span>Proceedings/Recueil des communications</text:span></text:p>
              <text:p text:style-name="Normal"><text:a xlink:type="simple" xlink:href="https://hal.science/hal-03926385v1">hal-0392638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c64ed" table:style-name="3c64ed">
          <table:table-column table:style-name="3c64ed.0"/>
          <table:table-row>
            <table:table-cell office:value-type="string">
              <text:p text:style-name="Normal"><text:a xlink:type="simple" xlink:href="https://univ-rennes.hal.science/hal-01947686v1">Une séquence très dilatée de l’Holocène récent à Porte-Joie (vallée de la Seine, Eure)</text:a></text:p>
              <text:p text:style-name="Normal"><text:a xlink:type="simple" xlink:href="https://hal.science/search/index/?q=*&amp;authFullName_s=Lisa Chauveau">Lisa Chauveau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Caroline Riche">Caroline Riche</text:a></text:p>
              <text:p text:style-name="Normal"><text:span>GMPCA 2017 - XXIème Colloque international du Groupe des Méthodes Pluridisciplinaires Contribuant à l’Archéologie</text:span><text:span>, Apr 2017, Rennes, France.<text:s/></text:span></text:p>
              <text:p text:style-name="Normal"><text:span>Poster de conférence</text:span></text:p>
              <text:p text:style-name="Normal"><text:a xlink:type="simple" xlink:href="https://univ-rennes.hal.science/hal-01947686v1">hal-01947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iche</dc:title>
    <dc:subject/>
    <dc:description>CV</dc:description>
    <dc:creator/>
    <dc:date>2026-05-14T17:55:12.000</dc:date>
    <meta:generator>PHPWord</meta:generator>
    <meta:initial-creator>CCSD</meta:initial-creator>
    <meta:creation-date>2026-05-14T17:55:12.000</meta:creation-date>
    <meta:keyword/>
    <meta:user-defined meta:name="Category"/>
    <meta:user-defined meta:name="Company"/>
    <meta:user-defined meta:name="Manager"/>
  </office:meta>
</office:document-meta>
</file>