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5e6b7" style:family="table">
      <style:table-properties style:rel-width="100" table:align="center"/>
    </style:style>
    <style:style style:name="45e6b7.0" style:family="table-column">
      <style:table-column-properties style:column-width="0.00cm"/>
    </style:style>
    <style:style style:name="0c454d" style:family="table">
      <style:table-properties style:rel-width="100" table:align="center"/>
    </style:style>
    <style:style style:name="0c454d.0" style:family="table-column">
      <style:table-column-properties style:column-width="0.00cm"/>
    </style:style>
    <style:style style:name="60e309" style:family="table">
      <style:table-properties style:rel-width="100" table:align="center"/>
    </style:style>
    <style:style style:name="60e30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sène RIEB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9)</text:span></text:p>
        <text:p text:style-name="P9"/>
        <table:table table:name="45e6b7" table:style-name="45e6b7">
          <table:table-column table:style-name="45e6b7.0"/>
          <table:table-row>
            <table:table-cell office:value-type="string">
              <text:p text:style-name="Normal"><text:a xlink:type="simple" xlink:href="https://hal.science/hal-05602162v1">Vietnam's Long-run Growth: Connecting the Dots through Climate Damage Spillovers</text:a></text:p>
              <text:p text:style-name="Normal"><text:a xlink:type="simple" xlink:href="https://hal.science/search/index/?q=*&amp;authFullName_s=Elodie Mania">Elodie Mania</text:a><text:span>,</text:span><text:a xlink:type="simple" xlink:href="https://hal.science/search/index/?q=*&amp;authFullName_s=Thi Thu-Ha Nguyen">Thi Thu-Ha Nguyen</text:a><text:span>,</text:span><text:a xlink:type="simple" xlink:href="https://hal.science/search/index/?q=*&amp;authFullName_s=Arsène Rieber">Arsène Rieber</text:a><text:span>,</text:span><text:a xlink:type="simple" xlink:href="https://hal.science/search/index/?q=*&amp;authFullName_s=Thi Anh-Dao Tran">Thi Anh-Dao Tran</text:a></text:p>
              <text:p text:style-name="Normal"><text:span>Journal of Economic Integration</text:span><text:span>, 2024, 39 (1), pp.227-252.<text:s/></text:span><text:a xlink:type="simple" xlink:href="https://dx.doi.org/10.11130/jei.2024003">⟨10.11130/jei.2024003⟩</text:a></text:p>
              <text:p text:style-name="Normal"><text:span>Article dans une revue</text:span></text:p>
              <text:p text:style-name="Normal"><text:a xlink:type="simple" xlink:href="https://hal.science/hal-05602162v1">hal-05602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2175v1">Two sides of the same coin? Viet Nam’s macro resilience under trade-led growth</text:a></text:p>
              <text:p text:style-name="Normal"><text:a xlink:type="simple" xlink:href="https://hal.science/search/index/?q=*&amp;authFullName_s=Elodie Mania">Elodie Mania</text:a><text:span>,</text:span><text:a xlink:type="simple" xlink:href="https://hal.science/search/index/?q=*&amp;authFullName_s=Arsène Rieber">Arsène Rieber</text:a><text:span>,</text:span><text:a xlink:type="simple" xlink:href="https://hal.science/search/index/?q=*&amp;authFullName_s=Thi Anh-Dao Tran">Thi Anh-Dao Tran</text:a></text:p>
              <text:p text:style-name="Normal"><text:span>Post-Communist Economies</text:span><text:span>, 2022, 34 (4), pp.445-477.<text:s/></text:span><text:a xlink:type="simple" xlink:href="https://dx.doi.org/10.1080/14631377.2021.2006483">⟨10.1080/14631377.2021.2006483⟩</text:a></text:p>
              <text:p text:style-name="Normal"><text:span>Article dans une revue</text:span></text:p>
              <text:p text:style-name="Normal"><text:a xlink:type="simple" xlink:href="https://hal.science/hal-05602175v1">hal-05602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4696v1">Product export diversification and sustainable economic growth in developing countries</text:a></text:p>
              <text:p text:style-name="Normal"><text:a xlink:type="simple" xlink:href="https://hal.science/search/index/?q=*&amp;authFullName_s=Elodie Mania">Elodie Mania</text:a><text:span>,</text:span><text:a xlink:type="simple" xlink:href="https://hal.science/search/index/?q=*&amp;authFullName_s=Arsène Rieber">Arsène Rieber</text:a></text:p>
              <text:p text:style-name="Normal"><text:span>Structural Change and Economic Dynamics</text:span><text:span>, 2019, 51, pp.138-151.<text:s/></text:span><text:a xlink:type="simple" xlink:href="https://dx.doi.org/10.1016/j.strueco.2019.08.006">⟨10.1016/j.strueco.2019.08.006⟩</text:a></text:p>
              <text:p text:style-name="Normal"><text:span>Article dans une revue</text:span></text:p>
              <text:p text:style-name="Normal"><text:a xlink:type="simple" xlink:href="https://hal.science/hal-03284696v1">hal-0328469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44091v1">Killing two birds with one currency: Income and fiscal policies in a growth model of a currency union</text:a></text:p>
              <text:p text:style-name="Normal"><text:a xlink:type="simple" xlink:href="https://hal.science/search/index/?q=*&amp;authFullName_s=Alberto Bagnai">Alberto Bagnai</text:a><text:span>,</text:span><text:a xlink:type="simple" xlink:href="https://hal.science/search/index/?q=*&amp;authFullName_s=Arsène Rieber">Arsène Rieber</text:a></text:p>
              <text:p text:style-name="Normal"><text:span>Journal of Post Keynesian Economics</text:span><text:span>, 2018, 42 (2), pp.274-298.<text:s/></text:span><text:a xlink:type="simple" xlink:href="https://dx.doi.org/10.1080/01603477.2018.1458630">⟨10.1080/01603477.2018.1458630⟩</text:a></text:p>
              <text:p text:style-name="Normal"><text:span>Article dans une revue</text:span></text:p>
              <text:p text:style-name="Normal"><text:a xlink:type="simple" xlink:href="https://normandie-univ.hal.science/hal-02444091v1">hal-0244409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54620v1">Mondialisation, migrations internes et diffusion du vih/sida au Vietnam. Les enseignements d’une enquête de terrain</text:a></text:p>
              <text:p text:style-name="Normal"><text:a xlink:type="simple" xlink:href="https://hal.science/search/index/?q=*&amp;authFullName_s=Arsène Rieber">Arsène Rieber</text:a><text:span>,</text:span><text:a xlink:type="simple" xlink:href="https://hal.science/search/index/?q=*&amp;authFullName_s=Karine Chapelle">Karine Chapelle</text:a><text:span>,</text:span><text:a xlink:type="simple" xlink:href="https://hal.science/search/index/?q=*&amp;authFullName_s=Bich Ngoc Luu">Bich Ngoc Luu</text:a><text:span>,</text:span><text:a xlink:type="simple" xlink:href="https://hal.science/search/index/?q=*&amp;authFullName_s=Thi Thiêng Nguyên">Thi Thiêng Nguyên</text:a></text:p>
              <text:p text:style-name="Normal"><text:span>Mondes en Développement</text:span><text:span>, 2018, n° 183 (3), pp.7.<text:s/></text:span><text:a xlink:type="simple" xlink:href="https://dx.doi.org/10.3917/med.183.0007">⟨10.3917/med.183.0007⟩</text:a></text:p>
              <text:p text:style-name="Normal"><text:span>Article dans une revue</text:span></text:p>
              <text:p text:style-name="Normal"><text:a xlink:type="simple" xlink:href="https://normandie-univ.hal.science/hal-02454620v1">hal-0245462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54580v1">Economic growth and balance-of-payments constraint in Vietnam</text:a></text:p>
              <text:p text:style-name="Normal"><text:a xlink:type="simple" xlink:href="https://hal.science/search/index/?q=*&amp;authFullName_s=Alberto Bagnai">Alberto Bagnai</text:a><text:span>,</text:span><text:a xlink:type="simple" xlink:href="https://hal.science/search/index/?q=*&amp;authFullName_s=Arsène Rieber">Arsène Rieber</text:a><text:span>,</text:span><text:a xlink:type="simple" xlink:href="https://hal.science/search/index/?q=*&amp;authFullName_s=Thi Anh-Dao Tran">Thi Anh-Dao Tran</text:a></text:p>
              <text:p text:style-name="Normal"><text:span>Journal of Post Keynesian Economics</text:span><text:span>, 2016, 38 (4), pp.588-615.<text:s/></text:span><text:a xlink:type="simple" xlink:href="https://dx.doi.org/10.1080/01603477.2015.1087806">⟨10.1080/01603477.2015.1087806⟩</text:a></text:p>
              <text:p text:style-name="Normal"><text:span>Article dans une revue</text:span></text:p>
              <text:p text:style-name="Normal"><text:a xlink:type="simple" xlink:href="https://normandie-univ.hal.science/hal-02454580v1">hal-0245458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54578v1">Sub-Saharan Africa’s growth, South–South trade and the generalised balance-of-payments constraint</text:a></text:p>
              <text:p text:style-name="Normal"><text:a xlink:type="simple" xlink:href="https://hal.science/search/index/?q=*&amp;authFullName_s=Alberto Bagnai">Alberto Bagnai</text:a><text:span>,</text:span><text:a xlink:type="simple" xlink:href="https://hal.science/search/index/?q=*&amp;authFullName_s=Arsène Rieber">Arsène Rieber</text:a><text:span>,</text:span><text:a xlink:type="simple" xlink:href="https://hal.science/search/index/?q=*&amp;authFullName_s=Thi Anh-Dao Tran">Thi Anh-Dao Tran</text:a></text:p>
              <text:p text:style-name="Normal"><text:span>Cambridge Journal of Economics</text:span><text:span>, 2016, 40 (3), pp.797-820.<text:s/></text:span><text:a xlink:type="simple" xlink:href="https://dx.doi.org/10.1093/cje/bev020">⟨10.1093/cje/bev020⟩</text:a></text:p>
              <text:p text:style-name="Normal"><text:span>Article dans une revue</text:span></text:p>
              <text:p text:style-name="Normal"><text:a xlink:type="simple" xlink:href="https://normandie-univ.hal.science/hal-02454578v1">hal-0245457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87237v1">Performance à l'exportation et commerce Sud-Sud: une analyse sectorielle appliquée à l'Afrique Sub-Saharienne.</text:a></text:p>
              <text:p text:style-name="Normal"><text:a xlink:type="simple" xlink:href="https://hal.science/search/index/?q=*&amp;authFullName_s=Arsène Rieber">Arsène Rieber</text:a><text:span>,</text:span><text:a xlink:type="simple" xlink:href="https://hal.science/search/index/?q=*&amp;authFullName_s=Diadié Diaw">Diadié Diaw</text:a><text:span>,</text:span><text:a xlink:type="simple" xlink:href="https://hal.science/search/index/?q=*&amp;authFullName_s=Thi Anh-Dao Tran">Thi Anh-Dao Tran</text:a></text:p>
              <text:p text:style-name="Normal"><text:span>Revue Economique</text:span><text:span>, 2014, 65 (6), pp.931.<text:s/></text:span><text:a xlink:type="simple" xlink:href="https://dx.doi.org/10.3917/reco.pr2.0033">⟨10.3917/reco.pr2.0033⟩</text:a></text:p>
              <text:p text:style-name="Normal"><text:span>Article dans une revue</text:span></text:p>
              <text:p text:style-name="Normal"><text:a xlink:type="simple" xlink:href="https://normandie-univ.hal.science/hal-02987237v1">hal-0298723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54042v1">International Demand Spillovers in South-South Exports: Application to Sub-Saharan Africa and Developing Asia</text:a></text:p>
              <text:p text:style-name="Normal"><text:a xlink:type="simple" xlink:href="https://hal.science/search/index/?q=*&amp;authFullName_s=Thi Anh-Dao Tran">Thi Anh-Dao Tran</text:a><text:span>,</text:span><text:a xlink:type="simple" xlink:href="https://hal.science/search/index/?q=*&amp;authFullName_s=Diadié Diaw">Diadié Diaw</text:a><text:span>,</text:span><text:a xlink:type="simple" xlink:href="https://hal.science/search/index/?q=*&amp;authFullName_s=Arsène Rieber">Arsène Rieber</text:a></text:p>
              <text:p text:style-name="Normal"><text:span>Journal of Economic Integration</text:span><text:span>, 2012, 27 (3), pp.410-436.<text:s/></text:span><text:a xlink:type="simple" xlink:href="https://dx.doi.org/10.11130/jei.2012.27.3.410">⟨10.11130/jei.2012.27.3.410⟩</text:a></text:p>
              <text:p text:style-name="Normal"><text:span>Article dans une revue</text:span></text:p>
              <text:p text:style-name="Normal"><text:a xlink:type="simple" xlink:href="https://normandie-univ.hal.science/hal-02454042v1">hal-0245404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54637v1">International Demand Spillovers in South-South Exports: Application to Sub-Saharan Africa and Developing Asia</text:a></text:p>
              <text:p text:style-name="Normal"><text:a xlink:type="simple" xlink:href="https://hal.science/search/index/?q=*&amp;authFullName_s=Diadié Diaw">Diadié Diaw</text:a><text:span>,</text:span><text:a xlink:type="simple" xlink:href="https://hal.science/search/index/?q=*&amp;authFullName_s=Arsène Rieber">Arsène Rieber</text:a><text:span>,</text:span><text:a xlink:type="simple" xlink:href="https://hal.science/search/index/?q=*&amp;authFullName_s=Thi Anh-Dao Tran">Thi Anh-Dao Tran</text:a></text:p>
              <text:p text:style-name="Normal"><text:span>Journal of Economic Integration</text:span><text:span>, 2012, 27 (3), pp.410-436.<text:s/></text:span><text:a xlink:type="simple" xlink:href="https://dx.doi.org/10.11130/jei.2012.27.3.410">⟨10.11130/jei.2012.27.3.410⟩</text:a></text:p>
              <text:p text:style-name="Normal"><text:span>Article dans une revue</text:span></text:p>
              <text:p text:style-name="Normal"><text:a xlink:type="simple" xlink:href="https://normandie-univ.hal.science/hal-02454637v1">hal-0245463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54054v1">The Effects of Unilateral Environmental Regulations in a World with Capital Mobility and Trading Costs</text:a></text:p>
              <text:p text:style-name="Normal"><text:a xlink:type="simple" xlink:href="https://hal.science/search/index/?q=*&amp;authFullName_s=Arsène Rieber">Arsène Rieber</text:a><text:span>,</text:span><text:a xlink:type="simple" xlink:href="https://hal.science/search/index/?q=*&amp;authFullName_s=Thi Anh-Dao Tran">Thi Anh-Dao Tran</text:a></text:p>
              <text:p text:style-name="Normal"><text:span>Asia-Pacific Journal of Accounting &amp; Economics</text:span><text:span>, 2009, 16 (3), pp.317-338.<text:s/></text:span><text:a xlink:type="simple" xlink:href="https://dx.doi.org/10.1080/16081625.2009.9720846">⟨10.1080/16081625.2009.9720846⟩</text:a></text:p>
              <text:p text:style-name="Normal"><text:span>Article dans une revue</text:span></text:p>
              <text:p text:style-name="Normal"><text:a xlink:type="simple" xlink:href="https://normandie-univ.hal.science/hal-02454054v1">hal-0245405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54059v1">Dumping environnemental et délocalisation des activités industrielles : le Sud face à la mondialisation</text:a></text:p>
              <text:p text:style-name="Normal"><text:a xlink:type="simple" xlink:href="https://hal.science/search/index/?q=*&amp;authFullName_s=Arsène Rieber">Arsène Rieber</text:a><text:span>,</text:span><text:a xlink:type="simple" xlink:href="https://hal.science/search/index/?q=*&amp;authFullName_s=Thi Anh-Dao Tran">Thi Anh-Dao Tran</text:a></text:p>
              <text:p text:style-name="Normal"><text:span>Revue d'Economie du Développement</text:span><text:span>, 2008, 16 (2), pp.5.<text:s/></text:span><text:a xlink:type="simple" xlink:href="https://dx.doi.org/10.3917/edd.222.0005">⟨10.3917/edd.222.0005⟩</text:a></text:p>
              <text:p text:style-name="Normal"><text:span>Article dans une revue</text:span></text:p>
              <text:p text:style-name="Normal"><text:a xlink:type="simple" xlink:href="https://normandie-univ.hal.science/hal-02454059v1">hal-0245405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54107v1">Intégration régionale Sud-Sud et répartition intra-zone des activités</text:a></text:p>
              <text:p text:style-name="Normal"><text:a xlink:type="simple" xlink:href="https://hal.science/search/index/?q=*&amp;authFullName_s=Arsène Rieber">Arsène Rieber</text:a><text:span>,</text:span><text:a xlink:type="simple" xlink:href="https://hal.science/search/index/?q=*&amp;authFullName_s=Thi Anh-Dao Tran">Thi Anh-Dao Tran</text:a></text:p>
              <text:p text:style-name="Normal"><text:span>Revue Economique</text:span><text:span>, 2004, 55 (1), pp.41.<text:s/></text:span><text:a xlink:type="simple" xlink:href="https://dx.doi.org/10.3917/reco.551.0041">⟨10.3917/reco.551.0041⟩</text:a></text:p>
              <text:p text:style-name="Normal"><text:span>Article dans une revue</text:span></text:p>
              <text:p text:style-name="Normal"><text:a xlink:type="simple" xlink:href="https://normandie-univ.hal.science/hal-02454107v1">hal-0245410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54769v1">Technology Diffusion, North-South Spillovers and Industrial Location</text:a></text:p>
              <text:p text:style-name="Normal"><text:a xlink:type="simple" xlink:href="https://hal.science/search/index/?q=*&amp;authFullName_s=Arsène Rieber">Arsène Rieber</text:a><text:span>,</text:span><text:a xlink:type="simple" xlink:href="https://hal.science/search/index/?q=*&amp;authFullName_s=Thi Anh-Dao Tran">Thi Anh-Dao Tran</text:a></text:p>
              <text:p text:style-name="Normal"><text:span>Journal of Economic Development</text:span><text:span>, 2002, 27 (1), pp.25-39</text:span></text:p>
              <text:p text:style-name="Normal"><text:span>Article dans une revue</text:span></text:p>
              <text:p text:style-name="Normal"><text:a xlink:type="simple" xlink:href="https://normandie-univ.hal.science/hal-02454769v1">hal-0245476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54133v1">Stratégies de politique commerciale pour une sortie de la trappe de sous-développement</text:a></text:p>
              <text:p text:style-name="Normal"><text:a xlink:type="simple" xlink:href="https://hal.science/search/index/?q=*&amp;authFullName_s=Arsène Rieber">Arsène Rieber</text:a><text:span>,</text:span><text:a xlink:type="simple" xlink:href="https://hal.science/search/index/?q=*&amp;authFullName_s=Thi Anh-Dao Tran">Thi Anh-Dao Tran</text:a></text:p>
              <text:p text:style-name="Normal"><text:span>Revue Economique</text:span><text:span>, 2002, 53 (2), pp.223.<text:s/></text:span><text:a xlink:type="simple" xlink:href="https://dx.doi.org/10.3917/reco.532.0223">⟨10.3917/reco.532.0223⟩</text:a></text:p>
              <text:p text:style-name="Normal"><text:span>Article dans une revue</text:span></text:p>
              <text:p text:style-name="Normal"><text:a xlink:type="simple" xlink:href="https://normandie-univ.hal.science/hal-02454133v1">hal-0245413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54162v1">Diffusion technologique internationale et politiques de développement</text:a></text:p>
              <text:p text:style-name="Normal"><text:a xlink:type="simple" xlink:href="https://hal.science/search/index/?q=*&amp;authFullName_s=Arsène Rieber">Arsène Rieber</text:a><text:span>,</text:span><text:a xlink:type="simple" xlink:href="https://hal.science/search/index/?q=*&amp;authFullName_s=Thi Anh-Dao Tran">Thi Anh-Dao Tran</text:a></text:p>
              <text:p text:style-name="Normal"><text:span>Région et Développement</text:span><text:span>, 2001</text:span></text:p>
              <text:p text:style-name="Normal"><text:span>Article dans une revue</text:span></text:p>
              <text:p text:style-name="Normal"><text:a xlink:type="simple" xlink:href="https://normandie-univ.hal.science/hal-02454162v1">hal-0245416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54173v1">Intégration régionale, mobilité du capital et concurrence fiscale</text:a></text:p>
              <text:p text:style-name="Normal"><text:a xlink:type="simple" xlink:href="https://hal.science/search/index/?q=*&amp;authFullName_s=Arsène Rieber">Arsène Rieber</text:a></text:p>
              <text:p text:style-name="Normal"><text:span>Économie Internationale</text:span><text:span>, 2000</text:span></text:p>
              <text:p text:style-name="Normal"><text:span>Article dans une revue</text:span></text:p>
              <text:p text:style-name="Normal"><text:a xlink:type="simple" xlink:href="https://normandie-univ.hal.science/hal-02454173v1">hal-0245417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54182v1">La contribution des infrastructures à la croissance économique: une vérification empirique</text:a></text:p>
              <text:p text:style-name="Normal"><text:a xlink:type="simple" xlink:href="https://hal.science/search/index/?q=*&amp;authFullName_s=Arsène Rieber">Arsène Rieber</text:a></text:p>
              <text:p text:style-name="Normal"><text:span>Économie appliquée : archives de l'Institut de science économique appliquée</text:span><text:span>, 1999</text:span></text:p>
              <text:p text:style-name="Normal"><text:span>Article dans une revue</text:span></text:p>
              <text:p text:style-name="Normal"><text:a xlink:type="simple" xlink:href="https://normandie-univ.hal.science/hal-02454182v1">hal-0245418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54190v1">Taxation, capital public et croissance: les méfaits du court-termisme</text:a></text:p>
              <text:p text:style-name="Normal"><text:a xlink:type="simple" xlink:href="https://hal.science/search/index/?q=*&amp;authFullName_s=Arsène Rieber">Arsène Rieber</text:a></text:p>
              <text:p text:style-name="Normal"><text:span>Economie et Prévisions</text:span><text:span>, 1998</text:span></text:p>
              <text:p text:style-name="Normal"><text:span>Article dans une revue</text:span></text:p>
              <text:p text:style-name="Normal"><text:a xlink:type="simple" xlink:href="https://normandie-univ.hal.science/hal-02454190v1">hal-02454190v1</text:a></text:p>
            </table:table-cell>
          </table:table-row>
        </table:table>
        <text:p text:style-name="P10"/>
        <text:p text:style-name="Heading2"><text:span text:style-name="T4">Chapitre d'ouvrage (10)</text:span></text:p>
        <text:p text:style-name="P12"/>
        <table:table table:name="0c454d" table:style-name="0c454d">
          <table:table-column table:style-name="0c454d.0"/>
          <table:table-row>
            <table:table-cell office:value-type="string">
              <text:p text:style-name="Normal"><text:a xlink:type="simple" xlink:href="https://hal.inrae.fr/hal-05602194v1">Vietnam’s WTO Accession and the Pathway to a Global Playing Field: A Critical Perspective</text:a></text:p>
              <text:p text:style-name="Normal"><text:a xlink:type="simple" xlink:href="https://hal.science/search/index/?q=*&amp;authFullName_s=Elodie Mania">Elodie Mania</text:a><text:span>,</text:span><text:a xlink:type="simple" xlink:href="https://hal.science/search/index/?q=*&amp;authFullName_s=Arsène Rieber">Arsène Rieber</text:a><text:span>,</text:span><text:a xlink:type="simple" xlink:href="https://hal.science/search/index/?q=*&amp;authFullName_s=Thi Anh-Dao Tran">Thi Anh-Dao Tran</text:a></text:p>
              <text:p text:style-name="Normal"><text:span>Rethinking Asian Capitalism</text:span><text:span>, Springer International Publishing, pp.223-250, 2022,<text:s/></text:span><text:a xlink:type="simple" xlink:href="https://dx.doi.org/10.1007/978-3-030-98104-4_10">⟨10.1007/978-3-030-98104-4_10⟩</text:a></text:p>
              <text:p text:style-name="Normal"><text:span>Chapitre d'ouvrage</text:span></text:p>
              <text:p text:style-name="Normal"><text:a xlink:type="simple" xlink:href="https://hal.inrae.fr/hal-05602194v1">hal-056021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602192v1">The macroeconomics of climate change and adaptation in Viet Nam</text:a></text:p>
              <text:p text:style-name="Normal"><text:a xlink:type="simple" xlink:href="https://hal.science/search/index/?q=*&amp;authFullName_s=Arsène Rieber">Arsène Rieber</text:a><text:span>,</text:span><text:a xlink:type="simple" xlink:href="https://hal.science/search/index/?q=*&amp;authFullName_s=Élodie Mania">Élodie Mania</text:a><text:span>,</text:span><text:a xlink:type="simple" xlink:href="https://hal.science/search/index/?q=*&amp;authFullName_s=Thi Thu Ha Nguyen">Thi Thu Ha Nguyen</text:a><text:span>,</text:span><text:a xlink:type="simple" xlink:href="https://hal.science/search/index/?q=*&amp;authFullName_s=Thi Anh-Dao Tran">Thi Anh-Dao Tran</text:a></text:p>
              <text:p text:style-name="Normal"><text:span>Espagne E. (ed.), Climate change in Viet Nam. Impacts and Adaptation, A COP26 assessment report of the GEMMES Viet Nam Project, French Agency for Development</text:span><text:span>, 2021</text:span></text:p>
              <text:p text:style-name="Normal"><text:span>Chapitre d'ouvrage</text:span></text:p>
              <text:p text:style-name="Normal"><text:a xlink:type="simple" xlink:href="https://hal.inrae.fr/hal-05602192v1">hal-0560219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58342v1">Performances à l’exportation de l’Afrique Sub-Saharienne et de l’Asie en Développement</text:a></text:p>
              <text:p text:style-name="Normal"><text:a xlink:type="simple" xlink:href="https://hal.science/search/index/?q=*&amp;authFullName_s=Diadié Diaw">Diadié Diaw</text:a><text:span>,</text:span><text:a xlink:type="simple" xlink:href="https://hal.science/search/index/?q=*&amp;authFullName_s=Arsène Rieber">Arsène Rieber</text:a><text:span>,</text:span><text:a xlink:type="simple" xlink:href="https://hal.science/search/index/?q=*&amp;authFullName_s=Thi Anh-Dao Tran">Thi Anh-Dao Tran</text:a></text:p>
              <text:p text:style-name="Normal"><text:span>in Bourguain A., Brot J. et Gérardin H. (eds.).<text:s/></text:span><text:span>L’intégration de l’Afrique dans l’économie mondiale</text:span><text:span>, Editions Karthala, pp 43-64, 2014</text:span></text:p>
              <text:p text:style-name="Normal"><text:span>Chapitre d'ouvrage</text:span></text:p>
              <text:p text:style-name="Normal"><text:a xlink:type="simple" xlink:href="https://normandie-univ.hal.science/hal-02458342v1">hal-0245834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58350v1">Generalised BoP constrained growth and South-South trade</text:a></text:p>
              <text:p text:style-name="Normal"><text:a xlink:type="simple" xlink:href="https://hal.science/search/index/?q=*&amp;authFullName_s=Alberto Bagnai">Alberto Bagnai</text:a><text:span>,</text:span><text:a xlink:type="simple" xlink:href="https://hal.science/search/index/?q=*&amp;authFullName_s=Arsène Rieber">Arsène Rieber</text:a><text:span>,</text:span><text:a xlink:type="simple" xlink:href="https://hal.science/search/index/?q=*&amp;authFullName_s=Thi Anh-Dao Tran">Thi Anh-Dao Tran</text:a></text:p>
              <text:p text:style-name="Normal"><text:span>in Soukiazis E. and Cerqueira P.A. (eds).<text:s/></text:span><text:span>Models of Balance of Payments Constrained Growth. History, Theory and Empirical Evidence</text:span><text:span>, Palgrave Mc Millan, pp 113-143, 2012</text:span></text:p>
              <text:p text:style-name="Normal"><text:span>Chapitre d'ouvrage</text:span></text:p>
              <text:p text:style-name="Normal"><text:a xlink:type="simple" xlink:href="https://normandie-univ.hal.science/hal-02458350v1">hal-0245835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61647v1">Globalization, North-South industrial location and environmental competition</text:a></text:p>
              <text:p text:style-name="Normal"><text:a xlink:type="simple" xlink:href="https://hal.science/search/index/?q=*&amp;authFullName_s=Arsène Rieber">Arsène Rieber</text:a><text:span>,</text:span><text:a xlink:type="simple" xlink:href="https://hal.science/search/index/?q=*&amp;authFullName_s=Thi Anh-Dao Tran">Thi Anh-Dao Tran</text:a></text:p>
              <text:p text:style-name="Normal"><text:span>in Wu Z. ed.<text:s/></text:span><text:span>Financial Sector Reform and International Integration of China</text:span><text:span>, Routledge, pp 243-262, 2009</text:span></text:p>
              <text:p text:style-name="Normal"><text:span>Chapitre d'ouvrage</text:span></text:p>
              <text:p text:style-name="Normal"><text:a xlink:type="simple" xlink:href="https://normandie-univ.hal.science/hal-02461647v1">hal-0246164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61665v1">Dumping environnemental et délocalisation des activités industrielles: le Sud face à la mondialisation</text:a></text:p>
              <text:p text:style-name="Normal"><text:a xlink:type="simple" xlink:href="https://hal.science/search/index/?q=*&amp;authFullName_s=Arsène Rieber">Arsène Rieber</text:a><text:span>,</text:span><text:a xlink:type="simple" xlink:href="https://hal.science/search/index/?q=*&amp;authFullName_s=Thi Anh-Dao Tran">Thi Anh-Dao Tran</text:a></text:p>
              <text:p text:style-name="Normal"><text:span>in Bedrani S. et Grolleau G. (eds).<text:s/></text:span><text:span>Actes des Premières journées scientifiques de l’économie de l’environnement : les stratégies des acteurs</text:span><text:span>, Tome 1, INA et CREAD, pp.27-60, 2007</text:span></text:p>
              <text:p text:style-name="Normal"><text:span>Chapitre d'ouvrage</text:span></text:p>
              <text:p text:style-name="Normal"><text:a xlink:type="simple" xlink:href="https://normandie-univ.hal.science/hal-02461665v1">hal-0246166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61680v1">Catching-up process, South-South integration and location of industrial activity</text:a></text:p>
              <text:p text:style-name="Normal"><text:a xlink:type="simple" xlink:href="https://hal.science/search/index/?q=*&amp;authFullName_s=Arsène Rieber">Arsène Rieber</text:a><text:span>,</text:span><text:a xlink:type="simple" xlink:href="https://hal.science/search/index/?q=*&amp;authFullName_s=Thi Anh-Dao Tran">Thi Anh-Dao Tran</text:a></text:p>
              <text:p text:style-name="Normal"><text:span>in Bradley J., Petrakos G., Traistaru I. (eds).<text:s/></text:span><text:span>Integration,Growth and Cohesion in an Enlarged European Union</text:span><text:span>, Springer, pp 131-150, 2005</text:span></text:p>
              <text:p text:style-name="Normal"><text:span>Chapitre d'ouvrage</text:span></text:p>
              <text:p text:style-name="Normal"><text:a xlink:type="simple" xlink:href="https://normandie-univ.hal.science/hal-02461680v1">hal-0246168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61686v1">Les déterminants des investissements directs intra-européens</text:a></text:p>
              <text:p text:style-name="Normal"><text:a xlink:type="simple" xlink:href="https://hal.science/search/index/?q=*&amp;authFullName_s=Arsène Rieber">Arsène Rieber</text:a></text:p>
              <text:p text:style-name="Normal"><text:span>in P-J. Lehmann et L. Monnier (eds).<text:s/></text:span><text:span>Politiques économiques et construction communautaire: le choc européens</text:span><text:span>, L'Harmattan, 2000</text:span></text:p>
              <text:p text:style-name="Normal"><text:span>Chapitre d'ouvrage</text:span></text:p>
              <text:p text:style-name="Normal"><text:a xlink:type="simple" xlink:href="https://normandie-univ.hal.science/hal-02461686v1">hal-0246168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61690v1">Intégration régionale et capital public: les enseignements d'un modèle de géographie économique</text:a></text:p>
              <text:p text:style-name="Normal"><text:a xlink:type="simple" xlink:href="https://hal.science/search/index/?q=*&amp;authFullName_s=Arsène Rieber">Arsène Rieber</text:a></text:p>
              <text:p text:style-name="Normal"><text:span>in A. Bouët, H. et J. Le Cacheux (eds.).<text:s/></text:span><text:span>Globalisation et politiques économiques: les marges de manœuvre</text:span><text:span>, Economica, pp 363-382, 1999</text:span></text:p>
              <text:p text:style-name="Normal"><text:span>Chapitre d'ouvrage</text:span></text:p>
              <text:p text:style-name="Normal"><text:a xlink:type="simple" xlink:href="https://normandie-univ.hal.science/hal-02461690v1">hal-0246169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61694v1">Capital public et trappe de sous-développement: une dynamique endogène</text:a></text:p>
              <text:p text:style-name="Normal"><text:a xlink:type="simple" xlink:href="https://hal.science/search/index/?q=*&amp;authFullName_s=Arsène Rieber">Arsène Rieber</text:a></text:p>
              <text:p text:style-name="Normal"><text:span>in C. Le Van et J. Mazier (eds).<text:s/></text:span><text:span>L'économie vietnamienne en transition: les facteurs de la réussite</text:span><text:span>, L'Harmattan, pp 231-249, 1998</text:span></text:p>
              <text:p text:style-name="Normal"><text:span>Chapitre d'ouvrage</text:span></text:p>
              <text:p text:style-name="Normal"><text:a xlink:type="simple" xlink:href="https://normandie-univ.hal.science/hal-02461694v1">hal-02461694v1</text:a></text:p>
            </table:table-cell>
          </table:table-row>
        </table:table>
        <text:p text:style-name="P13"/>
        <text:p text:style-name="Heading2"><text:span text:style-name="T5">Autre publication scientifique (1)</text:span></text:p>
        <text:p text:style-name="P15"/>
        <table:table table:name="60e309" table:style-name="60e309">
          <table:table-column table:style-name="60e309.0"/>
          <table:table-row>
            <table:table-cell office:value-type="string">
              <text:p text:style-name="Normal"><text:a xlink:type="simple" xlink:href="https://normandie-univ.hal.science/hal-02454097v1">Catching-up process and location of industrial activity in East Asia: a model</text:a></text:p>
              <text:p text:style-name="Normal"><text:a xlink:type="simple" xlink:href="https://hal.science/search/index/?q=*&amp;authFullName_s=Arsène Rieber">Arsène Rieber</text:a><text:span>,</text:span><text:a xlink:type="simple" xlink:href="https://hal.science/search/index/?q=*&amp;authFullName_s=Thi Anh-Dao Tran">Thi Anh-Dao Tran</text:a></text:p>
              <text:p text:style-name="Normal"><text:span>2004</text:span></text:p>
              <text:p text:style-name="Normal"><text:span>Autre publication scientifique</text:span></text:p>
              <text:p text:style-name="Normal"><text:a xlink:type="simple" xlink:href="https://normandie-univ.hal.science/hal-02454097v1">hal-024540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sène RIEBER</dc:title>
    <dc:subject/>
    <dc:description>CV</dc:description>
    <dc:creator/>
    <dc:date>2026-05-02T08:13:57.000</dc:date>
    <meta:generator>PHPWord</meta:generator>
    <meta:initial-creator>CCSD</meta:initial-creator>
    <meta:creation-date>2026-05-02T08:13:57.000</meta:creation-date>
    <meta:keyword/>
    <meta:user-defined meta:name="Category"/>
    <meta:user-defined meta:name="Company"/>
    <meta:user-defined meta:name="Manager"/>
  </office:meta>
</office:document-meta>
</file>