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91e5" style:family="table">
      <style:table-properties style:rel-width="100" table:align="center"/>
    </style:style>
    <style:style style:name="8891e5.0" style:family="table-column">
      <style:table-column-properties style:column-width="0.00cm"/>
    </style:style>
    <style:style style:name="5e9a26" style:family="table">
      <style:table-properties style:rel-width="100" table:align="center"/>
    </style:style>
    <style:style style:name="5e9a26.0" style:family="table-column">
      <style:table-column-properties style:column-width="0.00cm"/>
    </style:style>
    <style:style style:name="10cfaa" style:family="table">
      <style:table-properties style:rel-width="100" table:align="center"/>
    </style:style>
    <style:style style:name="10cfaa.0" style:family="table-column">
      <style:table-column-properties style:column-width="0.00cm"/>
    </style:style>
    <style:style style:name="3c9188" style:family="table">
      <style:table-properties style:rel-width="100" table:align="center"/>
    </style:style>
    <style:style style:name="3c9188.0" style:family="table-column">
      <style:table-column-properties style:column-width="0.00cm"/>
    </style:style>
    <style:style style:name="b27583" style:family="table">
      <style:table-properties style:rel-width="100" table:align="center"/>
    </style:style>
    <style:style style:name="b27583.0" style:family="table-column">
      <style:table-column-properties style:column-width="0.00cm"/>
    </style:style>
    <style:style style:name="a2f9f0" style:family="table">
      <style:table-properties style:rel-width="100" table:align="center"/>
    </style:style>
    <style:style style:name="a2f9f0.0" style:family="table-column">
      <style:table-column-properties style:column-width="0.00cm"/>
    </style:style>
    <style:style style:name="7451f1" style:family="table">
      <style:table-properties style:rel-width="100" table:align="center"/>
    </style:style>
    <style:style style:name="7451f1.0" style:family="table-column">
      <style:table-column-properties style:column-width="0.00cm"/>
    </style:style>
    <style:style style:name="27a642" style:family="table">
      <style:table-properties style:rel-width="100" table:align="center"/>
    </style:style>
    <style:style style:name="27a6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gaud Solan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igaud-solange">rigaud-solang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08-200X">0000-0002-9108-20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8929144">15892914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0)</text:span></text:p>
        <text:p text:style-name="P17"/>
        <table:table table:name="8891e5" table:style-name="8891e5">
          <table:table-column table:style-name="8891e5.0"/>
          <table:table-row>
            <table:table-cell office:value-type="string">
              <text:p text:style-name="Normal"><text:a xlink:type="simple" xlink:href="https://ube.hal.science/hal-05375065v1">Combe-Cullier (Lacave, Lot) : une séquence exceptionnelle du Magdalénien au bord de la Dordogne lotoise.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Anthony Sécher">Anthony Sécher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Morgane Grubert">Morgane Grubert</text:a><text:span>et al.</text:span></text:p>
              <text:p text:style-name="Normal"><text:span>Gallia Préhistoire – Préhistoire de la France dans son contexte européen</text:span><text:span>, 2025, 65, pp.1-89.<text:s/></text:span><text:a xlink:type="simple" xlink:href="https://dx.doi.org/10.4000/154t8">⟨10.4000/154t8⟩</text:a></text:p>
              <text:p text:style-name="Normal"><text:span>Article dans une revue</text:span></text:p>
              <text:p text:style-name="Normal"><text:a xlink:type="simple" xlink:href="https://ube.hal.science/hal-05375065v1">hal-0537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428v1">Multivariate analyses of Aurignacian and Gravettian personal ornaments support cultural continuity in the Early Upper Palaeolithic</text:a></text:p>
              <text:p text:style-name="Normal"><text:a xlink:type="simple" xlink:href="https://hal.science/search/index/?q=*&amp;authFullName_s=Francesco D’errico">Francesco D’errico</text:a><text:span>,</text:span><text:a xlink:type="simple" xlink:href="https://hal.science/search/index/?q=*&amp;authFullName_s=Jack Baker">Jack Baker</text:a><text:span>,</text:span><text:a xlink:type="simple" xlink:href="https://hal.science/search/index/?q=*&amp;authFullName_s=Daniel Pereira">Daniel Pereira</text:a><text:span>,</text:span><text:a xlink:type="simple" xlink:href="https://hal.science/search/index/?q=*&amp;authFullName_s=Esteban Álvarez-Fernández">Esteban Álvarez-Fernández</text:a><text:span>,</text:span><text:a xlink:type="simple" xlink:href="https://hal.science/search/index/?q=*&amp;authFullName_s=Martina Lázničková-Galetová">Martina Lázničková-Galetová</text:a><text:span>et al.</text:span></text:p>
              <text:p text:style-name="Normal"><text:span>PLoS ONE</text:span><text:span>, 2025, 20 (6), pp.e0323148.<text:s/></text:span><text:a xlink:type="simple" xlink:href="https://dx.doi.org/10.1371/journal.pone.0323148">⟨10.1371/journal.pone.0323148⟩</text:a></text:p>
              <text:p text:style-name="Normal"><text:span>Article dans une revue</text:span></text:p>
              <text:p text:style-name="Normal"><text:a xlink:type="simple" xlink:href="https://hal.science/hal-05329428v1">hal-0532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575v1">Châtelperronian cultural diversity at its western limits: Shell beads and pigments from La Roche-à-Pierrot, Saint-Césaire</text:a></text:p>
              <text:p text:style-name="Normal"><text:a xlink:type="simple" xlink:href="https://hal.science/search/index/?q=*&amp;authFullName_s=François Bachellerie">François Bachellerie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Marc Thomas">Marc Thomas</text:a><text:span>et al.</text:span></text:p>
              <text:p text:style-name="Normal"><text:span>Proceedings of the National Academy of Sciences of the United States of America</text:span><text:span>, 2025, 122 (39), pp.e2508014122.<text:s/></text:span><text:a xlink:type="simple" xlink:href="https://dx.doi.org/10.1073/pnas.2508014122">⟨10.1073/pnas.2508014122⟩</text:a></text:p>
              <text:p text:style-name="Normal"><text:span>Article dans une revue</text:span></text:p>
              <text:p text:style-name="Normal"><text:a xlink:type="simple" xlink:href="https://hal.science/hal-05316575v1">hal-0531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997v1">Combe-Cullier (Lacave, Lot) : une séquence exceptionnelle du Magdalénien au bord de la Dordogne lotoise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Anthony Sécher">Anthony Sécher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Morgane Grubert">Morgane Grubert</text:a><text:span>et al.</text:span></text:p>
              <text:p text:style-name="Normal"><text:span>Gallia Préhistoire – Préhistoire de la France dans son contexte européen</text:span><text:span>, 2025, 65,<text:s/></text:span><text:a xlink:type="simple" xlink:href="https://dx.doi.org/10.4000/154t8">⟨10.4000/154t8⟩</text:a></text:p>
              <text:p text:style-name="Normal"><text:span>Article dans une revue</text:span></text:p>
              <text:p text:style-name="Normal"><text:a xlink:type="simple" xlink:href="https://hal.science/hal-05542997v1">hal-0554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039v1">Evidence from personal ornaments suggest nine distinct cultural groups between 34,000 and 24,000 years ago in Europe</text:a></text:p>
              <text:p text:style-name="Normal"><text:a xlink:type="simple" xlink:href="https://hal.science/search/index/?q=*&amp;authFullName_s=Jack Baker">Jack Baker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Daniel Pereira">Daniel Pereira</text:a><text:span>,</text:span><text:a xlink:type="simple" xlink:href="https://hal.science/search/index/?q=*&amp;authFullName_s=Lloyd Courtenay">Lloyd Courtenay</text:a><text:span>,</text:span><text:a xlink:type="simple" xlink:href="https://hal.science/search/index/?q=*&amp;authFullName_s=Francesco D’errico">Francesco D’errico</text:a></text:p>
              <text:p text:style-name="Normal"><text:span>Nature Human Behaviour</text:span><text:span>, 2024,<text:s/></text:span><text:a xlink:type="simple" xlink:href="https://dx.doi.org/10.1038/s41562-023-01803-6">⟨10.1038/s41562-023-01803-6⟩</text:a></text:p>
              <text:p text:style-name="Normal"><text:span>Article dans une revue</text:span></text:p>
              <text:p text:style-name="Normal"><text:a xlink:type="simple" xlink:href="https://hal.science/hal-04433039v1">hal-0443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997v2">Assigning a social status from face adornments: an fMRI study</text:a></text:p>
              <text:p text:style-name="Normal"><text:a xlink:type="simple" xlink:href="https://hal.science/search/index/?q=*&amp;authFullName_s=M Salagnon">M Salagnon</text:a><text:span>,</text:span><text:a xlink:type="simple" xlink:href="https://hal.science/search/index/?q=*&amp;authFullName_s=F D’errico">F D’errico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E Mellet">E Mellet</text:a></text:p>
              <text:p text:style-name="Normal"><text:span>Brain Structure and Function</text:span><text:span>, 2024, 229 (5), pp.1103-1120.<text:s/></text:span><text:a xlink:type="simple" xlink:href="https://dx.doi.org/10.1007/s00429-024-02786-4">⟨10.1007/s00429-024-02786-4⟩</text:a></text:p>
              <text:p text:style-name="Normal"><text:span>Article dans une revue</text:span></text:p>
              <text:p text:style-name="Normal"><text:a xlink:type="simple" xlink:href="https://hal.science/hal-04234997v2">hal-042349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024v1">Symbolic innovation at the onset of the Upper Paleolithic in Eurasia shown by the personal ornaments from Tolbor-21 (Mongolia)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Evgeny P. Rybin">Evgeny P. Rybin</text:a><text:span>,</text:span><text:a xlink:type="simple" xlink:href="https://hal.science/search/index/?q=*&amp;authFullName_s=Arina M. Khatsenovich">Arina M. Khatsenovich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Clea H. Paine">Clea H. Paine</text:a><text:span>et al.</text:span></text:p>
              <text:p text:style-name="Normal"><text:span>Scientific Reports</text:span><text:span>, 2023, 13 (1),<text:s/></text:span><text:a xlink:type="simple" xlink:href="https://dx.doi.org/10.1038/s41598-023-36140-1">⟨10.1038/s41598-023-36140-1⟩</text:a></text:p>
              <text:p text:style-name="Normal"><text:span>Article dans une revue</text:span></text:p>
              <text:p text:style-name="Normal"><text:a xlink:type="simple" xlink:href="https://hal.science/hal-04144024v1">hal-0414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960v1">Exploring Hypotheses on Early Holocene Caspian Seafaring Through Personal Ornaments: A Study of Changing Styles and Symbols in Western Central Asia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Saltanat Alisher Kyzy">Saltanat Alisher Kyzy</text:a><text:span>,</text:span><text:a xlink:type="simple" xlink:href="https://hal.science/search/index/?q=*&amp;authFullName_s=Stanley H. Ambrose">Stanley H. Ambrose</text:a><text:span>et al.</text:span></text:p>
              <text:p text:style-name="Normal"><text:span>Open Archaeology</text:span><text:span>, 2023, 9 (1), pp.20220289.<text:s/></text:span><text:a xlink:type="simple" xlink:href="https://dx.doi.org/10.1515/opar-2022-0289">⟨10.1515/opar-2022-0289⟩</text:a></text:p>
              <text:p text:style-name="Normal"><text:span>Article dans une revue</text:span></text:p>
              <text:p text:style-name="Normal"><text:a xlink:type="simple" xlink:href="https://hal.science/hal-04096960v1">hal-0409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41v1">A multiscalar and multiproxy geoarchaeological approach to site formation processes at the Middle and Upper Palaeolithic site of La Roche-à-Pierrot, Saint-Césaire, France</text:a></text:p>
              <text:p text:style-name="Normal"><text:a xlink:type="simple" xlink:href="https://hal.science/search/index/?q=*&amp;authFullName_s=Dominique Todisco">Dominique Todisco</text:a><text:span>,</text:span><text:a xlink:type="simple" xlink:href="https://hal.science/search/index/?q=*&amp;authFullName_s=Carolina Mallol">Carolina Mallol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François Bachellerie">François Bachellerie</text:a><text:span>et al.</text:span></text:p>
              <text:p text:style-name="Normal"><text:span>Quaternary Science Reviews</text:span><text:span>, 2023, 315, pp.108218.<text:s/></text:span><text:a xlink:type="simple" xlink:href="https://dx.doi.org/10.1016/j.quascirev.2023.108218">⟨10.1016/j.quascirev.2023.108218⟩</text:a></text:p>
              <text:p text:style-name="Normal"><text:span>Article dans une revue</text:span></text:p>
              <text:p text:style-name="Normal"><text:a xlink:type="simple" xlink:href="https://hal.science/hal-04205541v1">hal-0420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045v1">The shaping of social and symbolic capital during the transition to farming in the Western Mediterranean: Archaeological network analyses of pottery decorations and personal ornaments</text:a></text:p>
              <text:p text:style-name="Normal"><text:a xlink:type="simple" xlink:href="https://hal.science/search/index/?q=*&amp;authFullName_s=Daniel Pereira">Daniel Pereira</text:a><text:span>,</text:span><text:a xlink:type="simple" xlink:href="https://hal.science/search/index/?q=*&amp;authFullName_s=Claire Manen">Claire Manen</text:a><text:span>,</text:span><text:a xlink:type="simple" xlink:href="https://hal.science/search/index/?q=*&amp;authFullName_s=Solange Rigaud">Solange Rigaud</text:a></text:p>
              <text:p text:style-name="Normal"><text:span>PLoS ONE</text:span><text:span>, 2023, 18 (11), pp.e0294111.<text:s/></text:span><text:a xlink:type="simple" xlink:href="https://dx.doi.org/10.1371/journal.pone.0294111">⟨10.1371/journal.pone.0294111⟩</text:a></text:p>
              <text:p text:style-name="Normal"><text:span>Article dans une revue</text:span></text:p>
              <text:p text:style-name="Normal"><text:a xlink:type="simple" xlink:href="https://hal.science/hal-04433045v1">hal-0443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546v1">The management of symbolic raw materials in the Late Upper Paleolithic of South-Western France: a shell ornaments perspective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John O’hara">John O’hara</text:a><text:span>,</text:span><text:a xlink:type="simple" xlink:href="https://hal.science/search/index/?q=*&amp;authFullName_s=Laurent Charles">Laurent Charles</text:a><text:span>,</text:span><text:a xlink:type="simple" xlink:href="https://hal.science/search/index/?q=*&amp;authFullName_s=Elena Man-Estier">Elena Man-Estier</text:a><text:span>,</text:span><text:a xlink:type="simple" xlink:href="https://hal.science/search/index/?q=*&amp;authFullName_s=Patrick Paillet">Patrick Paillet</text:a></text:p>
              <text:p text:style-name="Normal"><text:span>Peer Community Journal</text:span><text:span>, 2022, 2, pp.e65.<text:s/></text:span><text:a xlink:type="simple" xlink:href="https://dx.doi.org/10.24072/pcjournal.185">⟨10.24072/pcjournal.185⟩</text:a></text:p>
              <text:p text:style-name="Normal"><text:span>Article dans une revue</text:span></text:p>
              <text:p text:style-name="Normal"><text:a xlink:type="simple" xlink:href="https://hal.science/hal-03843546v1">hal-0384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252v1">La grotte Castaigne (Torsac, Charente, France) : une nécessaire révision de la provenance de certains vestiges archéologiques et fauniques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Stéphane Madelaine">Stéphane Madelaine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Brad Gravina">Brad Gravina</text:a><text:span>et al.</text:span></text:p>
              <text:p text:style-name="Normal"><text:span>PALEO : Revue d'Archéologie Préhistorique</text:span><text:span>, 2022, 31, pp.188-198.<text:s/></text:span><text:a xlink:type="simple" xlink:href="https://dx.doi.org/10.4000/paleo.6307">⟨10.4000/paleo.6307⟩</text:a></text:p>
              <text:p text:style-name="Normal"><text:span>Article dans une revue</text:span></text:p>
              <text:p text:style-name="Normal"><text:a xlink:type="simple" xlink:href="https://hal.science/hal-03676252v1">hal-0367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118v1">Cro-Magnon personal ornaments revisited</text:a></text:p>
              <text:p text:style-name="Normal"><text:a xlink:type="simple" xlink:href="https://hal.science/search/index/?q=*&amp;authFullName_s=Jack Baker">Jack Baker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Marian Vanhaeren">Marian Vanhaeren</text:a><text:span>,</text:span><text:a xlink:type="simple" xlink:href="https://hal.science/search/index/?q=*&amp;authFullName_s=Francesco D’errico">Francesco D’errico</text:a></text:p>
              <text:p text:style-name="Normal"><text:span>PALEO : Revue d'Archéologie Préhistorique</text:span><text:span>, 2022, 32, pp.40-72.<text:s/></text:span><text:a xlink:type="simple" xlink:href="https://dx.doi.org/10.4000/paleo.7180">⟨10.4000/paleo.7180⟩</text:a></text:p>
              <text:p text:style-name="Normal"><text:span>Article dans une revue</text:span></text:p>
              <text:p text:style-name="Normal"><text:a xlink:type="simple" xlink:href="https://hal.science/hal-04249118v1">hal-0424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88v1">The human cultures in South-Eastern Caspian region in final Pleistocene – Holocene period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Shnaider Svetlana">Shnaider Svetlana</text:a><text:span>,</text:span><text:a xlink:type="simple" xlink:href="https://hal.science/search/index/?q=*&amp;authFullName_s=Alisher Kyzy Saltanat">Alisher Kyzy Saltanat</text:a><text:span>,</text:span><text:a xlink:type="simple" xlink:href="https://hal.science/search/index/?q=*&amp;authFullName_s=Tamara Yanina">Tamara Yanina</text:a><text:span>,</text:span><text:a xlink:type="simple" xlink:href="https://hal.science/search/index/?q=*&amp;authFullName_s=Bujilova Alexandra">Bujilova Alexandra</text:a><text:span>et al.</text:span></text:p>
              <text:p text:style-name="Normal"><text:span>Archaeological Research in Asia</text:span><text:span>, 2021, 28, pp.100318.<text:s/></text:span><text:a xlink:type="simple" xlink:href="https://dx.doi.org/10.1016/j.ara.2021.100318">⟨10.1016/j.ara.2021.100318⟩</text:a></text:p>
              <text:p text:style-name="Normal"><text:span>Article dans une revue</text:span></text:p>
              <text:p text:style-name="Normal"><text:a xlink:type="simple" xlink:href="https://hal.science/hal-03367388v1">hal-0336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341v1">Earliest known human burial in Africa</text:a></text:p>
              <text:p text:style-name="Normal"><text:a xlink:type="simple" xlink:href="https://hal.science/search/index/?q=*&amp;authFullName_s=María Martinón-Torres">María Martinón-Torres</text:a><text:span>,</text:span><text:a xlink:type="simple" xlink:href="https://hal.science/search/index/?q=*&amp;authFullName_s=Francesco D’errico">Francesco D’errico</text:a><text:span>,</text:span><text:a xlink:type="simple" xlink:href="https://hal.science/search/index/?q=*&amp;authFullName_s=Elena Santos">Elena Santos</text:a><text:span>,</text:span><text:a xlink:type="simple" xlink:href="https://hal.science/search/index/?q=*&amp;authFullName_s=Ana Álvaro Gallo">Ana Álvaro Gallo</text:a><text:span>,</text:span><text:a xlink:type="simple" xlink:href="https://hal.science/search/index/?q=*&amp;authFullName_s=Noel Amano">Noel Amano</text:a><text:span>et al.</text:span></text:p>
              <text:p text:style-name="Normal"><text:span>Nature</text:span><text:span>, 2021, 593 (7857), pp.95-100.<text:s/></text:span><text:a xlink:type="simple" xlink:href="https://dx.doi.org/10.1038/s41586-021-03457-8">⟨10.1038/s41586-021-03457-8⟩</text:a></text:p>
              <text:p text:style-name="Normal"><text:span>Article dans une revue</text:span></text:p>
              <text:p text:style-name="Normal"><text:a xlink:type="simple" xlink:href="https://hal.science/hal-03345341v1">hal-0334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08v1">Territoriality and Settlement in Southern France in the Early Neolithic: Diversity as a Strategy?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Elsa Defranould">Elsa Defranould</text:a><text:span>et al.</text:span></text:p>
              <text:p text:style-name="Normal"><text:span>Open Archaeology</text:span><text:span>, 2021, 7 (1), pp.923-938.<text:s/></text:span><text:a xlink:type="simple" xlink:href="https://dx.doi.org/10.1515/opar-2020-0179">⟨10.1515/opar-2020-0179⟩</text:a></text:p>
              <text:p text:style-name="Normal"><text:span>Article dans une revue</text:span></text:p>
              <text:p text:style-name="Normal"><text:a xlink:type="simple" xlink:href="https://hal.science/hal-03358708v1">hal-0335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77v1">Variations socio-économiques et temporalités des occupations de plein air du Laborien ancien à Port-de-Penne (Penne d’Agenais, Lot-et-Garonne)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Jérémie Jacquier">Jérémie Jacquier</text:a><text:span>,</text:span><text:a xlink:type="simple" xlink:href="https://hal.science/search/index/?q=*&amp;authFullName_s=Aude Chevallier">Aude Chevallier</text:a><text:span>,</text:span><text:a xlink:type="simple" xlink:href="https://hal.science/search/index/?q=*&amp;authFullName_s=Benjamin Marquebielle">Benjamin Marquebielle</text:a><text:span>et al.</text:span></text:p>
              <text:p text:style-name="Normal"><text:span>Bulletin de la Société préhistorique française</text:span><text:span>, 2020, 117 (3), pp.409-460.<text:s/></text:span><text:a xlink:type="simple" xlink:href="https://dx.doi.org/10.3406/bspf.2020.15129">⟨10.3406/bspf.2020.15129⟩</text:a></text:p>
              <text:p text:style-name="Normal"><text:span>Article dans une revue</text:span></text:p>
              <text:p text:style-name="Normal"><text:a xlink:type="simple" xlink:href="https://hal.science/hal-03006277v1">hal-0300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887v1">Village néolithique de Klimonas (Ayios Tychonas) - 2018</text:a></text:p>
              <text:p text:style-name="Normal"><text:a xlink:type="simple" xlink:href="https://hal.science/search/index/?q=*&amp;authFullName_s=François Briois">François Briois</text:a><text:span>,</text:span><text:a xlink:type="simple" xlink:href="https://hal.science/search/index/?q=*&amp;authFullName_s=Jean-Denis Vigne">Jean-Denis Vigne</text:a><text:span>,</text:span><text:a xlink:type="simple" xlink:href="https://hal.science/search/index/?q=*&amp;authFullName_s=Laurence Astruc">Laurence Astruc</text:a><text:span>,</text:span><text:a xlink:type="simple" xlink:href="https://hal.science/search/index/?q=*&amp;authFullName_s=Pierre-Antoine Beauvais">Pierre-Antoine Beauvais</text:a><text:span>,</text:span><text:a xlink:type="simple" xlink:href="https://hal.science/search/index/?q=*&amp;authFullName_s=Thomas Cucchi">Thomas Cucchi</text:a><text:span>et al.</text:span></text:p>
              <text:p text:style-name="Normal"><text:span>Bulletin archéologique des Écoles françaises à l’étranger</text:span><text:span>, 2020,<text:s/></text:span><text:a xlink:type="simple" xlink:href="https://dx.doi.org/10.4000/baefe.1695">⟨10.4000/baefe.1695⟩</text:a></text:p>
              <text:p text:style-name="Normal"><text:span>Article dans une revue</text:span></text:p>
              <text:p text:style-name="Normal"><text:a xlink:type="simple" xlink:href="https://hal.science/hal-03377887v1">hal-0337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215v1">Modave/Modave : fouilles dans la grotte du Trou Al’Wesse en 2019</text:a></text:p>
              <text:p text:style-name="Normal"><text:a xlink:type="simple" xlink:href="https://hal.science/search/index/?q=*&amp;authFullName_s=Damien Flas">Damien Flas</text:a><text:span>,</text:span><text:a xlink:type="simple" xlink:href="https://hal.science/search/index/?q=*&amp;authFullName_s=Nicolas Zwyns">Nicolas Zwyns</text:a><text:span>,</text:span><text:a xlink:type="simple" xlink:href="https://hal.science/search/index/?q=*&amp;authFullName_s=John Stewart">John Stewart</text:a><text:span>,</text:span><text:a xlink:type="simple" xlink:href="https://hal.science/search/index/?q=*&amp;authFullName_s=Keith Wilkinson">Keith Wilkinson</text:a><text:span>,</text:span><text:a xlink:type="simple" xlink:href="https://hal.science/search/index/?q=*&amp;authFullName_s=Nathalie Barrett">Nathalie Barrett</text:a><text:span>et al.</text:span></text:p>
              <text:p text:style-name="Normal"><text:span>Chronique de l'Archéologie wallonne</text:span><text:span>, 2020, 28, pp.147-152</text:span></text:p>
              <text:p text:style-name="Normal"><text:span>Article dans une revue</text:span></text:p>
              <text:p text:style-name="Normal"><text:a xlink:type="simple" xlink:href="https://hal.science/hal-04254215v1">hal-0425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306v1">La grotte Castaigne (Commune de Torsac, Charente, France). Présentation d’un site méconnu riche en vestiges humains (dont des Néandertaliens)</text:a></text:p>
              <text:p text:style-name="Normal"><text:a xlink:type="simple" xlink:href="https://hal.science/search/index/?q=*&amp;authFullName_s=Bruno Maureille">Bruno Maureille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Stéphane Madelaine">Stéphane Madelaine</text:a><text:span>et al.</text:span></text:p>
              <text:p text:style-name="Normal"><text:span>PALEO : Revue d'Archéologie Préhistorique</text:span><text:span>, 2020, 30 (2), pp.196-221.<text:s/></text:span><text:a xlink:type="simple" xlink:href="https://dx.doi.org/10.4000/paleo.5557">⟨10.4000/paleo.5557⟩</text:a></text:p>
              <text:p text:style-name="Normal"><text:span>Article dans une revue</text:span></text:p>
              <text:p text:style-name="Normal"><text:a xlink:type="simple" xlink:href="https://hal.science/hal-02953306v1">hal-0295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832v1">Village néolithique de Klimonas (Ayios Tychonas) - 2017</text:a></text:p>
              <text:p text:style-name="Normal"><text:a xlink:type="simple" xlink:href="https://hal.science/search/index/?q=*&amp;authFullName_s=François Briois">François Briois</text:a><text:span>,</text:span><text:a xlink:type="simple" xlink:href="https://hal.science/search/index/?q=*&amp;authFullName_s=Jean-Denis Vigne">Jean-Denis Vigne</text:a><text:span>,</text:span><text:a xlink:type="simple" xlink:href="https://hal.science/search/index/?q=*&amp;authFullName_s=Isabelle Carrère">Isabelle Carrère</text:a><text:span>,</text:span><text:a xlink:type="simple" xlink:href="https://hal.science/search/index/?q=*&amp;authFullName_s=Thomas Cucchi">Thomas Cucchi</text:a><text:span>,</text:span><text:a xlink:type="simple" xlink:href="https://hal.science/search/index/?q=*&amp;authFullName_s=Benoît Devillers">Benoît Devillers</text:a><text:span>et al.</text:span></text:p>
              <text:p text:style-name="Normal"><text:span>Bulletin archéologique des Écoles françaises à l’étranger</text:span><text:span>, 2020,<text:s/></text:span><text:a xlink:type="simple" xlink:href="https://dx.doi.org/10.4000/baefe.1715">⟨10.4000/baefe.1715⟩</text:a></text:p>
              <text:p text:style-name="Normal"><text:span>Article dans une revue</text:span></text:p>
              <text:p text:style-name="Normal"><text:a xlink:type="simple" xlink:href="https://hal.science/hal-03950832v1">hal-0395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261v1">Environment and subsistence strategies at La Viña rock shelter and Llonin cave (Asturias, Spain) during MIS3</text:a></text:p>
              <text:p text:style-name="Normal"><text:a xlink:type="simple" xlink:href="https://hal.science/search/index/?q=*&amp;authFullName_s=Marco de La Rasilla">Marco de La Rasilla</text:a><text:span>,</text:span><text:a xlink:type="simple" xlink:href="https://hal.science/search/index/?q=*&amp;authFullName_s=Elsa Duarte">Elsa Duarte</text:a><text:span>,</text:span><text:a xlink:type="simple" xlink:href="https://hal.science/search/index/?q=*&amp;authFullName_s=Alfred Sanchis">Alfred Sanchis</text:a><text:span>,</text:span><text:a xlink:type="simple" xlink:href="https://hal.science/search/index/?q=*&amp;authFullName_s=Yolanda Carrión">Yolanda Carrión</text:a><text:span>,</text:span><text:a xlink:type="simple" xlink:href="https://hal.science/search/index/?q=*&amp;authFullName_s=Juan Carlos Cañaveras">Juan Carlos Cañaveras</text:a><text:span>et al.</text:span></text:p>
              <text:p text:style-name="Normal"><text:span>Journal of Archaeological Science: Reports</text:span><text:span>, 2020, 30, pp.102198.<text:s/></text:span><text:a xlink:type="simple" xlink:href="https://dx.doi.org/10.1016/j.jasrep.2020.102198">⟨10.1016/j.jasrep.2020.102198⟩</text:a></text:p>
              <text:p text:style-name="Normal"><text:span>Article dans une revue</text:span></text:p>
              <text:p text:style-name="Normal"><text:a xlink:type="simple" xlink:href="https://hal.science/hal-02534261v1">hal-0253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642v1">Subsistence strategy changes during the Middle to Upper Paleolithic transition reveals specific adaptations of Human Populations to their environment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Sylvain Renou">Sylvain Renou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Morgan Roussel">Morgan Roussel</text:a><text:span>et al.</text:span></text:p>
              <text:p text:style-name="Normal"><text:span>Scientific Reports</text:span><text:span>, 2019, 9 (1), pp.15817.<text:s/></text:span><text:a xlink:type="simple" xlink:href="https://dx.doi.org/10.1038/s41598-019-50647-6">⟨10.1038/s41598-019-50647-6⟩</text:a></text:p>
              <text:p text:style-name="Normal"><text:span>Article dans une revue</text:span></text:p>
              <text:p text:style-name="Normal"><text:a xlink:type="simple" xlink:href="https://hal.science/hal-02362642v1">hal-0236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757v1">The Northern Iranian Central Plateau at the End of the Pleistocene and Early Holocene: The Emergence of Domestication</text:a></text:p>
              <text:p text:style-name="Normal"><text:a xlink:type="simple" xlink:href="https://hal.science/search/index/?q=*&amp;authFullName_s=Hamed Vahdati Nasab">Hamed Vahdati Nasab</text:a><text:span>,</text:span><text:a xlink:type="simple" xlink:href="https://hal.science/search/index/?q=*&amp;authFullName_s=Sanaz Shirvani">Sanaz Shirvani</text:a><text:span>,</text:span><text:a xlink:type="simple" xlink:href="https://hal.science/search/index/?q=*&amp;authFullName_s=Solange Rigaud">Solange Rigaud</text:a></text:p>
              <text:p text:style-name="Normal"><text:span>Journal of World Prehistory</text:span><text:span>, 2019, 32 (3), pp.287-310.<text:s/></text:span><text:a xlink:type="simple" xlink:href="https://dx.doi.org/10.1007/s10963-019-09133-0">⟨10.1007/s10963-019-09133-0⟩</text:a></text:p>
              <text:p text:style-name="Normal"><text:span>Article dans une revue</text:span></text:p>
              <text:p text:style-name="Normal"><text:a xlink:type="simple" xlink:href="https://hal.science/hal-03001757v1">hal-0300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01v1">Settlement Dynamic and Beadwork: New Insights on Late Upper Paleolithic Craft Activities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Véronique Laroulandie">Véronique Laroulandie</text:a><text:span>et al.</text:span></text:p>
              <text:p text:style-name="Normal"><text:span>Paleoanthropology</text:span><text:span>, 2019, pp.137-155.<text:s/></text:span><text:a xlink:type="simple" xlink:href="https://dx.doi.org/10.4207/PA.2019.ART128">⟨10.4207/PA.2019.ART128⟩</text:a></text:p>
              <text:p text:style-name="Normal"><text:span>Article dans une revue</text:span></text:p>
              <text:p text:style-name="Normal"><text:a xlink:type="simple" xlink:href="https://hal.science/hal-02024001v1">hal-0202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378v1">The Northern Iranian Central Plateau at the End of the Pleistocene and Early Holocene: The Emergence of Domestication</text:a></text:p>
              <text:p text:style-name="Normal"><text:a xlink:type="simple" xlink:href="https://hal.science/search/index/?q=*&amp;authFullName_s=Hamed Vahdati Nasab">Hamed Vahdati Nasab</text:a><text:span>,</text:span><text:a xlink:type="simple" xlink:href="https://hal.science/search/index/?q=*&amp;authFullName_s=Sanaz Shirvani">Sanaz Shirvani</text:a><text:span>,</text:span><text:a xlink:type="simple" xlink:href="https://hal.science/search/index/?q=*&amp;authFullName_s=Solange Rigaud">Solange Rigaud</text:a></text:p>
              <text:p text:style-name="Normal"><text:span>Journal of World Prehistory</text:span><text:span>, 2019,<text:s/></text:span><text:a xlink:type="simple" xlink:href="https://dx.doi.org/10.1007/s10963-019-09133-0">⟨10.1007/s10963-019-09133-0⟩</text:a></text:p>
              <text:p text:style-name="Normal"><text:span>Article dans une revue</text:span></text:p>
              <text:p text:style-name="Normal"><text:a xlink:type="simple" xlink:href="https://hal.science/hal-02279378v1">hal-0227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999v1">The Results of Kaylu and Kuba-Sengir Sites Preliminary Study (Eastern Caspian, Turkmenistan)</text:a></text:p>
              <text:p text:style-name="Normal"><text:a xlink:type="simple" xlink:href="https://hal.science/search/index/?q=*&amp;authFullName_s=Sveta Shnayder">Sveta Shnayder</text:a><text:span>,</text:span><text:a xlink:type="simple" xlink:href="https://hal.science/search/index/?q=*&amp;authFullName_s=Solange Rigaud">Solange Rigaud</text:a></text:p>
              <text:p text:style-name="Normal"><text:span>Problems of Archaeology, Ethnography, Anthropology of Siberia and Neighboring Territories</text:span><text:span>, 2018, XXIV,<text:s/></text:span><text:a xlink:type="simple" xlink:href="https://dx.doi.org/10.17746/2658-6193.2018.24.184-189">⟨10.17746/2658-6193.2018.24.184-189⟩</text:a></text:p>
              <text:p text:style-name="Normal"><text:span>Article dans une revue</text:span></text:p>
              <text:p text:style-name="Normal"><text:a xlink:type="simple" xlink:href="https://hal.science/hal-01997999v1">hal-0199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71v1">Symbols in motion: Flexible cultural boundaries and the fast spread of the Neolithic in the western Mediterranean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Claire Manen">Claire Manen</text:a><text:span>,</text:span><text:a xlink:type="simple" xlink:href="https://hal.science/search/index/?q=*&amp;authFullName_s=Inigo García Martínez de Lagrán">Inigo García Martínez de Lagrán</text:a></text:p>
              <text:p text:style-name="Normal"><text:span>PLoS ONE</text:span><text:span>, 2018, 13 (5),<text:s/></text:span><text:a xlink:type="simple" xlink:href="https://dx.doi.org/10.1371/journal.pone.0196488">⟨10.1371/journal.pone.0196488⟩</text:a></text:p>
              <text:p text:style-name="Normal"><text:span>Article dans une revue</text:span></text:p>
              <text:p text:style-name="Normal"><text:a xlink:type="simple" xlink:href="https://hal.science/hal-01902971v1">hal-0190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923v1">Symbolism among the last hunterefisheregatherers in northern Iberia: Personal ornaments from El Mazo and El Toral III Mesolithic shell midden sites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I Gutierrez-Zugasti">I Gutierrez-Zugasti</text:a></text:p>
              <text:p text:style-name="Normal"><text:span>Quaternary International</text:span><text:span>, 2016,<text:s/></text:span><text:a xlink:type="simple" xlink:href="https://dx.doi.org/10.1016/j.quaint.2015.10.029">⟨10.1016/j.quaint.2015.10.029⟩</text:a></text:p>
              <text:p text:style-name="Normal"><text:span>Article dans une revue</text:span></text:p>
              <text:p text:style-name="Normal"><text:a xlink:type="simple" xlink:href="https://hal.science/hal-03020923v1">hal-0302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961v1">Symbolism among the last hunter–fisher–gatherers in northern Iberia: Personal ornaments from El Mazo and El Toral III Mesolithic shell midden sites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I. Gutiérrez-Zugasti">I. Gutiérrez-Zugasti</text:a></text:p>
              <text:p text:style-name="Normal"><text:span>Quaternary International</text:span><text:span>, 2016, 407, pp.131-144</text:span></text:p>
              <text:p text:style-name="Normal"><text:span>Article dans une revue</text:span></text:p>
              <text:p text:style-name="Normal"><text:a xlink:type="simple" xlink:href="https://hal.science/hal-01997961v1">hal-0199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44v1">La Roque-Gageac, la grotte Maldidier</text:a></text:p>
              <text:p text:style-name="Normal"><text:a xlink:type="simple" xlink:href="https://hal.science/search/index/?q=*&amp;authFullName_s=Myriam Boudadi-Maligne">Myriam Boudadi-Maligne</text:a><text:span>,</text:span><text:a xlink:type="simple" xlink:href="https://hal.science/search/index/?q=*&amp;authFullName_s=Koren Abanozian">Koren Abanozian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Solène Caux">Solène Caux</text:a><text:span>,</text:span><text:a xlink:type="simple" xlink:href="https://hal.science/search/index/?q=*&amp;authFullName_s=David Cochard">David Cochard</text:a><text:span>et al.</text:span></text:p>
              <text:p text:style-name="Normal"><text:span>Bilan Scientifique de la Région Aquitaine<text:s/></text:span><text:span>, 2016, Bilan scientifique de la région Aquitaine 2016, pp.80-81</text:span></text:p>
              <text:p text:style-name="Normal"><text:span>Article dans une revue</text:span></text:p>
              <text:p text:style-name="Normal"><text:a xlink:type="simple" xlink:href="https://hal.science/hal-01842944v1">hal-0184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16v1">Le Laborien récent de la grotte-abri de Peyrazet (Creysse, Lot) : nouvelles données pour la fin du Tardiglaciaire en Quercy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érémie Jacquier">Jérémie Jacquier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Pierre Chalard">Pierre Chalard</text:a><text:span>et al.</text:span></text:p>
              <text:p text:style-name="Normal"><text:span>PALEO : Revue d'Archéologie Préhistorique</text:span><text:span>, 2015, 26, pp.79-116</text:span></text:p>
              <text:p text:style-name="Normal"><text:span>Article dans une revue</text:span></text:p>
              <text:p text:style-name="Normal"><text:a xlink:type="simple" xlink:href="https://hal.science/hal-01842616v1">hal-0184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659v1">A short-term, task-specific site: Epipalaeolithic settlement patterns inferred from marine shells found at Praileaitz I (Basque Country, Spain)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Marian Vanhaeren">Marian Vanhaeren</text:a><text:span>,</text:span><text:a xlink:type="simple" xlink:href="https://hal.science/search/index/?q=*&amp;authFullName_s=Peñalberd Xavier">Peñalberd Xavier</text:a></text:p>
              <text:p text:style-name="Normal"><text:span>Journal of Archaeological Science</text:span><text:span>, 2015, 41, pp.666-678.<text:s/></text:span><text:a xlink:type="simple" xlink:href="https://dx.doi.org/10.1016/j.jas.2013.10.009">⟨10.1016/j.jas.2013.10.009⟩</text:a></text:p>
              <text:p text:style-name="Normal"><text:span>Article dans une revue</text:span></text:p>
              <text:p text:style-name="Normal"><text:a xlink:type="simple" xlink:href="https://api.istex.fr/ark:/67375/6H6-TVQ86FGH-4/fulltext.pdf?sid=hal">istex</text:a></text:p>
              <text:p text:style-name="Normal"><text:a xlink:type="simple" xlink:href="https://hal.science/hal-01180659v1">hal-0118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969v1">Ornaments Reveal Resistance of North European Cultures to the Spread of Farming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Vanhaeren Marian">Vanhaeren Marian</text:a><text:span>,</text:span><text:a xlink:type="simple" xlink:href="https://hal.science/search/index/?q=*&amp;authFullName_s=Francesco d'Errico">Francesco d'Errico</text:a></text:p>
              <text:p text:style-name="Normal"><text:span>PLoS ONE</text:span><text:span>, 2015,<text:s/></text:span><text:a xlink:type="simple" xlink:href="https://dx.doi.org/10.1371/journal.pone.0121166">⟨10.1371/journal.pone.0121166⟩</text:a></text:p>
              <text:p text:style-name="Normal"><text:span>Article dans une revue</text:span></text:p>
              <text:p text:style-name="Normal"><text:a xlink:type="simple" xlink:href="https://hal.science/hal-01260969v1">hal-0126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664v1">The way we wear makes the difference: residue analysis applied to Mesolithic personal ornaments from Hohlenstein-Stadel (Germany)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Marian Vanhaeren">Marian Vanhaeren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Gwénaëlle Le Bourdon">Gwénaëlle Le Bourdon</text:a><text:span>,</text:span><text:a xlink:type="simple" xlink:href="https://hal.science/search/index/?q=*&amp;authFullName_s=Francesco d'Errico">Francesco d'Errico</text:a></text:p>
              <text:p text:style-name="Normal"><text:span>Archaeological and Anthropological Sciences</text:span><text:span>, 2014, http://link.springer.com/article/10.1007/s12520-013-0169-9.<text:s/></text:span><text:a xlink:type="simple" xlink:href="https://dx.doi.org/10.1007/s12520-013-0169-9">⟨10.1007/s12520-013-0169-9⟩</text:a></text:p>
              <text:p text:style-name="Normal"><text:span>Article dans une revue</text:span></text:p>
              <text:p text:style-name="Normal"><text:a xlink:type="simple" xlink:href="https://hal.science/hal-01180664v1">hal-0118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965v1">Pratiques ornementales des premieres communautés agro-pastorales de Baviere (Allemagne) : Intégration ? Acculturation ? Convergence ? Nouveaux apports de la nécropole de Essenbach-Ammerbreite</text:a></text:p>
              <text:p text:style-name="Normal"><text:a xlink:type="simple" xlink:href="https://hal.science/search/index/?q=*&amp;authFullName_s=Solange Rigaud">Solange Rigaud</text:a></text:p>
              <text:p text:style-name="Normal"><text:span>Anthropologie - International Journal of Human Diversity and Evolution</text:span><text:span>, 2014, 52 (2), pp.207-227</text:span></text:p>
              <text:p text:style-name="Normal"><text:span>Article dans une revue</text:span></text:p>
              <text:p text:style-name="Normal"><text:a xlink:type="simple" xlink:href="https://hal.science/hal-01260965v1">hal-0126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967v1">Les pratiques ornementales à l'Aurignacien ancien dans le Centre-Ouest de la France : l'apport des fouilles récentes aux Cottés (Vienne)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Morgan Roussel">Morgan Roussel</text:a><text:span>,</text:span><text:a xlink:type="simple" xlink:href="https://hal.science/search/index/?q=*&amp;authFullName_s=William Rendu">William Rendu</text:a><text:span>,</text:span><text:a xlink:type="simple" xlink:href="https://hal.science/search/index/?q=*&amp;authFullName_s=Jérôme Primault">Jérôme Primault</text:a><text:span>,</text:span><text:a xlink:type="simple" xlink:href="https://hal.science/search/index/?q=*&amp;authFullName_s=Sylvain Renou">Sylvain Renou</text:a><text:span>et al.</text:span></text:p>
              <text:p text:style-name="Normal"><text:span>Bulletin de la Société préhistorique française</text:span><text:span>, 2014, 111 (1), pp.19-38.<text:s/></text:span><text:a xlink:type="simple" xlink:href="https://dx.doi.org/10.3406/bspf.2014.14362">⟨10.3406/bspf.2014.14362⟩</text:a></text:p>
              <text:p text:style-name="Normal"><text:span>Article dans une revue</text:span></text:p>
              <text:p text:style-name="Normal"><text:a xlink:type="simple" xlink:href="https://hal.science/hal-01260967v1">hal-0126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654v1">Ecological constraints on the first prehistoric farmers in Europe</text:a></text:p>
              <text:p text:style-name="Normal"><text:a xlink:type="simple" xlink:href="https://hal.science/search/index/?q=*&amp;authFullName_s=William E. Banks">William E. Banks</text:a><text:span>,</text:span><text:a xlink:type="simple" xlink:href="https://hal.science/search/index/?q=*&amp;authFullName_s=Nicolas Antunes">Nicolas Antunes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Solange Rigaud">Solange Rigaud</text:a></text:p>
              <text:p text:style-name="Normal"><text:span>Journal of Archaeological Science</text:span><text:span>, 2013, 40 (6), pp.2746-2753.<text:s/></text:span><text:a xlink:type="simple" xlink:href="https://dx.doi.org/10.1016/j.jas.2013.02.013">⟨10.1016/j.jas.2013.02.013⟩</text:a></text:p>
              <text:p text:style-name="Normal"><text:span>Article dans une revue</text:span></text:p>
              <text:p text:style-name="Normal"><text:a xlink:type="simple" xlink:href="https://hal.science/hal-01180654v1">hal-0118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675v1">Les objets de Parure associés au dépôt funéraire mésolithique de GroΒe Ofnet : implications pour la compréhension de l'organisation sociale des dernières sociétés de chasseurs-cueilleurs du Jura Souabe</text:a></text:p>
              <text:p text:style-name="Normal"><text:a xlink:type="simple" xlink:href="https://hal.science/search/index/?q=*&amp;authFullName_s=Solange Rigaud">Solange Rigaud</text:a></text:p>
              <text:p text:style-name="Normal"><text:span>Anthropozoologica</text:span><text:span>, 2013, http://www.bioone.org/doi/abs/10.5252/az2013n2a2.<text:s/></text:span><text:a xlink:type="simple" xlink:href="https://dx.doi.org/10.5252/az2013n2a2">⟨10.5252/az2013n2a2⟩</text:a></text:p>
              <text:p text:style-name="Normal"><text:span>Article dans une revue</text:span></text:p>
              <text:p text:style-name="Normal"><text:a xlink:type="simple" xlink:href="https://hal.science/hal-01180675v1">hal-0118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477v1">Nouvelles données sur le Magdalénien de l'Entre-deux-Mers : la faune de l'Abri Vidon (Juillac, Gironde)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Michel Lenoir">Michel Lenoir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Aurélie Ajas">Aurélie Ajas</text:a><text:span>et al.</text:span></text:p>
              <text:p text:style-name="Normal"><text:span>Préhistoire du Sud-Ouest</text:span><text:span>, 2012, 19 (1), pp.3-18</text:span></text:p>
              <text:p text:style-name="Normal"><text:span>Article dans une revue</text:span></text:p>
              <text:p text:style-name="Normal"><text:a xlink:type="simple" xlink:href="https://hal.science/hal-00659477v1">hal-0065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88v1">Dessin d’un projet de caractérisation des sites fossilifères du Bassin parisien pour l’étude des parures préhistoriques en coquillage</text:a></text:p>
              <text:p text:style-name="Normal"><text:a xlink:type="simple" xlink:href="https://hal.science/search/index/?q=*&amp;authFullName_s=Marian Vanhaeren">Marian Vanhaeren</text:a><text:span>,</text:span><text:a xlink:type="simple" xlink:href="https://hal.science/search/index/?q=*&amp;authFullName_s=Jean-Michel Portier">Jean-Michel Portier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Caroline Peschaux">Caroline Peschaux</text:a><text:span>,</text:span><text:a xlink:type="simple" xlink:href="https://hal.science/search/index/?q=*&amp;authFullName_s=Gwénaëlle Jaouen">Gwénaëlle Jaouen</text:a></text:p>
              <text:p text:style-name="Normal"><text:span>Bulletin du Centre de Recherches Archéologiques de la Région Mantaise</text:span><text:span>, 2012, 20, pp.67-70</text:span></text:p>
              <text:p text:style-name="Normal"><text:span>Article dans une revue</text:span></text:p>
              <text:p text:style-name="Normal"><text:a xlink:type="simple" xlink:href="https://hal.science/hal-01842988v1">hal-0184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341v1">Crache perforée dans le Gravettien du Sire (Mirefleurs, Puy-de-Dôme)</text:a></text:p>
              <text:p text:style-name="Normal"><text:a xlink:type="simple" xlink:href="https://hal.science/search/index/?q=*&amp;authFullName_s=Francesco d'Errico">Francesco d'Errico</text:a><text:span>,</text:span><text:a xlink:type="simple" xlink:href="https://hal.science/search/index/?q=*&amp;authFullName_s=Solange Rigaud">Solange Rigaud</text:a></text:p>
              <text:p text:style-name="Normal"><text:span>PALEO : Revue d'Archéologie Préhistorique</text:span><text:span>, 2011, 22, pp.301-310</text:span></text:p>
              <text:p text:style-name="Normal"><text:span>Article dans une revue</text:span></text:p>
              <text:p text:style-name="Normal"><text:a xlink:type="simple" xlink:href="https://hal.science/hal-00646341v1">hal-0064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479v1">Book review : The Neolithic demographic transition and its consequences, Bocquet-Appel J.P. and Bar-Yosef O. Eds. Human Biology 85: 645-650.</text:a></text:p>
              <text:p text:style-name="Normal"><text:a xlink:type="simple" xlink:href="https://hal.science/search/index/?q=*&amp;authFullName_s=Solange Rigaud">Solange Rigaud</text:a></text:p>
              <text:p text:style-name="Normal"><text:span>Human Biology</text:span><text:span>, 2011, 85, pp.645-650</text:span></text:p>
              <text:p text:style-name="Normal"><text:span>Article dans une revue</text:span></text:p>
              <text:p text:style-name="Normal"><text:a xlink:type="simple" xlink:href="https://hal.science/hal-00659479v1">hal-006594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81311v1">Subliminal fear priming potentiates negative facial reactions to food pictures in women with anorexia nervosa.</text:a></text:p>
              <text:p text:style-name="Normal"><text:a xlink:type="simple" xlink:href="https://hal.science/search/index/?q=*&amp;authFullName_s=R. Soussignan">R. Soussignan</text:a><text:span>,</text:span><text:a xlink:type="simple" xlink:href="https://hal.science/search/index/?q=*&amp;authFullName_s=T. Jiang">T. Jiang</text:a><text:span>,</text:span><text:a xlink:type="simple" xlink:href="https://hal.science/search/index/?q=*&amp;authFullName_s=D. Rigaud">D. Rigaud</text:a><text:span>,</text:span><text:a xlink:type="simple" xlink:href="https://hal.science/search/index/?q=*&amp;authFullName_s=J. P. Royet">J. P. Royet</text:a><text:span>,</text:span><text:a xlink:type="simple" xlink:href="https://hal.science/search/index/?q=*&amp;authFullName_s=Benoist Schaal">Benoist Schaal</text:a></text:p>
              <text:p text:style-name="Normal"><text:span>Psychological Medicine</text:span><text:span>, 2010, 40 (3), pp.503-14.<text:s/></text:span><text:a xlink:type="simple" xlink:href="https://dx.doi.org/10.1017/S0033291709990377">⟨10.1017/S0033291709990377⟩</text:a></text:p>
              <text:p text:style-name="Normal"><text:span>Article dans une revue</text:span></text:p>
              <text:p text:style-name="Normal"><text:a xlink:type="simple" xlink:href="https://api.istex.fr/ark:/67375/6GQ-4P4QK8N9-F/fulltext.pdf?sid=hal">istex</text:a></text:p>
              <text:p text:style-name="Normal"><text:a xlink:type="simple" xlink:href="https://ube.hal.science/hal-00681311v1">hal-0068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595v1">Critical reassessment of putative Acheulean Porosphaera globularis beads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Marian Vanhaeren">Marian Vanhaeren</text:a><text:span>,</text:span><text:a xlink:type="simple" xlink:href="https://hal.science/search/index/?q=*&amp;authFullName_s=Christian Neumann">Christian Neumann</text:a></text:p>
              <text:p text:style-name="Normal"><text:span>Journal of Archaeological Science</text:span><text:span>, 2009, 36 (1), pp.25-34.<text:s/></text:span><text:a xlink:type="simple" xlink:href="https://dx.doi.org/10.1016/j.jas.2008.07.001">⟨10.1016/j.jas.2008.07.001⟩</text:a></text:p>
              <text:p text:style-name="Normal"><text:span>Article dans une revue</text:span></text:p>
              <text:p text:style-name="Normal"><text:a xlink:type="simple" xlink:href="https://api.istex.fr/ark:/67375/6H6-BHXJXMK2-8/fulltext.pdf?sid=hal">istex</text:a></text:p>
              <text:p text:style-name="Normal"><text:a xlink:type="simple" xlink:href="https://hal.science/hal-00349595v1">hal-003495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3046v1">Serious complication of radiofrequency treatment of inoperable bronchial carcinoma</text:a></text:p>
              <text:p text:style-name="Normal"><text:a xlink:type="simple" xlink:href="https://hal.science/search/index/?q=*&amp;authFullName_s=S. Diab">S. Diab</text:a><text:span>,</text:span><text:a xlink:type="simple" xlink:href="https://hal.science/search/index/?q=*&amp;authFullName_s=G. Ferretti">G. Ferretti</text:a><text:span>,</text:span><text:a xlink:type="simple" xlink:href="https://hal.science/search/index/?q=*&amp;authFullName_s=N. Siyanko">N. Siyanko</text:a><text:span>,</text:span><text:a xlink:type="simple" xlink:href="https://hal.science/search/index/?q=*&amp;authFullName_s=C. Sengel">C. Sengel</text:a><text:span>,</text:span><text:a xlink:type="simple" xlink:href="https://hal.science/search/index/?q=*&amp;authFullName_s=D. Rigaud">D. Rigaud</text:a><text:span>et al.</text:span></text:p>
              <text:p text:style-name="Normal"><text:span>Revue des Maladies Respiratoires</text:span><text:span>, 2007, 24 (3 Pt 1), pp.343-7</text:span></text:p>
              <text:p text:style-name="Normal"><text:span>Article dans une revue</text:span></text:p>
              <text:p text:style-name="Normal"><text:a xlink:type="simple" xlink:href="https://inserm.hal.science/inserm-00173046v1">inserm-0017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861v1">Overview of the impact of downscaling technology on 1/f noise in p-MOSFETs to 90 nm : Noise in Devices and Circuits</text:a></text:p>
              <text:p text:style-name="Normal"><text:a xlink:type="simple" xlink:href="https://hal.science/search/index/?q=*&amp;authFullName_s=M. Valenza">M. Valenza</text:a><text:span>,</text:span><text:a xlink:type="simple" xlink:href="https://hal.science/search/index/?q=*&amp;authFullName_s=A. Hoffmann">A. Hoffmann</text:a><text:span>,</text:span><text:a xlink:type="simple" xlink:href="https://hal.science/search/index/?q=*&amp;authFullName_s=D. Sodini">D. Sodini</text:a><text:span>,</text:span><text:a xlink:type="simple" xlink:href="https://hal.science/search/index/?q=*&amp;authFullName_s=A. Laigle">A. Laigle</text:a><text:span>,</text:span><text:a xlink:type="simple" xlink:href="https://hal.science/search/index/?q=*&amp;authFullName_s=F. Martinez">F. Martinez</text:a><text:span>et al.</text:span></text:p>
              <text:p text:style-name="Normal"><text:span>IEE Proceedings Circuits Devices and Systems</text:span><text:span>, 2004, 51 (2), pp.102-110.<text:s/></text:span><text:a xlink:type="simple" xlink:href="https://dx.doi.org/10.1049/ip-cds:20040459">⟨10.1049/ip-cds:20040459⟩</text:a></text:p>
              <text:p text:style-name="Normal"><text:span>Article dans une revue</text:span></text:p>
              <text:p text:style-name="Normal"><text:a xlink:type="simple" xlink:href="https://hal.science/hal-00329861v1">hal-0032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051v1">Conduction and low frequency channel noise of GaAs based pseudomorphic high electron mobility transistors</text:a></text:p>
              <text:p text:style-name="Normal"><text:a xlink:type="simple" xlink:href="https://hal.science/search/index/?q=*&amp;authFullName_s=M. Valenza">M. Valenza</text:a><text:span>,</text:span><text:a xlink:type="simple" xlink:href="https://hal.science/search/index/?q=*&amp;authFullName_s=J.C. Vildeuil">J.C. Vildeuil</text:a><text:span>,</text:span><text:a xlink:type="simple" xlink:href="https://hal.science/search/index/?q=*&amp;authFullName_s=D. Rigaud">D. Rigaud</text:a></text:p>
              <text:p text:style-name="Normal"><text:span>Journal of Applied Physics</text:span><text:span>, 2002, 91 (5), pp.3318-3323.<text:s/></text:span><text:a xlink:type="simple" xlink:href="https://dx.doi.org/10.1063/1.1445494">⟨10.1063/1.1445494⟩</text:a></text:p>
              <text:p text:style-name="Normal"><text:span>Article dans une revue</text:span></text:p>
              <text:p text:style-name="Normal"><text:a xlink:type="simple" xlink:href="https://hal.science/hal-00327051v1">hal-0032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066v1">Low frequency noise in thin film transistors</text:a></text:p>
              <text:p text:style-name="Normal"><text:a xlink:type="simple" xlink:href="https://hal.science/search/index/?q=*&amp;authFullName_s=D. Rigaud">D. Rigaud</text:a><text:span>,</text:span><text:a xlink:type="simple" xlink:href="https://hal.science/search/index/?q=*&amp;authFullName_s=M. Valenza">M. Valenza</text:a><text:span>,</text:span><text:a xlink:type="simple" xlink:href="https://hal.science/search/index/?q=*&amp;authFullName_s=J. Rhayem">J. Rhayem</text:a></text:p>
              <text:p text:style-name="Normal"><text:span>IEE Proceedings Circuits Devices and Systems</text:span><text:span>, 2002, 149 (1), pp.75-82.<text:s/></text:span><text:a xlink:type="simple" xlink:href="https://dx.doi.org/10.1049/ip-cds:20020063">⟨10.1049/ip-cds:20020063⟩</text:a></text:p>
              <text:p text:style-name="Normal"><text:span>Article dans une revue</text:span></text:p>
              <text:p text:style-name="Normal"><text:a xlink:type="simple" xlink:href="https://hal.science/hal-00324066v1">hal-0032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033v1">Low frequency noise in III-V high speed devices</text:a></text:p>
              <text:p text:style-name="Normal"><text:a xlink:type="simple" xlink:href="https://hal.science/search/index/?q=*&amp;authFullName_s=A. Pénarier">A. Pénarier</text:a><text:span>,</text:span><text:a xlink:type="simple" xlink:href="https://hal.science/search/index/?q=*&amp;authFullName_s=Sylvie Jarrix">Sylvie Jarrix</text:a><text:span>,</text:span><text:a xlink:type="simple" xlink:href="https://hal.science/search/index/?q=*&amp;authFullName_s=C. Delseny">C. Delseny</text:a><text:span>,</text:span><text:a xlink:type="simple" xlink:href="https://hal.science/search/index/?q=*&amp;authFullName_s=F. Pascal">F. Pascal</text:a><text:span>,</text:span><text:a xlink:type="simple" xlink:href="https://hal.science/search/index/?q=*&amp;authFullName_s=J.C. Vildeuil">J.C. Vildeuil</text:a><text:span>et al.</text:span></text:p>
              <text:p text:style-name="Normal"><text:span>IEE Proceedings Circuits Devices and Systems</text:span><text:span>, 2002, 149, pp.59-67.<text:s/></text:span><text:a xlink:type="simple" xlink:href="https://dx.doi.org/10.1049/ip-cds:20020330">⟨10.1049/ip-cds:20020330⟩</text:a></text:p>
              <text:p text:style-name="Normal"><text:span>Article dans une revue</text:span></text:p>
              <text:p text:style-name="Normal"><text:a xlink:type="simple" xlink:href="https://hal.science/hal-00324033v1">hal-0032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794v1">1/f noise in metal-oxide-semiconductor transistors biased in weak inversionparameter extraction</text:a></text:p>
              <text:p text:style-name="Normal"><text:a xlink:type="simple" xlink:href="https://hal.science/search/index/?q=*&amp;authFullName_s=J. Rhayem">J. Rhayem</text:a><text:span>,</text:span><text:a xlink:type="simple" xlink:href="https://hal.science/search/index/?q=*&amp;authFullName_s=D. Rigaud">D. Rigaud</text:a><text:span>,</text:span><text:a xlink:type="simple" xlink:href="https://hal.science/search/index/?q=*&amp;authFullName_s=A. Eya'A">A. Eya'A</text:a><text:span>,</text:span><text:a xlink:type="simple" xlink:href="https://hal.science/search/index/?q=*&amp;authFullName_s=M. Valenza">M. Valenza</text:a><text:span>,</text:span><text:a xlink:type="simple" xlink:href="https://hal.science/search/index/?q=*&amp;authFullName_s=A. Hoffmann">A. Hoffmann</text:a></text:p>
              <text:p text:style-name="Normal"><text:span>Journal of Applied Physics</text:span><text:span>, 2001, 89 (7), pp.4192-4194.<text:s/></text:span><text:a xlink:type="simple" xlink:href="https://dx.doi.org/10.1063/1.1343517">⟨10.1063/1.1343517⟩</text:a></text:p>
              <text:p text:style-name="Normal"><text:span>Article dans une revue</text:span></text:p>
              <text:p text:style-name="Normal"><text:a xlink:type="simple" xlink:href="https://hal.science/hal-00323794v1">hal-0032379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045v1">Low noise ohmic contacts on n and p type GaSb</text:a></text:p>
              <text:p text:style-name="Normal"><text:a xlink:type="simple" xlink:href="https://hal.science/search/index/?q=*&amp;authFullName_s=M. Rolland">M. Rolland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E. Villemain">E. Villemain</text:a><text:span>,</text:span><text:a xlink:type="simple" xlink:href="https://hal.science/search/index/?q=*&amp;authFullName_s=D. Rigaud">D. Rigaud</text:a><text:span>,</text:span><text:a xlink:type="simple" xlink:href="https://hal.science/search/index/?q=*&amp;authFullName_s=M. Valenza">M. Valenza</text:a></text:p>
              <text:p text:style-name="Normal"><text:span>Journal de Physique III</text:span><text:span>, 1993, 3 (9), pp.1825-1832.<text:s/></text:span><text:a xlink:type="simple" xlink:href="https://dx.doi.org/10.1051/jp3:1993242">⟨10.1051/jp3:1993242⟩</text:a></text:p>
              <text:p text:style-name="Normal"><text:span>Article dans une revue</text:span></text:p>
              <text:p text:style-name="Normal"><text:a xlink:type="simple" xlink:href="https://hal.science/jpa-00249045v1">jpa-0024904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599v1">Resistance et bruit de contacts d'or evapore et pulverise sur GaSb de type p</text:a></text:p>
              <text:p text:style-name="Normal"><text:a xlink:type="simple" xlink:href="https://hal.science/search/index/?q=*&amp;authFullName_s=L. Gouskov">L. Gouskov</text:a><text:span>,</text:span><text:a xlink:type="simple" xlink:href="https://hal.science/search/index/?q=*&amp;authFullName_s=A. Gouskov">A. Gouskov</text:a><text:span>,</text:span><text:a xlink:type="simple" xlink:href="https://hal.science/search/index/?q=*&amp;authFullName_s=M. Perotin">M. Perotin</text:a><text:span>,</text:span><text:a xlink:type="simple" xlink:href="https://hal.science/search/index/?q=*&amp;authFullName_s=M. Vaienza">M. Vaienza</text:a><text:span>,</text:span><text:a xlink:type="simple" xlink:href="https://hal.science/search/index/?q=*&amp;authFullName_s=D. Rigaud">D. Rigaud</text:a><text:span>et al.</text:span></text:p>
              <text:p text:style-name="Normal"><text:span>Journal de Physique III</text:span><text:span>, 1991, 1 (4), pp.551-556.<text:s/></text:span><text:a xlink:type="simple" xlink:href="https://dx.doi.org/10.1051/jp3:1991139">⟨10.1051/jp3:1991139⟩</text:a></text:p>
              <text:p text:style-name="Normal"><text:span>Article dans une revue</text:span></text:p>
              <text:p text:style-name="Normal"><text:a xlink:type="simple" xlink:href="https://hal.science/jpa-00248599v1">jpa-0024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024v1">Controlled trial comparing two types of enteral nutrition in treatment of active Crohn's disease: elemental versus polymeric diet.</text:a></text:p>
              <text:p text:style-name="Normal"><text:a xlink:type="simple" xlink:href="https://hal.science/search/index/?q=*&amp;authFullName_s=D. Rigaud">D. Rigaud</text:a><text:span>,</text:span><text:a xlink:type="simple" xlink:href="https://hal.science/search/index/?q=*&amp;authFullName_s=J. Cosnes">J. Cosnes</text:a><text:span>,</text:span><text:a xlink:type="simple" xlink:href="https://hal.science/search/index/?q=*&amp;authFullName_s=Y. Le Quintrec">Y. Le Quintrec</text:a><text:span>,</text:span><text:a xlink:type="simple" xlink:href="https://hal.science/search/index/?q=*&amp;authFullName_s=E. René">E. René</text:a><text:span>,</text:span><text:a xlink:type="simple" xlink:href="https://hal.science/search/index/?q=*&amp;authFullName_s=J. P. Gendre">J. P. Gendre</text:a><text:span>et al.</text:span></text:p>
              <text:p text:style-name="Normal"><text:span>Gut</text:span><text:span>, 1991, 32 ((12)), pp.1492-7</text:span></text:p>
              <text:p text:style-name="Normal"><text:span>Article dans une revue</text:span></text:p>
              <text:p text:style-name="Normal"><text:a xlink:type="simple" xlink:href="https://hal.science/hal-00815024v1">hal-0081502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453v1">On the charge-handling capacity of epitaxial and ion-implanted GaAs buried channel charge-coupled devices</text:a></text:p>
              <text:p text:style-name="Normal"><text:a xlink:type="simple" xlink:href="https://hal.science/search/index/?q=*&amp;authFullName_s=D. Rigaud">D. Rigaud</text:a><text:span>,</text:span><text:a xlink:type="simple" xlink:href="https://hal.science/search/index/?q=*&amp;authFullName_s=D. Sodini">D. Sodini</text:a><text:span>,</text:span><text:a xlink:type="simple" xlink:href="https://hal.science/search/index/?q=*&amp;authFullName_s=K. Torbati">K. Torbati</text:a><text:span>,</text:span><text:a xlink:type="simple" xlink:href="https://hal.science/search/index/?q=*&amp;authFullName_s=A. Touboul">A. Touboul</text:a><text:span>,</text:span><text:a xlink:type="simple" xlink:href="https://hal.science/search/index/?q=*&amp;authFullName_s=R. Poirier">R. Poirier</text:a></text:p>
              <text:p text:style-name="Normal"><text:span>Revue de Physique Appliquée</text:span><text:span>, 1986, 21 (6), pp.349-356.<text:s/></text:span><text:a xlink:type="simple" xlink:href="https://dx.doi.org/10.1051/rphysap:01986002106034900">⟨10.1051/rphysap:01986002106034900⟩</text:a></text:p>
              <text:p text:style-name="Normal"><text:span>Article dans une revue</text:span></text:p>
              <text:p text:style-name="Normal"><text:a xlink:type="simple" xlink:href="https://api.istex.fr/document/4922AA237D5506225F8C6A2D13EEB913A5C564FD/fulltext/pdf?sid=hal">istex</text:a></text:p>
              <text:p text:style-name="Normal"><text:a xlink:type="simple" xlink:href="https://hal.science/jpa-00245453v1">jpa-0024545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288v1">Etude de la capacité de stockage maxima dans un dispositif à transfert de charges en volume</text:a></text:p>
              <text:p text:style-name="Normal"><text:a xlink:type="simple" xlink:href="https://hal.science/search/index/?q=*&amp;authFullName_s=D. Rigaud">D. Rigaud</text:a><text:span>,</text:span><text:a xlink:type="simple" xlink:href="https://hal.science/search/index/?q=*&amp;authFullName_s=D. Sodini">D. Sodini</text:a><text:span>,</text:span><text:a xlink:type="simple" xlink:href="https://hal.science/search/index/?q=*&amp;authFullName_s=A. Touboul">A. Touboul</text:a><text:span>,</text:span><text:a xlink:type="simple" xlink:href="https://hal.science/search/index/?q=*&amp;authFullName_s=K. Torbati">K. Torbati</text:a></text:p>
              <text:p text:style-name="Normal"><text:span>Revue de Physique Appliquée</text:span><text:span>, 1984, 19 (11), pp.945-950.<text:s/></text:span><text:a xlink:type="simple" xlink:href="https://dx.doi.org/10.1051/rphysap:019840019011094500">⟨10.1051/rphysap:019840019011094500⟩</text:a></text:p>
              <text:p text:style-name="Normal"><text:span>Article dans une revue</text:span></text:p>
              <text:p text:style-name="Normal"><text:a xlink:type="simple" xlink:href="https://api.istex.fr/document/1FD6769983D82E8988FDF9DE3D38980975FD63F9/fulltext/pdf?sid=hal">istex</text:a></text:p>
              <text:p text:style-name="Normal"><text:a xlink:type="simple" xlink:href="https://hal.science/jpa-00245288v1">jpa-0024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8196v1">Variations inverses et paradoxales du cholestérol et des triglycérides plasmatiques lors de deux types de nutrition parentérale totale (NPT) discontinue</text:a></text:p>
              <text:p text:style-name="Normal"><text:a xlink:type="simple" xlink:href="https://hal.science/search/index/?q=*&amp;authFullName_s=D. Rigaud">D. Rigaud</text:a><text:span>,</text:span><text:a xlink:type="simple" xlink:href="https://hal.science/search/index/?q=*&amp;authFullName_s=M. Cerf">M. Cerf</text:a><text:span>,</text:span><text:a xlink:type="simple" xlink:href="https://hal.science/search/index/?q=*&amp;authFullName_s=A. Legrand">A. Legrand</text:a><text:span>,</text:span><text:a xlink:type="simple" xlink:href="https://hal.science/search/index/?q=*&amp;authFullName_s=P. Serog">P. Serog</text:a></text:p>
              <text:p text:style-name="Normal"><text:span>Reproduction Nutrition Développement</text:span><text:span>, 1984, 24 (5B), pp.706-706</text:span></text:p>
              <text:p text:style-name="Normal"><text:span>Article dans une revue</text:span></text:p>
              <text:p text:style-name="Normal"><text:a xlink:type="simple" xlink:href="https://hal.science/hal-00898196v1">hal-0089819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4808v1">Influence of the bulk electrode on the characteristics and the channel noise of SOS-MOS transistors</text:a></text:p>
              <text:p text:style-name="Normal"><text:a xlink:type="simple" xlink:href="https://hal.science/search/index/?q=*&amp;authFullName_s=D. Rigaud">D. Rigaud</text:a><text:span>,</text:span><text:a xlink:type="simple" xlink:href="https://hal.science/search/index/?q=*&amp;authFullName_s=D. Sodini">D. Sodini</text:a><text:span>,</text:span><text:a xlink:type="simple" xlink:href="https://hal.science/search/index/?q=*&amp;authFullName_s=André Touboul">André Touboul</text:a><text:span>,</text:span><text:a xlink:type="simple" xlink:href="https://hal.science/search/index/?q=*&amp;authFullName_s=J.-C. Lopez">J.-C. Lopez</text:a><text:span>,</text:span><text:a xlink:type="simple" xlink:href="https://hal.science/search/index/?q=*&amp;authFullName_s=G. Lecoy">G. Lecoy</text:a></text:p>
              <text:p text:style-name="Normal"><text:span>Revue de Physique Appliquée</text:span><text:span>, 1980, 15 (5), pp.937-940.<text:s/></text:span><text:a xlink:type="simple" xlink:href="https://dx.doi.org/10.1051/rphysap:01980001505093700">⟨10.1051/rphysap:01980001505093700⟩</text:a></text:p>
              <text:p text:style-name="Normal"><text:span>Article dans une revue</text:span></text:p>
              <text:p text:style-name="Normal"><text:a xlink:type="simple" xlink:href="https://api.istex.fr/document/4128E81F218B5B9B5495215A4724D58DC8871CA1/fulltext/pdf?sid=hal">istex</text:a></text:p>
              <text:p text:style-name="Normal"><text:a xlink:type="simple" xlink:href="https://hal.science/jpa-00244808v1">jpa-002448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67v1">Etude de la ventilation pulmonaire. Résultats préliminaires à propos de 150 sujets examinés</text:a></text:p>
              <text:p text:style-name="Normal"><text:a xlink:type="simple" xlink:href="https://hal.science/search/index/?q=*&amp;authFullName_s=D. Rigaud">D. Rigaud</text:a><text:span>,</text:span><text:a xlink:type="simple" xlink:href="https://hal.science/search/index/?q=*&amp;authFullName_s=M. Comet">M. Comet</text:a><text:span>,</text:span><text:a xlink:type="simple" xlink:href="https://hal.science/search/index/?q=*&amp;authFullName_s=J. Godart">J. Godart</text:a><text:span>,</text:span><text:a xlink:type="simple" xlink:href="https://hal.science/search/index/?q=*&amp;authFullName_s=J.P. Mathieu">J.P. Mathieu</text:a><text:span>,</text:span><text:a xlink:type="simple" xlink:href="https://hal.science/search/index/?q=*&amp;authFullName_s=B. Paramelle">B. Paramelle</text:a></text:p>
              <text:p text:style-name="Normal"><text:span>Revue francaise des maladies respiratoires</text:span><text:span>, 1978, 6, pp.425</text:span></text:p>
              <text:p text:style-name="Normal"><text:span>Article dans une revue</text:span></text:p>
              <text:p text:style-name="Normal"><text:a xlink:type="simple" xlink:href="https://in2p3.hal.science/in2p3-00024067v1">in2p3-0002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281v1">PRELIMINARY RESULTS ON GE-SNO2-AG SPACE CHARGE STRUCTURES</text:a></text:p>
              <text:p text:style-name="Normal"><text:a xlink:type="simple" xlink:href="https://hal.science/search/index/?q=*&amp;authFullName_s=J.-P. Fillard">J.-P. Fillard</text:a><text:span>,</text:span><text:a xlink:type="simple" xlink:href="https://hal.science/search/index/?q=*&amp;authFullName_s=G. Lecoy">G. Lecoy</text:a><text:span>,</text:span><text:a xlink:type="simple" xlink:href="https://hal.science/search/index/?q=*&amp;authFullName_s=G. Bonnet">G. Bonnet</text:a><text:span>,</text:span><text:a xlink:type="simple" xlink:href="https://hal.science/search/index/?q=*&amp;authFullName_s=J.-C. Manifacier">J.-C. Manifacier</text:a><text:span>,</text:span><text:a xlink:type="simple" xlink:href="https://hal.science/search/index/?q=*&amp;authFullName_s=D. Rigaud">D. Rigaud</text:a></text:p>
              <text:p text:style-name="Normal"><text:span>Solid-State Electronics</text:span><text:span>, 1971, 14 (5), pp. 389.<text:s/></text:span><text:a xlink:type="simple" xlink:href="https://dx.doi.org/10.1016/0038-1101(71)90188-2">⟨10.1016/0038-1101(71)90188-2⟩</text:a></text:p>
              <text:p text:style-name="Normal"><text:span>Article dans une revue</text:span></text:p>
              <text:p text:style-name="Normal"><text:a xlink:type="simple" xlink:href="https://api.istex.fr/ark:/67375/6H6-R27J8H9F-G/fulltext.pdf?sid=hal">istex</text:a></text:p>
              <text:p text:style-name="Normal"><text:a xlink:type="simple" xlink:href="https://hal.science/hal-00323281v1">hal-00323281v1</text:a></text:p>
            </table:table-cell>
          </table:table-row>
        </table:table>
        <text:p text:style-name="P18"/>
        <text:p text:style-name="Heading2"><text:span text:style-name="T8">Communication dans un congrès (30)</text:span></text:p>
        <text:p text:style-name="P20"/>
        <table:table table:name="5e9a26" table:style-name="5e9a26">
          <table:table-column table:style-name="5e9a26.0"/>
          <table:table-row>
            <table:table-cell office:value-type="string">
              <text:p text:style-name="Normal"><text:a xlink:type="simple" xlink:href="https://hal.science/hal-04774560v1">Châtelperronian cultural diversity at its western limits: shell beads and pigments from La Roche-à-Pierrot, Saint-Césaire (France).</text:a></text:p>
              <text:p text:style-name="Normal"><text:a xlink:type="simple" xlink:href="https://hal.science/search/index/?q=*&amp;authFullName_s=Isabelle Crevecoeur">Isabelle Crevecoeur</text:a><text:span>,</text:span><text:a xlink:type="simple" xlink:href="https://hal.science/search/index/?q=*&amp;authFullName_s=François Bachellerie">François Bachellerie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Thomas Marc">Thomas Marc</text:a><text:span>et al.</text:span></text:p>
              <text:p text:style-name="Normal"><text:span>9th Annual meeting of the European Society for the study of Human Evolution</text:span><text:span>, european society for the study of human evolution, Sep 2024, Zagreb, Croatia</text:span></text:p>
              <text:p text:style-name="Normal"><text:span>Communication dans un congrès</text:span></text:p>
              <text:p text:style-name="Normal"><text:a xlink:type="simple" xlink:href="https://hal.science/hal-04774560v1">hal-0477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671v1">Personal ornaments from the South Caucasus: highlighting a hub of past cultural exchanges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Veli Bakhshaliyev">Veli Bakhshaliyev</text:a><text:span>,</text:span><text:a xlink:type="simple" xlink:href="https://hal.science/search/index/?q=*&amp;authFullName_s=Catherine Marro">Catherine Marro</text:a></text:p>
              <text:p text:style-name="Normal"><text:span>World Neolithic Congress</text:span><text:span>, Nov 2024, Sanliurfa, Turkey</text:span></text:p>
              <text:p text:style-name="Normal"><text:span>Communication dans un congrès</text:span></text:p>
              <text:p text:style-name="Normal"><text:a xlink:type="simple" xlink:href="https://hal.science/hal-04844671v1">hal-0484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86v1">Shell Beads and Pigments Associated with Châtelperronian Artifacts atLa Roche-à-Pierrot, Saint-Césaire, France</text:a></text:p>
              <text:p text:style-name="Normal"><text:a xlink:type="simple" xlink:href="https://hal.science/search/index/?q=*&amp;authFullName_s=Isabelle Crevecoeur">Isabelle Crevecoeur</text:a><text:span>,</text:span><text:a xlink:type="simple" xlink:href="https://hal.science/search/index/?q=*&amp;authFullName_s=François Bachellerie">François Bachellerie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Laure Dayet">Laure Dayet</text:a><text:span>et al.</text:span></text:p>
              <text:p text:style-name="Normal"><text:span>Paleoanthropology Society Meeting</text:span><text:span>, Paleoanthropology society, Mar 2024, Los Angeles, United States. pp.155</text:span></text:p>
              <text:p text:style-name="Normal"><text:span>Communication dans un congrès</text:span></text:p>
              <text:p text:style-name="Normal"><text:a xlink:type="simple" xlink:href="https://hal.science/hal-04774586v1">hal-0477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692v1">DES INDICES D’OCCUPATIONS DU DÉBUT DU MÉSOLITHIQUE (CA. 10E MILL. BCE) À LA GRANDE RIVOIRE (ISÈRE, FRANCE) ?</text:a></text:p>
              <text:p text:style-name="Normal"><text:a xlink:type="simple" xlink:href="https://hal.science/search/index/?q=*&amp;authFullName_s=Alexandre Angelin">Alexandre Angelin</text:a><text:span>,</text:span><text:a xlink:type="simple" xlink:href="https://hal.science/search/index/?q=*&amp;authFullName_s=louise derbord">louise derbord</text:a><text:span>,</text:span><text:a xlink:type="simple" xlink:href="https://hal.science/search/index/?q=*&amp;authFullName_s=Edgar Doubercourt">Edgar Doubercourt</text:a><text:span>,</text:span><text:a xlink:type="simple" xlink:href="https://hal.science/search/index/?q=*&amp;authFullName_s=Auréade Henry">Auréade Henry</text:a><text:span>,</text:span><text:a xlink:type="simple" xlink:href="https://hal.science/search/index/?q=*&amp;authFullName_s=Solange Rigaud">Solange Rigaud</text:a><text:span>et al.</text:span></text:p>
              <text:p text:style-name="Normal"><text:span>JRA 2023 - Journées régionales de l’Archéologie AuRA</text:span><text:span>, Dec 2023, Lyon, France</text:span></text:p>
              <text:p text:style-name="Normal"><text:span>Communication dans un congrès</text:span></text:p>
              <text:p text:style-name="Normal"><text:a xlink:type="simple" xlink:href="https://hal.science/hal-04677692v1">hal-0467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136v1">Beyond subsistence: the Magdalenian mobility explored through personal ornaments</text:a></text:p>
              <text:p text:style-name="Normal"><text:a xlink:type="simple" xlink:href="https://hal.science/search/index/?q=*&amp;authFullName_s=Solange Rigaud">Solange Rigaud</text:a></text:p>
              <text:p text:style-name="Normal"><text:span>University of York seminar series. 22nd January 2021.</text:span><text:span>, Jan 2021, York, United Kingdom</text:span></text:p>
              <text:p text:style-name="Normal"><text:span>Communication dans un congrès</text:span></text:p>
              <text:p text:style-name="Normal"><text:a xlink:type="simple" xlink:href="https://hal.science/hal-03377136v1">hal-0337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421v1">Confocal microscopy for 3D surface texture characterization of diverse Paleolithic artifacts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Léna Bassel">Léna Bassel</text:a><text:span>,</text:span><text:a xlink:type="simple" xlink:href="https://hal.science/search/index/?q=*&amp;authFullName_s=Francesco D’errico">Francesco D’errico</text:a><text:span>,</text:span><text:a xlink:type="simple" xlink:href="https://hal.science/search/index/?q=*&amp;authFullName_s=Solène Caux">Solène Caux</text:a><text:span>,</text:span><text:a xlink:type="simple" xlink:href="https://hal.science/search/index/?q=*&amp;authFullName_s=Lila Geis">Lila Geis</text:a><text:span>et al.</text:span></text:p>
              <text:p text:style-name="Normal"><text:span>New Approaches in Digital Archaeology</text:span><text:span>, Dec 2021, Novosibirsk, Russia</text:span></text:p>
              <text:p text:style-name="Normal"><text:span>Communication dans un congrès</text:span></text:p>
              <text:p text:style-name="Normal"><text:a xlink:type="simple" xlink:href="https://hal.science/hal-03475421v1">hal-0347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134v1">Crafting, consuming and symbolling during the PPNA: new insights on the life of the first villagers of Klimonas (Ayios Tychonas, Cyprus)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J.-D. Vigne">J.-D. Vigne</text:a><text:span>,</text:span><text:a xlink:type="simple" xlink:href="https://hal.science/search/index/?q=*&amp;authFullName_s=François Briois">François Briois</text:a></text:p>
              <text:p text:style-name="Normal"><text:span>Voskos et al. dir. Everyday Life in Prehistoric Cyprus (ca. 10000-1700 BC), Neolithic And Chalcolithic Cyprus Project (Nccp), 24 June 2021, Athenes.</text:span><text:span>, Jun 2021, Athenes, Greece</text:span></text:p>
              <text:p text:style-name="Normal"><text:span>Communication dans un congrès</text:span></text:p>
              <text:p text:style-name="Normal"><text:a xlink:type="simple" xlink:href="https://hal.science/hal-03377134v1">hal-0337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130v1">Tracking culture changes through past material production</text:a></text:p>
              <text:p text:style-name="Normal"><text:a xlink:type="simple" xlink:href="https://hal.science/search/index/?q=*&amp;authFullName_s=Solange Rigaud">Solange Rigaud</text:a></text:p>
              <text:p text:style-name="Normal"><text:span>Buskell A. and Morin O. dir. Culture at the Macro-Scale: Boundaries, Barriers and Endogenous Change, Cambrigde. 1-13th April 2021.</text:span><text:span>, Apr 2021, Cambridge, United Kingdom</text:span></text:p>
              <text:p text:style-name="Normal"><text:span>Communication dans un congrès</text:span></text:p>
              <text:p text:style-name="Normal"><text:a xlink:type="simple" xlink:href="https://hal.science/hal-03377130v1">hal-0337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183v1">Cultural Innovations in the Middle and Later Stone Age of East Africa: Panga Ya Saïdi, Kenya</text:a></text:p>
              <text:p text:style-name="Normal"><text:a xlink:type="simple" xlink:href="https://hal.science/search/index/?q=*&amp;authFullName_s=Francesco d'Errico">Francesco d'Errico</text:a><text:span>,</text:span><text:a xlink:type="simple" xlink:href="https://hal.science/search/index/?q=*&amp;authFullName_s=Africa Pitarch Martí">Africa Pitarch Martí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Alain Queffelec">Alain Queffelec</text:a><text:span>et al.</text:span></text:p>
              <text:p text:style-name="Normal"><text:span>Workshop The Panga Ya Saidi Middle Stone Age burial</text:span><text:span>, Apr 2019, Burgos, Spain</text:span></text:p>
              <text:p text:style-name="Normal"><text:span>Communication dans un congrès</text:span></text:p>
              <text:p text:style-name="Normal"><text:a xlink:type="simple" xlink:href="https://hal.science/hal-02281183v1">hal-0228118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62909v1">Territoriality and settlement in Southern of France during the Early Neolithic: diversity as a strategy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Elsa Defranould">Elsa Defranould</text:a><text:span>et al.</text:span></text:p>
              <text:p text:style-name="Normal"><text:span>1st Conference on the Early Neolithic of Europe – ENE 2019</text:span><text:span>, Nov 2019, Barcelona, Spain</text:span></text:p>
              <text:p text:style-name="Normal"><text:span>Communication dans un congrès</text:span></text:p>
              <text:p text:style-name="Normal"><text:a xlink:type="simple" xlink:href="https://mnhn.hal.science/mnhn-02362909v1">mnhn-0236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076v1">New insights on the Late Caspian Epipaleolithic symbols: the Kaylu burial site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S. Shnaider">S. Shnaider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N. Berezina">N. Berezina</text:a><text:span>,</text:span><text:a xlink:type="simple" xlink:href="https://hal.science/search/index/?q=*&amp;authFullName_s=Alexandra Buzhilova">Alexandra Buzhilova</text:a></text:p>
              <text:p text:style-name="Normal"><text:span>24th EAA</text:span><text:span>, Sep 2018, Barcelona, Spain</text:span></text:p>
              <text:p text:style-name="Normal"><text:span>Communication dans un congrès</text:span></text:p>
              <text:p text:style-name="Normal"><text:a xlink:type="simple" xlink:href="https://hal.science/hal-02140076v1">hal-0214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202v1">Le Renne (Rangifer tarandus), pilier de l'économie dans le Magdalénien supérieur de Peyrazet (Creysse, Lot)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Delphine Kuntz">Delphine Kuntz</text:a><text:span>,</text:span><text:a xlink:type="simple" xlink:href="https://hal.science/search/index/?q=*&amp;authFullName_s=Véronique Laroulandie">Véronique Laroulandie</text:a><text:span>et al.</text:span></text:p>
              <text:p text:style-name="Normal"><text:span>141e Congrès national des sociétés historiques et scientifiques</text:span><text:span>, Apr 2016, Rouen, France. pp.68-88</text:span></text:p>
              <text:p text:style-name="Normal"><text:span>Communication dans un congrès</text:span></text:p>
              <text:p text:style-name="Normal"><text:a xlink:type="simple" xlink:href="https://hal.science/hal-01891202v1">hal-0189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003v1">Durable cultural traditions and lasting facets of past populations’ ethnicity revealed by personal ornaments at the dawn of Agriculture 8000 years ago in Europe</text:a></text:p>
              <text:p text:style-name="Normal"><text:a xlink:type="simple" xlink:href="https://hal.science/search/index/?q=*&amp;authFullName_s=Solange Rigaud">Solange Rigaud</text:a></text:p>
              <text:p text:style-name="Normal"><text:span>Ancient Connections in Eurasia. DFG center, Tubingen, Germany. 13th-16th December 2018.</text:span><text:span>, Dec 2018, Tubingen, Germany</text:span></text:p>
              <text:p text:style-name="Normal"><text:span>Communication dans un congrès</text:span></text:p>
              <text:p text:style-name="Normal"><text:a xlink:type="simple" xlink:href="https://hal.science/hal-01998003v1">hal-0199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067v1">Téviec revisited ‘The best wine comes from old bottles’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Éva David">Éva David</text:a><text:span>,</text:span><text:a xlink:type="simple" xlink:href="https://hal.science/search/index/?q=*&amp;authFullName_s=Aimee Little">Aimee Little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Anne Tresset">Anne Tresset</text:a><text:span>et al.</text:span></text:p>
              <text:p text:style-name="Normal"><text:span>18th UISPP Congres - Session 20/2-Shell mounds, shell middens and coastal resources (G. Bailey et al. org.)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3885067v1">hal-038850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91304v1">Teviec revisited: new insights on a Late Mesolithic Coastal Atlantic Cemetery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Aimee Little">Aimee Little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Anne Tresset">Anne Tresset</text:a><text:span>,</text:span><text:a xlink:type="simple" xlink:href="https://hal.science/search/index/?q=*&amp;authFullName_s=Emmanuelle Vigier">Emmanuelle Vigier</text:a></text:p>
              <text:p text:style-name="Normal"><text:span>Exploring the World’s Prehistory, XVIIIe congrès mondial de l’Union internationale des sciences préhistoriques et protohistoriques (UISPP)</text:span><text:span>, Union internationale des sciences préhistoriques et protohistoriques (UISPP), Jun 2018, Paris, France</text:span></text:p>
              <text:p text:style-name="Normal"><text:span>Communication dans un congrès</text:span></text:p>
              <text:p text:style-name="Normal"><text:a xlink:type="simple" xlink:href="https://univ-rennes.hal.science/hal-02091304v1">hal-0209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017v1">From the use of things to the status of the dead: Téviec and Hoëdic (Brittany)</text:a></text:p>
              <text:p text:style-name="Normal"><text:a xlink:type="simple" xlink:href="https://hal.science/search/index/?q=*&amp;authFullName_s=Éva David">Éva David</text:a><text:span>,</text:span><text:a xlink:type="simple" xlink:href="https://hal.science/search/index/?q=*&amp;authFullName_s=Aimee Little">Aimee Little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Solange Rigaud">Solange Rigaud</text:a></text:p>
              <text:p text:style-name="Normal"><text:span>EAA 4-9 Sept. 2018 Barcelona, Spain - Session 745: Grave Good Biographies</text:span><text:span>, Sep 2018, Barcelona, Spain</text:span></text:p>
              <text:p text:style-name="Normal"><text:span>Communication dans un congrès</text:span></text:p>
              <text:p text:style-name="Normal"><text:a xlink:type="simple" xlink:href="https://hal.science/hal-03885017v1">hal-0388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924v1">The Transition From the Middle To Upper Paleolithic In Southwestern Europe And The Emergence of New Hunting Behaviors. A Zooarchaeology Perspective From Les Cottés Site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Morgan Roussel">Morgan Roussel</text:a><text:span>,</text:span><text:a xlink:type="simple" xlink:href="https://hal.science/search/index/?q=*&amp;authFullName_s=Sylvain Renou">Sylvain Renou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Solange Rigaud">Solange Rigaud</text:a><text:span>et al.</text:span></text:p>
              <text:p text:style-name="Normal"><text:span>The origin of the Upper Paleolithic in Eurasia and the Evolution of the Genus Homo</text:span><text:span>, Jul 2018, Novosibirsk, Russia</text:span></text:p>
              <text:p text:style-name="Normal"><text:span>Communication dans un congrès</text:span></text:p>
              <text:p text:style-name="Normal"><text:a xlink:type="simple" xlink:href="https://hal.science/hal-01980924v1">hal-01980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451v1">Estimating the age and season-at-death of ungulates from the analysis of archaeological dental cementum: Recent improvements and perspectives from the CemeNTAA project</text:a></text:p>
              <text:p text:style-name="Normal"><text:a xlink:type="simple" xlink:href="https://hal.science/search/index/?q=*&amp;authFullName_s=Lionel Gourichon">Lionel Gourichon</text:a><text:span>,</text:span><text:a xlink:type="simple" xlink:href="https://hal.science/search/index/?q=*&amp;authFullName_s=Stéphane Naji">Stéphane Naji</text:a><text:span>,</text:span><text:a xlink:type="simple" xlink:href="https://hal.science/search/index/?q=*&amp;authFullName_s=Hala Alarashi">Hala Alarashi</text:a><text:span>,</text:span><text:a xlink:type="simple" xlink:href="https://hal.science/search/index/?q=*&amp;authFullName_s=Emilie Blaise">Emilie Blaise</text:a><text:span>,</text:span><text:a xlink:type="simple" xlink:href="https://hal.science/search/index/?q=*&amp;authFullName_s=Emmanuel Discamps">Emmanuel Discamps</text:a><text:span>et al.</text:span></text:p>
              <text:p text:style-name="Normal"><text:span>13th ICAZ International Conference</text:span><text:span>, Sep 2018, Ankara, Turkey</text:span></text:p>
              <text:p text:style-name="Normal"><text:span>Communication dans un congrès</text:span></text:p>
              <text:p text:style-name="Normal"><text:a xlink:type="simple" xlink:href="https://shs.hal.science/halshs-02007451v1">halshs-0200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040v1">Settlement dynamic and beadwork: new insights on the Late Upper Paleolithic craft activities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Véronique Laroulandie">Véronique Laroulandie</text:a><text:span>et al.</text:span></text:p>
              <text:p text:style-name="Normal"><text:span>Humans’ Earliest Personal Ornaments: Symbolism, Production and Distribution.</text:span><text:span>, Daniella E.; Bar-Yosef M.; Bosch M., Mar 2017, Tel Aviv, Israel.<text:s/></text:span><text:a xlink:type="simple" xlink:href="https://dx.doi.org/10.4207/PA.2019.ART128">⟨10.4207/PA.2019.ART128⟩</text:a></text:p>
              <text:p text:style-name="Normal"><text:span>Communication dans un congrès</text:span></text:p>
              <text:p text:style-name="Normal"><text:a xlink:type="simple" xlink:href="https://hal.science/hal-01998040v1">hal-0199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035v1">The management of symbolic raw materials in the Late Upper Paleolithic of South-Western France: a shell ornaments perspective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Elena Man-Estier">Elena Man-Estier</text:a><text:span>,</text:span><text:a xlink:type="simple" xlink:href="https://hal.science/search/index/?q=*&amp;authFullName_s=Patrick Paillet">Patrick Paillet</text:a></text:p>
              <text:p text:style-name="Normal"><text:span>Early Upper Paleolithic personal ornaments and behavioral adaptations. M. Bosh. Cambridge, 4-7 October 2017.</text:span><text:span>, Oct 2017, Cambridge, United Kingdom</text:span></text:p>
              <text:p text:style-name="Normal"><text:span>Communication dans un congrès</text:span></text:p>
              <text:p text:style-name="Normal"><text:a xlink:type="simple" xlink:href="https://hal.science/hal-01998035v1">hal-0199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174v1">Cementochronological analysis in zooarchaeology: a new analytical protocol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Stephan Naji">Stephan Naji</text:a><text:span>,</text:span><text:a xlink:type="simple" xlink:href="https://hal.science/search/index/?q=*&amp;authFullName_s=Eric Pubert">Eric Pubert</text:a><text:span>,</text:span><text:a xlink:type="simple" xlink:href="https://hal.science/search/index/?q=*&amp;authFullName_s=Carlos Sánchez-Hernández">Carlos Sánchez-Hernández</text:a><text:span>,</text:span><text:a xlink:type="simple" xlink:href="https://hal.science/search/index/?q=*&amp;authFullName_s=Manon Vuillien">Manon Vuillien</text:a><text:span>et al.</text:span></text:p>
              <text:p text:style-name="Normal"><text:span>17th International Symposium on Dental Morphology &amp; 2nd congress of International Association for Paleodontology</text:span><text:span>, Oct 2017, Bordeaux, France</text:span></text:p>
              <text:p text:style-name="Normal"><text:span>Communication dans un congrès</text:span></text:p>
              <text:p text:style-name="Normal"><text:a xlink:type="simple" xlink:href="https://hal.science/hal-02104174v1">hal-0210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134v1">New method to explore past exchange networks and symbolic hunting through the study of mammal teeth beads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S. Matiolli">S. Matiolli</text:a><text:span>,</text:span><text:a xlink:type="simple" xlink:href="https://hal.science/search/index/?q=*&amp;authFullName_s=S. Nicoloso">S. Nicoloso</text:a><text:span>,</text:span><text:a xlink:type="simple" xlink:href="https://hal.science/search/index/?q=*&amp;authFullName_s=F. Guinness">F. Guinness</text:a><text:span>,</text:span><text:a xlink:type="simple" xlink:href="https://hal.science/search/index/?q=*&amp;authFullName_s=Éric Pubert">Éric Pubert</text:a><text:span>et al.</text:span></text:p>
              <text:p text:style-name="Normal"><text:span>17th International Symposium on Dental Morphology &amp; 2nd congress of International Association for Paleodontology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2195134v1">hal-0219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172v1">Improving Resolution In Dental Cementum Analyses Applied To Archaeological Contexts: CemeNTAA Project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Hala Alarashi">Hala Alarashi</text:a><text:span>,</text:span><text:a xlink:type="simple" xlink:href="https://hal.science/search/index/?q=*&amp;authFullName_s=Emilie Blaise">Emilie Blaise</text:a><text:span>,</text:span><text:a xlink:type="simple" xlink:href="https://hal.science/search/index/?q=*&amp;authFullName_s=Sandrine Bonnardin">Sandrine Bonnardin</text:a><text:span>et al.</text:span></text:p>
              <text:p text:style-name="Normal"><text:span>Colloque international. 5th International Meetings of the ESHE (European Society for the study of Human Evolution)</text:span><text:span>, 2015, Londres, United Kingdom</text:span></text:p>
              <text:p text:style-name="Normal"><text:span>Communication dans un congrès</text:span></text:p>
              <text:p text:style-name="Normal"><text:a xlink:type="simple" xlink:href="https://hal.science/hal-02104172v1">hal-0210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169v1">Les Cottés transitional sequence : new insights into the Early Aurignacian social landscape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Morgan Roussel">Morgan Roussel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Sylvain Renou">Sylvain Renou</text:a><text:span>et al.</text:span></text:p>
              <text:p text:style-name="Normal"><text:span>Aurignacian Genius : art, Technology and Society of The First Modern Humans in Europe</text:span><text:span>, Apr 2013, New York, United States</text:span></text:p>
              <text:p text:style-name="Normal"><text:span>Communication dans un congrès</text:span></text:p>
              <text:p text:style-name="Normal"><text:a xlink:type="simple" xlink:href="https://hal.science/hal-01834169v1">hal-0183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149v1">Réévaluation des gisements de La Borie del Rey et de Port-de-Penne : nouvelles perspectives pour la transition Pléistocène-Holocène dans le Sud-Ouest de la France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Luc Detrain">Luc Detrain</text:a><text:span>,</text:span><text:a xlink:type="simple" xlink:href="https://hal.science/search/index/?q=*&amp;authFullName_s=Jean-Georges Ferrie">Jean-Georges Ferrie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Jean-Baptiste Mallye">Jean-Baptiste Mallye</text:a><text:span>et al.</text:span></text:p>
              <text:p text:style-name="Normal"><text:span>Les groupes culturels de la transition Pléistocène-Holocène entre Atlantique et Adriatique : actes de la Séance de la Société Préhistorique Française, Bordeaux, 24-25 mai 2012</text:span><text:span>, May 2012, Bordeaux, France. pp.83-128</text:span></text:p>
              <text:p text:style-name="Normal"><text:span>Communication dans un congrès</text:span></text:p>
              <text:p text:style-name="Normal"><text:a xlink:type="simple" xlink:href="https://hal.science/hal-01836149v1">hal-0183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326v1">Projet monographique d’une série éponyme et perspectives pour le Laborien du sud-ouest français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Luc Detrain">Luc Detrain</text:a><text:span>,</text:span><text:a xlink:type="simple" xlink:href="https://hal.science/search/index/?q=*&amp;authFullName_s=Jean‐Georges Ferrié">Jean‐Georges Ferrié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Jean-Baptiste Mallye">Jean-Baptiste Mallye</text:a><text:span>et al.</text:span></text:p>
              <text:p text:style-name="Normal"><text:span>Colloque international. Les sociétés de l’Allerød et du Dryas récent entre Atlantique et Méditerranée, 25-25 mai 2012</text:span><text:span>, 2012, Bordeaux, France</text:span></text:p>
              <text:p text:style-name="Normal"><text:span>Communication dans un congrès</text:span></text:p>
              <text:p text:style-name="Normal"><text:a xlink:type="simple" xlink:href="https://hal.science/hal-02197326v1">hal-02197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6346v1">Les débuts du Paléolithique supérieur dans le Sud-Ouest de la France : fouilles 2004-2006 au Piage (Fajoles, Lot). Problématique et premiers résultats.</text:a></text:p>
              <text:p text:style-name="Normal"><text:a xlink:type="simple" xlink:href="https://hal.science/search/index/?q=*&amp;authFullName_s=Jean-Guillaume Bordes">Jean-Guillaume Bordes</text:a><text:span>,</text:span><text:a xlink:type="simple" xlink:href="https://hal.science/search/index/?q=*&amp;authFullName_s=Foni Lebrun-Ricalens">Foni Lebrun-Ricalens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Jean-Philippe Faivre">Jean-Philippe Faivre</text:a><text:span>et al.</text:span></text:p>
              <text:p text:style-name="Normal"><text:span>Les sociétés du Paléolithique dans un Grand Sud-Ouest de la France : nouveaux gisements, nouveaux résultats, nouvelles méthodes.</text:span><text:span>, Nov 2006, Bordeaux, France. pp.261-288</text:span></text:p>
              <text:p text:style-name="Normal"><text:span>Communication dans un congrès</text:span></text:p>
              <text:p text:style-name="Normal"><text:a xlink:type="simple" xlink:href="https://shs.hal.science/halshs-00426346v1">halshs-0042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256v1">Noise simulation in submicron n-MOSFETs operating at low frequencies using compact and physical models</text:a></text:p>
              <text:p text:style-name="Normal"><text:a xlink:type="simple" xlink:href="https://hal.science/search/index/?q=*&amp;authFullName_s=T. Contaret">T. Contaret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J.-C. Vaissière">J.-C. Vaissière</text:a><text:span>,</text:span><text:a xlink:type="simple" xlink:href="https://hal.science/search/index/?q=*&amp;authFullName_s=D. Rigaud">D. Rigaud</text:a></text:p>
              <text:p text:style-name="Normal"><text:span>14th Workshop on modelling and simulation of electron devices</text:span><text:span>, 2003, Barcelona, Spain. pp.85-88</text:span></text:p>
              <text:p text:style-name="Normal"><text:span>Communication dans un congrès</text:span></text:p>
              <text:p text:style-name="Normal"><text:a xlink:type="simple" xlink:href="https://hal.science/hal-02439256v1">hal-0243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811v1">Impact of gate current noise on drain current noise in 90 nm CMOS technology</text:a></text:p>
              <text:p text:style-name="Normal"><text:a xlink:type="simple" xlink:href="https://hal.science/search/index/?q=*&amp;authFullName_s=M. Valenza">M. Valenza</text:a><text:span>,</text:span><text:a xlink:type="simple" xlink:href="https://hal.science/search/index/?q=*&amp;authFullName_s=A. Laigle">A. Laigle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A. Hoffmann">A. Hoffmann</text:a><text:span>,</text:span><text:a xlink:type="simple" xlink:href="https://hal.science/search/index/?q=*&amp;authFullName_s=D. Rigaud">D. Rigaud</text:a></text:p>
              <text:p text:style-name="Normal"><text:span>33rd European Solid-State Device Research - ESSDERC '03</text:span><text:span>, 2003, Estoril, France. pp.287-290,<text:s/></text:span><text:a xlink:type="simple" xlink:href="https://dx.doi.org/10.1109/essderc.2003.1256870">⟨10.1109/essderc.2003.1256870⟩</text:a></text:p>
              <text:p text:style-name="Normal"><text:span>Communication dans un congrès</text:span></text:p>
              <text:p text:style-name="Normal"><text:a xlink:type="simple" xlink:href="https://hal.science/hal-02066811v1">hal-0206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703v1">Correlated carrier number-mobility fluctuation model or access resistance noise in p-MOSFETs</text:a></text:p>
              <text:p text:style-name="Normal"><text:a xlink:type="simple" xlink:href="https://hal.science/search/index/?q=*&amp;authFullName_s=Alain Hoffmann">Alain Hoffmann</text:a><text:span>,</text:span><text:a xlink:type="simple" xlink:href="https://hal.science/search/index/?q=*&amp;authFullName_s=M. Valenza">M. Valenza</text:a><text:span>,</text:span><text:a xlink:type="simple" xlink:href="https://hal.science/search/index/?q=*&amp;authFullName_s=D. Rigaud">D. Rigaud</text:a><text:span>,</text:span><text:a xlink:type="simple" xlink:href="https://hal.science/search/index/?q=*&amp;authFullName_s=A. Laigle">A. Laigle</text:a><text:span>,</text:span><text:a xlink:type="simple" xlink:href="https://hal.science/search/index/?q=*&amp;authFullName_s=Frédéric Martinez">Frédéric Martinez</text:a></text:p>
              <text:p text:style-name="Normal"><text:span>International Conference on Noise in Physical Systems and 1/f Fluctuations</text:span><text:span>, 2003, Prague, Czech Republic</text:span></text:p>
              <text:p text:style-name="Normal"><text:span>Communication dans un congrès</text:span></text:p>
              <text:p text:style-name="Normal"><text:a xlink:type="simple" xlink:href="https://hal.science/hal-02066703v1">hal-02066703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10cfaa" table:style-name="10cfaa">
          <table:table-column table:style-name="10cfaa.0"/>
          <table:table-row>
            <table:table-cell office:value-type="string">
              <text:p text:style-name="Normal"><text:a xlink:type="simple" xlink:href="https://hal.science/hal-05425747v1">La Roche-à-Pierrot à Saint-Césaire : nouvelles données géoarchéologiques et géochronologiques concernant la transition Paléolithique moyen / Paléolithique supérieur en Charente-Maritime</text:a></text:p>
              <text:p text:style-name="Normal"><text:a xlink:type="simple" xlink:href="https://hal.science/search/index/?q=*&amp;authFullName_s=Dominique Todisco">Dominique Todisco</text:a><text:span>,</text:span><text:a xlink:type="simple" xlink:href="https://hal.science/search/index/?q=*&amp;authFullName_s=Carolina Mallol">Carolina Mallol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Francois Bachellerie">Francois Bachellerie</text:a><text:span>et al.</text:span></text:p>
              <text:p text:style-name="Normal"><text:span>Colloque « Q14 : tous à l’Ouest ! Le Quaternaire dans tous ses états : terre, mer, glace</text:span><text:span>, Mar 2024, Rennes, France</text:span></text:p>
              <text:p text:style-name="Normal"><text:span>Poster de conférence</text:span></text:p>
              <text:p text:style-name="Normal"><text:a xlink:type="simple" xlink:href="https://hal.science/hal-05425747v1">hal-0542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40v1">Cementochronological analysis in zooarchaeology : a new analytical protocol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Stephan Naji">Stephan Naji</text:a><text:span>,</text:span><text:a xlink:type="simple" xlink:href="https://hal.science/search/index/?q=*&amp;authFullName_s=Éric Pubert">Éric Pubert</text:a><text:span>,</text:span><text:a xlink:type="simple" xlink:href="https://hal.science/search/index/?q=*&amp;authFullName_s=Carlos Sánchez-Hernández">Carlos Sánchez-Hernández</text:a><text:span>,</text:span><text:a xlink:type="simple" xlink:href="https://hal.science/search/index/?q=*&amp;authFullName_s=Manon Vuillien">Manon Vuillien</text:a><text:span>et al.</text:span></text:p>
              <text:p text:style-name="Normal"><text:span>17e International Symposium on Dental Morphology (ISDM) and 2d congrès de l’International Association for Paleodontology (IAPO)</text:span><text:span>, Oct 2017, Bordeaux, France</text:span></text:p>
              <text:p text:style-name="Normal"><text:span>Poster de conférence</text:span></text:p>
              <text:p text:style-name="Normal"><text:a xlink:type="simple" xlink:href="https://hal.science/hal-02012840v1">hal-02012840v1</text:a></text:p>
            </table:table-cell>
          </table:table-row>
        </table:table>
        <text:p text:style-name="P24"/>
        <text:p text:style-name="Heading2"><text:span text:style-name="T10">Chapitre d'ouvrage (30)</text:span></text:p>
        <text:p text:style-name="P26"/>
        <table:table table:name="3c9188" table:style-name="3c9188">
          <table:table-column table:style-name="3c9188.0"/>
          <table:table-row>
            <table:table-cell office:value-type="string">
              <text:p text:style-name="Normal"><text:a xlink:type="simple" xlink:href="https://hal.science/hal-05298580v1">Les objets de parure de l’abri Murat, témoins de la régionalisation des styles au Magdalénien supérieur</text:a></text:p>
              <text:p text:style-name="Normal"><text:a xlink:type="simple" xlink:href="https://hal.science/search/index/?q=*&amp;authFullName_s=Solange Rigaud">Solange Rigaud</text:a></text:p>
              <text:p text:style-name="Normal"><text:span>CNRS.<text:s/></text:span><text:span>L’abri Murat (fouiLLes M. LorbLanchet) rocaMadour, Lot, france Une séquence-clé du Paléolithique final</text:span><text:span>, 45e supplément à Gallia Préhistoire, Gallia Préhistoire, pp.85-94, 2025, 978-2-271-14903-9</text:span></text:p>
              <text:p text:style-name="Normal"><text:span>Chapitre d'ouvrage</text:span></text:p>
              <text:p text:style-name="Normal"><text:a xlink:type="simple" xlink:href="https://hal.science/hal-05298580v1">hal-0529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939v1">Les objets de parure des dépôts de bergerie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Alain Queffelec">Alain Queffelec</text:a></text:p>
              <text:p text:style-name="Normal"><text:span>Pierre-Yves Nicod.<text:s/></text:span><text:span>La bergerie néolithique de la Grande-Rivoire à Sassenage (Isère) : deux millénaires et demi de vie pastorale dans les Alpes françaises du Nord</text:span><text:span>, 2, Archives d’Écologie Préhistorique, pp.649-674, 2025, 978-2-35842-036-5</text:span></text:p>
              <text:p text:style-name="Normal"><text:span>Chapitre d'ouvrage</text:span></text:p>
              <text:p text:style-name="Normal"><text:a xlink:type="simple" xlink:href="https://hal.science/hal-05445939v1">hal-0544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410v1">Une sépulture de l'épigravettien terminal en plein-air à Cuges-les-Pins (Bouches-du-Rhône, France)</text:a></text:p>
              <text:p text:style-name="Normal"><text:a xlink:type="simple" xlink:href="https://hal.science/search/index/?q=*&amp;authFullName_s=Vincent Mourre">Vincent Mourre</text:a><text:span>,</text:span><text:a xlink:type="simple" xlink:href="https://hal.science/search/index/?q=*&amp;authFullName_s=Renaud Lisfranc">Renaud Lisfranc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Anne Hasler">Anne Hasler</text:a><text:span>et al.</text:span></text:p>
              <text:p text:style-name="Normal"><text:span>Boulestin, Bruno; Averbough, Aline; Courtaud, Patrice; Kacki, Sacha; Maureille, Bruno; Tillier, Anne-Marie.<text:s/></text:span><text:span>Dominique Henry-Gambier, itinéraires d'une paléoanthropologue, du terrain aux interprétations sociales</text:span><text:span>, 6, Ausonius éditions, pp.159-178, 2025, Travaux d'Archéologie Funéraire Thanat'Os, 978-2356136206</text:span></text:p>
              <text:p text:style-name="Normal"><text:span>Chapitre d'ouvrage</text:span></text:p>
              <text:p text:style-name="Normal"><text:a xlink:type="simple" xlink:href="https://hal.science/hal-05078410v1">hal-050784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536020v1">La bergerie de la Grande Rivoire : un nouvel éclairage sur les origines du pastoralisme nord-alpin</text:a></text:p>
              <text:p text:style-name="Normal"><text:a xlink:type="simple" xlink:href="https://hal.science/search/index/?q=*&amp;authFullName_s=Pierre-Yves Nicod">Pierre-Yves Nicod</text:a><text:span>,</text:span><text:a xlink:type="simple" xlink:href="https://hal.science/search/index/?q=*&amp;authFullName_s=Alexandre Angelin">Alexandre Angelin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Cyril Bernard">Cyril Bernard</text:a><text:span>et al.</text:span></text:p>
              <text:p text:style-name="Normal"><text:span>in P.-Y. Nicod (dir.).<text:s/></text:span><text:span>La bergerie néolithique de la Grande Rivoire à Sassenage (Isère). Deux millénaires et demi de vie pastorale dans les Alpes françaises du Nord</text:span><text:span>, Toulouse, Archives d’Écologie Préhistorique, pp.709-744, 2025</text:span></text:p>
              <text:p text:style-name="Normal"><text:span>Chapitre d'ouvrage</text:span></text:p>
              <text:p text:style-name="Normal"><text:a xlink:type="simple" xlink:href="https://inrap.hal.science/hal-05536020v1">hal-0553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189v1">Art and symbolism in the Pleistocene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Luc Doyon">Luc Doyon</text:a></text:p>
              <text:p text:style-name="Normal"><text:span>Scott Elias.<text:s/></text:span><text:span>Encyclopedia of Quaternary Science (Third Edition)</text:span><text:span>, 1, Elsevier, pp.136-149, 2024, 978-0-443-29997-1.<text:s/></text:span><text:a xlink:type="simple" xlink:href="https://dx.doi.org/10.1016/b978-0-323-99931-1.00242-7">⟨10.1016/b978-0-323-99931-1.00242-7⟩</text:a></text:p>
              <text:p text:style-name="Normal"><text:span>Chapitre d'ouvrage</text:span></text:p>
              <text:p text:style-name="Normal"><text:a xlink:type="simple" xlink:href="https://hal.science/hal-04588189v1">hal-0458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217v1">The Neolithic village of Klimonas: technical, social and symbolic aspects; insularity and connectivity</text:a></text:p>
              <text:p text:style-name="Normal"><text:a xlink:type="simple" xlink:href="https://hal.science/search/index/?q=*&amp;authFullName_s=J.-D. Vigne">J.-D. Vigne</text:a><text:span>,</text:span><text:a xlink:type="simple" xlink:href="https://hal.science/search/index/?q=*&amp;authFullName_s=Jean Guilaine">Jean Guilaine</text:a><text:span>,</text:span><text:a xlink:type="simple" xlink:href="https://hal.science/search/index/?q=*&amp;authFullName_s=Rémi Hadad">Rémi Hadad</text:a><text:span>,</text:span><text:a xlink:type="simple" xlink:href="https://hal.science/search/index/?q=*&amp;authFullName_s=Laurence Astruc">Laurence Astruc</text:a><text:span>,</text:span><text:a xlink:type="simple" xlink:href="https://hal.science/search/index/?q=*&amp;authFullName_s=François Briois">François Briois</text:a><text:span>et al.</text:span></text:p>
              <text:p text:style-name="Normal"><text:span>J.-D Vigne; F. Briois; J. Guilaine.<text:s/></text:span><text:span>Klimonas. An Early Pre-Pottery Neolithic Village in Cyprus</text:span><text:span>, CNRS Editions/Gallia Préhistoire, International Supplement, 2023, 978-2-271-13953-5</text:span></text:p>
              <text:p text:style-name="Normal"><text:span>Chapitre d'ouvrage</text:span></text:p>
              <text:p text:style-name="Normal"><text:a xlink:type="simple" xlink:href="https://hal.science/hal-04240217v1">hal-0424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630v1">Personal ornaments and shell artifacts</text:a></text:p>
              <text:p text:style-name="Normal"><text:a xlink:type="simple" xlink:href="https://hal.science/search/index/?q=*&amp;authFullName_s=Solange Rigaud">Solange Rigaud</text:a></text:p>
              <text:p text:style-name="Normal"><text:span>Vigne J.-D., Briois F., Guilaine J. (dir.), « Klimonas, un village néolithique pré-céramique ancien à Chypre », Gallia Préhistoire &amp; Paléorient, Supplément international 1,CNRS Éditions, Paris, 2023.</text:span><text:span>, 2023</text:span></text:p>
              <text:p text:style-name="Normal"><text:span>Chapitre d'ouvrage</text:span></text:p>
              <text:p text:style-name="Normal"><text:a xlink:type="simple" xlink:href="https://hal.science/hal-04180630v1">hal-0418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240v1">Remarkable deposits: caches and hoards</text:a></text:p>
              <text:p text:style-name="Normal"><text:a xlink:type="simple" xlink:href="https://hal.science/search/index/?q=*&amp;authFullName_s=J.-D. Vigne">J.-D. Vigne</text:a><text:span>,</text:span><text:a xlink:type="simple" xlink:href="https://hal.science/search/index/?q=*&amp;authFullName_s=François Briois">François Briois</text:a><text:span>,</text:span><text:a xlink:type="simple" xlink:href="https://hal.science/search/index/?q=*&amp;authFullName_s=Rémi Hadad">Rémi Hadad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Jérôme Robitaille">Jérôme Robitaille</text:a></text:p>
              <text:p text:style-name="Normal"><text:span>J.-D Vigne; F. Briois; J. Guilaine.<text:s/></text:span><text:span>Klimonas. An Early Pre-Pottery Neolithic Village in Cyprus</text:span><text:span>, CNRS Editions/Gallia Préhistoire, International Supplement, p. 235-239, 2023, 978-2-271-13953-5</text:span></text:p>
              <text:p text:style-name="Normal"><text:span>Chapitre d'ouvrage</text:span></text:p>
              <text:p text:style-name="Normal"><text:a xlink:type="simple" xlink:href="https://hal.science/hal-04240240v1">hal-0424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38v1">Cementochronology Protocol for Selecting a Region of Interest in Zooarchaeology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Stephan Naji">Stephan Naji</text:a><text:span>,</text:span><text:a xlink:type="simple" xlink:href="https://hal.science/search/index/?q=*&amp;authFullName_s=Éric Pubert">Éric Pubert</text:a><text:span>,</text:span><text:a xlink:type="simple" xlink:href="https://hal.science/search/index/?q=*&amp;authFullName_s=Carlos Sánchez-Hernández">Carlos Sánchez-Hernández</text:a><text:span>,</text:span><text:a xlink:type="simple" xlink:href="https://hal.science/search/index/?q=*&amp;authFullName_s=Manon Vuillien">Manon Vuillien</text:a><text:span>et al.</text:span></text:p>
              <text:p text:style-name="Normal"><text:span>Stephan Naji; William Rendu; Lionel Gourichon.<text:s/></text:span><text:span>Dental Cementum in Anthropology</text:span><text:span>, Cambridge University Press, pp.201-214, 2022, 9781108477086.<text:s/></text:span><text:a xlink:type="simple" xlink:href="https://dx.doi.org/10.1017/9781108569507.013">⟨10.1017/9781108569507.013⟩</text:a></text:p>
              <text:p text:style-name="Normal"><text:span>Chapitre d'ouvrage</text:span></text:p>
              <text:p text:style-name="Normal"><text:a xlink:type="simple" xlink:href="https://hal.science/hal-03502938v1">hal-0350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182v1">Les objets de parure du Taï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Alain Queffelec">Alain Queffelec</text:a></text:p>
              <text:p text:style-name="Normal"><text:span>Claire Manen.<text:s/></text:span><text:span>Les premières sociétés agropastorales du Languedoc méditerranéen. Le Taï (Remoulins – Gard). 2 volumes, 922 p.</text:span><text:span>, Archives d’Écologie Préhistorique, pp.797-823, 2022, 978-2-35842-030-3</text:span></text:p>
              <text:p text:style-name="Normal"><text:span>Chapitre d'ouvrage</text:span></text:p>
              <text:p text:style-name="Normal"><text:a xlink:type="simple" xlink:href="https://hal.science/hal-03930182v1">hal-0393018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49050v1">Le Taï et le Néolithique du sud de la France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téphanie Bréhard">Stéphanie Bréhard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Jessie Cauliez">Jessie Cauliez</text:a><text:span>et al.</text:span></text:p>
              <text:p text:style-name="Normal"><text:span>Claire Manen.<text:s/></text:span><text:span>Les premières sociétés agropastorales du Languedoc méditerranéen. Le Taï (Remoulins – Gard)</text:span><text:span>,<text:s/></text:span><text:a xlink:type="simple" xlink:href="https://www.archeoaep.fr/?product=les-premieres-societes-agropastorales-du-languedoc-mediterraneen-le-tai-remoulins-gard">Archives d’Écologie Préhistorique</text:a><text:span>, pp.883-906, 2022, 978-2-35842-030-3</text:span></text:p>
              <text:p text:style-name="Normal"><text:span>Chapitre d'ouvrage</text:span></text:p>
              <text:p text:style-name="Normal"><text:a xlink:type="simple" xlink:href="https://mnhn.hal.science/mnhn-03949050v1">mnhn-0394905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49036v1">Sites, territoires et réseaux des communautés néolithiques</text:a></text:p>
              <text:p text:style-name="Normal"><text:a xlink:type="simple" xlink:href="https://hal.science/search/index/?q=*&amp;authFullName_s=Claire Manen">Claire Manen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téphanie Bréhard">Stéphanie Bréhard</text:a><text:span>et al.</text:span></text:p>
              <text:p text:style-name="Normal"><text:span>Claire Manen.<text:s/></text:span><text:span>Les premières sociétés agropastorales du Languedoc méditerranéen. Le Taï (Remoulins – Gard)</text:span><text:span>, 2,<text:s/></text:span><text:a xlink:type="simple" xlink:href="https://www.archeoaep.fr/?product=les-premieres-societes-agropastorales-du-languedoc-mediterraneen-le-tai-remoulins-gard">Archives d’Écologie Préhistorique</text:a><text:span>, pp.863-892, 2022, 978-2-35842-030-3</text:span></text:p>
              <text:p text:style-name="Normal"><text:span>Chapitre d'ouvrage</text:span></text:p>
              <text:p text:style-name="Normal"><text:a xlink:type="simple" xlink:href="https://mnhn.hal.science/mnhn-03949036v1">mnhn-0394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999v1">La faute des Civilisations</text:a></text:p>
              <text:p text:style-name="Normal"><text:a xlink:type="simple" xlink:href="https://hal.science/search/index/?q=*&amp;authFullName_s=Francesco d'Errico">Francesco d'Errico</text:a><text:span>,</text:span><text:a xlink:type="simple" xlink:href="https://hal.science/search/index/?q=*&amp;authFullName_s=Solange Rigaud">Solange Rigaud</text:a></text:p>
              <text:p text:style-name="Normal"><text:span>Pirenne, V. &amp; L. Quintana-Murci.<text:s/></text:span><text:span>Civilisations : questionner l’identité et la diversité</text:span><text:span>, Odile Jacob., p. 133-161, 2021, 9782415000301.<text:s/></text:span><text:a xlink:type="simple" xlink:href="https://dx.doi.org/10.3917/oj.piren.2021.01.0133">⟨10.3917/oj.piren.2021.01.0133⟩</text:a></text:p>
              <text:p text:style-name="Normal"><text:span>Chapitre d'ouvrage</text:span></text:p>
              <text:p text:style-name="Normal"><text:a xlink:type="simple" xlink:href="https://hal.science/hal-03385999v1">hal-03385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766v1">Les pratiques funéraires</text:a></text:p>
              <text:p text:style-name="Normal"><text:a xlink:type="simple" xlink:href="https://hal.science/search/index/?q=*&amp;authFullName_s=Françoise Le Mort">Françoise Le Mort</text:a><text:span>,</text:span><text:a xlink:type="simple" xlink:href="https://hal.science/search/index/?q=*&amp;authFullName_s=Laurent Haye">Laurent Haye</text:a><text:span>,</text:span><text:a xlink:type="simple" xlink:href="https://hal.science/search/index/?q=*&amp;authFullName_s=Sandrine Lenorzer">Sandrine Lenorzer</text:a><text:span>,</text:span><text:a xlink:type="simple" xlink:href="https://hal.science/search/index/?q=*&amp;authFullName_s=Jean-Denis Vigne">Jean-Denis Vigne</text:a><text:span>,</text:span><text:a xlink:type="simple" xlink:href="https://hal.science/search/index/?q=*&amp;authFullName_s=Solange Rigaud">Solange Rigaud</text:a><text:span>et al.</text:span></text:p>
              <text:p text:style-name="Normal"><text:span>Jean Guilaine, François Briois et Jean-Denis Vigne.<text:s/></text:span><text:span>Shillourokambos, un établissement néolithique pré-céramique à Chypre. Les fouilles du secteur 3.</text:span><text:span>,<text:s/></text:span><text:a xlink:type="simple" xlink:href="https://www.cnrseditions.fr/catalogue/prehistoire/27667/">CNRS Editions</text:a><text:span>, pp.681-692, 2021</text:span></text:p>
              <text:p text:style-name="Normal"><text:span>Chapitre d'ouvrage</text:span></text:p>
              <text:p text:style-name="Normal"><text:a xlink:type="simple" xlink:href="https://shs.hal.science/halshs-02054766v1">halshs-0205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801v1">Chat, fourrures et parures en coquillage : les dépôts remarquables des structures 283 et 389 (Chap. 43)</text:a></text:p>
              <text:p text:style-name="Normal"><text:a xlink:type="simple" xlink:href="https://hal.science/search/index/?q=*&amp;authFullName_s=J.-D. Vigne">J.-D. Vigne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Isabelle Carrère">Isabelle Carrère</text:a><text:span>,</text:span><text:a xlink:type="simple" xlink:href="https://hal.science/search/index/?q=*&amp;authFullName_s=K. Debue">K. Debue</text:a><text:span>,</text:span><text:a xlink:type="simple" xlink:href="https://hal.science/search/index/?q=*&amp;authFullName_s=Patrice Gerard">Patrice Gerard</text:a><text:span>et al.</text:span></text:p>
              <text:p text:style-name="Normal"><text:span>Jean Guilaine; François Briois; Jean-Denis Vigne.<text:s/></text:span><text:span>Shillourokambos. Un établissement néolithique pré-céramique à Chypre. Les fouilles du secteur 3</text:span><text:span>, CNRS Editions, pp.633-657, 2021, 9782271130631</text:span></text:p>
              <text:p text:style-name="Normal"><text:span>Chapitre d'ouvrage</text:span></text:p>
              <text:p text:style-name="Normal"><text:a xlink:type="simple" xlink:href="https://hal.science/hal-03950801v1">hal-0395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467v1">High level connections as a key component for the rapid dispersion of the Neolithic in Europe</text:a></text:p>
              <text:p text:style-name="Normal"><text:a xlink:type="simple" xlink:href="https://hal.science/search/index/?q=*&amp;authFullName_s=Solange Rigaud">Solange Rigaud</text:a></text:p>
              <text:p text:style-name="Normal"><text:span>Hugo Reyes-Centeno; Katerina Harvati.<text:s/></text:span><text:span>Ancient Connections in Eurasia</text:span><text:span>, Kerns Verlag, pp.32-41, 2021, 978-3-935751-37-7.<text:s/></text:span><text:a xlink:type="simple" xlink:href="https://dx.doi.org/10.51315/9783935751377.004">⟨10.51315/9783935751377.004⟩</text:a></text:p>
              <text:p text:style-name="Normal"><text:span>Chapitre d'ouvrage</text:span></text:p>
              <text:p text:style-name="Normal"><text:a xlink:type="simple" xlink:href="https://hal.science/hal-03367467v1">hal-0336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451v1">Parures et objets 'symbolliques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Jean Guilaine">Jean Guilaine</text:a></text:p>
              <text:p text:style-name="Normal"><text:span>Shillourokambos. Un établissement néolithique pré-céramique à Chypre. Les fouilles du secteur 3</text:span><text:span>, CNRS, 2021</text:span></text:p>
              <text:p text:style-name="Normal"><text:span>Chapitre d'ouvrage</text:span></text:p>
              <text:p text:style-name="Normal"><text:a xlink:type="simple" xlink:href="https://hal.science/hal-03367451v1">hal-0336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933v1">Parures en coquillages et dents travaillées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Myriam Boudadi-Maligne">Myriam Boudadi-Maligne</text:a></text:p>
              <text:p text:style-name="Normal"><text:span>Mathieu Langlais; Véronique Laroulandie.<text:s/></text:span><text:span>La grotte-abri de Peyrazet (Creysse, Lot, France) au Magdalénien. Originalité fonctionnelle d’un habitat des derniers chasseurs de rennes du Quercy</text:span><text:span>, 43,<text:s/></text:span><text:a xlink:type="simple" xlink:href="https://books.openedition.org/editionscnrs/55870">CNRS Éditions</text:a><text:span>, pp.115-125, 2021, Gallia Prehistoire Supplément,<text:s/></text:span><text:a xlink:type="simple" xlink:href="https://dx.doi.org/10.4000/books.editionscnrs.55870">⟨10.4000/books.editionscnrs.55870⟩</text:a></text:p>
              <text:p text:style-name="Normal"><text:span>Chapitre d'ouvrage</text:span></text:p>
              <text:p text:style-name="Normal"><text:a xlink:type="simple" xlink:href="https://hal.science/hal-03206933v1">hal-0320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519v1">RECONSTRUCTION DES IDENTITÉS CULTURELLES AU COURS DE LA TRANSITION MÉSOLITHIQUE- NÉOLITHIQUE L'apport de la parure</text:a></text:p>
              <text:p text:style-name="Normal"><text:a xlink:type="simple" xlink:href="https://hal.science/search/index/?q=*&amp;authFullName_s=Catherine Perlès">Catherine Perlès</text:a><text:span>,</text:span><text:a xlink:type="simple" xlink:href="https://hal.science/search/index/?q=*&amp;authFullName_s=Solange Rigaud">Solange Rigaud</text:a></text:p>
              <text:p text:style-name="Normal"><text:span>Hala Alarashi &amp; Rosa Maria Dessì.<text:s/></text:span><text:span>L’ART DU PARAÎTRE : APPARENCES DE L’HUMAIN, DE LA PRÉHISTOIRE À NOS JOURS THE ART OF HUMAN APPEARANCE : FROM PREHISTORY TO THE PRESENT DAY 40e rencontres internationales d’archéologie et d’histoire de Nice Côte d’Azur Sous la direction de Hala Alarashi &amp; Rosa Maria Dessì Éditions APDCA, Nice, 2020</text:span><text:span>, Éditions APDCA, 2020</text:span></text:p>
              <text:p text:style-name="Normal"><text:span>Chapitre d'ouvrage</text:span></text:p>
              <text:p text:style-name="Normal"><text:a xlink:type="simple" xlink:href="https://hal.science/hal-02995519v1">hal-0299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992v1">Les coquillages marins de Praileaitz I (Deba, Gipuzkoa)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Marian Vanhaeren">Marian Vanhaeren</text:a></text:p>
              <text:p text:style-name="Normal"><text:span>La grotte de Praileaitz I (Deba, Gipuzkoa)</text:span><text:span>, 2017, 2530-4739</text:span></text:p>
              <text:p text:style-name="Normal"><text:span>Chapitre d'ouvrage</text:span></text:p>
              <text:p text:style-name="Normal"><text:a xlink:type="simple" xlink:href="https://hal.science/hal-01997992v1">hal-0199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72v1">Les parures des premières sociétés du Néolithique précéramique de Chypre Apport des gisements de Klimonas et de Shillourokambos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Nathalie Serrand">Nathalie Serrand</text:a><text:span>,</text:span><text:a xlink:type="simple" xlink:href="https://hal.science/search/index/?q=*&amp;authFullName_s=Jean Guilaine">Jean Guilaine</text:a></text:p>
              <text:p text:style-name="Normal"><text:span>Séances de la Société préhistorique française, 9.</text:span><text:span>, pp.183-197, 2017, 2-913745-2-913745-69-5</text:span></text:p>
              <text:p text:style-name="Normal"><text:span>Chapitre d'ouvrage</text:span></text:p>
              <text:p text:style-name="Normal"><text:a xlink:type="simple" xlink:href="https://hal.science/hal-01902972v1">hal-0190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919v1">Réseaux et connectivité</text:a></text:p>
              <text:p text:style-name="Normal"><text:a xlink:type="simple" xlink:href="https://hal.science/search/index/?q=*&amp;authFullName_s=Etienne Edouard Cossart">Etienne Edouard Cossart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Stéphanie Bréhard">Stéphanie Bréhard</text:a><text:span>et al.</text:span></text:p>
              <text:p text:style-name="Normal"><text:span>Stéphanie Thiébault et al. (coord.).<text:s/></text:span><text:span>Prospectives de l’Institut Écologie et environnement du CNRS</text:span><text:span>,<text:s/></text:span><text:a xlink:type="simple" xlink:href="https://www.inee.cnrs.fr/fr/prospectives-de-linstitut-ecologie-et-environnement">CNRS</text:a><text:span>, pp.187-193, 2017, Les Cahiers Prospectives</text:span></text:p>
              <text:p text:style-name="Normal"><text:span>Chapitre d'ouvrage</text:span></text:p>
              <text:p text:style-name="Normal"><text:a xlink:type="simple" xlink:href="https://hal.science/hal-02473919v1">hal-0247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063v1">Analyse microscopique de quatre perles provenant de la tombe T. 200 (n°26) de Chagar Bazar (Syrie)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Rot Verlee">Rot Verlee</text:a></text:p>
              <text:p text:style-name="Normal"><text:span>Tunca, Ö., Baghdo, A. (Eds.), Chagar Bazar (Syrie) VIII. Les Tombes Ordinaires de l’Âge Du Bronze Ancien et Moyen Des Chantiers D-F-H-I (1999-2011). Études Diverses, Publications de La Mission Archéologique de l’Université de Liège En Syrie. Liège, pp. 149–154.</text:span><text:span>, 2015</text:span></text:p>
              <text:p text:style-name="Normal"><text:span>Chapitre d'ouvrage</text:span></text:p>
              <text:p text:style-name="Normal"><text:a xlink:type="simple" xlink:href="https://hal.science/hal-01998063v1">hal-0199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320v1">Réévaluation des gisements de La Borie del Rey et de Port-de-Penne : quelles perspectives pour la transition Pléistocène - Holocène dans le sud-ouest de la France ?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Luc Detrain">Luc Detrain</text:a><text:span>,</text:span><text:a xlink:type="simple" xlink:href="https://hal.science/search/index/?q=*&amp;authFullName_s=Jean‐Georges Ferrié">Jean‐Georges Ferrié</text:a><text:span>,</text:span><text:a xlink:type="simple" xlink:href="https://hal.science/search/index/?q=*&amp;authFullName_s=Jean-Baptiste Mallye">Jean-Baptiste Mallye</text:a><text:span>,</text:span><text:a xlink:type="simple" xlink:href="https://hal.science/search/index/?q=*&amp;authFullName_s=Benjamin Marquebielle">Benjamin Marquebielle</text:a><text:span>et al.</text:span></text:p>
              <text:p text:style-name="Normal"><text:span>Langlais, Mathieu and Naudinot, Nicolas and Peresani, Marco.<text:s/></text:span><text:span>Les sociétés de l’Allerød et du Dryas récent entre Atlantique et Méditerranée</text:span><text:span>, 3, pp.83-128, 2014</text:span></text:p>
              <text:p text:style-name="Normal"><text:span>Chapitre d'ouvrage</text:span></text:p>
              <text:p text:style-name="Normal"><text:a xlink:type="simple" xlink:href="https://hal.science/hal-02197320v1">hal-0219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901v1">Les coquillages marins de Praileaitz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Marian Vanhaeren">Marian Vanhaeren</text:a></text:p>
              <text:p text:style-name="Normal"><text:span>Penalver, X. and Mujca, J.<text:s/></text:span><text:span>Praileaitz I (Deba, Gipuzkoa). Niveles Epipaleoliticos y Magdalenienses</text:span><text:span>, 1, Aranzadi, pp.26, 2014, Memoria</text:span></text:p>
              <text:p text:style-name="Normal"><text:span>Chapitre d'ouvrage</text:span></text:p>
              <text:p text:style-name="Normal"><text:a xlink:type="simple" xlink:href="https://hal.science/hal-01839901v1">hal-0183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487v1">Les Cottés (Vienne). Nouveaux travaux sur l'un des gisements de référence pour la transition Paléolithique moyen/supérieur</text:a></text:p>
              <text:p text:style-name="Normal"><text:a xlink:type="simple" xlink:href="https://hal.science/search/index/?q=*&amp;authFullName_s=Marie Soressi">Marie Soressi</text:a><text:span>,</text:span><text:a xlink:type="simple" xlink:href="https://hal.science/search/index/?q=*&amp;authFullName_s=Morgan Roussel">Morgan Roussel</text:a><text:span>,</text:span><text:a xlink:type="simple" xlink:href="https://hal.science/search/index/?q=*&amp;authFullName_s=William Rendu">William Rendu</text:a><text:span>,</text:span><text:a xlink:type="simple" xlink:href="https://hal.science/search/index/?q=*&amp;authFullName_s=Jérôme Primault">Jérôme Primault</text:a><text:span>,</text:span><text:a xlink:type="simple" xlink:href="https://hal.science/search/index/?q=*&amp;authFullName_s=Solange Rigaud">Solange Rigaud</text:a><text:span>et al.</text:span></text:p>
              <text:p text:style-name="Normal"><text:span>Jacques Buisson-Catil, Jérôme Primault.<text:s/></text:span><text:span>Préhistoire entre Vienne et Charente - Hommes et sociétés du Paléolithique</text:span><text:span>, Association des Publications Chauvinoises, pp.221-234, 2010, mémoire 38</text:span></text:p>
              <text:p text:style-name="Normal"><text:span>Chapitre d'ouvrage</text:span></text:p>
              <text:p text:style-name="Normal"><text:a xlink:type="simple" xlink:href="https://hal.science/hal-00592487v1">hal-0059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635v1">Los objetos de adorno personal asociados al esqueleto mesolítico Braña-2.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Marian Vanhaeren">Marian Vanhaeren</text:a></text:p>
              <text:p text:style-name="Normal"><text:span>Vidal EncinasJM, Encina Prada Marco.<text:s/></text:span><text:span>Los hombres mesolíticos de la Cueva de la Braña-Arintero (Valdeugueros, León)</text:span><text:span>, Museo de Leon, pp.62-81, 2010</text:span></text:p>
              <text:p text:style-name="Normal"><text:span>Chapitre d'ouvrage</text:span></text:p>
              <text:p text:style-name="Normal"><text:a xlink:type="simple" xlink:href="https://hal.science/hal-00524635v1">hal-0052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501v1">Saint-Pierre-de-Maillé, Les Cottés</text:a></text:p>
              <text:p text:style-name="Normal"><text:a xlink:type="simple" xlink:href="https://hal.science/search/index/?q=*&amp;authFullName_s=Marie Soressi">Marie Soressi</text:a><text:span>,</text:span><text:a xlink:type="simple" xlink:href="https://hal.science/search/index/?q=*&amp;authFullName_s=Morgan Roussel">Morgan Roussel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William Rendu">William Rendu</text:a><text:span>,</text:span><text:a xlink:type="simple" xlink:href="https://hal.science/search/index/?q=*&amp;authFullName_s=Amaranta Pasquini">Amaranta Pasquini</text:a><text:span>et al.</text:span></text:p>
              <text:p text:style-name="Normal"><text:span>Bilan scientifique de la région Poitou-Charentes 2009</text:span><text:span>, Ministère de la Culture et de la Communication, Direction du Patrimoine, sous-direction de l'Archéologie, pp.160-163, 2010</text:span></text:p>
              <text:p text:style-name="Normal"><text:span>Chapitre d'ouvrage</text:span></text:p>
              <text:p text:style-name="Normal"><text:a xlink:type="simple" xlink:href="https://hal.science/hal-00592501v1">hal-0059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863v1">Chap. VII - Le bruit dans les photodiodes et les systèmes de photoréception</text:a></text:p>
              <text:p text:style-name="Normal"><text:a xlink:type="simple" xlink:href="https://hal.science/search/index/?q=*&amp;authFullName_s=R. Alabédra">R. Alabédra</text:a><text:span>,</text:span><text:a xlink:type="simple" xlink:href="https://hal.science/search/index/?q=*&amp;authFullName_s=D. Rigaud">D. Rigaud</text:a></text:p>
              <text:p text:style-name="Normal"><text:span>DECOSTER Didier, HARARI Joseph.<text:s/></text:span><text:span>Détecteurs optoélectroniques</text:span><text:span>, Lavoisier, pp.205-242, 2002</text:span></text:p>
              <text:p text:style-name="Normal"><text:span>Chapitre d'ouvrage</text:span></text:p>
              <text:p text:style-name="Normal"><text:a xlink:type="simple" xlink:href="https://hal.science/hal-00329863v1">hal-0032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847v1">Chap. IV - High frequency oscillator circuit design</text:a></text:p>
              <text:p text:style-name="Normal"><text:a xlink:type="simple" xlink:href="https://hal.science/search/index/?q=*&amp;authFullName_s=Juan Obregon">Juan Obregon</text:a><text:span>,</text:span><text:a xlink:type="simple" xlink:href="https://hal.science/search/index/?q=*&amp;authFullName_s=Jean-Christophe Nallatamby">Jean-Christophe Nallatamby</text:a><text:span>,</text:span><text:a xlink:type="simple" xlink:href="https://hal.science/search/index/?q=*&amp;authFullName_s=Michel Prigent">Michel Prigent</text:a><text:span>,</text:span><text:a xlink:type="simple" xlink:href="https://hal.science/search/index/?q=*&amp;authFullName_s=M. Camiade">M. Camiade</text:a><text:span>,</text:span><text:a xlink:type="simple" xlink:href="https://hal.science/search/index/?q=*&amp;authFullName_s=D. Rigaud">D. Rigaud</text:a></text:p>
              <text:p text:style-name="Normal"><text:span>Michal ODYNIEC.<text:s/></text:span><text:span>RF and Microwave oscillator design</text:span><text:span>, ARTECH House, pp.93-238, 2002, ISBN 978-1-58053-768-1</text:span></text:p>
              <text:p text:style-name="Normal"><text:span>Chapitre d'ouvrage</text:span></text:p>
              <text:p text:style-name="Normal"><text:a xlink:type="simple" xlink:href="https://hal.science/hal-00329847v1">hal-00329847v1</text:a></text:p>
            </table:table-cell>
          </table:table-row>
        </table:table>
        <text:p text:style-name="P27"/>
        <text:p text:style-name="Heading2"><text:span text:style-name="T11">Article de blog scientifique (1)</text:span></text:p>
        <text:p text:style-name="P29"/>
        <table:table table:name="b27583" table:style-name="b27583">
          <table:table-column table:style-name="b27583.0"/>
          <table:table-row>
            <table:table-cell office:value-type="string">
              <text:p text:style-name="Normal"><text:a xlink:type="simple" xlink:href="https://hal.science/hal-04382951v1">À la découverte de la plus ancienne sépulture africaine datant de 78 000 ans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Africa Pitarch Martí">Africa Pitarch Martí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Francesco D’errico">Francesco D’errico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382951v1">hal-04382951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a2f9f0" table:style-name="a2f9f0">
          <table:table-column table:style-name="a2f9f0.0"/>
          <table:table-row>
            <table:table-cell office:value-type="string">
              <text:p text:style-name="Normal"><text:a xlink:type="simple" xlink:href="https://hal.science/hal-02134201v1">La Roque-Gageac, la grotte Maldidier</text:a></text:p>
              <text:p text:style-name="Normal"><text:a xlink:type="simple" xlink:href="https://hal.science/search/index/?q=*&amp;authFullName_s=Myriam Boudadi-Maligne">Myriam Boudadi-Maligne</text:a><text:span>,</text:span><text:a xlink:type="simple" xlink:href="https://hal.science/search/index/?q=*&amp;authFullName_s=Koren Abanozian">Koren Abanozian</text:a><text:span>,</text:span><text:a xlink:type="simple" xlink:href="https://hal.science/search/index/?q=*&amp;authFullName_s=Jean-Christophe Castel">Jean-Christophe Castel</text:a><text:span>,</text:span><text:a xlink:type="simple" xlink:href="https://hal.science/search/index/?q=*&amp;authFullName_s=Solène Caux">Solène Caux</text:a><text:span>,</text:span><text:a xlink:type="simple" xlink:href="https://hal.science/search/index/?q=*&amp;authFullName_s=David Cochard">David Cochard</text:a><text:span>et al.</text:span></text:p>
              <text:p text:style-name="Normal"><text:span>Bilan Scientifique de la Région Aquitaine</text:span><text:span>, 2017, pp.60</text:span></text:p>
              <text:p text:style-name="Normal"><text:span>Autre publication scientifique</text:span></text:p>
              <text:p text:style-name="Normal"><text:a xlink:type="simple" xlink:href="https://hal.science/hal-02134201v1">hal-02134201v1</text:a></text:p>
            </table:table-cell>
          </table:table-row>
        </table:table>
        <text:p text:style-name="P33"/>
        <text:p text:style-name="Heading2"><text:span text:style-name="T13">Rapport (5)</text:span></text:p>
        <text:p text:style-name="P35"/>
        <table:table table:name="7451f1" table:style-name="7451f1">
          <table:table-column table:style-name="7451f1.0"/>
          <table:table-row>
            <table:table-cell office:value-type="string">
              <text:p text:style-name="Normal"><text:a xlink:type="simple" xlink:href="https://hal.science/hal-03540250v1">Rapport de fouilles programmées 2021. Synthèse triennale 2017-2021 et perspectives pour la triennale 2022-2024. L’abri Malaurie (Rocamadour, Lot) : Un gisement éponyme revisité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Laure Dayet">Laure Dayet</text:a><text:span>et al.</text:span></text:p>
              <text:p text:style-name="Normal"><text:span>[Rapport de recherche] DRAC / SRA Occitan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40250v1">hal-0354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442v1">Occitanie, Gard, Bellegarde, Piechegu ouest 2 : un territoire occupé du Paléolithique jusqu’à l’Époque moderne, Rapport final d'Opération de fouille archéologique. Tome II : Le Paléolithique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Christophe Fourloubey">Christophe Fourloubey</text:a><text:span>,</text:span><text:a xlink:type="simple" xlink:href="https://hal.science/search/index/?q=*&amp;authFullName_s=Vincent Mourre">Vincent Mourre</text:a><text:span>,</text:span><text:a xlink:type="simple" xlink:href="https://hal.science/search/index/?q=*&amp;authFullName_s=Luc Wozny">Luc Wozny</text:a><text:span>,</text:span><text:a xlink:type="simple" xlink:href="https://hal.science/search/index/?q=*&amp;authFullName_s=David Colonge">David Colonge</text:a><text:span>et al.</text:span></text:p>
              <text:p text:style-name="Normal"><text:span>Inrap Midi-Méditerranée. 2020, 455 p</text:span></text:p>
              <text:p text:style-name="Normal"><text:span>Rapport</text:span><text:span><text:s/>(rapport de recherche)</text:span></text:p>
              <text:p text:style-name="Normal"><text:a xlink:type="simple" xlink:href="https://hal.science/hal-04925442v1">hal-0492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454v1">Occitanie, Gard, Bellegarde, Piechegu ouest 2 : un territoire occupé du Paléolithique jusqu’à l’Époque moderne, Rapport final d'Opération de fouille archéologique. Tome III - de la Préhistoire récente à l'Époque moderne ; Partie 1 : Le Néolithique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Marion Gasnier">Marion Gasnier</text:a><text:span>,</text:span><text:a xlink:type="simple" xlink:href="https://hal.science/search/index/?q=*&amp;authFullName_s=Claire Manen">Claire Manen</text:a><text:span>,</text:span><text:a xlink:type="simple" xlink:href="https://hal.science/search/index/?q=*&amp;authFullName_s=Fabien Convertini">Fabien Convertini</text:a><text:span>et al.</text:span></text:p>
              <text:p text:style-name="Normal"><text:span>Inrap Midi-Méditerranée. 2020, 282 p</text:span></text:p>
              <text:p text:style-name="Normal"><text:span>Rapport</text:span><text:span><text:s/>(rapport de recherche)</text:span></text:p>
              <text:p text:style-name="Normal"><text:a xlink:type="simple" xlink:href="https://hal.science/hal-04925454v1">hal-0492545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6099v1">La baume d'Oulen (Le Garn-Gard et Labastode-de-Virac-Ardèche). Fouille programmée 2017.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Robin Furestier">Robin Furestier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Patricia Guillermin">Patricia Guillermin</text:a><text:span>,</text:span><text:a xlink:type="simple" xlink:href="https://hal.science/search/index/?q=*&amp;authFullName_s=Benjamin Audiard">Benjamin Audiard</text:a><text:span>et al.</text:span></text:p>
              <text:p text:style-name="Normal"><text:span>[Rapport de recherche] Ministère de la culture. 2017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016099v1">hal-02016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463v1">Note préliminaire concernant les perles en os découvertes en 2015 à Maldidier, in Boudadi-Maligne M. et al., Grotte du maldidier (La Roque-Gageac, Dordogne), Fouille programmée pluriannuelle 2014-2016, rapport intermédiaire</text:a></text:p>
              <text:p text:style-name="Normal"><text:a xlink:type="simple" xlink:href="https://hal.science/search/index/?q=*&amp;authFullName_s=Solange Rigaud">Solange Rigaud</text:a><text:span>,</text:span><text:a xlink:type="simple" xlink:href="https://hal.science/search/index/?q=*&amp;authFullName_s=Nejma Goutas">Nejma Goutas</text:a></text:p>
              <text:p text:style-name="Normal"><text:span>[Rapport de recherche] Service Régional de l’Archéologie. Aquitain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28463v1">halshs-03028463v1</text:a></text:p>
            </table:table-cell>
          </table:table-row>
        </table:table>
        <text:p text:style-name="P36"/>
        <text:p text:style-name="Heading2"><text:span text:style-name="T14">Thèse (1)</text:span></text:p>
        <text:p text:style-name="P38"/>
        <table:table table:name="27a642" table:style-name="27a642">
          <table:table-column table:style-name="27a642.0"/>
          <table:table-row>
            <table:table-cell office:value-type="string">
              <text:p text:style-name="Normal"><text:a xlink:type="simple" xlink:href="https://theses.hal.science/tel-00668694v1">La parure : traceur de la géographie culturelle et des dynamiques de peuplement au passage Mésolithique-Néolithique en Europe</text:a></text:p>
              <text:p text:style-name="Normal"><text:a xlink:type="simple" xlink:href="https://hal.science/search/index/?q=*&amp;authFullName_s=Solange Rigaud">Solange Rigaud</text:a></text:p>
              <text:p text:style-name="Normal"><text:span>Archéologie et Préhistoire. Université Sciences et Technologies - Bordeaux 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68694v1">tel-00668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gaud Solange</dc:title>
    <dc:subject/>
    <dc:description>CV</dc:description>
    <dc:creator/>
    <dc:date>2026-05-21T20:29:12.000</dc:date>
    <meta:generator>PHPWord</meta:generator>
    <meta:initial-creator>CCSD</meta:initial-creator>
    <meta:creation-date>2026-05-21T20:29:12.000</meta:creation-date>
    <meta:keyword/>
    <meta:user-defined meta:name="Category"/>
    <meta:user-defined meta:name="Company"/>
    <meta:user-defined meta:name="Manager"/>
  </office:meta>
</office:document-meta>
</file>