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2df3" style:family="table">
      <style:table-properties style:rel-width="100" table:align="center"/>
    </style:style>
    <style:style style:name="112df3.0" style:family="table-column">
      <style:table-column-properties style:column-width="0.00cm"/>
    </style:style>
    <style:style style:name="90fd87" style:family="table">
      <style:table-properties style:rel-width="100" table:align="center"/>
    </style:style>
    <style:style style:name="90fd87.0" style:family="table-column">
      <style:table-column-properties style:column-width="0.00cm"/>
    </style:style>
    <style:style style:name="707e2e" style:family="table">
      <style:table-properties style:rel-width="100" table:align="center"/>
    </style:style>
    <style:style style:name="707e2e.0" style:family="table-column">
      <style:table-column-properties style:column-width="0.00cm"/>
    </style:style>
    <style:style style:name="659c0a" style:family="table">
      <style:table-properties style:rel-width="100" table:align="center"/>
    </style:style>
    <style:style style:name="659c0a.0" style:family="table-column">
      <style:table-column-properties style:column-width="0.00cm"/>
    </style:style>
    <style:style style:name="2429fb" style:family="table">
      <style:table-properties style:rel-width="100" table:align="center"/>
    </style:style>
    <style:style style:name="2429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 Abouwar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m-abouwarda">rim-abouwar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24-8380">0000-0001-5224-83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180718">28418071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-3430-2017">K-3430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112df3" table:style-name="112df3">
          <table:table-column table:style-name="112df3.0"/>
          <table:table-row>
            <table:table-cell office:value-type="string">
              <text:p text:style-name="Normal"><text:a xlink:type="simple" xlink:href="https://hal.univ-grenoble-alpes.fr/hal-04696422v1">Sciences du langage : enjeux théoriques et pratiques méthodologiques. Actes du colloque CEDIL22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Marie Peuzin">Marie Peuzin</text:a><text:span>,</text:span><text:a xlink:type="simple" xlink:href="https://hal.science/search/index/?q=*&amp;authFullName_s=Roxanne Comotti">Roxanne Comotti</text:a><text:span>,</text:span><text:a xlink:type="simple" xlink:href="https://hal.science/search/index/?q=*&amp;authFullName_s=Rim Abouwarda">Rim Abouwarda</text:a><text:span>et al.</text:span></text:p>
              <text:p text:style-name="Normal"><text:span>2024,<text:s/></text:span><text:a xlink:type="simple" xlink:href="https://dx.doi.org/10.5281/zenodo.13622944">⟨10.5281/zenodo.13622944⟩</text:a></text:p>
              <text:p text:style-name="Normal"><text:span>Ouvrages</text:span></text:p>
              <text:p text:style-name="Normal"><text:a xlink:type="simple" xlink:href="https://hal.univ-grenoble-alpes.fr/hal-04696422v1">hal-0469642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90fd87" table:style-name="90fd87">
          <table:table-column table:style-name="90fd87.0"/>
          <table:table-row>
            <table:table-cell office:value-type="string">
              <text:p text:style-name="Normal"><text:a xlink:type="simple" xlink:href="https://hal.univ-grenoble-alpes.fr/hal-04696444v1">Présentation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Marie Peuzin">Marie Peuzin</text:a><text:span>,</text:span><text:a xlink:type="simple" xlink:href="https://hal.science/search/index/?q=*&amp;authFullName_s=Roxanne Comotti">Roxanne Comotti</text:a><text:span>,</text:span><text:a xlink:type="simple" xlink:href="https://hal.science/search/index/?q=*&amp;authFullName_s=Rim Abouwarda">Rim Abouwarda</text:a><text:span>et al.</text:span></text:p>
              <text:p text:style-name="Normal"><text:span>Manon Boucharéchas, Iris Fabry, Marie Peuzin, Roxanne Comotti, Rim Abouwarda, Alexis Ladreyt.<text:s/></text:span><text:span>Sciences du langage : enjeux théoriques et pratiques méthodologiques. Actes du colloque CEDIL22</text:span><text:span>, , 2024,<text:s/></text:span><text:a xlink:type="simple" xlink:href="https://dx.doi.org/10.5281/zenodo.13623011">⟨10.5281/zenodo.13623011⟩</text:a></text:p>
              <text:p text:style-name="Normal"><text:span>Chapitre d'ouvrage</text:span></text:p>
              <text:p text:style-name="Normal"><text:a xlink:type="simple" xlink:href="https://hal.univ-grenoble-alpes.fr/hal-04696444v1">hal-04696444v1</text:a></text:p>
            </table:table-cell>
          </table:table-row>
        </table:table>
        <text:p text:style-name="P23"/>
        <text:p text:style-name="Heading2"><text:span text:style-name="T10">Article dans une revue (2)</text:span></text:p>
        <text:p text:style-name="P25"/>
        <table:table table:name="707e2e" table:style-name="707e2e">
          <table:table-column table:style-name="707e2e.0"/>
          <table:table-row>
            <table:table-cell office:value-type="string">
              <text:p text:style-name="Normal"><text:a xlink:type="simple" xlink:href="https://confremo.hal.science/hal-04766327v1">Federica Vezzani, Terminologie numérique : conception, représentation et gestion</text:a></text:p>
              <text:p text:style-name="Normal"><text:a xlink:type="simple" xlink:href="https://hal.science/search/index/?q=*&amp;authFullName_s=Rim Abouwarda">Rim Abouwarda</text:a></text:p>
              <text:p text:style-name="Normal"><text:span>LIDIL - Revue de linguistique et de didactique des langues</text:span><text:span>, 2024, 70,<text:s/></text:span><text:a xlink:type="simple" xlink:href="https://dx.doi.org/10.4000/12lme">⟨10.4000/12lme⟩</text:a></text:p>
              <text:p text:style-name="Normal"><text:span>Article dans une revue</text:span><text:span><text:s/>(compte-rendu de lecture)</text:span></text:p>
              <text:p text:style-name="Normal"><text:a xlink:type="simple" xlink:href="https://confremo.hal.science/hal-04766327v1">hal-0476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27v1">Héba Medhat-Lecocq, Terminologie comparée et traduction. Approche interdisciplinaire</text:a></text:p>
              <text:p text:style-name="Normal"><text:a xlink:type="simple" xlink:href="https://hal.science/search/index/?q=*&amp;authFullName_s=Rim Abouwarda">Rim Abouwarda</text:a></text:p>
              <text:p text:style-name="Normal"><text:span>LIDIL - Revue de linguistique et de didactique des langues</text:span><text:span>, 2023, 68,<text:s/></text:span><text:a xlink:type="simple" xlink:href="https://dx.doi.org/10.4000/lidil.11873">⟨10.4000/lidil.118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6927v1">hal-04726927v1</text:a></text:p>
            </table:table-cell>
          </table:table-row>
        </table:table>
        <text:p text:style-name="P26"/>
        <text:p text:style-name="Heading2"><text:span text:style-name="T11">Communication dans un congrès (4)</text:span></text:p>
        <text:p text:style-name="P28"/>
        <table:table table:name="659c0a" table:style-name="659c0a">
          <table:table-column table:style-name="659c0a.0"/>
          <table:table-row>
            <table:table-cell office:value-type="string">
              <text:p text:style-name="Normal"><text:a xlink:type="simple" xlink:href="https://hal.science/hal-04809899v1">La terminologie transversale dans le domaine de la psychiatrie</text:a></text:p>
              <text:p text:style-name="Normal"><text:a xlink:type="simple" xlink:href="https://hal.science/search/index/?q=*&amp;authFullName_s=Rim Abouwarda">Rim Abouwarda</text:a></text:p>
              <text:p text:style-name="Normal"><text:span>Séminaire RALI-OLST-ILFC</text:span><text:span>, Université de Montréal, Nov 2024, Montréal, Canada</text:span></text:p>
              <text:p text:style-name="Normal"><text:span>Communication dans un congrès</text:span></text:p>
              <text:p text:style-name="Normal"><text:a xlink:type="simple" xlink:href="https://hal.science/hal-04809899v1">hal-048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348v1">Utilisation de requêtes syntaxiques pour la terminologie : une étude de cas dans les domaines de la psychologie et de la psychiatrie</text:a></text:p>
              <text:p text:style-name="Normal"><text:a xlink:type="simple" xlink:href="https://hal.science/search/index/?q=*&amp;authFullName_s=Rim Abouwarda">Rim Abouwarda</text:a><text:span>,</text:span><text:a xlink:type="simple" xlink:href="https://hal.science/search/index/?q=*&amp;authFullName_s=Olivier Kraif">Olivier Kraif</text:a></text:p>
              <text:p text:style-name="Normal"><text:span>9e Congrès Mondial de Linguistique française (CMLF)</text:span><text:span>, Jul 2024, Lausanne, Suisse. pp.11005,<text:s/></text:span><text:a xlink:type="simple" xlink:href="https://dx.doi.org/10.1051/shsconf/202419111005">⟨10.1051/shsconf/202419111005⟩</text:a></text:p>
              <text:p text:style-name="Normal"><text:span>Communication dans un congrès</text:span></text:p>
              <text:p text:style-name="Normal"><text:a xlink:type="simple" xlink:href="https://hal.science/hal-04736348v1">hal-0473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48v1">Le traducteur spécialisé et la recherche terminologique : évaluation des besoins en termes de ressources terminologiques</text:a></text:p>
              <text:p text:style-name="Normal"><text:a xlink:type="simple" xlink:href="https://hal.science/search/index/?q=*&amp;authFullName_s=Rim Abouwarda">Rim Abouwarda</text:a></text:p>
              <text:p text:style-name="Normal"><text:span>Humanités numériques, patrimoine arabe et méditerranéen et traduction</text:span><text:span>, May 2023, Montpellier, France</text:span></text:p>
              <text:p text:style-name="Normal"><text:span>Communication dans un congrès</text:span></text:p>
              <text:p text:style-name="Normal"><text:a xlink:type="simple" xlink:href="https://hal.science/hal-04731448v1">hal-047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49v1">Défis de la traduction spécialisée : le cas de la traduction médicale (français-arabe)</text:a></text:p>
              <text:p text:style-name="Normal"><text:a xlink:type="simple" xlink:href="https://hal.science/search/index/?q=*&amp;authFullName_s=Rim Abouwarda">Rim Abouwarda</text:a></text:p>
              <text:p text:style-name="Normal"><text:span>Colloque international des Etudiants chercheurs en Didactique des Langues et en Linguistique (CEDIL22)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731449v1">hal-04731449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2429fb" table:style-name="2429fb">
          <table:table-column table:style-name="2429fb.0"/>
          <table:table-row>
            <table:table-cell office:value-type="string">
              <text:p text:style-name="Normal"><text:a xlink:type="simple" xlink:href="https://hal.science/hal-04728973v1">Extraction de contextes riches en connaissances à partir d’un corpus comparable de textes médicaux (français-arabe)</text:a></text:p>
              <text:p text:style-name="Normal"><text:a xlink:type="simple" xlink:href="https://hal.science/search/index/?q=*&amp;authFullName_s=Rim Abouwarda">Rim Abouwarda</text:a></text:p>
              <text:p text:style-name="Normal"><text:span>11e Journées Internationales de la Linguistique de Corpus</text:span><text:span>, Jul 2023, Grenoble, France.<text:s/></text:span></text:p>
              <text:p text:style-name="Normal"><text:span>Poster de conférence</text:span></text:p>
              <text:p text:style-name="Normal"><text:a xlink:type="simple" xlink:href="https://hal.science/hal-04728973v1">hal-04728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Abouwarda</dc:title>
    <dc:subject/>
    <dc:description>CV</dc:description>
    <dc:creator/>
    <dc:date>2026-05-24T11:20:08.000</dc:date>
    <meta:generator>PHPWord</meta:generator>
    <meta:initial-creator>CCSD</meta:initial-creator>
    <meta:creation-date>2026-05-24T11:20:08.000</meta:creation-date>
    <meta:keyword/>
    <meta:user-defined meta:name="Category"/>
    <meta:user-defined meta:name="Company"/>
    <meta:user-defined meta:name="Manager"/>
  </office:meta>
</office:document-meta>
</file>