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fo:font-weight="bold" style:font-weight-asian="bold"/>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fo:margin-top="20pt"/>
    </style:style>
    <style:style style:name="T3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Section1" style:family="section">
      <style:section-properties>
        <style:columns fo:column-count="1"/>
      </style:section-properties>
    </style:style>
    <style:style style:name="532f9a" style:family="table">
      <style:table-properties style:rel-width="100" table:align="center"/>
    </style:style>
    <style:style style:name="532f9a.0" style:family="table-column">
      <style:table-column-properties style:column-width="0.00cm"/>
    </style:style>
    <style:style style:name="f35aa2" style:family="table">
      <style:table-properties style:rel-width="100" table:align="center"/>
    </style:style>
    <style:style style:name="f35aa2.0" style:family="table-column">
      <style:table-column-properties style:column-width="0.00cm"/>
    </style:style>
    <style:style style:name="cf90d9" style:family="table">
      <style:table-properties style:rel-width="100" table:align="center"/>
    </style:style>
    <style:style style:name="cf90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im Louhichi<text:s/></text:span></text:p>
        <text:p text:style-name="P2"/>
        <text:p text:style-name="P3"/>
        <text:p text:style-name="Heading2"><text:span text:style-name="T2">Présentation</text:span></text:p>
        <text:p text:style-name="P5"/>
        <text:p text:style-name="P6"><text:span text:style-name="T3">Formation académique</text:span></text:p>
        <text:p text:style-name="P8"><text:span text:style-name="T4">2014-2015:</text:span><text:span text:style-name="T5"><text:s/>Master Recherche à<text:s/></text:span><text:span text:style-name="T6">CentraleSupélec - Filière : Modélisation et management de la conception</text:span><text:span text:style-name="T7"><text:s/>(conception des systèmes complexes et ingénierie systèmes, écoconception, management de projets avancés, optimisation et aide à la décision, projet d'initiation à la recherche en &amp;quot;Prognostics and Health Management- La surveillance et pronostics de défaillances de systèmes complexes&amp;quot;).</text:span></text:p>
        <text:p text:style-name="P13"><text:span text:style-name="T8">2010-2013:</text:span><text:span text:style-name="T9"><text:s/>Cycle d'ingénieur à<text:s/></text:span><text:span text:style-name="T10">SUPMECA Paris - Filière: Systèmes de production et logistiques</text:span><text:span text:style-name="T11"><text:s/>(management de la chaîne logistique, optimisation linéaire, optimisation des transports et flux de distribution, gestion des achats, mécanique (mécanique solide, surface et fluide), résistance des matériaux, automatique, informatique industrielle, transferts thermiques.</text:span></text:p>
        <text:p text:style-name="P18"><text:span text:style-name="T12">2008-2010:</text:span><text:span text:style-name="T13"><text:s/>Classes prépatoires au<text:s/></text:span><text:span text:style-name="T14">Lycée Chaptal de Paris-Filière: Mathématiques, Physiques et Sciences de l'ingénieur.</text:span></text:p>
        <text:p text:style-name="P22"><text:span text:style-name="T15">Formation professionnelle</text:span></text:p>
        <text:p text:style-name="P24"><text:span text:style-name="T16">04/2015-10/2015:</text:span><text:span text:style-name="T17"><text:s/>Stage ingénieur chercheur à<text:s/></text:span><text:span text:style-name="T18">l'institut Paris Saclay Efficacité Energétique (PS2E)</text:span><text:span text:style-name="T19">: étude bibliographique sur les Eco-Parcs Industriels (EPI)-développement d'un modèle d'interopérabilité pour les EPIs-identification des évènements critiques et qualifier leurs impacts sur les EPIs-fourniture de recommandations pour les agents des EPIs.</text:span></text:p>
        <text:p text:style-name="P29"><text:span text:style-name="T20">Compétences techniques</text:span></text:p>
        <text:p text:style-name="P31"><text:span text:style-name="T21">**Langages VBA, C++, Python, JAVA, MySQL, SysML, MATLAB, Maple.</text:span></text:p>
        <text:p text:style-name="P33"><text:span text:style-name="T22">**ERP SAP (Gestion des articles, Planification de la production, Vente et distribution), Prélude.</text:span></text:p>
        <text:p text:style-name="P35"><text:span text:style-name="T23">**CAO<text:s text:c="2"/>CATIA V5/V6, Delmia, Quest.</text:span></text:p>
        <text:p text:style-name="P37"><text:span text:style-name="T24">**Bureautique Microsoft Office, MS Project.</text:span></text:p>
        <text:p text:style-name="P39"><text:span text:style-name="T25">Connaissances linguistiques</text:span></text:p>
        <text:p text:style-name="P41"><text:span text:style-name="T26">Anglais</text:span><text:span text:style-name="T27"><text:s/>Niveau avancé.</text:span></text:p>
        <text:p text:style-name="P44"><text:span text:style-name="T28">**Allemand Niveau intermédiaire.</text:span></text:p>
        <text:p text:style-name="P46"><text:span text:style-name="T29">Publications et Papiers scientifiques</text:span></text:p>
        <text:p text:style-name="P48"><text:span text:style-name="T30">1. LOUHICHI, R., LIU, J. and ZIO, E. (2015) « Evaluating the economic performance of failure prognostic methods based on return on investment and risk index”, Journal of Microelectronics Reliability (article soumis).</text:span></text:p>
        <text:p text:style-name="P50"><text:span text:style-name="T31">2. LOUHICHI, R., KUZNETSOVA., ZIO, E. and FAREL, R. (2015) “Resilience of Eco-Industrial Parks: analysis and solutions for improvement”, Conférence sur « l’optimisation pour l’efficacité énergétique dans l’industrie : Recherche et applications industrielles » (poster soumis et présenté).</text:span></text:p>
        <text:p text:style-name="P52"/>
        <text:p text:style-name="Heading2"><text:span text:style-name="T32">Publications</text:span></text:p>
        <text:p text:style-name="P54"/>
        <text:p text:style-name="P55"/>
        <text:p text:style-name="Heading2"><text:span text:style-name="T33">Article dans une revue (4)</text:span></text:p>
        <text:p text:style-name="P57"/>
        <table:table table:name="532f9a" table:style-name="532f9a">
          <table:table-column table:style-name="532f9a.0"/>
          <table:table-row>
            <table:table-cell office:value-type="string">
              <text:p text:style-name="Normal"><text:a xlink:type="simple" xlink:href="https://hal.science/hal-04259853v1">Application of Prospect Theory in the Context of Predictive Maintenance Optimization Based on Risk Assessment</text:a></text:p>
              <text:p text:style-name="Normal"><text:a xlink:type="simple" xlink:href="https://hal.science/search/index/?q=*&amp;authFullName_s=Rim Louhichi">Rim Louhichi</text:a><text:span>,</text:span><text:a xlink:type="simple" xlink:href="https://hal.science/search/index/?q=*&amp;authFullName_s=Jacques Pelletan">Jacques Pelletan</text:a><text:span>,</text:span><text:a xlink:type="simple" xlink:href="https://hal.science/search/index/?q=*&amp;authFullName_s=Mohamed Sallak">Mohamed Sallak</text:a></text:p>
              <text:p text:style-name="Normal"><text:span>Applied Sciences</text:span><text:span>, 2022, 12 (22), pp.11748.<text:s/></text:span><text:a xlink:type="simple" xlink:href="https://dx.doi.org/10.3390/app122211748">⟨10.3390/app122211748⟩</text:a></text:p>
              <text:p text:style-name="Normal"><text:span>Article dans une revue</text:span></text:p>
              <text:p text:style-name="Normal"><text:a xlink:type="simple" xlink:href="https://hal.science/hal-04259853v1">hal-04259853v1</text:a></text:p>
            </table:table-cell>
          </table:table-row>
          <table:table-row>
            <table:table-cell office:value-type="string">
              <text:p text:style-name="Normal"><text:a xlink:type="simple" xlink:href="https://hal.science/hal-03712490v1">A Study of the Impact of Predictive Maintenance Parameters on the Improvment of System Monitoring</text:a></text:p>
              <text:p text:style-name="Normal"><text:a xlink:type="simple" xlink:href="https://hal.science/search/index/?q=*&amp;authFullName_s=Rim Louhichi">Rim Louhichi</text:a><text:span>,</text:span><text:a xlink:type="simple" xlink:href="https://hal.science/search/index/?q=*&amp;authFullName_s=Mohamed Sallak">Mohamed Sallak</text:a><text:span>,</text:span><text:a xlink:type="simple" xlink:href="https://hal.science/search/index/?q=*&amp;authFullName_s=Jacques Pelletan">Jacques Pelletan</text:a></text:p>
              <text:p text:style-name="Normal"><text:span>Mathematics<text:s/></text:span><text:span>, 2022, 10 (13), pp.2153.<text:s/></text:span><text:a xlink:type="simple" xlink:href="https://dx.doi.org/10.3390/math10132153">⟨10.3390/math10132153⟩</text:a></text:p>
              <text:p text:style-name="Normal"><text:span>Article dans une revue</text:span></text:p>
              <text:p text:style-name="Normal"><text:a xlink:type="simple" xlink:href="https://hal.science/hal-03712490v1">hal-03712490v1</text:a></text:p>
            </table:table-cell>
          </table:table-row>
          <table:table-row>
            <table:table-cell office:value-type="string">
              <text:p text:style-name="Normal"><text:a xlink:type="simple" xlink:href="https://hal.science/hal-02950371v1">A Maintenance Cost Optimization Approach: Application on a Mechanical Bearing System</text:a></text:p>
              <text:p text:style-name="Normal"><text:a xlink:type="simple" xlink:href="https://hal.science/search/index/?q=*&amp;authFullName_s=Rim Louhichi">Rim Louhichi</text:a><text:span>,</text:span><text:a xlink:type="simple" xlink:href="https://hal.science/search/index/?q=*&amp;authFullName_s=Mohamed Sallak">Mohamed Sallak</text:a><text:span>,</text:span><text:a xlink:type="simple" xlink:href="https://hal.science/search/index/?q=*&amp;authFullName_s=Jacques Pelletan">Jacques Pelletan</text:a></text:p>
              <text:p text:style-name="Normal"><text:span>International Journal of Mechanical Engineering and Robotics Research</text:span><text:span>, 2020, 9 (5), pp.658-664.<text:s/></text:span><text:a xlink:type="simple" xlink:href="https://dx.doi.org/10.18178/ijmerr.9.5.658-664">⟨10.18178/ijmerr.9.5.658-664⟩</text:a></text:p>
              <text:p text:style-name="Normal"><text:span>Article dans une revue</text:span></text:p>
              <text:p text:style-name="Normal"><text:a xlink:type="simple" xlink:href="https://hal.science/hal-02950371v1">hal-02950371v1</text:a></text:p>
            </table:table-cell>
          </table:table-row>
          <table:table-row>
            <table:table-cell office:value-type="string">
              <text:p text:style-name="Normal"><text:a xlink:type="simple" xlink:href="https://hal.science/hal-01582267v1">Input-output Inoperability Model for the risk analysis of eco-industrial parks</text:a></text:p>
              <text:p text:style-name="Normal"><text:a xlink:type="simple" xlink:href="https://hal.science/search/index/?q=*&amp;authFullName_s=Elizaveta Kuznetsova">Elizaveta Kuznetsova</text:a><text:span>,</text:span><text:a xlink:type="simple" xlink:href="https://hal.science/search/index/?q=*&amp;authFullName_s=Rim Louhichi">Rim Louhichi</text:a><text:span>,</text:span><text:a xlink:type="simple" xlink:href="https://hal.science/search/index/?q=*&amp;authFullName_s=Enrico Zio">Enrico Zio</text:a><text:span>,</text:span><text:a xlink:type="simple" xlink:href="https://hal.science/search/index/?q=*&amp;authFullName_s=Romain Farel">Romain Farel</text:a></text:p>
              <text:p text:style-name="Normal"><text:span>Journal of Cleaner Production</text:span><text:span>, 2017, 164, pp.779-792.<text:s/></text:span><text:a xlink:type="simple" xlink:href="https://dx.doi.org/10.1016/j.jclepro.2017.06.250">⟨10.1016/j.jclepro.2017.06.250⟩</text:a></text:p>
              <text:p text:style-name="Normal"><text:span>Article dans une revue</text:span></text:p>
              <text:p text:style-name="Normal"><text:a xlink:type="simple" xlink:href="https://api.istex.fr/ark:/67375/6H6-91D42FC5-5/fulltext.pdf?sid=hal">istex</text:a></text:p>
              <text:p text:style-name="Normal"><text:a xlink:type="simple" xlink:href="https://hal.science/hal-01582267v1">hal-01582267v1</text:a></text:p>
            </table:table-cell>
          </table:table-row>
        </table:table>
        <text:p text:style-name="P58"/>
        <text:p text:style-name="Heading2"><text:span text:style-name="T34">Communication dans un congrès (4)</text:span></text:p>
        <text:p text:style-name="P60"/>
        <table:table table:name="f35aa2" table:style-name="f35aa2">
          <table:table-column table:style-name="f35aa2.0"/>
          <table:table-row>
            <table:table-cell office:value-type="string">
              <text:p text:style-name="Normal"><text:a xlink:type="simple" xlink:href="https://hal.science/hal-04560343v1">New Definition and Specification of Operational Design Condition for Autonomous Railway System</text:a></text:p>
              <text:p text:style-name="Normal"><text:a xlink:type="simple" xlink:href="https://hal.science/search/index/?q=*&amp;authFullName_s=Rim Louhichi">Rim Louhichi</text:a><text:span>,</text:span><text:a xlink:type="simple" xlink:href="https://hal.science/search/index/?q=*&amp;authFullName_s=Insaf Sassi">Insaf Sassi</text:a></text:p>
              <text:p text:style-name="Normal"><text:span>33rd European Safety and Reliability Conference</text:span><text:span>, Sep 2023, Southampton, United Kingdom. pp.1918-1925,<text:s/></text:span><text:a xlink:type="simple" xlink:href="https://dx.doi.org/10.3850/978-981-18-8071-1_P461-cd">⟨10.3850/978-981-18-8071-1_P461-cd⟩</text:a></text:p>
              <text:p text:style-name="Normal"><text:span>Communication dans un congrès</text:span></text:p>
              <text:p text:style-name="Normal"><text:a xlink:type="simple" xlink:href="https://hal.science/hal-04560343v1">hal-04560343v1</text:a></text:p>
            </table:table-cell>
          </table:table-row>
          <table:table-row>
            <table:table-cell office:value-type="string">
              <text:p text:style-name="Normal"><text:a xlink:type="simple" xlink:href="https://hal.science/hal-03594901v1">Avenues for future research on predictive maintenance purposes in terms of risk minimization</text:a></text:p>
              <text:p text:style-name="Normal"><text:a xlink:type="simple" xlink:href="https://hal.science/search/index/?q=*&amp;authFullName_s=Rim Louhichi">Rim Louhichi</text:a><text:span>,</text:span><text:a xlink:type="simple" xlink:href="https://hal.science/search/index/?q=*&amp;authFullName_s=Mohamed Sallak">Mohamed Sallak</text:a><text:span>,</text:span><text:a xlink:type="simple" xlink:href="https://hal.science/search/index/?q=*&amp;authFullName_s=Jacques Pelletan">Jacques Pelletan</text:a></text:p>
              <text:p text:style-name="Normal"><text:span>30th European Safety and Reliability Conference (ESREL 2020)</text:span><text:span>, Sep 2020, Venice, Italy. pp.3461-3468</text:span></text:p>
              <text:p text:style-name="Normal"><text:span>Communication dans un congrès</text:span></text:p>
              <text:p text:style-name="Normal"><text:a xlink:type="simple" xlink:href="https://hal.science/hal-03594901v1">hal-03594901v1</text:a></text:p>
            </table:table-cell>
          </table:table-row>
          <table:table-row>
            <table:table-cell office:value-type="string">
              <text:p text:style-name="Normal"><text:a xlink:type="simple" xlink:href="https://hal.science/hal-02181097v1">A cost model for predictive maintenance based on risk-assessment</text:a></text:p>
              <text:p text:style-name="Normal"><text:a xlink:type="simple" xlink:href="https://hal.science/search/index/?q=*&amp;authFullName_s=Rim Louhichi">Rim Louhichi</text:a><text:span>,</text:span><text:a xlink:type="simple" xlink:href="https://hal.science/search/index/?q=*&amp;authFullName_s=Mohamed Sallak">Mohamed Sallak</text:a><text:span>,</text:span><text:a xlink:type="simple" xlink:href="https://hal.science/search/index/?q=*&amp;authFullName_s=Jacques Pelletan">Jacques Pelletan</text:a></text:p>
              <text:p text:style-name="Normal"><text:span>13ème Conférence internationale CIGI QUALITA 2019</text:span><text:span>, Jun 2019, Montréal, Canada</text:span></text:p>
              <text:p text:style-name="Normal"><text:span>Communication dans un congrès</text:span></text:p>
              <text:p text:style-name="Normal"><text:a xlink:type="simple" xlink:href="https://hal.science/hal-02181097v1">hal-02181097v1</text:a></text:p>
            </table:table-cell>
          </table:table-row>
          <table:table-row>
            <table:table-cell office:value-type="string">
              <text:p text:style-name="Normal"><text:a xlink:type="simple" xlink:href="https://hal.science/hal-01584788v1">Integrated product development project in a multi-cultural and multi-professional background team: challenges and key success factors</text:a></text:p>
              <text:p text:style-name="Normal"><text:a xlink:type="simple" xlink:href="https://hal.science/search/index/?q=*&amp;authFullName_s=Bastian Lippert">Bastian Lippert</text:a><text:span>,</text:span><text:a xlink:type="simple" xlink:href="https://hal.science/search/index/?q=*&amp;authFullName_s=Martin Ahrens">Martin Ahrens</text:a><text:span>,</text:span><text:a xlink:type="simple" xlink:href="https://hal.science/search/index/?q=*&amp;authFullName_s=Jonathan Dekhiar">Jonathan Dekhiar</text:a><text:span>,</text:span><text:a xlink:type="simple" xlink:href="https://hal.science/search/index/?q=*&amp;authFullName_s=Rim Louhichi">Rim Louhichi</text:a><text:span>,</text:span><text:a xlink:type="simple" xlink:href="https://hal.science/search/index/?q=*&amp;authFullName_s=Young-Woo Song">Young-Woo Song</text:a><text:span>et al.</text:span></text:p>
              <text:p text:style-name="Normal"><text:span>21st International Conference on Engineering Design (ICED 17)</text:span><text:span>, Aug 2017, Vancouver, Canada</text:span></text:p>
              <text:p text:style-name="Normal"><text:span>Communication dans un congrès</text:span></text:p>
              <text:p text:style-name="Normal"><text:a xlink:type="simple" xlink:href="https://hal.science/hal-01584788v1">hal-01584788v1</text:a></text:p>
            </table:table-cell>
          </table:table-row>
        </table:table>
        <text:p text:style-name="P61"/>
        <text:p text:style-name="Heading2"><text:span text:style-name="T35">Poster de conférence (3)</text:span></text:p>
        <text:p text:style-name="P63"/>
        <table:table table:name="cf90d9" table:style-name="cf90d9">
          <table:table-column table:style-name="cf90d9.0"/>
          <table:table-row>
            <table:table-cell office:value-type="string">
              <text:p text:style-name="Normal"><text:a xlink:type="simple" xlink:href="https://hal.science/hal-02181095v1">Elaboration of an economic model for decision aid optimizing the maintenance strategy of transport system</text:a></text:p>
              <text:p text:style-name="Normal"><text:a xlink:type="simple" xlink:href="https://hal.science/search/index/?q=*&amp;authFullName_s=Rim Louhichi">Rim Louhichi</text:a><text:span>,</text:span><text:a xlink:type="simple" xlink:href="https://hal.science/search/index/?q=*&amp;authFullName_s=Mohamed Sallak">Mohamed Sallak</text:a><text:span>,</text:span><text:a xlink:type="simple" xlink:href="https://hal.science/search/index/?q=*&amp;authFullName_s=Jacques Pelletan">Jacques Pelletan</text:a></text:p>
              <text:p text:style-name="Normal"><text:span>6éme Journées Régionales des Doctorants en Automatique (JRDA)</text:span><text:span>, Jul 2019, Lille, France. 2019</text:span></text:p>
              <text:p text:style-name="Normal"><text:span>Poster de conférence</text:span></text:p>
              <text:p text:style-name="Normal"><text:a xlink:type="simple" xlink:href="https://hal.science/hal-02181095v1">hal-02181095v1</text:a></text:p>
            </table:table-cell>
          </table:table-row>
          <table:table-row>
            <table:table-cell office:value-type="string">
              <text:p text:style-name="Normal"><text:a xlink:type="simple" xlink:href="https://hal.science/hal-02181094v1">Maintenance prévisionnelle des systèmes de transport en présence de données incomplètes et imprécises (MAPSYD)</text:a></text:p>
              <text:p text:style-name="Normal"><text:a xlink:type="simple" xlink:href="https://hal.science/search/index/?q=*&amp;authFullName_s=Rim Louhichi">Rim Louhichi</text:a><text:span>,</text:span><text:a xlink:type="simple" xlink:href="https://hal.science/search/index/?q=*&amp;authFullName_s=Mohamed Sallak">Mohamed Sallak</text:a></text:p>
              <text:p text:style-name="Normal"><text:span>5ème Journée Régionale des Doctorants en Automatique (JRDA)</text:span><text:span>, Jul 2018, Amiens, France. 2018</text:span></text:p>
              <text:p text:style-name="Normal"><text:span>Poster de conférence</text:span></text:p>
              <text:p text:style-name="Normal"><text:a xlink:type="simple" xlink:href="https://hal.science/hal-02181094v1">hal-02181094v1</text:a></text:p>
            </table:table-cell>
          </table:table-row>
          <table:table-row>
            <table:table-cell office:value-type="string">
              <text:p text:style-name="Normal"><text:a xlink:type="simple" xlink:href="https://hal.science/hal-01232377v1">Resilience of Eco-Industrial Parks: analysis and solutions for improvements</text:a></text:p>
              <text:p text:style-name="Normal"><text:a xlink:type="simple" xlink:href="https://hal.science/search/index/?q=*&amp;authFullName_s=Rim Louhichi">Rim Louhichi</text:a><text:span>,</text:span><text:a xlink:type="simple" xlink:href="https://hal.science/search/index/?q=*&amp;authFullName_s=Elizaveta Kuznetsova">Elizaveta Kuznetsova</text:a><text:span>,</text:span><text:a xlink:type="simple" xlink:href="https://hal.science/search/index/?q=*&amp;authFullName_s=Enrico Zio">Enrico Zio</text:a><text:span>,</text:span><text:a xlink:type="simple" xlink:href="https://hal.science/search/index/?q=*&amp;authFullName_s=Romain Farel">Romain Farel</text:a></text:p>
              <text:p text:style-name="Normal"><text:span>Optimization for Energy Efficiency in Industry</text:span><text:span>, Oct 2015, Paris, France</text:span></text:p>
              <text:p text:style-name="Normal"><text:span>Poster de conférence</text:span></text:p>
              <text:p text:style-name="Normal"><text:a xlink:type="simple" xlink:href="https://hal.science/hal-01232377v1">hal-012323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 Louhichi</dc:title>
    <dc:subject/>
    <dc:description>CV</dc:description>
    <dc:creator/>
    <dc:date>2026-05-02T17:01:02.000</dc:date>
    <meta:generator>PHPWord</meta:generator>
    <meta:initial-creator>CCSD</meta:initial-creator>
    <meta:creation-date>2026-05-02T17:01:02.000</meta:creation-date>
    <meta:keyword/>
    <meta:user-defined meta:name="Category"/>
    <meta:user-defined meta:name="Company"/>
    <meta:user-defined meta:name="Manager"/>
  </office:meta>
</office:document-meta>
</file>