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170" style:family="table">
      <style:table-properties style:rel-width="100" table:align="center"/>
    </style:style>
    <style:style style:name="bcb170.0" style:family="table-column">
      <style:table-column-properties style:column-width="0.00cm"/>
    </style:style>
    <style:style style:name="362db7" style:family="table">
      <style:table-properties style:rel-width="100" table:align="center"/>
    </style:style>
    <style:style style:name="362db7.0" style:family="table-column">
      <style:table-column-properties style:column-width="0.00cm"/>
    </style:style>
    <style:style style:name="eed445" style:family="table">
      <style:table-properties style:rel-width="100" table:align="center"/>
    </style:style>
    <style:style style:name="eed445.0" style:family="table-column">
      <style:table-column-properties style:column-width="0.00cm"/>
    </style:style>
    <style:style style:name="fbab12" style:family="table">
      <style:table-properties style:rel-width="100" table:align="center"/>
    </style:style>
    <style:style style:name="fbab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MEHD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bcb170" table:style-name="bcb170">
          <table:table-column table:style-name="bcb170.0"/>
          <table:table-row>
            <table:table-cell office:value-type="string">
              <text:p text:style-name="Normal"><text:a xlink:type="simple" xlink:href="https://hal.science/hal-05622545v1">Peut-on concilier lenteur et accessibilité à l’emploi ? Exploration, à travers le modèle de simulation Optidens, des conditions de possibilité d’une ville lente mais accessible : le cas de la métropole d’Métropole Aix-Marseille‑Provence.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Cyrille Genre-Grandpierre">Cyrille Genre-Grandpierre</text:a></text:p>
              <text:p text:style-name="Normal"><text:span>17èmes Rencontres de Théo Quant</text:span><text:span>, Feb 2026, Besancon, France, France</text:span></text:p>
              <text:p text:style-name="Normal"><text:span>Communication dans un congrès</text:span></text:p>
              <text:p text:style-name="Normal"><text:a xlink:type="simple" xlink:href="https://hal.science/hal-05622545v1">hal-056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05v1">GIS based Multi Criteria Decision Analysis for ranking suitable shallow aquifers to install a small scale solar PV desalination system for irrigation in Tunisia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Tunisia Japan Symposium (TJS 2020)</text:span><text:span>, Mar 2022, Hammamet (Tunisie), Tunisia</text:span></text:p>
              <text:p text:style-name="Normal"><text:span>Communication dans un congrès</text:span></text:p>
              <text:p text:style-name="Normal"><text:a xlink:type="simple" xlink:href="https://hal.science/hal-05616205v1">hal-0561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00v1">Suitability assessment for solar PV desalination plants using GIS AHP based approach case study of Medenine region (South East of Tunisia)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Hamzi Wafa">Hamzi Wafa</text:a><text:span>,</text:span><text:a xlink:type="simple" xlink:href="https://hal.science/search/index/?q=*&amp;authFullName_s=Makram Anane">Makram Anane</text:a><text:span>,</text:span><text:a xlink:type="simple" xlink:href="https://hal.science/search/index/?q=*&amp;authFullName_s=Edgardo Cañas Kurz">Edgardo Cañas Kurz</text:a><text:span>,</text:span><text:a xlink:type="simple" xlink:href="https://hal.science/search/index/?q=*&amp;authFullName_s=Ulrich Hellriegel">Ulrich Hellriegel</text:a><text:span>et al.</text:span></text:p>
              <text:p text:style-name="Normal"><text:span>4 th Euro Mediterranean Conference for Environmental Integration (EMCEI 2022)</text:span><text:span>, Nov 2022, Sousse (Tunisie), Tunisia</text:span></text:p>
              <text:p text:style-name="Normal"><text:span>Communication dans un congrès</text:span></text:p>
              <text:p text:style-name="Normal"><text:a xlink:type="simple" xlink:href="https://hal.science/hal-05616200v1">hal-056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10v1">Assessing groundwater suitability for irrigation of thirteen shallow and deep Tunisian aquifer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3rd Euro Mediterranean Conference for Environmental Integration (EMCEI 2021)</text:span><text:span>, Jun 2021, Tunisie, Tunisia</text:span></text:p>
              <text:p text:style-name="Normal"><text:span>Communication dans un congrès</text:span></text:p>
              <text:p text:style-name="Normal"><text:a xlink:type="simple" xlink:href="https://hal.science/hal-05616210v1">hal-0561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15v1">Hydro chemical characteristics and suitability assessment of Tunisia’s shallow aquifers for irrigation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1st International Congress on Environment, Biotechnology, Agriculture and Nanotechnology (ICEBAN 2021)</text:span><text:span>, Apr 2021, Tunisie, Tunisia</text:span></text:p>
              <text:p text:style-name="Normal"><text:span>Communication dans un congrès</text:span></text:p>
              <text:p text:style-name="Normal"><text:a xlink:type="simple" xlink:href="https://hal.science/hal-05616215v1">hal-0561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21v1">Estimating vegetation CO 2 sequestration in Grombalia region (Northeastern Tunisia) using remote sensing and GI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3rd Conference of the Arabian Journal of Geosciences (CAJG)</text:span><text:span>, Nov 2020, Tunisia, Tunisia</text:span></text:p>
              <text:p text:style-name="Normal"><text:span>Communication dans un congrès</text:span></text:p>
              <text:p text:style-name="Normal"><text:a xlink:type="simple" xlink:href="https://hal.science/hal-05616221v1">hal-0561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28v1">Cartographie des rendements du blé dur de la région de Grombalia par imagerie satellitaire Sentinel 2 A,et 2 B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1er Séminaire international AGRINNOV</text:span><text:span>, Apr 2019, Jandouba, Tunisie</text:span></text:p>
              <text:p text:style-name="Normal"><text:span>Communication dans un congrès</text:span></text:p>
              <text:p text:style-name="Normal"><text:a xlink:type="simple" xlink:href="https://hal.science/hal-05616228v1">hal-0561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34v1">Durum wheat yield mapping with Sentinel 2 imagery in Grombalia region</text:a></text:p>
              <text:p text:style-name="Normal"><text:a xlink:type="simple" xlink:href="https://hal.science/search/index/?q=*&amp;authFullName_s=Rim Mehdaoui">Rim Mehdaoui</text:a></text:p>
              <text:p text:style-name="Normal"><text:span>2end international congress I SEE GEOMATICS</text:span><text:span>, Mar 2019, Monastir (Tunisie), Tunisia</text:span></text:p>
              <text:p text:style-name="Normal"><text:span>Communication dans un congrès</text:span></text:p>
              <text:p text:style-name="Normal"><text:a xlink:type="simple" xlink:href="https://hal.science/hal-05616234v1">hal-0561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240v1">Estimation of wheat water requirements of Grombalia region (Tunisia) using a set of Sentinel 2 image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Tunisia Japan Symposium (TJS’Water 2018)</text:span><text:span>, Nov 2018, Hammamet (Tunisie), Tunisia</text:span></text:p>
              <text:p text:style-name="Normal"><text:span>Communication dans un congrès</text:span></text:p>
              <text:p text:style-name="Normal"><text:a xlink:type="simple" xlink:href="https://hal.science/hal-05616240v1">hal-05616240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62db7" table:style-name="362db7">
          <table:table-column table:style-name="362db7.0"/>
          <table:table-row>
            <table:table-cell office:value-type="string">
              <text:p text:style-name="Normal"><text:a xlink:type="simple" xlink:href="https://hal.science/hal-05616170v1">Assessing Groundwater Suitability for Irrigation of Thirteen Shallow and Deep Tunisian Aquifer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Recent Advances in Environmental Science from the Euro-Mediterranean and Surrounding Regions (3rd Edition)</text:span><text:span>, Springer Nature Switzerland, pp.351-354, 2024, Advances in Science, Technology &amp; Innovation,<text:s/></text:span><text:a xlink:type="simple" xlink:href="https://dx.doi.org/10.1007/978-3-031-43922-3_79">⟨10.1007/978-3-031-43922-3_79⟩</text:a></text:p>
              <text:p text:style-name="Normal"><text:span>Chapitre d'ouvrage</text:span></text:p>
              <text:p text:style-name="Normal"><text:a xlink:type="simple" xlink:href="https://hal.science/hal-05616170v1">hal-0561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81v1">Estimating Vegetation CO2 Sequestration in Grombalia Region (Northeastern Tunisia) Using Remote Sensing and GI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Selected Studies in Environmental Geosciences and Hydrogeosciences</text:span><text:span>, Springer Nature Switzerland, pp.31-33, 2023, Advances in Science, Technology &amp; Innovation,<text:s/></text:span><text:a xlink:type="simple" xlink:href="https://dx.doi.org/10.1007/978-3-031-43803-5_7">⟨10.1007/978-3-031-43803-5_7⟩</text:a></text:p>
              <text:p text:style-name="Normal"><text:span>Chapitre d'ouvrage</text:span></text:p>
              <text:p text:style-name="Normal"><text:a xlink:type="simple" xlink:href="https://hal.science/hal-05616181v1">hal-056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49v1">PROMETHEE and Geospatial Analysis to Rank Suitable Sites for Grombalia Aquifer Recharge with Reclaimed Water</text:a></text:p>
              <text:p text:style-name="Normal"><text:a xlink:type="simple" xlink:href="https://hal.science/search/index/?q=*&amp;authFullName_s=Makram Anane">Makram Anane</text:a><text:span>,</text:span><text:a xlink:type="simple" xlink:href="https://hal.science/search/index/?q=*&amp;authFullName_s=Rahma Souissi">Rahma Souissi</text:a><text:span>,</text:span><text:a xlink:type="simple" xlink:href="https://hal.science/search/index/?q=*&amp;authFullName_s=Hanèn Faïdi">Hanèn Faïdi</text:a><text:span>,</text:span><text:a xlink:type="simple" xlink:href="https://hal.science/search/index/?q=*&amp;authFullName_s=Rim Mehdaoui">Rim Mehdaoui</text:a><text:span>,</text:span><text:a xlink:type="simple" xlink:href="https://hal.science/search/index/?q=*&amp;authFullName_s=Khadija Gdoura">Khadija Gdoura</text:a></text:p>
              <text:p text:style-name="Normal"><text:span>Environmental Remote Sensing and GIS in Tunisia</text:span><text:span>, Springer International Publishing, pp.95-114, 2021, Springer Water,<text:s/></text:span><text:a xlink:type="simple" xlink:href="https://dx.doi.org/10.1007/978-3-030-63668-5_6">⟨10.1007/978-3-030-63668-5_6⟩</text:a></text:p>
              <text:p text:style-name="Normal"><text:span>Chapitre d'ouvrage</text:span></text:p>
              <text:p text:style-name="Normal"><text:a xlink:type="simple" xlink:href="https://hal.science/hal-05616149v1">hal-0561614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eed445" table:style-name="eed445">
          <table:table-column table:style-name="eed445.0"/>
          <table:table-row>
            <table:table-cell office:value-type="string">
              <text:p text:style-name="Normal"><text:a xlink:type="simple" xlink:href="https://hal.science/hal-05622540v1">Aménagement foncier visant à la protection des ressources en eau : analyse spatiale multicritères d’identification des bassins versants prioritaires en Mayenne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Julie Jegou">Julie Jegou</text:a><text:span>,</text:span><text:a xlink:type="simple" xlink:href="https://hal.science/search/index/?q=*&amp;authFullName_s=Alexis Robert">Alexis Robert</text:a></text:p>
              <text:p text:style-name="Normal"><text:span>Géologues</text:span><text:span>, 2024, La qualité de la ressource en eau : sa préservation et son amélioration, 223</text:span></text:p>
              <text:p text:style-name="Normal"><text:span>Article dans une revue</text:span></text:p>
              <text:p text:style-name="Normal"><text:a xlink:type="simple" xlink:href="https://hal.science/hal-05622540v1">hal-056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31v1">Geospatial Multi-Criteria Approach for Ranking Suitable Shallow Aquifers for the Implementation of an On-Farm Solar-PV Desalination System for Sustainable Agriculture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text:span>,</text:span><text:a xlink:type="simple" xlink:href="https://hal.science/search/index/?q=*&amp;authFullName_s=Edgardo Cañas Kurz">Edgardo Cañas Kurz</text:a><text:span>,</text:span><text:a xlink:type="simple" xlink:href="https://hal.science/search/index/?q=*&amp;authFullName_s=Ulrich Hellriegel">Ulrich Hellriegel</text:a><text:span>,</text:span><text:a xlink:type="simple" xlink:href="https://hal.science/search/index/?q=*&amp;authFullName_s=Jan Hoinkis">Jan Hoinkis</text:a></text:p>
              <text:p text:style-name="Normal"><text:span>Sustainability</text:span><text:span>, 2022, 14 (13), pp.8113.<text:s/></text:span><text:a xlink:type="simple" xlink:href="https://dx.doi.org/10.3390/su14138113">⟨10.3390/su14138113⟩</text:a></text:p>
              <text:p text:style-name="Normal"><text:span>Article dans une revue</text:span></text:p>
              <text:p text:style-name="Normal"><text:a xlink:type="simple" xlink:href="https://hal.science/hal-05616131v1">hal-056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117v1">Exploitation of the red-edge bands of Sentinel 2 to improve the estimation of durum wheat yield in Grombalia region (Northeastern Tunisia)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International Journal of Remote Sensing</text:span><text:span>, 2020, 41 (23), pp.8986-9008.<text:s/></text:span><text:a xlink:type="simple" xlink:href="https://dx.doi.org/10.1080/01431161.2020.1797217">⟨10.1080/01431161.2020.1797217⟩</text:a></text:p>
              <text:p text:style-name="Normal"><text:span>Article dans une revue</text:span></text:p>
              <text:p text:style-name="Normal"><text:a xlink:type="simple" xlink:href="https://hal.science/hal-05616117v1">hal-0561611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bab12" table:style-name="fbab12">
          <table:table-column table:style-name="fbab12.0"/>
          <table:table-row>
            <table:table-cell office:value-type="string">
              <text:p text:style-name="Normal"><text:a xlink:type="simple" xlink:href="https://hal.science/hal-05616249v1">Spatio temporal mapping of wheat cultural coefficient in Grombalia region (Tunisia) using a series of Landsat 8 and sentinel 2 images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Makram Anane">Makram Anane</text:a></text:p>
              <text:p text:style-name="Normal"><text:span>3rd international conference Advanced Oxidation Process for Sustainable Water Management (AOP 2017)</text:span><text:span>, Nov 2022, Hammamet (Tunisie), Tunisia</text:span></text:p>
              <text:p text:style-name="Normal"><text:span>Poster de conférence</text:span></text:p>
              <text:p text:style-name="Normal"><text:a xlink:type="simple" xlink:href="https://hal.science/hal-05616249v1">hal-05616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MEHDAOUI</dc:title>
    <dc:subject/>
    <dc:description>CV</dc:description>
    <dc:creator/>
    <dc:date>2026-05-27T18:04:12.000</dc:date>
    <meta:generator>PHPWord</meta:generator>
    <meta:initial-creator>CCSD</meta:initial-creator>
    <meta:creation-date>2026-05-27T18:04:12.000</meta:creation-date>
    <meta:keyword/>
    <meta:user-defined meta:name="Category"/>
    <meta:user-defined meta:name="Company"/>
    <meta:user-defined meta:name="Manager"/>
  </office:meta>
</office:document-meta>
</file>