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d36" style:family="table">
      <style:table-properties style:rel-width="100" table:align="center"/>
    </style:style>
    <style:style style:name="c74d36.0" style:family="table-column">
      <style:table-column-properties style:column-width="0.00cm"/>
    </style:style>
    <style:style style:name="b8b8ee" style:family="table">
      <style:table-properties style:rel-width="100" table:align="center"/>
    </style:style>
    <style:style style:name="b8b8ee.0" style:family="table-column">
      <style:table-column-properties style:column-width="0.00cm"/>
    </style:style>
    <style:style style:name="1f5b76" style:family="table">
      <style:table-properties style:rel-width="100" table:align="center"/>
    </style:style>
    <style:style style:name="1f5b76.0" style:family="table-column">
      <style:table-column-properties style:column-width="0.00cm"/>
    </style:style>
    <style:style style:name="dee051" style:family="table">
      <style:table-properties style:rel-width="100" table:align="center"/>
    </style:style>
    <style:style style:name="dee051.0" style:family="table-column">
      <style:table-column-properties style:column-width="0.00cm"/>
    </style:style>
    <style:style style:name="12c79c" style:family="table">
      <style:table-properties style:rel-width="100" table:align="center"/>
    </style:style>
    <style:style style:name="12c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-SARAH ALOU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74d36" table:style-name="c74d36">
          <table:table-column table:style-name="c74d36.0"/>
          <table:table-row>
            <table:table-cell office:value-type="string">
              <text:p text:style-name="Normal"><text:a xlink:type="simple" xlink:href="https://hal.science/hal-05101001v1">Résumé de thèse. La notion d’accommodement raisonnable en matière religieuse. Étude comparée entre la France et le Canada</text:a></text:p>
              <text:p text:style-name="Normal"><text:a xlink:type="simple" xlink:href="https://hal.science/search/index/?q=*&amp;authFullName_s=Rim-Sarah Alouane">Rim-Sarah Alouane</text:a></text:p>
              <text:p text:style-name="Normal"><text:span>Revue des droits et libertés fondamentaux</text:span><text:span>, 2025, n° 05</text:span></text:p>
              <text:p text:style-name="Normal"><text:span>Article dans une revue</text:span></text:p>
              <text:p text:style-name="Normal"><text:a xlink:type="simple" xlink:href="https://hal.science/hal-05101001v1">hal-0510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27v1">Fostering youth engagement and democratic revitalisation, while addressing inequalities</text:a></text:p>
              <text:p text:style-name="Normal"><text:a xlink:type="simple" xlink:href="https://hal.science/search/index/?q=*&amp;authFullName_s=Rim-Sarah Alouane">Rim-Sarah Alouane</text:a></text:p>
              <text:p text:style-name="Normal"><text:span>Friends of Europe</text:span><text:span>, 2023</text:span></text:p>
              <text:p text:style-name="Normal"><text:span>Article dans une revue</text:span></text:p>
              <text:p text:style-name="Normal"><text:a xlink:type="simple" xlink:href="https://hal.science/hal-04654127v1">hal-0465412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8b8ee" table:style-name="b8b8ee">
          <table:table-column table:style-name="b8b8ee.0"/>
          <table:table-row>
            <table:table-cell office:value-type="string">
              <text:p text:style-name="Normal"><text:a xlink:type="simple" xlink:href="https://hal.science/hal-05564875v1">Quand le Diable s'habille en Zara. La diligence raisonnable en matière de droits de l'homme : un remède ou un placebo pour la lutte contre les violations des droits de l’homme et des libertés fondamentales dans l'industrie de la fast fashion » ?</text:a></text:p>
              <text:p text:style-name="Normal"><text:a xlink:type="simple" xlink:href="https://hal.science/search/index/?q=*&amp;authFullName_s=Rim-Sarah Alouane">Rim-Sarah Alouane</text:a></text:p>
              <text:p text:style-name="Normal"><text:span>Anaïs Danet; Chloé Deraedt; Almeida Kato Mariana; Syliane Badran.<text:s/></text:span><text:span>Mode &amp; Droit</text:span><text:span>, Mare et Martin, p. 93-109, 2024, 978-2-84934-786-7</text:span></text:p>
              <text:p text:style-name="Normal"><text:span>Chapitre d'ouvrage</text:span></text:p>
              <text:p text:style-name="Normal"><text:a xlink:type="simple" xlink:href="https://hal.science/hal-05564875v1">hal-055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95v1">Le juge et la Démocratie au Canada : Étude d’une Recherche de (Ré)conciliation</text:a></text:p>
              <text:p text:style-name="Normal"><text:a xlink:type="simple" xlink:href="https://hal.science/search/index/?q=*&amp;authFullName_s=Rim-Sarah Alouane">Rim-Sarah Alouane</text:a></text:p>
              <text:p text:style-name="Normal"><text:span>Xavier Bioy; Fabrice Hourquebie.<text:s/></text:span><text:span>Constitutions, justice et démocratie : actes de la journée d'études de Toulouse du 2 octobre 2009</text:span><text:span>, L'Harmattan, p. 137- 154, 2010, 978-2-296-13352-5</text:span></text:p>
              <text:p text:style-name="Normal"><text:span>Chapitre d'ouvrage</text:span></text:p>
              <text:p text:style-name="Normal"><text:a xlink:type="simple" xlink:href="https://hal.science/hal-05564895v1">hal-0556489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f5b76" table:style-name="1f5b76">
          <table:table-column table:style-name="1f5b76.0"/>
          <table:table-row>
            <table:table-cell office:value-type="string">
              <text:p text:style-name="Normal"><text:a xlink:type="simple" xlink:href="https://hal.science/tel-05552865v1">La notion d’accommodement raisonnable en matière religieuse. Étude comparée entre la France et le Canada</text:a></text:p>
              <text:p text:style-name="Normal"><text:a xlink:type="simple" xlink:href="https://hal.science/search/index/?q=*&amp;authFullName_s=Rim-Sarah Alouane">Rim-Sarah Alouane</text:a></text:p>
              <text:p text:style-name="Normal"><text:span>Droit. Université toulouse I Capitole, 2024. Français.<text:s/></text:span><text:a xlink:type="simple" xlink:href="https://www.theses.fr/2024TOUC0046">⟨NNT : 2024TOUC0046⟩</text:a></text:p>
              <text:p text:style-name="Normal"><text:span>Thèse</text:span></text:p>
              <text:p text:style-name="Normal"><text:a xlink:type="simple" xlink:href="https://hal.science/tel-05552865v1">tel-0555286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ee051" table:style-name="dee051">
          <table:table-column table:style-name="dee051.0"/>
          <table:table-row>
            <table:table-cell office:value-type="string">
              <text:p text:style-name="Normal"><text:a xlink:type="simple" xlink:href="https://hal.science/hal-05548760v1">Rethinking the Legal Fight Against Discrimination Through the Lens of Fraternity</text:a></text:p>
              <text:p text:style-name="Normal"><text:a xlink:type="simple" xlink:href="https://hal.science/search/index/?q=*&amp;authFullName_s=Rim-Sarah Alouane">Rim-Sarah Alouan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548760v1">hal-0554876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12c79c" table:style-name="12c79c">
          <table:table-column table:style-name="12c79c.0"/>
          <table:table-row>
            <table:table-cell office:value-type="string">
              <text:p text:style-name="Normal"><text:a xlink:type="simple" xlink:href="https://hal.science/hal-04232806v1">Building a Democracy With 140 characters: The E-citizen And the State A Proposal For a Regulatory Framework To Govern Online Democratic Spaces.</text:a></text:p>
              <text:p text:style-name="Normal"><text:a xlink:type="simple" xlink:href="https://hal.science/search/index/?q=*&amp;authFullName_s=Rim-Sarah Alouane">Rim-Sarah Alouane</text:a></text:p>
              <text:p text:style-name="Normal"><text:span>IXe Congrès de l’Association International de Droit Constitutionnel</text:span><text:span>, Association International de Droit Constitutionnel, Jun 2014, Oslo (Norway), France</text:span></text:p>
              <text:p text:style-name="Normal"><text:span>Communication dans un congrès</text:span></text:p>
              <text:p text:style-name="Normal"><text:a xlink:type="simple" xlink:href="https://hal.science/hal-04232806v1">hal-04232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-SARAH ALOUANE</dc:title>
    <dc:subject/>
    <dc:description>CV</dc:description>
    <dc:creator/>
    <dc:date>2026-04-30T12:31:21.000</dc:date>
    <meta:generator>PHPWord</meta:generator>
    <meta:initial-creator>CCSD</meta:initial-creator>
    <meta:creation-date>2026-04-30T12:31:21.000</meta:creation-date>
    <meta:keyword/>
    <meta:user-defined meta:name="Category"/>
    <meta:user-defined meta:name="Company"/>
    <meta:user-defined meta:name="Manager"/>
  </office:meta>
</office:document-meta>
</file>