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f9c2" style:family="table">
      <style:table-properties style:rel-width="100" table:align="center"/>
    </style:style>
    <style:style style:name="b5f9c2.0" style:family="table-column">
      <style:table-column-properties style:column-width="0.00cm"/>
    </style:style>
    <style:style style:name="bfa573" style:family="table">
      <style:table-properties style:rel-width="100" table:align="center"/>
    </style:style>
    <style:style style:name="bfa573.0" style:family="table-column">
      <style:table-column-properties style:column-width="0.00cm"/>
    </style:style>
    <style:style style:name="ee7d8c" style:family="table">
      <style:table-properties style:rel-width="100" table:align="center"/>
    </style:style>
    <style:style style:name="ee7d8c.0" style:family="table-column">
      <style:table-column-properties style:column-width="0.00cm"/>
    </style:style>
    <style:style style:name="8f4eb5" style:family="table">
      <style:table-properties style:rel-width="100" table:align="center"/>
    </style:style>
    <style:style style:name="8f4eb5.0" style:family="table-column">
      <style:table-column-properties style:column-width="0.00cm"/>
    </style:style>
    <style:style style:name="503ff7" style:family="table">
      <style:table-properties style:rel-width="100" table:align="center"/>
    </style:style>
    <style:style style:name="503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a Ar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b5f9c2" table:style-name="b5f9c2">
          <table:table-column table:style-name="b5f9c2.0"/>
          <table:table-row>
            <table:table-cell office:value-type="string">
              <text:p text:style-name="Normal"><text:a xlink:type="simple" xlink:href="https://hal.science/hal-05437368v1">Natural vs Synthetic Refrigerants in Geothermal Heat Pumps: A Life Cycle Assessment for Sustainable Decision-Making</text:a></text:p>
              <text:p text:style-name="Normal"><text:a xlink:type="simple" xlink:href="https://hal.science/search/index/?q=*&amp;authFullName_s=Mona Aridi">Mona Aridi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Rima Aridi">Rima Aridi</text:a><text:span>,</text:span><text:a xlink:type="simple" xlink:href="https://hal.science/search/index/?q=*&amp;authFullName_s=Thierry Lemenand">Thierry Lemenand</text:a></text:p>
              <text:p text:style-name="Normal"><text:span>Congrès Management du Cycle de Vie MCV 2025</text:span><text:span>, Nov 2025, Bordeaux, France</text:span></text:p>
              <text:p text:style-name="Normal"><text:span>Poster de conférence</text:span></text:p>
              <text:p text:style-name="Normal"><text:a xlink:type="simple" xlink:href="https://hal.science/hal-05437368v1">hal-05437368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bfa573" table:style-name="bfa573">
          <table:table-column table:style-name="bfa573.0"/>
          <table:table-row>
            <table:table-cell office:value-type="string">
              <text:p text:style-name="Normal"><text:a xlink:type="simple" xlink:href="https://hal.science/hal-05007789v1">Eco-environmental, and social impacts of producing electricity with various renewable energy source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Mona Aridi">Mona Aridi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Thierry Lemenand">Thierry Lemenand</text:a></text:p>
              <text:p text:style-name="Normal"><text:span>Energy</text:span><text:span>, 2025, 320, pp.135139.<text:s/></text:span><text:a xlink:type="simple" xlink:href="https://dx.doi.org/10.1016/j.energy.2025.135139">⟨10.1016/j.energy.2025.135139⟩</text:a></text:p>
              <text:p text:style-name="Normal"><text:span>Article dans une revue</text:span></text:p>
              <text:p text:style-name="Normal"><text:a xlink:type="simple" xlink:href="https://hal.science/hal-05007789v1">hal-050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86v1">A Comprehensive Review of Life Cycle Assessments for Domestic Heat Pumps: Environmental Footprint and Future Directions</text:a></text:p>
              <text:p text:style-name="Normal"><text:a xlink:type="simple" xlink:href="https://hal.science/search/index/?q=*&amp;authFullName_s=Mona Aridi">Mona Aridi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Rima Aridi">Rima Aridi</text:a><text:span>,</text:span><text:a xlink:type="simple" xlink:href="https://hal.science/search/index/?q=*&amp;authFullName_s=Thierry Lemenand">Thierry Lemenand</text:a></text:p>
              <text:p text:style-name="Normal"><text:span>Energy and Buildings</text:span><text:span>, 2025, 336, pp.115605.<text:s/></text:span><text:a xlink:type="simple" xlink:href="https://dx.doi.org/10.1016/j.enbuild.2025.115605">⟨10.1016/j.enbuild.2025.115605⟩</text:a></text:p>
              <text:p text:style-name="Normal"><text:span>Article dans une revue</text:span></text:p>
              <text:p text:style-name="Normal"><text:a xlink:type="simple" xlink:href="https://hal.science/hal-05007786v1">hal-050077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76682v1">Pioneering hybrid heat recovery systems: Thermoelectric generators as insulators and channels boosted by vortex generator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/text:p>
              <text:p text:style-name="Normal"><text:span>International Journal of Thermofluids</text:span><text:span>, 2024, 23, pp.100769.<text:s/></text:span><text:a xlink:type="simple" xlink:href="https://dx.doi.org/10.1016/j.ijft.2024.100769">⟨10.1016/j.ijft.2024.100769⟩</text:a></text:p>
              <text:p text:style-name="Normal"><text:span>Article dans une revue</text:span></text:p>
              <text:p text:style-name="Normal"><text:a xlink:type="simple" xlink:href="https://univ-angers.hal.science/hal-05076682v1">hal-050766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1277v1">A New Algorithmic Method for Reverse Osmosis Desalination Analysis: Design Optimization and Parametric Study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Mohamad Al Mawla">Mohamad Al Mawla</text:a><text:span>,</text:span><text:a xlink:type="simple" xlink:href="https://hal.science/search/index/?q=*&amp;authFullName_s=Elias Harika">Elias Harika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Mahmoud Khaled">Mahmoud Khaled</text:a><text:span>et al.</text:span></text:p>
              <text:p text:style-name="Normal"><text:span>Eng</text:span><text:span>, 2024, 5 (3), pp.1183-1208.<text:s/></text:span><text:a xlink:type="simple" xlink:href="https://dx.doi.org/10.3390/eng5030065">⟨10.3390/eng5030065⟩</text:a></text:p>
              <text:p text:style-name="Normal"><text:span>Article dans une revue</text:span></text:p>
              <text:p text:style-name="Normal"><text:a xlink:type="simple" xlink:href="https://univ-angers.hal.science/hal-04631277v1">hal-046312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36128v1">Innovative concept of vortex generator-equipped multi-drain heat recovery systems–Numerical study and energetic analysi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/text:p>
              <text:p text:style-name="Normal"><text:span>International Journal of Thermofluids</text:span><text:span>, 2023, 20, pp.100455.<text:s/></text:span><text:a xlink:type="simple" xlink:href="https://dx.doi.org/10.1016/j.ijft.2023.100455">⟨10.1016/j.ijft.2023.100455⟩</text:a></text:p>
              <text:p text:style-name="Normal"><text:span>Article dans une revue</text:span></text:p>
              <text:p text:style-name="Normal"><text:a xlink:type="simple" xlink:href="https://univ-angers.hal.science/hal-04436128v1">hal-04436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1310v1">Sustainability assessment of sanitary pad solutions to reduce period poverty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A. Yehya">A. Yehya</text:a></text:p>
              <text:p text:style-name="Normal"><text:span>Environment, Development and Sustainability</text:span><text:span>, 2023,<text:s/></text:span><text:a xlink:type="simple" xlink:href="https://dx.doi.org/10.1007/s10668-023-04338-y">⟨10.1007/s10668-023-04338-y⟩</text:a></text:p>
              <text:p text:style-name="Normal"><text:span>Article dans une revue</text:span></text:p>
              <text:p text:style-name="Normal"><text:a xlink:type="simple" xlink:href="https://univ-angers.hal.science/hal-04631310v1">hal-0463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33v1">Thermoeconomic and environmental impacts of vortex generator-equipped multi-drain heat recovery systems under various renewable source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/text:p>
              <text:p text:style-name="Normal"><text:span>Energy Conversion and Management: X</text:span><text:span>, 2023, 20, pp.100431.<text:s/></text:span><text:a xlink:type="simple" xlink:href="https://dx.doi.org/10.1016/j.ecmx.2023.100431">⟨10.1016/j.ecmx.2023.100431⟩</text:a></text:p>
              <text:p text:style-name="Normal"><text:span>Article dans une revue</text:span></text:p>
              <text:p text:style-name="Normal"><text:a xlink:type="simple" xlink:href="https://hal.science/hal-04282933v1">hal-042829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59016v1">CFD analysis on the spatial effect of vortex generators in concentric tube heat exchangers – A comparative study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/text:p>
              <text:p text:style-name="Normal"><text:span>International Journal of Thermofluids</text:span><text:span>, 2022, 16, pp.100247.<text:s/></text:span><text:a xlink:type="simple" xlink:href="https://dx.doi.org/10.1016/j.ijft.2022.100247">⟨10.1016/j.ijft.2022.100247⟩</text:a></text:p>
              <text:p text:style-name="Normal"><text:span>Article dans une revue</text:span></text:p>
              <text:p text:style-name="Normal"><text:a xlink:type="simple" xlink:href="https://univ-angers.hal.science/hal-03859016v1">hal-038590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2133v1">A comprehensive review on hybrid heat recovery systems: Classifications, applications, pros and cons, and new system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Mahmoud Khaled">Mahmoud Khaled</text:a></text:p>
              <text:p text:style-name="Normal"><text:span>Renewable and Sustainable Energy Reviews</text:span><text:span>, 2022, 167, pp.112669.<text:s/></text:span><text:a xlink:type="simple" xlink:href="https://dx.doi.org/10.1016/j.rser.2022.112669">⟨10.1016/j.rser.2022.112669⟩</text:a></text:p>
              <text:p text:style-name="Normal"><text:span>Article dans une revue</text:span></text:p>
              <text:p text:style-name="Normal"><text:a xlink:type="simple" xlink:href="https://univ-angers.hal.science/hal-03702133v1">hal-037021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1291v1">Review on the sustainability of phase-change materials used in building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A. Yehya">A. Yehya</text:a></text:p>
              <text:p text:style-name="Normal"><text:span>Energy Conversion and Management: X</text:span><text:span>, 2022, 15, pp.100237.<text:s/></text:span><text:a xlink:type="simple" xlink:href="https://dx.doi.org/10.1016/j.ecmx.2022.100237">⟨10.1016/j.ecmx.2022.100237⟩</text:a></text:p>
              <text:p text:style-name="Normal"><text:span>Article dans une revue</text:span></text:p>
              <text:p text:style-name="Normal"><text:a xlink:type="simple" xlink:href="https://univ-angers.hal.science/hal-04631291v1">hal-046312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57771v1">Energy Recovery in Air Conditioning Systems: Comprehensive Review, Classifications, Critical Analysis, and Potential Recommendation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Mostafa Gad El-Rab">Mostafa Gad El-Rab</text:a><text:span>,</text:span><text:a xlink:type="simple" xlink:href="https://hal.science/search/index/?q=*&amp;authFullName_s=Thierry Lemenand">Thierry Lemenand</text:a><text:span>et al.</text:span></text:p>
              <text:p text:style-name="Normal"><text:span>Energies</text:span><text:span>, 2021, 14 (18), pp.5869.<text:s/></text:span><text:a xlink:type="simple" xlink:href="https://dx.doi.org/10.3390/en14185869">⟨10.3390/en14185869⟩</text:a></text:p>
              <text:p text:style-name="Normal"><text:span>Article dans une revue</text:span></text:p>
              <text:p text:style-name="Normal"><text:a xlink:type="simple" xlink:href="https://univ-angers.hal.science/hal-03457771v1">hal-034577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57776v1">Thermoelectric Power Generators: State-of-the-Art, Heat Recovery Method, and Challenge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Mahmoud Khaled">Mahmoud Khaled</text:a></text:p>
              <text:p text:style-name="Normal"><text:span>Electricity</text:span><text:span>, 2021, 2 (3), pp.359-386.<text:s/></text:span><text:a xlink:type="simple" xlink:href="https://dx.doi.org/10.3390/electricity2030022">⟨10.3390/electricity2030022⟩</text:a></text:p>
              <text:p text:style-name="Normal"><text:span>Article dans une revue</text:span></text:p>
              <text:p text:style-name="Normal"><text:a xlink:type="simple" xlink:href="https://univ-angers.hal.science/hal-03457776v1">hal-0345777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e7d8c" table:style-name="ee7d8c">
          <table:table-column table:style-name="ee7d8c.0"/>
          <table:table-row>
            <table:table-cell office:value-type="string">
              <text:p text:style-name="Normal"><text:a xlink:type="simple" xlink:href="https://univ-angers.hal.science/hal-04597157v1">Evaluating Environmental Impacts of Domestic Heat Pumps: A Review through Life Cycle Assessment</text:a></text:p>
              <text:p text:style-name="Normal"><text:a xlink:type="simple" xlink:href="https://hal.science/search/index/?q=*&amp;authFullName_s=Mona Aridi">Mona Aridi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Rima Aridi">Rima Aridi</text:a><text:span>,</text:span><text:a xlink:type="simple" xlink:href="https://hal.science/search/index/?q=*&amp;authFullName_s=Thierry Lemenand">Thierry Lemenand</text:a></text:p>
              <text:p text:style-name="Normal"><text:span>IBPSA France 2024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univ-angers.hal.science/hal-04597157v1">hal-045971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1339v1">Refining the Integration of Encapsulated Phase Change Materials in Building Envelope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Alissar Yehya">Alissar Yehya</text:a></text:p>
              <text:p text:style-name="Normal"><text:span>15th International Conference on Applied Energy (ICAE2023)</text:span><text:span>, Dec 2023, Doha, Qatar.<text:s/></text:span><text:a xlink:type="simple" xlink:href="https://dx.doi.org/10.46855/energy-proceedings-11091">⟨10.46855/energy-proceedings-11091⟩</text:a></text:p>
              <text:p text:style-name="Normal"><text:span>Communication dans un congrès</text:span></text:p>
              <text:p text:style-name="Normal"><text:a xlink:type="simple" xlink:href="https://univ-angers.hal.science/hal-04631339v1">hal-04631339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8f4eb5" table:style-name="8f4eb5">
          <table:table-column table:style-name="8f4eb5.0"/>
          <table:table-row>
            <table:table-cell office:value-type="string">
              <text:p text:style-name="Normal"><text:a xlink:type="simple" xlink:href="https://univ-angers.hal.science/hal-04636446v1">Innovative concept of vortex generator-equipped multi-drain heat recovery systems–Numerical study and energetic analysis</text:a></text:p>
              <text:p text:style-name="Normal"><text:a xlink:type="simple" xlink:href="https://hal.science/search/index/?q=*&amp;authFullName_s=Rima Aridi">Rima Aridi</text:a></text:p>
              <text:p text:style-name="Normal"><text:span>2024,<text:s/></text:span><text:a xlink:type="simple" xlink:href="https://dx.doi.org/10.52843/cassyni.dphx0f">⟨10.52843/cassyni.dphx0f⟩</text:a></text:p>
              <text:p text:style-name="Normal"><text:span>Article de blog scientifique</text:span></text:p>
              <text:p text:style-name="Normal"><text:a xlink:type="simple" xlink:href="https://univ-angers.hal.science/hal-04636446v1">hal-0463644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03ff7" table:style-name="503ff7">
          <table:table-column table:style-name="503ff7.0"/>
          <table:table-row>
            <table:table-cell office:value-type="string">
              <text:p text:style-name="Normal"><text:a xlink:type="simple" xlink:href="https://theses.hal.science/tel-04390542v1">Advanced Heat Recovery Systems : use of Vortex Generators and hybridization with thermoelectric generators, considering renewable energy sources and Life Cycle Assessment</text:a></text:p>
              <text:p text:style-name="Normal"><text:a xlink:type="simple" xlink:href="https://hal.science/search/index/?q=*&amp;authFullName_s=Rima Aridi">Rima Aridi</text:a></text:p>
              <text:p text:style-name="Normal"><text:span>Electric power. Université d'Angers, 2023. English.<text:s/></text:span><text:a xlink:type="simple" xlink:href="https://www.theses.fr/2023ANGE0023">⟨NNT : 2023ANGE0023⟩</text:a></text:p>
              <text:p text:style-name="Normal"><text:span>Thèse</text:span></text:p>
              <text:p text:style-name="Normal"><text:a xlink:type="simple" xlink:href="https://theses.hal.science/tel-04390542v1">tel-04390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a Aridi</dc:title>
    <dc:subject/>
    <dc:description>CV</dc:description>
    <dc:creator/>
    <dc:date>2026-05-01T00:34:16.000</dc:date>
    <meta:generator>PHPWord</meta:generator>
    <meta:initial-creator>CCSD</meta:initial-creator>
    <meta:creation-date>2026-05-01T00:34:16.000</meta:creation-date>
    <meta:keyword/>
    <meta:user-defined meta:name="Category"/>
    <meta:user-defined meta:name="Company"/>
    <meta:user-defined meta:name="Manager"/>
  </office:meta>
</office:document-meta>
</file>