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7b2f" style:family="table">
      <style:table-properties style:rel-width="100" table:align="center"/>
    </style:style>
    <style:style style:name="177b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 Awkal<text:s/></text:span><text:span text:style-name="T2">Administrative Manager PhD Studen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imawkal-1905-1997">rimawkal-1905-1997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1)</text:span></text:p>
        <text:p text:style-name="P14"/>
        <table:table table:name="177b2f" table:style-name="177b2f">
          <table:table-column table:style-name="177b2f.0"/>
          <table:table-row>
            <table:table-cell office:value-type="string">
              <text:p text:style-name="Normal"><text:a xlink:type="simple" xlink:href="https://hal.science/hal-04729394v1">Responsabilité Environnementale et Pressions Institutionnelles : Une Analyse des Universités Privées Libanaises à travers la Théorie Néo-Institutionnelle</text:a></text:p>
              <text:p text:style-name="Normal"><text:a xlink:type="simple" xlink:href="https://hal.science/search/index/?q=*&amp;authFullName_s=Rim Awkal">Rim Awkal</text:a></text:p>
              <text:p text:style-name="Normal"><text:span>RIODD 2024</text:span><text:span>, ICHEC; ULB, Sep 2024, Brussels, Belgique</text:span></text:p>
              <text:p text:style-name="Normal"><text:span>Communication dans un congrès</text:span></text:p>
              <text:p text:style-name="Normal"><text:a xlink:type="simple" xlink:href="https://hal.science/hal-04729394v1">hal-04729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 Awkal</dc:title>
    <dc:subject/>
    <dc:description>CV</dc:description>
    <dc:creator/>
    <dc:date>2026-03-16T00:24:13.000</dc:date>
    <meta:generator>PHPWord</meta:generator>
    <meta:initial-creator>CCSD</meta:initial-creator>
    <meta:creation-date>2026-03-16T00:24:13.000</meta:creation-date>
    <meta:keyword/>
    <meta:user-defined meta:name="Category"/>
    <meta:user-defined meta:name="Company"/>
    <meta:user-defined meta:name="Manager"/>
  </office:meta>
</office:document-meta>
</file>