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0cc1" style:family="table">
      <style:table-properties style:rel-width="100" table:align="center"/>
    </style:style>
    <style:style style:name="ad0cc1.0" style:family="table-column">
      <style:table-column-properties style:column-width="0.00cm"/>
    </style:style>
    <style:style style:name="1aabab" style:family="table">
      <style:table-properties style:rel-width="100" table:align="center"/>
    </style:style>
    <style:style style:name="1aabab.0" style:family="table-column">
      <style:table-column-properties style:column-width="0.00cm"/>
    </style:style>
    <style:style style:name="497ffd" style:family="table">
      <style:table-properties style:rel-width="100" table:align="center"/>
    </style:style>
    <style:style style:name="497ffd.0" style:family="table-column">
      <style:table-column-properties style:column-width="0.00cm"/>
    </style:style>
    <style:style style:name="b1172b" style:family="table">
      <style:table-properties style:rel-width="100" table:align="center"/>
    </style:style>
    <style:style style:name="b117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vie Enoc KAB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d0cc1" table:style-name="ad0cc1">
          <table:table-column table:style-name="ad0cc1.0"/>
          <table:table-row>
            <table:table-cell office:value-type="string">
              <text:p text:style-name="Normal"><text:a xlink:type="simple" xlink:href="https://hal.science/hal-05607162v1">Relation entre la satisfaction au travail, les arrangements de travail flexibles et la performance des employés des organisations non gouvernementales</text:a></text:p>
              <text:p text:style-name="Normal"><text:a xlink:type="simple" xlink:href="https://hal.science/search/index/?q=*&amp;authFullName_s=Cédric Ghislain Kabore">Cédric Ghislain Kabore</text:a><text:span>,</text:span><text:a xlink:type="simple" xlink:href="https://hal.science/search/index/?q=*&amp;authFullName_s=Rimvie Enoc Kabore">Rimvie Enoc Kabore</text:a><text:span>,</text:span><text:a xlink:type="simple" xlink:href="https://hal.science/search/index/?q=*&amp;authFullName_s=Attianbou Bienvenu Binger Beriyan">Attianbou Bienvenu Binger Beriyan</text:a></text:p>
              <text:p text:style-name="Normal"><text:span>36ème Congrès de l’AGRH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607162v1">hal-0560716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aabab" table:style-name="1aabab">
          <table:table-column table:style-name="1aabab.0"/>
          <table:table-row>
            <table:table-cell office:value-type="string">
              <text:p text:style-name="Normal"><text:a xlink:type="simple" xlink:href="https://hal.science/hal-02145664v1">Le Fonds d’intervention pour l’environnement et son impact socioéconomique potentiel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Rimvie Enoc Kabore">Rimvie Enoc Kabo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45664v1">hal-0214566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497ffd" table:style-name="497ffd">
          <table:table-column table:style-name="497ffd.0"/>
          <table:table-row>
            <table:table-cell office:value-type="string">
              <text:p text:style-name="Normal"><text:a xlink:type="simple" xlink:href="https://hal.science/hal-03359662v1">Complementarity between human capital and public infrastructure in industrial comparative advantage</text:a></text:p>
              <text:p text:style-name="Normal"><text:a xlink:type="simple" xlink:href="https://hal.science/search/index/?q=*&amp;authFullName_s=Rimvie Enoc Kabore">Rimvie Enoc Kabo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9662v1">hal-033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65v1">Manufacturing export performance and public capital: an analysis by country technology position</text:a></text:p>
              <text:p text:style-name="Normal"><text:a xlink:type="simple" xlink:href="https://hal.science/search/index/?q=*&amp;authFullName_s=Rimvie Enoc Kabore">Rimvie Enoc Kabo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9665v1">hal-0335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62v1">The relationship between Corporate Social Responsibility and performance: the moderating effect of financial leverage</text:a></text:p>
              <text:p text:style-name="Normal"><text:a xlink:type="simple" xlink:href="https://hal.science/search/index/?q=*&amp;authFullName_s=Wafa Sahraoui">Wafa Sahraoui</text:a><text:span>,</text:span><text:a xlink:type="simple" xlink:href="https://hal.science/search/index/?q=*&amp;authFullName_s=Rimvie Enoc Kabore">Rimvie Enoc Kabo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3462v1">hal-035034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172b" table:style-name="b1172b">
          <table:table-column table:style-name="b1172b.0"/>
          <table:table-row>
            <table:table-cell office:value-type="string">
              <text:p text:style-name="Normal"><text:a xlink:type="simple" xlink:href="https://theses.hal.science/tel-03338487v1">Avantages comparatifs et dynamiques de spécialisation : le cas des pays africains.</text:a></text:p>
              <text:p text:style-name="Normal"><text:a xlink:type="simple" xlink:href="https://hal.science/search/index/?q=*&amp;authFullName_s=Rimvie Enoc Kabore">Rimvie Enoc Kabore</text:a></text:p>
              <text:p text:style-name="Normal"><text:span>Economies et finances. Université Bourgogne Franche-Comté, 2021. Français.<text:s/></text:span><text:a xlink:type="simple" xlink:href="https://www.theses.fr/2021UBFCG003">⟨NNT : 2021UBFCG003⟩</text:a></text:p>
              <text:p text:style-name="Normal"><text:span>Thèse</text:span></text:p>
              <text:p text:style-name="Normal"><text:a xlink:type="simple" xlink:href="https://theses.hal.science/tel-03338487v1">tel-03338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vie Enoc KABORE</dc:title>
    <dc:subject/>
    <dc:description>CV</dc:description>
    <dc:creator/>
    <dc:date>2026-05-03T04:44:50.000</dc:date>
    <meta:generator>PHPWord</meta:generator>
    <meta:initial-creator>CCSD</meta:initial-creator>
    <meta:creation-date>2026-05-03T04:44:50.000</meta:creation-date>
    <meta:keyword/>
    <meta:user-defined meta:name="Category"/>
    <meta:user-defined meta:name="Company"/>
    <meta:user-defined meta:name="Manager"/>
  </office:meta>
</office:document-meta>
</file>