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eeb3" style:family="table">
      <style:table-properties style:rel-width="100" table:align="center"/>
    </style:style>
    <style:style style:name="1beeb3.0" style:family="table-column">
      <style:table-column-properties style:column-width="0.00cm"/>
    </style:style>
    <style:style style:name="030e85" style:family="table">
      <style:table-properties style:rel-width="100" table:align="center"/>
    </style:style>
    <style:style style:name="030e85.0" style:family="table-column">
      <style:table-column-properties style:column-width="0.00cm"/>
    </style:style>
    <style:style style:name="09d496" style:family="table">
      <style:table-properties style:rel-width="100" table:align="center"/>
    </style:style>
    <style:style style:name="09d496.0" style:family="table-column">
      <style:table-column-properties style:column-width="0.00cm"/>
    </style:style>
    <style:style style:name="8193a0" style:family="table">
      <style:table-properties style:rel-width="100" table:align="center"/>
    </style:style>
    <style:style style:name="8193a0.0" style:family="table-column">
      <style:table-column-properties style:column-width="0.00cm"/>
    </style:style>
    <style:style style:name="449046" style:family="table">
      <style:table-properties style:rel-width="100" table:align="center"/>
    </style:style>
    <style:style style:name="449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 Ghaw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beeb3" table:style-name="1beeb3">
          <table:table-column table:style-name="1beeb3.0"/>
          <table:table-row>
            <table:table-cell office:value-type="string">
              <text:p text:style-name="Normal"><text:a xlink:type="simple" xlink:href="https://hal.science/hal-05178607v1">Screening of Adsorbent Materials for Small-Scale Compressed CO2 Energy Storage Using Pressure Swing Adsorp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Journal of Energy Storage</text:span><text:span>, 2025, 143, pp.119732.<text:s/></text:span><text:a xlink:type="simple" xlink:href="https://dx.doi.org/10.1016/j.est.2025.119732">⟨10.1016/j.est.2025.119732⟩</text:a></text:p>
              <text:p text:style-name="Normal"><text:span>Article dans une revue</text:span></text:p>
              <text:p text:style-name="Normal"><text:a xlink:type="simple" xlink:href="https://hal.science/hal-05178607v1">hal-0517860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30e85" table:style-name="030e85">
          <table:table-column table:style-name="030e85.0"/>
          <table:table-row>
            <table:table-cell office:value-type="string">
              <text:p text:style-name="Normal"><text:a xlink:type="simple" xlink:href="https://hal.science/hal-05104246v1">From Hydrogen to CO₂: Applying Adsorption-Based Gas Storage Technologies to Enhance Compressed Gas Energy Storage Systems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International Conference on Green Hydrogen (ICGH)</text:span><text:span>, International University of Rabat, Morocco, Dec 2024, Rabat, Morocco</text:span></text:p>
              <text:p text:style-name="Normal"><text:span>Communication dans un congrès</text:span></text:p>
              <text:p text:style-name="Normal"><text:a xlink:type="simple" xlink:href="https://hal.science/hal-05104246v1">hal-051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8v1">Développement d'un nouveau procédé de stockage de l'énergie par compression de CO2 intensifié par adsorption modulée par press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19ème Congrès Français de Génie des Procédés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04258v1">hal-051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770v1">Exploring Adsorption Technologies for CO2 Gas Storage in Compressed Gas Energy Storage Systems: A Comparative Investiga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Canadian Chemical Engineering Conference (CSChE 2024)</text:span><text:span>, Chemical Institute of Canada, Oct 2024, Toronto ( CA ), Canada</text:span></text:p>
              <text:p text:style-name="Normal"><text:span>Communication dans un congrès</text:span></text:p>
              <text:p text:style-name="Normal"><text:a xlink:type="simple" xlink:href="https://hal.science/hal-05105770v1">hal-0510577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9d496" table:style-name="09d496">
          <table:table-column table:style-name="09d496.0"/>
          <table:table-row>
            <table:table-cell office:value-type="string">
              <text:p text:style-name="Normal"><text:a xlink:type="simple" xlink:href="https://hal.science/hal-05105576v1">Optimisation numérique du stockage d’énergie par adsorption de CO₂ comprimé : Modélisation des transferts de chaleur et de masse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Symposium de L’intelligence Numérique au Service de l’Atténuation des Changements Climatiques</text:span><text:span>, Mar 2025, Montréal (Québec), Canada</text:span></text:p>
              <text:p text:style-name="Normal"><text:span>Poster de conférence</text:span></text:p>
              <text:p text:style-name="Normal"><text:a xlink:type="simple" xlink:href="https://hal.science/hal-05105576v1">hal-051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2v1">Adsorption Enhanced Compressed CO2 Energy Storage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8th Advanced Materials Annuel Meeting</text:span><text:span>, May 2024, Québec (Canada), Canada</text:span></text:p>
              <text:p text:style-name="Normal"><text:span>Poster de conférence</text:span></text:p>
              <text:p text:style-name="Normal"><text:a xlink:type="simple" xlink:href="https://hal.science/hal-05104252v1">hal-0510425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193a0" table:style-name="8193a0">
          <table:table-column table:style-name="8193a0.0"/>
          <table:table-row>
            <table:table-cell office:value-type="string">
              <text:p text:style-name="Normal"><text:a xlink:type="simple" xlink:href="https://hal.science/hal-05252777v1">The Snail Shells as Efficient Fillers for Engineering Materials</text:a></text:p>
              <text:p text:style-name="Normal"><text:a xlink:type="simple" xlink:href="https://hal.science/search/index/?q=*&amp;authFullName_s=Rita Ghawche">Rita Ghawche</text:a></text:p>
              <text:p text:style-name="Normal"><text:span>Université maronite du Saint-Esprit de Kaslik (USEK). 2020</text:span></text:p>
              <text:p text:style-name="Normal"><text:span>Rapport</text:span></text:p>
              <text:p text:style-name="Normal"><text:a xlink:type="simple" xlink:href="https://hal.science/hal-05252777v1">hal-05252777v1</text:a></text:p>
            </table:table-cell>
          </table:table-row>
        </table:table>
        <text:p text:style-name="P19"/>
        <text:p text:style-name="Heading2"><text:span text:style-name="T7">Image (2)</text:span></text:p>
        <text:p text:style-name="P21"/>
        <table:table table:name="449046" table:style-name="449046">
          <table:table-column table:style-name="449046.0"/>
          <table:table-row>
            <table:table-cell office:value-type="string">
              <text:p text:style-name="Normal"><text:a xlink:type="simple" xlink:href="https://hal.science/hal-05105528v1">Boosting Renewable Energy Storage: Adsorption Enhanced Compressed Gas Technology (AE-CGES)</text:a></text:p>
              <text:p text:style-name="Normal"><text:a xlink:type="simple" xlink:href="https://hal.science/search/index/?q=*&amp;authFullName_s=Rita Ghawche">Rita Ghawche</text:a></text:p>
              <text:p text:style-name="Normal"><text:span>Sherbrooke, Canada. 2024</text:span></text:p>
              <text:p text:style-name="Normal"><text:span>Image</text:span><text:span><text:s/>(illustration)</text:span></text:p>
              <text:p text:style-name="Normal"><text:a xlink:type="simple" xlink:href="https://hal.science/hal-05105528v1">hal-051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75v1">Stockage d'énergie par gaz comprimé et au-delà : Air, CO2 et Adsorbants</text:a></text:p>
              <text:p text:style-name="Normal"><text:a xlink:type="simple" xlink:href="https://hal.science/search/index/?q=*&amp;authFullName_s=Rita Ghawche">Rita Ghawche</text:a></text:p>
              <text:p text:style-name="Normal"><text:span>Canada. 2024</text:span></text:p>
              <text:p text:style-name="Normal"><text:span>Image</text:span><text:span><text:s/>(illustration)</text:span></text:p>
              <text:p text:style-name="Normal"><text:a xlink:type="simple" xlink:href="https://hal.science/hal-05105475v1">hal-05105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Ghawche</dc:title>
    <dc:subject/>
    <dc:description>CV</dc:description>
    <dc:creator/>
    <dc:date>2026-05-12T12:39:28.000</dc:date>
    <meta:generator>PHPWord</meta:generator>
    <meta:initial-creator>CCSD</meta:initial-creator>
    <meta:creation-date>2026-05-12T12:39:28.000</meta:creation-date>
    <meta:keyword/>
    <meta:user-defined meta:name="Category"/>
    <meta:user-defined meta:name="Company"/>
    <meta:user-defined meta:name="Manager"/>
  </office:meta>
</office:document-meta>
</file>