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3b53" style:family="table">
      <style:table-properties style:rel-width="100" table:align="center"/>
    </style:style>
    <style:style style:name="9d3b53.0" style:family="table-column">
      <style:table-column-properties style:column-width="0.00cm"/>
    </style:style>
    <style:style style:name="420f11" style:family="table">
      <style:table-properties style:rel-width="100" table:align="center"/>
    </style:style>
    <style:style style:name="420f11.0" style:family="table-column">
      <style:table-column-properties style:column-width="0.00cm"/>
    </style:style>
    <style:style style:name="798b6a" style:family="table">
      <style:table-properties style:rel-width="100" table:align="center"/>
    </style:style>
    <style:style style:name="798b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vo Randrianariv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d3b53" table:style-name="9d3b53">
          <table:table-column table:style-name="9d3b53.0"/>
          <table:table-row>
            <table:table-cell office:value-type="string">
              <text:p text:style-name="Normal"><text:a xlink:type="simple" xlink:href="https://normandie-univ.hal.science/hal-02358454v1">Intraday jumps and trading volume: a nonlinear Tobit specification</text:a></text:p>
              <text:p text:style-name="Normal"><text:a xlink:type="simple" xlink:href="https://hal.science/search/index/?q=*&amp;authFullName_s=Fredj Jawadi">Fredj Jawadi</text:a><text:span>,</text:span><text:a xlink:type="simple" xlink:href="https://hal.science/search/index/?q=*&amp;authFullName_s=Waël Louhichi">Waël Louhichi</text:a><text:span>,</text:span><text:a xlink:type="simple" xlink:href="https://hal.science/search/index/?q=*&amp;authFullName_s=Abdoulkarim Idi Cheffou">Abdoulkarim Idi Cheffou</text:a><text:span>,</text:span><text:a xlink:type="simple" xlink:href="https://hal.science/search/index/?q=*&amp;authFullName_s=Rivo Randrianarivony">Rivo Randrianarivony</text:a></text:p>
              <text:p text:style-name="Normal"><text:span>Review of Quantitative Finance and Accounting</text:span><text:span>, 2016, 47 (4), pp.1167-1186.<text:s/></text:span><text:a xlink:type="simple" xlink:href="https://dx.doi.org/10.1007/s11156-015-0534-0">⟨10.1007/s11156-015-0534-0⟩</text:a></text:p>
              <text:p text:style-name="Normal"><text:span>Article dans une revue</text:span></text:p>
              <text:p text:style-name="Normal"><text:a xlink:type="simple" xlink:href="https://normandie-univ.hal.science/hal-02358454v1">hal-02358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446v1">On the Bankruptcy Risk of Insurance Companies</text:a></text:p>
              <text:p text:style-name="Normal"><text:a xlink:type="simple" xlink:href="https://hal.science/search/index/?q=*&amp;authFullName_s=Olivier Le Courtois">Olivier Le Courtois</text:a><text:span>,</text:span><text:a xlink:type="simple" xlink:href="https://hal.science/search/index/?q=*&amp;authFullName_s=Rivo Randrianarivony">Rivo Randrianarivony</text:a></text:p>
              <text:p text:style-name="Normal"><text:span>Finance</text:span><text:span>, 2013, 34 (1), pp.43.<text:s/></text:span><text:a xlink:type="simple" xlink:href="https://dx.doi.org/10.3917/fina.341.0043">⟨10.3917/fina.341.0043⟩</text:a></text:p>
              <text:p text:style-name="Normal"><text:span>Article dans une revue</text:span></text:p>
              <text:p text:style-name="Normal"><text:a xlink:type="simple" xlink:href="https://normandie-univ.hal.science/hal-02358446v1">hal-02358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451v1">Impacts of Jumps and Stochastic Interest Rates on the Fair Costs of Guaranteed Minimum Death Benefit Contracts</text:a></text:p>
              <text:p text:style-name="Normal"><text:a xlink:type="simple" xlink:href="https://hal.science/search/index/?q=*&amp;authFullName_s=François Quittard-Pinon">François Quittard-Pinon</text:a><text:span>,</text:span><text:a xlink:type="simple" xlink:href="https://hal.science/search/index/?q=*&amp;authFullName_s=Rivo Randrianarivony">Rivo Randrianarivony</text:a></text:p>
              <text:p text:style-name="Normal"><text:span>Geneva Risk and Insurance Review</text:span><text:span>, 2011, 36 (1), pp.51-73.<text:s/></text:span><text:a xlink:type="simple" xlink:href="https://dx.doi.org/10.1057/grir.2010.5">⟨10.1057/grir.2010.5⟩</text:a></text:p>
              <text:p text:style-name="Normal"><text:span>Article dans une revue</text:span></text:p>
              <text:p text:style-name="Normal"><text:a xlink:type="simple" xlink:href="https://normandie-univ.hal.science/hal-02358451v1">hal-02358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444v1">Exchange Options when One Underlying Price Can Jump</text:a></text:p>
              <text:p text:style-name="Normal"><text:a xlink:type="simple" xlink:href="https://hal.science/search/index/?q=*&amp;authFullName_s=François Quittard-Pinon">François Quittard-Pinon</text:a><text:span>,</text:span><text:a xlink:type="simple" xlink:href="https://hal.science/search/index/?q=*&amp;authFullName_s=Rivo Randrianarivony">Rivo Randrianarivony</text:a></text:p>
              <text:p text:style-name="Normal"><text:span>Finance</text:span><text:span>, 2010, 31 (1), pp.33.<text:s/></text:span><text:a xlink:type="simple" xlink:href="https://dx.doi.org/10.3917/fina.311.0033">⟨10.3917/fina.311.0033⟩</text:a></text:p>
              <text:p text:style-name="Normal"><text:span>Article dans une revue</text:span></text:p>
              <text:p text:style-name="Normal"><text:a xlink:type="simple" xlink:href="https://normandie-univ.hal.science/hal-02358444v1">hal-02358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428v1">Calibrage d'options pour trois modèles mixtes diffusions et sauts</text:a></text:p>
              <text:p text:style-name="Normal"><text:a xlink:type="simple" xlink:href="https://hal.science/search/index/?q=*&amp;authFullName_s=François Quittard-Pinon">François Quittard-Pinon</text:a><text:span>,</text:span><text:a xlink:type="simple" xlink:href="https://hal.science/search/index/?q=*&amp;authFullName_s=Rivo Randrianarivony">Rivo Randrianarivony</text:a></text:p>
              <text:p text:style-name="Normal"><text:span>Finance</text:span><text:span>, 2008, 29 (2), pp.103.<text:s/></text:span><text:a xlink:type="simple" xlink:href="https://dx.doi.org/10.3917/fina.292.0103">⟨10.3917/fina.292.0103⟩</text:a></text:p>
              <text:p text:style-name="Normal"><text:span>Article dans une revue</text:span></text:p>
              <text:p text:style-name="Normal"><text:a xlink:type="simple" xlink:href="https://normandie-univ.hal.science/hal-02358428v1">hal-0235842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20f11" table:style-name="420f11">
          <table:table-column table:style-name="420f11.0"/>
          <table:table-row>
            <table:table-cell office:value-type="string">
              <text:p text:style-name="Normal"><text:a xlink:type="simple" xlink:href="https://shs.hal.science/halshs-00833155v1">Fair valuation of some equity-linked life insurance contracts under stochastic volatility and jumps</text:a></text:p>
              <text:p text:style-name="Normal"><text:a xlink:type="simple" xlink:href="https://hal.science/search/index/?q=*&amp;authFullName_s=Rivo Randrianarivony">Rivo Randrianarivony</text:a><text:span>,</text:span><text:a xlink:type="simple" xlink:href="https://hal.science/search/index/?q=*&amp;authFullName_s=François Quittard-Pinon">François Quittard-Pinon</text:a></text:p>
              <text:p text:style-name="Normal"><text:span>30th International French Finance Association conference (AFFI)</text:span><text:span>, May 2013, Lyon, France</text:span></text:p>
              <text:p text:style-name="Normal"><text:span>Communication dans un congrès</text:span></text:p>
              <text:p text:style-name="Normal"><text:a xlink:type="simple" xlink:href="https://shs.hal.science/halshs-00833155v1">halshs-0083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643v1">Signalling with costly cash : is it an efficient mechanism ?</text:a></text:p>
              <text:p text:style-name="Normal"><text:a xlink:type="simple" xlink:href="https://hal.science/search/index/?q=*&amp;authFullName_s=Rivo Randrianarivony">Rivo Randrianarivony</text:a><text:span>,</text:span><text:a xlink:type="simple" xlink:href="https://hal.science/search/index/?q=*&amp;authFullName_s=Patrick Navatte">Patrick Navatte</text:a><text:span>,</text:span><text:a xlink:type="simple" xlink:href="https://hal.science/search/index/?q=*&amp;authFullName_s=Jean-Laurent Viviani">Jean-Laurent Viviani</text:a></text:p>
              <text:p text:style-name="Normal"><text:span>29th spring International conference of the French Finance Association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shs.hal.science/halshs-00711643v1">halshs-0071164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98b6a" table:style-name="798b6a">
          <table:table-column table:style-name="798b6a.0"/>
          <table:table-row>
            <table:table-cell office:value-type="string">
              <text:p text:style-name="Normal"><text:a xlink:type="simple" xlink:href="https://shs.hal.science/halshs-00924308v1">La finance serait-elle devenue anormale au XXIe siècle ?</text:a></text:p>
              <text:p text:style-name="Normal"><text:a xlink:type="simple" xlink:href="https://hal.science/search/index/?q=*&amp;authFullName_s=Franck Moraux">Franck Moraux</text:a><text:span>,</text:span><text:a xlink:type="simple" xlink:href="https://hal.science/search/index/?q=*&amp;authFullName_s=Rivo Randrianarivony">Rivo Randrianarivony</text:a></text:p>
              <text:p text:style-name="Normal"><text:span>Recherches et innovations en sciences de gestion</text:span><text:span>, Presses universitaires de Rennes, pp.75-98, 2013</text:span></text:p>
              <text:p text:style-name="Normal"><text:span>Chapitre d'ouvrage</text:span></text:p>
              <text:p text:style-name="Normal"><text:a xlink:type="simple" xlink:href="https://shs.hal.science/halshs-00924308v1">halshs-00924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vo Randrianarivony</dc:title>
    <dc:subject/>
    <dc:description>CV</dc:description>
    <dc:creator/>
    <dc:date>2026-05-24T02:04:15.000</dc:date>
    <meta:generator>PHPWord</meta:generator>
    <meta:initial-creator>CCSD</meta:initial-creator>
    <meta:creation-date>2026-05-24T02:04:15.000</meta:creation-date>
    <meta:keyword/>
    <meta:user-defined meta:name="Category"/>
    <meta:user-defined meta:name="Company"/>
    <meta:user-defined meta:name="Manager"/>
  </office:meta>
</office:document-meta>
</file>