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915e" style:family="table">
      <style:table-properties style:rel-width="100" table:align="center"/>
    </style:style>
    <style:style style:name="be915e.0" style:family="table-column">
      <style:table-column-properties style:column-width="0.00cm"/>
    </style:style>
    <style:style style:name="d7b0b0" style:family="table">
      <style:table-properties style:rel-width="100" table:align="center"/>
    </style:style>
    <style:style style:name="d7b0b0.0" style:family="table-column">
      <style:table-column-properties style:column-width="0.00cm"/>
    </style:style>
    <style:style style:name="b5342b" style:family="table">
      <style:table-properties style:rel-width="100" table:align="center"/>
    </style:style>
    <style:style style:name="b5342b.0" style:family="table-column">
      <style:table-column-properties style:column-width="0.00cm"/>
    </style:style>
    <style:style style:name="135a03" style:family="table">
      <style:table-properties style:rel-width="100" table:align="center"/>
    </style:style>
    <style:style style:name="135a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MY JADIN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jadinon">rjadin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76-6119">0000-0002-3176-61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7648083">23764808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6157098446772551204">10615709844677255120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3)</text:span></text:p>
        <text:p text:style-name="P19"/>
        <table:table table:name="be915e" table:style-name="be915e">
          <table:table-column table:style-name="be915e.0"/>
          <table:table-row>
            <table:table-cell office:value-type="string">
              <text:p text:style-name="Normal"><text:a xlink:type="simple" xlink:href="https://hal.science/hal-03942041v1">Experiment with the Harp Scalar Systems: The Example of the Adungu Harp in Uganda</text:a></text:p>
              <text:p text:style-name="Normal"><text:a xlink:type="simple" xlink:href="https://hal.science/search/index/?q=*&amp;authFullName_s=Remy Jadinon">Remy Jadinon</text:a></text:p>
              <text:p text:style-name="Normal"><text:span>The 46th ICTM World Conference</text:span><text:span>, University of Aveiro, INET-md, Jul 2022, Aveiro (Portugal), Portugal</text:span></text:p>
              <text:p text:style-name="Normal"><text:span>Communication dans un congrès</text:span></text:p>
              <text:p text:style-name="Normal"><text:a xlink:type="simple" xlink:href="https://hal.science/hal-03942041v1">hal-0394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63v1">Through the Eyes - Regards croisés sur la représentation de traditions musicales au Gabon et en Belgique</text:a></text:p>
              <text:p text:style-name="Normal"><text:a xlink:type="simple" xlink:href="https://hal.science/search/index/?q=*&amp;authFullName_s=Remy Jadinon">Remy Jadinon</text:a></text:p>
              <text:p text:style-name="Normal"><text:span>GIVE AND TAKE Anthropology as exchange</text:span><text:span>, THE SWISS ANTHROPOLOGICAL ASSOCIATION, Nov 2022, Neuchatel, Suisse, Suisse</text:span></text:p>
              <text:p text:style-name="Normal"><text:span>Communication dans un congrès</text:span></text:p>
              <text:p text:style-name="Normal"><text:a xlink:type="simple" xlink:href="https://hal.science/hal-03942163v1">hal-039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051v1">Construire un objet commun : discussions à partir d’une rencontre entre anthropologie et ethnomusicologie autour de la transnationalisation des musiques de harpe du Gabon</text:a></text:p>
              <text:p text:style-name="Normal"><text:a xlink:type="simple" xlink:href="https://hal.science/search/index/?q=*&amp;authFullName_s=Remy Jadinon">Remy Jadinon</text:a></text:p>
              <text:p text:style-name="Normal"><text:span>JETUS 2020: TERRAINS COMMUNS : ETHNOMUSICOLOGIE ET POPULAR MUSIC STUDIES</text:span><text:span>, Société française d’ethnomusicologie et de la branche francophone d’Europe de l’International Association for the Study of Popular Music (IASPM-Bfe) avec la Maison des Cultures du Monde et l’université Rennes 2, Sep 2020, Vitré, France</text:span></text:p>
              <text:p text:style-name="Normal"><text:span>Communication dans un congrès</text:span></text:p>
              <text:p text:style-name="Normal"><text:a xlink:type="simple" xlink:href="https://hal.science/hal-03942051v1">hal-03942051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d7b0b0" table:style-name="d7b0b0">
          <table:table-column table:style-name="d7b0b0.0"/>
          <table:table-row>
            <table:table-cell office:value-type="string">
              <text:p text:style-name="Normal"><text:a xlink:type="simple" xlink:href="https://hal.science/hal-03936225v1">Du bwiti en clips et en cassettes : la transnationalisation des musiques initiatiques du Gabon</text:a></text:p>
              <text:p text:style-name="Normal"><text:a xlink:type="simple" xlink:href="https://hal.science/search/index/?q=*&amp;authFullName_s=Alice Aterianus-Owanga">Alice Aterianus-Owanga</text:a><text:span>,</text:span><text:a xlink:type="simple" xlink:href="https://hal.science/search/index/?q=*&amp;authFullName_s=Rémy Jadinon">Rémy Jadinon</text:a></text:p>
              <text:p text:style-name="Normal"><text:span>Civilisations</text:span><text:span>, 2018, 67, pp.57-75.<text:s/></text:span><text:a xlink:type="simple" xlink:href="https://dx.doi.org/10.4000/civilisations.4865">⟨10.4000/civilisations.4865⟩</text:a></text:p>
              <text:p text:style-name="Normal"><text:span>Article dans une revue</text:span></text:p>
              <text:p text:style-name="Normal"><text:a xlink:type="simple" xlink:href="https://hal.science/hal-03936225v1">hal-0393622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b5342b" table:style-name="b5342b">
          <table:table-column table:style-name="b5342b.0"/>
          <table:table-row>
            <table:table-cell office:value-type="string">
              <text:p text:style-name="Normal"><text:a xlink:type="simple" xlink:href="https://hal.science/tel-03941721v1">Du religieux au commercial : créativité musicale et circulation numérique dans les compositions des harpistes Mitsogo de la province de la Ngounié au Gabon</text:a></text:p>
              <text:p text:style-name="Normal"><text:a xlink:type="simple" xlink:href="https://hal.science/search/index/?q=*&amp;authFullName_s=Remy Jadinon">Remy Jadinon</text:a></text:p>
              <text:p text:style-name="Normal"><text:span>Sciences de l'Homme et Société. Université Libre de Bruxelles (Belgique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41721v1">tel-03941721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135a03" table:style-name="135a03">
          <table:table-column table:style-name="135a03.0"/>
          <table:table-row>
            <table:table-cell office:value-type="string">
              <text:p text:style-name="Normal"><text:a xlink:type="simple" xlink:href="https://hal.science/hal-03942021v1">Danses, possessions et génies : les sociétés thérapeutiques féminines d”Ombudi’.</text:a></text:p>
              <text:p text:style-name="Normal"><text:a xlink:type="simple" xlink:href="https://hal.science/search/index/?q=*&amp;authFullName_s=Remy Jadinon">Remy Jadinon</text:a></text:p>
              <text:p text:style-name="Normal"><text:span>Musée royal de l’Afrique centrale/Royal Museum for Central Afric.<text:s/></text:span><text:span>Danse des masques, jubilation des corps. Un liber amicorum en hommage à Anne-Marie Bouttiaux.</text:span><text:span>, 178,<text:s/></text:span><text:a xlink:type="simple" xlink:href="https://www.africamuseum.be/sites/default/files/media/docs/research/publications/rmca/series/studies-social-sciences-humanities/bouttiaux.pdf">Musée royal de l’Afrique centrale/Royal Museum for Central Afric</text:a><text:span>, 2016, 978-9-4922-4476-5</text:span></text:p>
              <text:p text:style-name="Normal"><text:span>Chapitre d'ouvrage</text:span></text:p>
              <text:p text:style-name="Normal"><text:a xlink:type="simple" xlink:href="https://hal.science/hal-03942021v1">hal-03942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Y JADINON</dc:title>
    <dc:subject/>
    <dc:description>CV</dc:description>
    <dc:creator/>
    <dc:date>2026-03-17T01:08:16.000</dc:date>
    <meta:generator>PHPWord</meta:generator>
    <meta:initial-creator>CCSD</meta:initial-creator>
    <meta:creation-date>2026-03-17T01:08:16.000</meta:creation-date>
    <meta:keyword/>
    <meta:user-defined meta:name="Category"/>
    <meta:user-defined meta:name="Company"/>
    <meta:user-defined meta:name="Manager"/>
  </office:meta>
</office:document-meta>
</file>